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GINKLŲ IR ŠAUDMENŲ KONTROLĖS ĮSTATYMO 23 IR 31 STRAIPSNIŲ PAPILDYMO</text:p>
      <text:p text:style-name="P13">Į S T A T Y M A S</text:p>
      <text:p text:style-name="P14"/>
      <text:p text:style-name="P15">2000 m. balandžio 18 d. Nr. VIII-1633</text:p>
      <text:p text:style-name="P16">Vilnius</text:p>
      <text:p text:style-name="P17"/>
      <text:p text:style-name="P18"><text:span text:style-name="T19">(Žin., 1996, Nr.<text:s/></text:span><text:a xlink:href="https://www.e-tar.lt/portal/lt/legalAct/TAR.B7D7BAACDE6B" office:target-frame-name="_blank" xlink:show="new"><text:span text:style-name="T20">69-1665</text:span></text:a><text:span text:style-name="T21">; 1999, Nr.<text:s/></text:span><text:a xlink:href="https://www.e-tar.lt/portal/lt/legalAct/TAR.09F7F1755D12" office:target-frame-name="_blank" xlink:show="new"><text:span text:style-name="T22">55-1768</text:span></text:a><text:span text:style-name="T23">)</text:span></text:p>
      <text:p text:style-name="P24"/>
      <text:p text:style-name="P25"><text:span text:style-name="T26">1</text:span><text:span text:style-name="T27"><text:s/>straipsnis.<text:s/></text:span><text:span text:style-name="T28">23 straipsnio papildymas</text:span></text:p>
      <text:p text:style-name="P29"><text:span text:style-name="T30">23 straipsnyje po žodžio „sąjunga“ įrašyti žodžius „Kalėjimų departamentas<text:s/></text:span><text:span text:style-name="T31">prie Lietuvos Respublikos teisingumo ministerijos“ ir šį straipsnį išdėstyti taip:</text:span></text:p>
      <text:p text:style-name="P32"><text:span text:style-name="T33">„</text:span><text:span text:style-name="T34">23</text:span><text:span text:style-name="T35"><text:s/>straipsnis.</text:span><text:span text:style-name="T36"><text:tab/></text:span><text:span text:style-name="T37">Bendrieji ginklų ir šaudmenų gamybos, taisymo, pardavimo ir licencijavimo reikalavimai</text:span></text:p>
      <text:p text:style-name="P38"><text:span text:style-name="T39">Gaminti, taisyti ir pardavinėti ginklus, taip pat gaminti ir parda</text:span><text:span text:style-name="T40">vinėti šaudmenis Lietuvos Respublikos teritorijoje leidžiama tik turint Vyriausybės nustatyta tvarka išduotą licenciją. Krašto apsaugos ministerija, Vidaus reikalų ministerija, Valstybės saugumo departamentas, Generalinė prokuratūra, Šaulių sąjunga, Kalėji</text:span><text:span text:style-name="T41">mų departamentas prie Lietuvos Respublikos teisingumo ministerijos, Lietuvos Respublikos ginklų fondas turi teisę taisyti savo ginklus be licencijos.“</text:span></text:p>
      <text:p text:style-name="P42"/>
      <text:p text:style-name="P43"><text:span text:style-name="T44">2</text:span><text:span text:style-name="T45"><text:s/>straipsnis.<text:s/></text:span><text:span text:style-name="T46">31 straipsnio 3 dalies papildymas</text:span></text:p>
      <text:p text:style-name="P47"><text:span text:style-name="T48">Papildyti 31 straipsnio 3 dalį trečiuoju s</text:span><text:span text:style-name="T49">akiniu „Kalėjimų departamente prie Lietuvos Respublikos teisingumo ministerijos ir jam pavaldžiose įstaigose ginklai bei šaudmenys saugomi ir laikomi Teisingumo ministerijos nustatyta tvarka“ ir šią dalį išdėstyti taip:</text:span></text:p>
      <text:p text:style-name="P50"><text:span text:style-name="T51">„</text:span><text:span text:style-name="T52">3</text:span><text:span text:style-name="T53">. Krašto apsaugos, vidaus reikal</text:span><text:span text:style-name="T54">ų, valstybės saugumo ir prokuratūros sistemoje, Lietuvos Respublikos ginklų fonde ginklai bei šaudmenys saugomi ir laikomi šių institucijų nustatyta tvarka. Šaulių sąjunga šaunamuosius ginklus ir šaudmenis saugo ir laiko Vyriausybės nustatyta tvarka. Kalėj</text:span><text:span text:style-name="T55">imų departamente prie Lietuvos Respublikos teisingumo ministerijos ir jam pavaldžiose įstaigose ginklai bei šaudmenys saugomi ir laikomi Teisingumo ministerijos nustatyta tvarka. Kitais atvejais ginklų saugojimo ir laikymo tvarką nustato Vidaus reikalų min</text:span><text:span text:style-name="T56">isterija.“</text:span></text:p>
      <text:p text:style-name="P57"/>
      <text:p text:style-name="P58"><text:span text:style-name="T59">3</text:span><text:span text:style-name="T60"><text:s/>straipsnis.<text:s/></text:span><text:span text:style-name="T61">Įstatymo įsigaliojimas</text:span></text:p>
      <text:p text:style-name="P62"><text:span text:style-name="T63">Šis įstatymas įsigalioja nuo 2000 m. rugsėjo 1 d.</text:span></text:p>
      <text:p text:style-name="P64"/>
      <text:p text:style-name="P65"/>
      <text:p text:style-name="P66"><text:span text:style-name="T67">Skelbiu šį Lietuvos Respublikos Seimo priimtą įstatymą.</text:span></text:p>
      <text:p text:style-name="P68"/>
      <text:p text:style-name="P69">RESPUBLIKOS PREZIDENTAS<text:tab/>VALDAS ADAMKUS</text:p>
      <text:p text:style-name="P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1T13:50:00Z</meta:creation-date>
    <dc:date>2018-10-01T13:50:00Z</dc:date>
    <meta:template xlink:href="Normal.dotm" xlink:type="simple"/>
    <meta:editing-cycles>2</meta:editing-cycles>
    <meta:editing-duration>PT0S</meta:editing-duration>
    <meta:document-statistic meta:page-count="1" meta:paragraph-count="20" meta:word-count="271" meta:character-count="2226" meta:row-count="73" meta:non-whitespace-character-count="1975"/>
  </office:meta>
</office:document-meta>
</file>