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1"/>
      <text:p text:style-name="P12">2010 m. birželio 17 d. Nr. V-549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gegužės 18 d. nutarimą Nr. 3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3">112-4784</text:span></text:a><text:span text:style-name="T24">, Nr.<text:s/></text:span><text:a xlink:href="https://www.e-tar.lt/portal/lt/legalAct/TAR.39164E754E52" office:target-frame-name="_blank" xlink:show="new"><text:span text:style-name="T25">159-7237</text:span></text:a><text:span text:style-name="T26">) 2.1 punktą ir išdėstau jį taip:</text:span></text:p>
      <text:p text:style-name="P27"><text:span text:style-name="T28">„</text:span><text:span text:style-name="T29">2.1</text:span><text:span text:style-name="T30">. dantų protezavimo paslaugų, kurių išlaidos kompensuojamos iš Privalomojo sveikatos draudimo fondo biudžeto, bazinio dydžio 1 balas lygus 0,84 lito.“</text:span></text:p>
      <text:p text:style-name="P31"><text:span text:style-name="T32">2</text:span><text:span text:style-name="T33">. N u s t a t a u, kad šis įsakymas taikomas atsiskaitant už paslaugas, suteiktas nuo 2010 m. liepos 1 dienos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42:00Z</meta:creation-date>
    <dc:date>2016-03-01T12:42:00Z</dc:date>
    <meta:template xlink:href="Normal" xlink:type="simple"/>
    <meta:editing-cycles>2</meta:editing-cycles>
    <meta:editing-duration>PT0S</meta:editing-duration>
    <meta:document-statistic meta:page-count="1" meta:paragraph-count="13" meta:word-count="270" meta:character-count="1840" meta:row-count="54" meta:non-whitespace-character-count="1583"/>
  </office:meta>
</office:document-meta>
</file>