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text-position="-130% 100%"/>
    </style:style>
    <style:style style:name="T43" style:parent-style-name="DefaultParagraphFont" style:family="text">
      <style:text-properties text:display="none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text-position="sub 62.5%"/>
    </style:style>
    <style:style style:name="T48" style:parent-style-name="DefaultParagraphFont" style:family="text">
      <style:text-properties style:text-position="sub 62.5%"/>
    </style:style>
    <style:style style:name="T49" style:parent-style-name="DefaultParagraphFont" style:family="text">
      <style:text-properties style:text-position="sub 62.5%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text-position="sub 62.5%"/>
    </style:style>
    <style:style style:name="T52" style:parent-style-name="DefaultParagraphFont" style:family="text">
      <style:text-properties style:text-position="sub 62.5%"/>
    </style:style>
    <style:style style:name="T53" style:parent-style-name="DefaultParagraphFont" style:family="text">
      <style:text-properties style:text-position="sub 62.5%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text-position="sub 62.5%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text-position="sub 62.5%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text-position="-130% 100%"/>
    </style:style>
    <style:style style:name="T62" style:parent-style-name="DefaultParagraphFont" style:family="text">
      <style:text-properties text:display="none"/>
    </style:style>
    <style:style style:name="T63" style:parent-style-name="DefaultParagraphFont" style:family="text">
      <style:text-properties fo:font-style="italic" style:font-style-asian="italic" style:font-style-complex="italic" text:display="none"/>
    </style:style>
    <style:style style:name="T64" style:parent-style-name="DefaultParagraphFont" style:family="text">
      <style:text-properties style:font-style-complex="italic" text:display="none"/>
    </style:style>
    <style:style style:name="T65" style:parent-style-name="DefaultParagraphFont" style:family="text">
      <style:text-properties style:font-weight-complex="bold" style:font-style-complex="italic" text:display="none"/>
    </style:style>
    <style:style style:name="T66" style:parent-style-name="DefaultParagraphFont" style:family="text">
      <style:text-properties style:font-style-complex="italic" text:display="none"/>
    </style:style>
    <style:style style:name="T67" style:parent-style-name="DefaultParagraphFont" style:family="text">
      <style:text-properties style:font-weight-complex="bold" style:font-style-complex="italic" text:display="none"/>
    </style:style>
    <style:style style:name="T68" style:parent-style-name="DefaultParagraphFont" style:family="text">
      <style:text-properties style:font-style-complex="italic" text:display="none"/>
    </style:style>
    <style:style style:name="T69" style:parent-style-name="DefaultParagraphFont" style:family="text">
      <style:text-properties style:font-weight-complex="bold" text:display="none"/>
    </style:style>
    <style:style style:name="T70" style:parent-style-name="DefaultParagraphFont" style:family="text">
      <style:text-properties style:font-weight-complex="bold" style:font-style-complex="italic" text:display="none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 style:font-style-complex="italic"/>
    </style:style>
    <style:style style:name="P75" style:parent-style-name="Normal" style:family="paragraph">
      <style:paragraph-properties fo:text-align="justify" fo:text-indent="0.3937in"/>
      <style:text-properties style:font-weight-complex="bold" style:font-style-complex="italic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text-position="-130% 100%"/>
    </style:style>
    <style:style style:name="T78" style:parent-style-name="DefaultParagraphFont" style:family="text">
      <style:text-properties style:font-weight-complex="bold" text:display="none"/>
    </style:style>
    <style:style style:name="T79" style:parent-style-name="DefaultParagraphFont" style:family="text">
      <style:text-properties style:font-style-complex="italic" text:display="none"/>
    </style:style>
    <style:style style:name="T80" style:parent-style-name="DefaultParagraphFont" style:family="text">
      <style:text-properties style:font-weight-complex="bold" style:font-style-complex="italic" text:display="none"/>
    </style:style>
    <style:style style:name="T81" style:parent-style-name="DefaultParagraphFont" style:family="text">
      <style:text-properties style:font-style-complex="italic" text:display="none"/>
    </style:style>
    <style:style style:name="T82" style:parent-style-name="DefaultParagraphFont" style:family="text">
      <style:text-properties style:font-weight-complex="bold" style:font-style-complex="italic" text:display="none"/>
    </style:style>
    <style:style style:name="T83" style:parent-style-name="DefaultParagraphFont" style:family="text">
      <style:text-properties style:font-style-complex="italic" text:display="none"/>
    </style:style>
    <style:style style:name="T84" style:parent-style-name="DefaultParagraphFont" style:family="text">
      <style:text-properties style:font-weight-complex="bold" style:font-style-complex="italic" text:display="none"/>
    </style:style>
    <style:style style:name="T85" style:parent-style-name="DefaultParagraphFont" style:family="text">
      <style:text-properties style:font-weight-complex="bold" text:display="none"/>
    </style:style>
    <style:style style:name="T86" style:parent-style-name="DefaultParagraphFont" style:family="text">
      <style:text-properties style:font-weight-complex="bold" style:font-style-complex="italic" text:display="none"/>
    </style:style>
    <style:style style:name="T87" style:parent-style-name="DefaultParagraphFont" style:family="text">
      <style:text-properties style:font-weight-complex="bold" text:display="none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text-position="sub 62.5%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text-position="sub 62.5%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text-position="sub 62.5%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text-position="-130% 100%"/>
    </style:style>
    <style:style style:name="T109" style:parent-style-name="DefaultParagraphFont" style:family="text">
      <style:text-properties text:display="none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T114" style:parent-style-name="DefaultParagraphFont" style:family="text">
      <style:text-properties style:text-position="sub 62.5%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text-position="sub 62.5%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text-position="sub 62.5%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text-position="sub 62.5%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ETUVOS RESPUBLIKOS ŽEMĖS ŪKIO MINISTRO<text:s/></text:p>
      <text:p text:style-name="P3">ĮSAKYMAS</text:p>
      <text:p text:style-name="P4"/>
      <text:p text:style-name="P5">DĖL ŽEMĖS ŪKIO MINISTRO 2003 M. BALANDŽIO 8 D. ĮSAKYMO NR. 3D-145 „DĖL <text:s/>GRŪDŲ SĄLYGINIO KRAKMOLINGUMO NUSTATYMO TAISYKLIŲ PATVIRTINIMO“ PAKEITIMO</text:p>
      <text:p text:style-name="P6"/>
      <text:p text:style-name="P7">2008 m. liepos 16 d. Nr. 3D-392</text:p>
      <text:p text:style-name="P8">Vilnius</text:p>
      <text:p text:style-name="P9"/>
      <text:p text:style-name="P10"/>
      <text:p text:style-name="P11"><text:span text:style-name="T12">Pakeičiu</text:span><text:s/>Grūdų sąlyginio krakmolingumo nustatymo taisykles, patvirtintas Lietuvos Respublikos žemės ūkio ministro 2003 m. balandžio 8 d. įsakymu Nr. 3D-145 „Dėl grūdų sąlyginio krakmolingumo nustatymo taisyklių patvirtinimo“ (Žin., 2003, Nr.<text:s/><text:a xlink:href="https://www.e-tar.lt/portal/lt/legalAct/TAR.8302824D2D2A" office:target-frame-name="_blank" xlink:show="new"><text:span text:style-name="T13">35-1519</text:span></text:a>):</text:p>
      <text:p text:style-name="P14">1. Išdėstau 4 punktą taip:</text:p>
      <text:p text:style-name="P15">„4.<text:s/><text:span text:style-name="T16">Šiukšlinės priemaišos –<text:s/></text:span>mineralinės ir organinės priemaišos, neturinčios krakmolo, ir grūdinės priemaišos, kurios sijojant išbyra per 1 mm pločio pailgų akučių sietą.“</text:p>
      <text:p text:style-name="P17">2. Išdėstau 6 punktą taip:</text:p>
      <text:p text:style-name="P18">„6. Grūdų mišinys – mišinys, kuriame, be pagrindinės grūdų rūšies, yra daugiau kaip 15 masės procentų vienos ar kelių kitų rūšių grūdų.“</text:p>
      <text:p text:style-name="P19">3. Išdėstau 7 punktą taip:</text:p>
      <text:p text:style-name="P20">„7. Kitos sąvokos vartojamos pagal LST ISO 5527:2006 „Grūdai. Aiškinamasis žodynas (tapatus ISO 5527:1995).“</text:p>
      <text:p text:style-name="P21">4. Išdėstau 8 punktą taip:</text:p>
      <text:p text:style-name="P22"/>
      <text:p text:style-name="P23">„8. Grūdų ėminiai imami pagal LST EN ISO 13690:2007 „Varpinių ir ankštinių javų grūdai ir jų malti produktai. Ėminių ėmimas iš talpyklų (ISO 13960:1999)“ ir LST EN ISO 6644:2007 „Srautu judantys grūdai ir maltų grūdų produktai. Automatinis ėminių ėmimas mechaninėmis priemonėmis (ISO 6644:2002)“ reikalavimus.“</text:p>
      <text:p text:style-name="P24">5. Įrašau 9 punkte vietoj žodžio „kultūras“ žodį „rūšis“.</text:p>
      <text:p text:style-name="P25">6. Išdėstau 10 punktą taip:</text:p>
      <text:p text:style-name="P26">„10. Nustatomas pirminis grūdų drėgnumas pagal LST 1530:2004 „Ankštiniai, grikiai ir jų produktai. Drėgnio nustatymas“ arba LST ISO 712:2000 „Grūdai ir grūdų produktai. Drėgmės kiekio nustatymas. Įprastinis pamatinis metodas (Tapatus ISO 712:1998 [E])“. Iš jungtinio ėminio paimamas apie 30 g laboratorinis ėminys, iš kurio neatskirtos šiukšlinės priemaišos.“</text:p>
      <text:p text:style-name="P27">7. Išdėstau 11.3 punktą taip:</text:p>
      <text:p text:style-name="P28">„11.3. kitais atvejais pagal Grūdų, naudojamų etilo alkoholio gamybai, apskaitos ir sandėliavimo taisyklių, patvirtintų Lietuvos Respublikos žemės ūkio ministro 2004 m. lapkričio 4 d. įsakymu Nr. 3D-601 (Žin., 2004, Nr.<text:s/><text:a xlink:href="https://www.e-tar.lt/portal/lt/legalAct/TAR.CB958062BDC5" office:target-frame-name="_blank" xlink:show="new"><text:span text:style-name="T29">163-5963</text:span></text:a>), reikalavimus.“</text:p>
      <text:p text:style-name="P30">8. Išdėstau 13 punktą taip:</text:p>
      <text:p text:style-name="P31">„13. Poliarimetrinis metodas.</text:p>
      <text:p text:style-name="P32">Krakmolo ir kitų esančių grūduose sacharidų hidrolizinimas druskos rūgšties tirpale, baltyminių medžiagų nusodinimas, gauto tirpalo filtravimas ir jo poliarizacijos plokštumos sūkio kampo išmatavimas.</text:p>
      <text:p text:style-name="P33">Nustatant kviečių sąlyginį krakmolingumą, vietoje druskos rūgšties galima naudoti sotųjį kalcio chlorido tirpalą.“</text:p>
      <text:p text:style-name="P34">9. Įrašau 14.4 punkte vietoj žodžio „bandinių“ žodį „ėminių“.</text:p>
      <text:p text:style-name="P35">10. Išdėstau 16.2 punkto antrąją pastraipą taip:</text:p>
      <text:p text:style-name="P36">„Išrinktos šiukšlinės priemaišos pasveriamos 0,01 g tikslumu ir apskaičiuojamas grūdų šiukšlėtumas masės procentais pagal Grūdų priemaišų nustatymo taisykles, patvirtintas Lietuvos<text:s/><text:soft-page-break/>Respublikos žemės ūkio ministro 2004 m. rugpjūčio 9 d. įsakymu Nr. 3D-471 (Žin., 2004, Nr.<text:s/><text:a xlink:href="https://www.e-tar.lt/portal/lt/legalAct/TAR.184E0942E337" office:target-frame-name="_blank" xlink:show="new"><text:span text:style-name="T37">126-4542</text:span></text:a>). Pagal šią tvarką apskaičiuojama ir kiekvienos grūdų rūšies dalis procentais grūdų mišiniuose;“.</text:p>
      <text:p text:style-name="P38">11. Išdėstau 19.2 punktą taip:</text:p>
      <text:p text:style-name="P39">„19.2. apskaičiuojant grūdų mišinio sąlyginį krakmolingumą perskaičiavimo koeficientas K apskaičiuojamas pagal formulę:</text:p>
      <text:p text:style-name="P40"/>
      <text:p text:style-name="P41"><text:span text:style-name="T42"><draw:frame draw:z-index="0" draw:id="id0" draw:style-name="a0" draw:name="Object 1" text:anchor-type="as-char" svg:x="0in" svg:y="0in" svg:width="2.07292in" svg:height="0.41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3">K = (k1 x Q1 + k2 x Q2 + ..... kn x Qn) / (100 - Ac)</text:span></text:p>
      <text:p text:style-name="P44"/>
      <text:p text:style-name="P45">čia:</text:p>
      <text:p text:style-name="P46">k<text:span text:style-name="T47">1</text:span>, k<text:span text:style-name="T48">2<text:s/></text:span>... k<text:span text:style-name="T49">n</text:span><text:s/>– perskaičiavimo į sąlyginį krakmolingumą koeficientai, nustatyti eksperimentiniu būdu kiekvienai grūdų rūšiai, nurodyti 19.1 punkte;</text:p>
      <text:p text:style-name="P50">Q<text:span text:style-name="T51">1</text:span>, Q<text:span text:style-name="T52">2</text:span>, ... Q<text:span text:style-name="T53">n</text:span><text:s/>– atskirų rūšių dalis grūdų mišinyje procentais;</text:p>
      <text:p text:style-name="P54">A<text:span text:style-name="T55">c</text:span><text:s/>– mišinio šiukšlėtumas procentais.“</text:p>
      <text:p text:style-name="P56">12. Išdėstau 20 punktą taip:</text:p>
      <text:p text:style-name="P57">„20. Grūdų krakmolo kiekis X<text:span text:style-name="T58">1</text:span><text:s/>masės procentais, perskaičiavus į absoliučiai sausas medžiagas, apskaičiuojamas pagal formulę iki antrojo ženklo po kablelio:</text:p>
      <text:p text:style-name="P59"/>
      <text:p text:style-name="P60"><text:span text:style-name="T61"><draw:frame draw:z-index="0" draw:id="id1" draw:style-name="a1" draw:name="Object 2" text:anchor-type="as-char" svg:x="0in" svg:y="0in" svg:width="1.08333in" svg:height="0.41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2">X1<text:s/></text:span><text:span text:style-name="T63">=</text:span><text:span text:style-name="T64"><text:s/>(</text:span><text:span text:style-name="T65">K1<text:s/></text:span><text:span text:style-name="T66">x<text:s/></text:span><text:span text:style-name="T67">P<text:s/></text:span><text:span text:style-name="T68">x<text:s/></text:span><text:span text:style-name="T69">100) / (</text:span><text:span text:style-name="T70">100 – W2)</text:span></text:p>
      <text:p text:style-name="P71"/>
      <text:p text:style-name="P72">naudojant poliarimetrą (ar sacharimetrą) su normaliąja skale<text:s/></text:p>
      <text:p text:style-name="P73"><text:span text:style-name="T74">ir</text:span></text:p>
      <text:p text:style-name="P75"/>
      <text:p text:style-name="P76"><text:span text:style-name="T77"><draw:frame draw:z-index="0" draw:id="id2" draw:style-name="a2" draw:name="Object 3" text:anchor-type="as-char" svg:x="0in" svg:y="0in" svg:width="1.46875in" svg:height="0.41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8">X1<text:s/></text:span><text:span text:style-name="T79">= (</text:span><text:span text:style-name="T80">K1<text:s/></text:span><text:span text:style-name="T81">x<text:s/></text:span><text:span text:style-name="T82">P<text:s/></text:span><text:span text:style-name="T83">x<text:s/></text:span><text:span text:style-name="T84">100) / (</text:span><text:span text:style-name="T85">0,3468 x (100 –<text:s/></text:span><text:span text:style-name="T86">W2</text:span><text:span text:style-name="T87">))</text:span></text:p>
      <text:p text:style-name="P88"/>
      <text:p text:style-name="P89">naudojant poliarimetrą (ar sacharimetrus) su apskritąja skale;<text:s/></text:p>
      <text:p text:style-name="P90">čia:</text:p>
      <text:p text:style-name="P91">K<text:span text:style-name="T92">1</text:span><text:s/>– perskaičiavimo į krakmolo kiekį koeficientas, nustatytas eksperimentiniu būdu, naudojant druskos rūgšties tirpalą: kviečiams – 1,898; kukurūzams – 1,879; rugiams – 1,885; miežiams – 1,912; avižoms – 1,914; ryžiams – 1,866; soroms – 1,818; kvietrugiams – 1,894.</text:p>
      <text:p text:style-name="P93">Perskaičiavimo koeficientai (K<text:span text:style-name="T94">1</text:span>) nustatyti 200 mm ilgio vamzdeliu. Jeigu naudojama 100 mm ilgio kiuvetė, pagal formulę gautas rezultatas dauginamas iš 2.</text:p>
      <text:p text:style-name="P95">P – poliarimetro (ar sacharimetro) rodmenys skalės laipsniais;</text:p>
      <text:p text:style-name="P96">W<text:span text:style-name="T97">2</text:span><text:s/>– malinio drėgnumas procentais.“</text:p>
      <text:p text:style-name="P98">13. Papildau šiuo 20.3 punktu:</text:p>
      <text:p text:style-name="P99">„20.3. dviejų atskirų ėminių, paimtų iš tos pačios grūdų partijos, tyrimų, kurie atlikti skirtingose laboratorijose skirtingomis sąlygomis, rezultatų leidžiamas nuokrypis ± 1,2 proc., kai poliarimetro vamzdelio ilgis 200 mm.“</text:p>
      <text:p text:style-name="P100">14. Papildau šiuo 21 punktu:</text:p>
      <text:p text:style-name="P101">„21. Artimosios srities infraraudonosios spinduliuotės spektroskopijos metodas:</text:p>
      <text:p text:style-name="P102">21.1. infraraudonųjų spindulių analizatorių kalibravimo lygtys ir prietaisų matavimo tikslumas suderinamas su Valstybine sėklų ir grūdų tarnyba prie Lietuvos Respublikos žemės ūkio ministerijos ar kita įgaliota institucija;</text:p>
      <text:p text:style-name="P103">21.2. paruošiamas ėminys pagal šių taisyklių 16.1–16.2 punktų reikalavimus;</text:p>
      <text:p text:style-name="P104">21.3. nustatomas šiukšlėtumas pagal šių taisyklių 16.2 punkto antrosios dalies reikalavimus;</text:p>
      <text:p text:style-name="P105">21.4. paruošus mėginį, atliekamas matavimas infraraudonųjų spindulių analizatoriumi ir pagal jo rodmenis (drėgnį ir krakmolo kiekį absoliučiai sausoje medžiagoje, masės proc.) apskaičiuojamas sąlyginis krakmolingumas pagal formulę:</text:p>
      <text:p text:style-name="P106"/>
      <text:p text:style-name="P107"><text:span text:style-name="T108"><draw:frame draw:z-index="0" draw:id="id3" draw:style-name="a3" draw:name="Object 4" text:anchor-type="as-char" svg:x="0in" svg:y="0in" svg:width="2.08333in" svg:height="0.416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09">X = (X1 x (100 – W1) (100 - Mc) x K) / (100 x 100 x K1);</text:span></text:p>
      <text:p text:style-name="P110"/>
      <text:p text:style-name="P111">čia:</text:p>
      <text:p text:style-name="P112">X – sąlyginis grūdų krakmolingumas, masės procentais;</text:p>
      <text:p text:style-name="P113">X<text:span text:style-name="T114">I</text:span><text:s/>– krakmolo kiekis, masės proc. absoliučiai sausoje medžiagoje;</text:p>
      <text:p text:style-name="P115">K – perskaičiavimo koeficientas, nustatytas eksperimentiniu būdu, tiriant sąlyginį grūdų krakmolingumą druskos rūgšties tirpalu. Koeficientai kiekvienai grūdų rūšiai nurodyti 19.1 punkte;</text:p>
      <text:p text:style-name="P116">K<text:span text:style-name="T117">1</text:span><text:s/>– perskaičiavimo į krakmolo kiekį koeficientas, nustatytas eksperimentiniu būdu, naudojant druskos rūgšties tirpalą. Koeficientai kiekvienai grūdų rūšiai nurodyti 20 punkte;</text:p>
      <text:p text:style-name="P118">M<text:span text:style-name="T119">C</text:span><text:s/>– pirminis grūdų šiukšlėtumas, masės procentais;</text:p>
      <text:p text:style-name="P120">W<text:span text:style-name="T121">1</text:span><text:s/>– grūdų pirminis drėgnis, procentais.“</text:p>
      <text:p text:style-name="P122">15. Papildau šiuo 22 punktu.</text:p>
      <text:p text:style-name="P123">„22. Grūdų sąlyginiam krakmolingumui nustatyti gali būti naudojami abu metodai, tačiau kilus ginčui tyrimas atliekamas įprastiniu pamatiniu poliarimetriniu metodu.“</text:p>
      <text:p text:style-name="P124"/>
      <text:p text:style-name="P125"/>
      <text:p text:style-name="P126"/>
      <text:p text:style-name="P127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0-21T10:00:00Z</meta:creation-date>
    <dc:date>2019-10-21T10:00:00Z</dc:date>
    <meta:template xlink:href="Normal.dotm" xlink:type="simple"/>
    <meta:editing-cycles>2</meta:editing-cycles>
    <meta:editing-duration>PT0S</meta:editing-duration>
    <meta:document-statistic meta:page-count="3" meta:paragraph-count="75" meta:word-count="909" meta:character-count="6601" meta:row-count="240" meta:non-whitespace-character-count="5767"/>
  </office:meta>
</office:document-meta>
</file>