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justify" fo:text-indent="0.4923in"/>
      <style:text-properties fo:color="#000000" style:font-size-complex="4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font-size-complex="4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ALSTYBINĖS SĖKLŲ IR GRŪDŲ TARNYBOS PRIE ŽEMĖS ŪKIO MINISTERIJOS NUOSTATŲ</text:p>
      <text:p text:style-name="P14"/>
      <text:p text:style-name="P15">2005 m. rugpjūčio 5 d. Nr. 3D-387</text:p>
      <text:p text:style-name="P16">Vilnius</text:p>
      <text:p text:style-name="P17"/>
      <text:p text:style-name="P18"/>
      <text:p text:style-name="P19"><text:span text:style-name="T20">Vadovaudamasi Lietuvos Respublikos biudžetinių įstaigų įstatymo (Žin., 1995, Nr.<text:s/></text:span><text:a xlink:href="https://www.e-tar.lt/portal/lt/legalAct/TAR.3A756D83A99B" office:target-frame-name="_blank" xlink:show="new"><text:span text:style-name="T21">104-2322</text:span></text:a><text:span text:style-name="T22">) 5 straipsniu ir Lietuvos Respublikos Vyriausybės 2000 m. gegužės 4 d. nutarimo Nr. 505 „Dėl rinkos priežiūros institucijų reorganizavimo“ (Žin., 2000, Nr.<text:s/></text:span><text:a xlink:href="https://www.e-tar.lt/portal/lt/legalAct/TAR.FB831F36E1FD" office:target-frame-name="_blank" xlink:show="new"><text:span text:style-name="T23">38-1064</text:span></text:a><text:span text:style-name="T24">) 2.2 punktu,</text:span></text:p>
      <text:p text:style-name="P25"><text:span text:style-name="T26">1</text:span><text:span text:style-name="T27">.<text:s/></text:span><text:span text:style-name="T28">Tvirtinu</text:span><text:span text:style-name="T29"><text:s/>Valstybinės sėklų ir grūdų tarnybos prie Žemės ūkio ministerijos nuostatus (pridedama).</text:span></text:p>
      <text:p text:style-name="P30"><text:span text:style-name="T31">2</text:span><text:span text:style-name="T32">.<text:s/></text:span><text:span text:style-name="T33">Įgalioju</text:span><text:span text:style-name="T34"><text:s/>Valstybinės sėklų ir grūdų tarnybos prie Žemės ūkio ministerijos viršininko pavaduotoją Stasį Mickevičių atlikti visus veiksmus, susijusius su nuostatų įregistravimu.</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Lietuvos Respublikos žemės ūkio ministro 2001 m. rugsėjo 20 d. įsakymą Nr. 327 „Dėl Valstybinės sėklų ir grūdų tarnybos prie Žemės ūkio ministerijos nuostatų“ (Žin., 2001, Nr.<text:s/></text:span><text:a xlink:href="https://www.e-tar.lt/portal/lt/legalAct/TAR.A5B0F6965819" office:target-frame-name="_blank" xlink:show="new"><text:span text:style-name="T43">82-2872</text:span></text:a><text:span text:style-name="T44">);</text:span></text:p>
      <text:p text:style-name="P45"><text:span text:style-name="T46">3.2</text:span><text:span text:style-name="T47">. Lietuvos Respublikos žemės ūkio ministro 2004 m. kovo 19 d. įsakymą Nr. 3D-116 „Dėl žemės ūkio ministro 2001 m. rugsėjo 20 d. įsakymo Nr. 327 „Dėl Valstybinės sėklų ir grūdų tarnybos prie Žemės ūkio ministerijos nuostatų“ pakeitimo“ (Žin., 2004, Nr.<text:s/></text:span><text:a xlink:href="https://www.e-tar.lt/portal/lt/legalAct/TAR.677561A177C9" office:target-frame-name="_blank" xlink:show="new"><text:span text:style-name="T48">44-1469</text:span></text:a><text:span text:style-name="T49">);</text:span></text:p>
      <text:p text:style-name="P50"/>
      <text:p text:style-name="P51"/>
      <text:p text:style-name="P52"/>
      <text:p text:style-name="P53"><text:span text:style-name="T54">ŽEMĖS ŪKIO MINISTRĖ</text:span><text:span text:style-name="T55"><text:tab/>KAZIMIRA DANUTĖ PRUNSKIENĖ</text:span></text:p>
      <text:p text:style-name="P56"/>
      <text:soft-page-break/>
      <text:p text:style-name="P57"><text:span text:style-name="T58">PATVIRTINTA</text:span></text:p>
      <text:p text:style-name="P59"><text:span text:style-name="T60">Lietuvos Respublikos žemės ūkio ministro</text:span></text:p>
      <text:p text:style-name="P61"><text:span text:style-name="T62">2005 m. rugpjūčio 5 d. įsakymu Nr. 3D-387</text:span></text:p>
      <text:p text:style-name="P63"/>
      <text:p text:style-name="P64"><text:span text:style-name="T65">VALSTYBINĖS SĖKLŲ IR GRŪDŲ TARNYBOS PRIE ŽEMĖS ŪKIO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 sėklų ir grūdų tarnyba prie Žemės ūkio ministerijos (toliau – tarnyba) yra biudžetinė įstaiga, įsteigta vykdant Lietuvos Respublikos Vyriausybės 2000 m. gegužės 4 d. nutarimą Nr. 505 „Dėl rinkos priežiūros institucijų reorganizavimo“ (Žin., 2000, Nr.<text:s/></text:span><text:a xlink:href="https://www.e-tar.lt/portal/lt/legalAct/TAR.FB831F36E1FD" office:target-frame-name="_blank" xlink:show="new"><text:span text:style-name="T75">38-1064</text:span></text:a><text:span text:style-name="T76">), ir finansuojama iš Lietuvos Respublikos valstybės biudžeto. Tarnyba veikia prie Žemės ūkio ministerijos ir pagal savo kompetenciją įgyvendina valstybės politiką sėklininkystės, grūdų ir jų produktų bei pašarų kokybės gerinimo srityse.</text:span></text:p>
      <text:p text:style-name="P77"><text:span text:style-name="T78">2</text:span><text:span text:style-name="T79">. Tarnyba savo veikloje vadovaujasi Lietuvos Respublikos Konstitucija, Europos Sąjungos teisės aktais, Lietuvos Respublikos tarptautinėmis sutartimis, Respublikos Prezidento dekretais, Lietuvos Respublikos įstatymais, Seimo ir Vyriausybės nutarimais, žemės ūkio ministro įsakymais, kitais teisės aktais bei šiais nuostatais.</text:span></text:p>
      <text:p text:style-name="P80"><text:span text:style-name="T81">3</text:span><text:span text:style-name="T82">. Tarnyba yra viešasis juridinis asmuo, turintis herbinį antspaudą su savo pavadinimu „Valstybinė sėklų ir grūdų tarnyba prie Žemės ūkio ministerijos“ bei sąskaitą banke.</text:span></text:p>
      <text:p text:style-name="P83"><text:span text:style-name="T84">4</text:span><text:span text:style-name="T85">. Tarnybos steigėjo funkcijas vykdo Žemės ūkio ministerija.</text:span></text:p>
      <text:p text:style-name="P86"><text:span text:style-name="T87">5</text:span><text:span text:style-name="T88">. Tarnybos buveinė: Ozo g. 4 A, LT 08200 Vilnius.</text:span></text:p>
      <text:p text:style-name="P89"/>
      <text:p text:style-name="P90"><text:span text:style-name="T91">II</text:span><text:span text:style-name="T92">.<text:s/></text:span><text:span text:style-name="T93">TARNYBOS UŽDAVINIAI IR FUNKCIJOS</text:span></text:p>
      <text:p text:style-name="P94"/>
      <text:p text:style-name="P95"><text:span text:style-name="T96">6</text:span><text:span text:style-name="T97">. Svarbiausieji tarnybos uždaviniai yra:</text:span></text:p>
      <text:p text:style-name="P98"><text:span text:style-name="T99">6.1</text:span><text:span text:style-name="T100">. pagal kompetenciją užtikrinti įstatymų ir kitų su sėklininkyste, grūdais ir jų produktais susijusių teisės aktų vykdymą;</text:span></text:p>
      <text:p text:style-name="P101"><text:span text:style-name="T102">6.2</text:span><text:span text:style-name="T103">. vykdyti rinkos priežiūrą, kad visi ūkio subjektai, tiekiantys šalies rinkai augalų dauginamąją medžiagą, laikytųsi teisės aktais nustatytų reikalavimų;</text:span></text:p>
      <text:p text:style-name="P104"><text:span text:style-name="T105">6.3</text:span><text:span text:style-name="T106">. vykdyti augalų dauginamosios medžiagos kokybės valstybinę priežiūrą;</text:span></text:p>
      <text:p text:style-name="P107"><text:span text:style-name="T108">6.4</text:span><text:span text:style-name="T109">. vykdyti Lietuvos Respublikos Vyriausybės ir Žemės ūkio ministerijos numatytą politiką, superkant grūdus, kuriems taikomos intervencinės priemonės;</text:span></text:p>
      <text:p text:style-name="P110"><text:span text:style-name="T111">6.5</text:span><text:span text:style-name="T112">. užtikrinti intervencinių grūdų atsargų ir valstybės rezervo grūdų kokybės valstybinę priežiūrą;</text:span></text:p>
      <text:p text:style-name="P113"><text:span text:style-name="T114">6.6</text:span><text:span text:style-name="T115">. pagal kompetenciją įgyvendinti Europos Sąjungos teisės aktus sėklininkystės, grūdų ir jų produktų kokybės srityse;</text:span></text:p>
      <text:p text:style-name="P116"><text:span text:style-name="T117">6.7</text:span><text:span text:style-name="T118">. diegti sėklos kokybės kontrolės sistemą pagal Ekonominio bendradarbiavimo ir plėtros organizacijos (OECD) reikalavimus;</text:span></text:p>
      <text:p text:style-name="P119"><text:span text:style-name="T120">6.8</text:span><text:span text:style-name="T121">. užtikrinti teisės aktų vykdymą pašarų sektoriuje, patvirtinant ir įregistruojant ūkio subjektus, užsiimančius pašarų gamyba ir tiekimu į apyvartą;</text:span></text:p>
      <text:p text:style-name="P122"><text:span text:style-name="T123">6.9</text:span><text:span text:style-name="T124">. užtikrinti, kad tarnybos turto valdymas, naudojimas, apsauga bei disponavimas juo ir sutartiniai įsipareigojimai tretiesiems asmenims atitiktų teisėtumo bei patikimo finansų valdymo principus, pagal pavestas funkcijas vykdyti finansų kontrolę kuruojamoje srityje;</text:span></text:p>
      <text:p text:style-name="P125"><text:span text:style-name="T126">6.10</text:span><text:span text:style-name="T127">. vykdyti augalų dauginamosios medžiagos sertifikavimą.</text:span></text:p>
      <text:p text:style-name="P128"><text:span text:style-name="T129">7</text:span><text:span text:style-name="T130">. Tarnyba, vykdydama jai pavestus uždavinius:</text:span></text:p>
      <text:p text:style-name="P131"><text:span text:style-name="T132">7.1</text:span><text:span text:style-name="T133">. tikrina, ar priimami, perimami, saugomi ir realizuojami grūdai, kuriems taikomos intervencinės priemonės, atitinka nustatytus kokybės reikalavimus, bei jų specialiąją kokybinę ir kiekybinę apskaitą;</text:span></text:p>
      <text:p text:style-name="P134"><text:span text:style-name="T135">7.2</text:span><text:span text:style-name="T136">. kontroliuoja valstybės rezervo grūdų kokybę, apskaitą ir naudojimą;</text:span></text:p>
      <text:p text:style-name="P137"><text:span text:style-name="T138">7.3</text:span><text:span text:style-name="T139">. kontroliuoja, ar šalies rinkai tiekiama augalų dauginamoji medžiaga atitinka teisės aktais nustatytus reikalavimus;</text:span></text:p>
      <text:p text:style-name="P140"><text:span text:style-name="T141">7.4</text:span><text:span text:style-name="T142">. tiria vartotojų skundus dėl rinkoje esančios augalų dauginamosios medžiagos neatitikimo nustatytų reikalavimų;</text:span></text:p>
      <text:p text:style-name="P143"><text:span text:style-name="T144">7.5</text:span><text:span text:style-name="T145">. tikrina eksportuojamų ir importuojamų paprastųjų ir kietųjų kviečių, kitų maistinių grūdų bei jų produktų ir dantinių (titnaginių) kukurūzų kokybę ir išduoda kokybės sertifikatus;</text:span></text:p>
      <text:p text:style-name="P146"><text:span text:style-name="T147">7.6</text:span><text:span text:style-name="T148">. įvertina sertifikuojamą augalų sėklą pagal Tarptautinės sėklų tyrimo asociacijos (ISTA) taisykles ir išduoda tarptautinius sertifikatus;</text:span></text:p>
      <text:p text:style-name="P149"><text:span text:style-name="T150">7.7</text:span><text:span text:style-name="T151">. kontroliuoja, kaip įmonės laikosi grūdų ir jų produktų inventorizacijos tvarkos;</text:span></text:p>
      <text:p text:style-name="P152"><text:span text:style-name="T153">7.8</text:span><text:span text:style-name="T154">. administruoja paramos teikimą augalų dauginamosios medžiagos tiekėjams ir žemės naudotojams;</text:span></text:p>
      <text:p text:style-name="P155"><text:span text:style-name="T156">7.9</text:span><text:span text:style-name="T157">. nagrinėja ir tvirtina intervencinio pirkimo grūdų partijų baigimo aktus;</text:span></text:p>
      <text:p text:style-name="P158"><text:span text:style-name="T159">7.10</text:span><text:span text:style-name="T160">. rengia ir diegia augalų dauginamosios medžiagos kokybės įvertinimo metodikas;</text:span></text:p>
      <text:p text:style-name="P161"><text:span text:style-name="T162">7.11</text:span><text:span text:style-name="T163">. tikrina, ar intervenciniai grūdų sandėliai atitinka nustatytus reikalavimus ir teikia informaciją suinteresuotoms institucijoms;</text:span></text:p>
      <text:p text:style-name="P164"><text:span text:style-name="T165">7.12</text:span><text:span text:style-name="T166">. rengia ar dalyvauja rengiant ES teisės nuostatas atitinkančius teisės aktų projektus, susijusius su sėklininkyste, grūdų ir jų produktų kokybe bei pašarus gaminančių ir tiekiančių į apyvartą ūkio subjektų patvirtinimu ir (ar) įregistravimu;<text:s/></text:span></text:p>
      <text:p text:style-name="P167"><text:span text:style-name="T168">7.13</text:span><text:span text:style-name="T169">. žemės ūkio ministro nustatyta tvarka įvertina ūkio subjektų pasirengimą auginti ir/ar tiekti rinkai sertifikuotą augalų dauginamąją medžiagą ir išduoda leidimus šiai veiklai vykdyti;</text:span></text:p>
      <text:p text:style-name="P170"><text:span text:style-name="T171">7.14</text:span><text:span text:style-name="T172">. sertifikuoja augalų sėklą pagal Ekonominio bendradarbiavimo ir plėtros organizacijos (OECD) schemas, atlieka vegetacinius bandymus;</text:span></text:p>
      <text:p text:style-name="P173"><text:span text:style-name="T174">7.15</text:span><text:span text:style-name="T175">. kontroliuoja ir administruoja grūdų ir jų produktų, kombinuotųjų pašarų bei jų žaliavų kokybės vertinimą „Infratec“ analizatoriais, organizuoja ir prižiūri šių prietaisų tinklo funkcionavimą, atnaujina ir koreguoja kalibracines lygtis;</text:span></text:p>
      <text:p text:style-name="P176"><text:span text:style-name="T177">7.16</text:span><text:span text:style-name="T178">. kontroliuoja, kaip grūdus superkančios ir perdirbančios įmonės bei kiti ūkio subjektai nepriklausomai nuo nuosavybės formų, supirkdami grūdus, įvertindami jų kokybės rodiklius ir gamindami produkciją, laikosi valstybės standartų bei kitų teisės aktų reikalavimų;</text:span></text:p>
      <text:p text:style-name="P179"><text:span text:style-name="T180">7.17</text:span><text:span text:style-name="T181">. tikrina superkamų grūdų kokybės rodiklių įvertinimo ir grūdų pirkėjų atsiskaitymų su grūdų pardavėjais pagal išrašytus kvitus bei kokybės dokumentus teisingumą;</text:span></text:p>
      <text:p text:style-name="P182"><text:span text:style-name="T183">7.18</text:span><text:span text:style-name="T184">. teisės aktų nustatyta tvarka įvertina ūkio subjektų pasirengimą vykdyti licencijuoto grūdų sandėlio veiklą ir išduoda leidimus;<text:s/></text:span></text:p>
      <text:p text:style-name="P185"><text:span text:style-name="T186">7.19</text:span><text:span text:style-name="T187">. priima ūkio subjektų prašymus ir kitus dokumentus dėl patvirtinimo ir (ar) įregistravimo pašarų gamybos, laikymo, pakavimo, tiekimo į apyvartą veiklai, pagal nustatytas procedūras įvertina ūkio subjektų pasirengimą šiai veiklai ir parengia patvirtinimo ir (ar) įregistravimo dokumentus;</text:span></text:p>
      <text:p text:style-name="P188"><text:span text:style-name="T189">7.20</text:span><text:span text:style-name="T190">. konsultuoja juridinius ir fizinius asmenis, gaminančius ir tiekiančius į apyvartą pašarus;</text:span></text:p>
      <text:p text:style-name="P191"><text:span text:style-name="T192">7.21</text:span><text:span text:style-name="T193">. patvirtintus ūkio subjektus įtraukia į Lietuvos Respublikos patvirtintų pašarų ūkio subjektų registrą, pagal teisės aktus tvarko šį registrą ir išduoda registravimo pažymėjimus;</text:span></text:p>
      <text:p text:style-name="P194"><text:span text:style-name="T195">7.22</text:span><text:span text:style-name="T196">. įregistruoja ūkio subjektus ir įtraukia į Lietuvos Respublikos įregistruotų pašarų ūkio subjektų sąrašą;</text:span></text:p>
      <text:p text:style-name="P197"><text:span text:style-name="T198">7.23</text:span><text:span text:style-name="T199">. užtikrina tinkamą ir nepertraukiamą registro veikimą bei reikiamas administracines, technines ir organizacines duomenų saugos priemones ir jų laikymąsi;</text:span></text:p>
      <text:p text:style-name="P200"><text:span text:style-name="T201">7.24</text:span><text:span text:style-name="T202">. nagrinėja teisės aktų nustatyta tvarka nesutarimų tarp grūdų, augalų dauginamosios medžiagos pirkėjų ir pardavėjų priežastis, atlieka kokybės tyrimus ir priima sprendimus ginčo atveju;</text:span></text:p>
      <text:p text:style-name="P203"><text:span text:style-name="T204">7.25</text:span><text:span text:style-name="T205">. kontroliuoja, ar augalų dauginamosios medžiagos dauginimo procesas atitinka nustatytus reikalavimus;</text:span></text:p>
      <text:p text:style-name="P206"><text:span text:style-name="T207">7.26</text:span><text:span text:style-name="T208">. teikia Žemės ūkio ministerijai pasiūlymus dėl mokslinių tiriamųjų programų, susijusių su sėklininkyste, grūdais ir jų produktais bei pašarais, temų parinkimo;</text:span></text:p>
      <text:p text:style-name="P209"><text:span text:style-name="T210">7.27</text:span><text:span text:style-name="T211">. kaupia ir apibendrina informaciją apie grūdų, augalų dauginamosios medžiagos kiekį bei kokybę;</text:span></text:p>
      <text:p text:style-name="P212"><text:span text:style-name="T213">7.28</text:span><text:span text:style-name="T214">. organizuoja ir (ar) vykdo grūdų perdirbimo įmonių, intervencinių ir licencijuotų grūdų sandėlių laboratorijų specialistų, pašarų ūkio subjektų bei ūkio subjektų, užsiimančių sėklininkyste, mokymą;</text:span></text:p>
      <text:p text:style-name="P215"><text:span text:style-name="T216">7.29</text:span><text:span text:style-name="T217">. atlieka užsakomuosius grūdų augintojų, pardavėjų, pirkėjų, eksportuotojų ir importuotojų bei kitų ūkio subjektų pateiktų varpinių javų grūdų ir jų produktų, aliejingųjų sėklų bei ankštinių augalų grūdų bandinių kokybės tyrimus;</text:span></text:p>
      <text:p text:style-name="P218"><text:span text:style-name="T219">7.30</text:span><text:span text:style-name="T220">. konsultuoja juridinius ir fizinius asmenis sėklininkystės bei grūdų ir jų produktų supirkimo, saugojimo ir kokybės klausimais;</text:span></text:p>
      <text:p text:style-name="P221"><text:span text:style-name="T222">7.31</text:span><text:span text:style-name="T223">. informuoja visuomenę apie tarnybos veiklą;</text:span></text:p>
      <text:p text:style-name="P224"><text:span text:style-name="T225">7.32</text:span><text:span text:style-name="T226">. teisės aktų nustatyta tvarka palaiko ryšius su užsienio valstybių atitinkamomis institucijomis ir tarptautinėmis organizacijomis;</text:span></text:p>
      <text:p text:style-name="P227"><text:span text:style-name="T228">7.33</text:span><text:span text:style-name="T229">. teisės aktų nustatyta tvarka patikėjimo teise valdo, naudoja valstybės turtą bei juo disponuoja;</text:span></text:p>
      <text:p text:style-name="P230"><text:span text:style-name="T231">7.34</text:span><text:span text:style-name="T232">. vykdo kitas įstatymų ir Lietuvos Respublikos nutarimų bei kitų teisės aktų numatytas funkcijas.</text:span></text:p>
      <text:p text:style-name="P233"/>
      <text:p text:style-name="P234"><text:span text:style-name="T235">III</text:span><text:span text:style-name="T236">.<text:s/></text:span><text:span text:style-name="T237">TARNYBOS TEISĖS</text:span></text:p>
      <text:p text:style-name="P238"/>
      <text:p text:style-name="P239"><text:span text:style-name="T240">8</text:span><text:span text:style-name="T241">. Tarnyba, įgyvendindama jai pavestus uždavinius, turi teisę:</text:span></text:p>
      <text:p text:style-name="P242"><text:span text:style-name="T243">8.1</text:span><text:span text:style-name="T244">. teisės aktų nustatyta tvarka gauti iš valstybės ar savivaldybių institucijų, taip pat įmonių, įstaigų, organizacijų bei kitų ūkio subjektų informaciją ir dokumentus, kurių reikia tarnybos funkcijoms vykdyti;</text:span></text:p>
      <text:p text:style-name="P245"><text:span text:style-name="T246">8.2</text:span><text:span text:style-name="T247">. teisės aktų nustatyta tvarka panaikinti išduotus ūkio subjektams leidimus auginti ir/ar tiekti rinkai augalų dauginamąją medžiagą bei vykdyti licencijuoto grūdų sandėlio veiklą;</text:span></text:p>
      <text:p text:style-name="P248"><text:span text:style-name="T249">8.3</text:span><text:span text:style-name="T250">. teisės aktų nustatyta tvarka panaikinti pašarų ūkio subjektų patvirtinimą ar įregistravimą;</text:span></text:p>
      <text:p text:style-name="P251"><text:span text:style-name="T252">8.4</text:span><text:span text:style-name="T253">. nustatyti įkainius už sėklinių pasėlių ir sodo augalų, dauginamosios medžiagos, grūdų ir jų produktų kokybės tyrimus ir kokybę patvirtinančių dokumentų išdavimą;</text:span></text:p>
      <text:p text:style-name="P254"><text:span text:style-name="T255">8.5</text:span><text:span text:style-name="T256">. įstatymų nustatytais atvejais skirti administracines nuobaudas dėl reikalavimų augalų dauginamajai medžiagai nesilaikymo;</text:span></text:p>
      <text:p text:style-name="P257"><text:span text:style-name="T258">8.6</text:span><text:span text:style-name="T259">. teikti tarnybos steigėjui pasiūlymus dėl tarnybos veiklos tobulinimo;</text:span></text:p>
      <text:p text:style-name="P260"><text:span text:style-name="T261">8.7</text:span><text:span text:style-name="T262">. Lietuvos Respublikos teisės aktų nustatyta tvarka siųsti tarnybos valstybės tarnautojus ir darbuotojus, dirbančius pagal darbo sutartis, kelti kvalifikaciją šalyje, Europos Sąjungoje ir kitose užsienio valstybėse;</text:span></text:p>
      <text:p text:style-name="P263"><text:span text:style-name="T264">8.8</text:span><text:span text:style-name="T265">. teikti pasiūlymus, pastabas dėl Lietuvos Respublikos įstatymų, Vyriausybės nutarimų ir kitų teisės aktų projektų.</text:span></text:p>
      <text:p text:style-name="P266"><text:span text:style-name="T267">9</text:span><text:span text:style-name="T268">. Tarnybos pareigūnai, vykdydami savo pareigas, pateikę tarnybinį pažymėjimą, turi teisę:</text:span></text:p>
      <text:p text:style-name="P269"><text:span text:style-name="T270">9.1</text:span><text:span text:style-name="T271">. tikrinti, kaip Lietuvos Respublikoje esantys ūkio subjektai, kurie augina ir/ar tiekia rinkai augalų dauginamąją medžiagą, gamina ir/ar tiekia į apyvartą pašarus, vykdo licencijuoto grūdų sandėlio veiklą, superka, perdirba ir laiko intervencinių atsargų bei valstybės rezervo grūdus ir jų produktus, laikosi teisės aktais nustatytų reikalavimų;</text:span></text:p>
      <text:p text:style-name="P272"><text:span text:style-name="T273">9.2</text:span><text:span text:style-name="T274">. imti augalų dauginamosios medžiagos, grūdų ir jų produktų bandinius kokybės tyrimams teisės aktų nustatyta tvarka.</text:span></text:p>
      <text:p text:style-name="P275"/>
      <text:p text:style-name="P276"><text:span text:style-name="T277">IV</text:span><text:span text:style-name="T278">.<text:s/></text:span><text:span text:style-name="T279">TARNYBOS DARBO ORGANIZAVIMAS</text:span></text:p>
      <text:p text:style-name="P280"/>
      <text:p text:style-name="P281"><text:span text:style-name="T282">10</text:span><text:span text:style-name="T283">. Tarnybai vadovauja ir už jai pavestų uždavinių įgyvendinimą atsako viršininkas, kurį skiria pareigoms ir atleidžia iš jų žemės ūkio ministras Lietuvos Respublikos teisės aktų nustatyta tvarka.</text:span></text:p>
      <text:p text:style-name="P284"><text:span text:style-name="T285">11</text:span><text:span text:style-name="T286">. Tarnybos viršininkas:</text:span></text:p>
      <text:p text:style-name="P287"><text:span text:style-name="T288">11.1</text:span><text:span text:style-name="T289">. organizuoja tarnybos darbą, užtikrina, kad būtų tinkamai vykdomi pavesti uždaviniai ir funkcijos;</text:span></text:p>
      <text:p text:style-name="P290"><text:span text:style-name="T291">11.2</text:span><text:span text:style-name="T292">. užtikrina su tarnybos veikla susijusių Europos Sąjungos ir Lietuvos Respublikos teisės aktų vykdymą;</text:span></text:p>
      <text:p text:style-name="P293"><text:span text:style-name="T294">11.3</text:span><text:span text:style-name="T295">. pagal kompetenciją leidžia įsakymus ir įsakymais patvirtintus teisės aktus, duoda nurodymus ir tikrina, kaip jie vykdomi. Prireikus leidžia kartu su kitų institucijų vadovais bendrus įsakymus arba įsakymais patvirtintus kitus teisės aktus;</text:span></text:p>
      <text:p text:style-name="P296"><text:span text:style-name="T297">11.4</text:span><text:span text:style-name="T298">. komandiruoja tarnybos valstybės tarnautojus ir darbuotojus, dirbančius pagal darbo sutartis (toliau – personalas) tarnybinėms užduotims atlikti;</text:span></text:p>
      <text:p text:style-name="P299"><text:span text:style-name="T300">11.5</text:span><text:span text:style-name="T301">. teisės aktų nustatyta tvarka skiria į pareigas ir atleidžia iš jų tarnybos personalą;</text:span></text:p>
      <text:p text:style-name="P302"><text:span text:style-name="T303">11.6</text:span><text:span text:style-name="T304">. teisės aktų nustatyta tvarka skatina tarnybos personalą ir skiria jiems nuobaudas, atlieka kitas personalo valdymo funkcijas;</text:span></text:p>
      <text:p text:style-name="P305"><text:span text:style-name="T306">11.7</text:span><text:span text:style-name="T307">. tvirtina tarnybos struktūrą, personalo pareigybių sąrašą, neviršydamas didžiausio leistino etatų skaičiaus, pareigybių aprašymus, struktūrinių padalinių nuostatus, taip pat vidaus darbo tvarkos taisykles ir reglamentą;</text:span></text:p>
      <text:p text:style-name="P308"><text:span text:style-name="T309">11.8</text:span><text:span text:style-name="T310">. nustato personalo atlyginimus, neviršydamas nustatyto metinio darbo užmokesčio fondo, iš darbo užmokesčio lėšų ekonomijos skiria atlyginimų priedus, priemokas bei pašalpas;</text:span></text:p>
      <text:p text:style-name="P311"><text:span text:style-name="T312">11.9</text:span><text:span text:style-name="T313">. tvirtina augalų dauginamosios medžiagos ir grūdų bei jų produktų kokybę patvirtinančių dokumentų formas ir nustato jų išdavimo tvarką;</text:span></text:p>
      <text:p text:style-name="P314"><text:span text:style-name="T315">11.10</text:span><text:span text:style-name="T316">. nagrinėja skundus dėl tarnybos personalo neteisėtų veiksmų, keičia arba panaikina jų priimtus sprendimus, neatitinkančius įstatymų ar kitų teisės aktų reikalavimų, duoda nurodymus panaikinti bei keisti išduotus kokybės sertifikatus;</text:span></text:p>
      <text:p text:style-name="P317"><text:span text:style-name="T318">11.11</text:span><text:span text:style-name="T319">. atsako už tarnybos ūkinę ir finansinę veiklą, tarnybai pavestų uždavinių ir funkcijų vykdymą;</text:span></text:p>
      <text:p text:style-name="P320"><text:span text:style-name="T321">11.12</text:span><text:span text:style-name="T322">. rūpinasi tarnybos personalo darbo sąlygomis, kvalifikacijos kėlimu;<text:s/></text:span></text:p>
      <text:p text:style-name="P323"><text:span text:style-name="T324">11.13</text:span><text:span text:style-name="T325">. pagal kompetenciją sudaro sutartis tarnybos uždaviniams ir funkcijoms įgyvendinti;</text:span></text:p>
      <text:p text:style-name="P326"><text:span text:style-name="T327">11.14</text:span><text:span text:style-name="T328">. teisės aktų nustatyta tvarka atstovauja tarnybai valstybinėse, privačiose ar kitose įstaigose bei organizacijose, teisme ir kitose institucijose, užsienio valstybėse;</text:span></text:p>
      <text:p text:style-name="P329"><text:span text:style-name="T330">11.15</text:span><text:span text:style-name="T331">. vykdo kitas įstatymų ir kitų teisės aktų jam suteiktas funkcijas.</text:span></text:p>
      <text:p text:style-name="P332"><text:span text:style-name="T333">12</text:span><text:span text:style-name="T334">. Viršininko nesant, jo pareigas laikinai vykdo pavaduotojas arba kitas tarnybos viršininko įsakymu paskirtas valstybės tarnautojas.</text:span></text:p>
      <text:p text:style-name="P335"><text:span text:style-name="T336">13</text:span><text:span text:style-name="T337">. Tarnybos viršininko pagal kompetenciją išleisti įsakymai ir kiti jais patvirtinti teisės aktai yra privalomi valstybės institucijoms, savivaldybėms, kitiems juridiniams bei fiziniams asmenims.</text:span></text:p>
      <text:p text:style-name="P338"><text:span text:style-name="T339">14</text:span><text:span text:style-name="T340">. Tarnybos struktūriniai padaliniai savo veiklą organizuoja pagal šiuos nuostatus, savo nuostatus, tarnybos darbo reglamentą ir pareigybių aprašymus.</text:span></text:p>
      <text:p text:style-name="P341"/>
      <text:p text:style-name="P342"><text:span text:style-name="T343">V</text:span><text:span text:style-name="T344">.<text:s/></text:span><text:span text:style-name="T345">VALSTYBĖS TARNAUTOJŲ PRIĖMIMO IR JŲ DARBO UŽMOKESČIO MOKĖJIMO TVARKA</text:span></text:p>
      <text:p text:style-name="P346"/>
      <text:p text:style-name="P347"><text:span text:style-name="T348">15</text:span><text:span text:style-name="T349">. Valstybės tarnautojų priėmimo į tarnybą, jų darbo užmokesčio mokėjimo tvarką ir sąlygas nustato Lietuvos Respublikos valstybės tarnybos įstatymas, kiti įstatymai ir teisės aktai.</text:span></text:p>
      <text:p text:style-name="P350"/>
      <text:p text:style-name="P351"><text:span text:style-name="T352">VI</text:span><text:span text:style-name="T353">.<text:s/></text:span><text:span text:style-name="T354">FINANSINĖS VEIKLOS KONTROLĖ</text:span></text:p>
      <text:p text:style-name="P355"/>
      <text:p text:style-name="P356"><text:span text:style-name="T357">16</text:span><text:span text:style-name="T358">. Tarnybos finansinės veiklos kontrolę vykdo Žemės ūkio ministerija ir kitos įgaliotos valstybės institucijos bei įstaigos teisės aktų nustatyta tvarka.</text:span></text:p>
      <text:p text:style-name="P359"/>
      <text:p text:style-name="P360"><text:span text:style-name="T361">VII</text:span><text:span text:style-name="T362">.<text:s/></text:span><text:span text:style-name="T363">ATSAKOMYBĖ</text:span></text:p>
      <text:p text:style-name="P364"/>
      <text:p text:style-name="P365"><text:span text:style-name="T366">17</text:span><text:span text:style-name="T367">. Ginčai tarp tarnybos bei juridinių ir fizinių asmenų sprendžiami Lietuvos Respublikos teisės aktų nustatyta tvarka.</text:span></text:p>
      <text:p text:style-name="P368"><text:span text:style-name="T369">18</text:span><text:span text:style-name="T370">. Tarnybos personalui už tarnybinių pareigų nevykdymą arba netinkamą vykdymą teisės aktų nustatyta tvarka skiriamos tarnybinės nuobaudos, taip pat taikoma drausminė, materialinė atsakomybė.</text:span></text:p>
      <text:p text:style-name="P371"><text:span text:style-name="T372">19</text:span><text:span text:style-name="T373">. Tarnybos personalas, įgyvendindamas pavestus uždavinius, privalo užtikrinti gautos informacijos, kuri yra komercinė paslaptis, konfidencialumą.</text:span></text:p>
      <text:p text:style-name="P374"/>
      <text:p text:style-name="P375"><text:span text:style-name="T376">VIII</text:span><text:span text:style-name="T377">.<text:s/></text:span><text:span text:style-name="T378">LĖŠŲ ŠALTINIAI IR NAUDOJIMO TVARKA</text:span></text:p>
      <text:p text:style-name="P379"/>
      <text:p text:style-name="P380"><text:span text:style-name="T381">20</text:span><text:span text:style-name="T382">. Tarnyba finansuojama iš Lietuvos Respublikos valstybės biudžeto. Biudžeto lėšos naudojamos tarnybai išlaikyti ir sąmatose numatytoms priemonėms finansuoti.</text:span></text:p>
      <text:p text:style-name="P383"><text:span text:style-name="T384">21</text:span><text:span text:style-name="T385">. Tarnyba įstatymų nustatyta tvarka gali turėti ir nebiudžetinių lėšų.</text:span></text:p>
      <text:p text:style-name="P386"/>
      <text:p text:style-name="P387"><text:span text:style-name="T388">IX</text:span><text:span text:style-name="T389">.<text:s/></text:span><text:span text:style-name="T390">BAIGIAMOSIOS NUOSTATOS</text:span></text:p>
      <text:p text:style-name="P391"/>
      <text:p text:style-name="P392"><text:span text:style-name="T393">22</text:span><text:span text:style-name="T394">. Tarnyba pertvarkoma, reorganizuojama ar likviduojama Lietuvos Respublikos įstatymų ir kitų teisės aktų nustatyta tvarka.</text:span></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0T10:38:00Z</meta:creation-date>
    <dc:date>2017-10-20T10:38:00Z</dc:date>
    <meta:template xlink:href="Normal.dotm" xlink:type="simple"/>
    <meta:editing-cycles>2</meta:editing-cycles>
    <meta:editing-duration>PT0S</meta:editing-duration>
    <meta:document-statistic meta:page-count="6" meta:paragraph-count="259" meta:word-count="2019" meta:character-count="15835" meta:row-count="670" meta:non-whitespace-character-count="14075"/>
  </office:meta>
</office:document-meta>
</file>