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fo:letter-spacing="0.0138in"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ĮSAKYMŲ PAKEITIMO</text:p>
      <text:p text:style-name="P9"/>
      <text:p text:style-name="P10">2004 m. lapkričio 8 d. Nr. D1-573</text:p>
      <text:p text:style-name="P11">Vilnius</text:p>
      <text:p text:style-name="P12"/>
      <text:p text:style-name="P13"><text:span text:style-name="T14">Vadovaudamasis Lietuvos Respublikos vandens įstatymu (Žin., 2004, Nr.<text:s/></text:span><text:a xlink:href="https://www.e-tar.lt/portal/lt/legalAct/TAR.95FBC921E284" office:target-frame-name="_blank" xlink:show="new"><text:span text:style-name="T15">73-2528</text:span></text:a><text:span text:style-name="T16">)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11.5 punktu,</text:span></text:p>
      <text:p text:style-name="P21"><text:span text:style-name="T22">pakeiči</text:span><text:span text:style-name="T23">u:</text:span></text:p>
      <text:p text:style-name="P24"><text:span text:style-name="T25">1</text:span><text:span text:style-name="T26">. Lietuvos Respublikos aplinkos ministro 2003 m. rugsėjo 15 d. įsakymą Nr. 457 „Dėl vandensaugos tikslų nustatymo tvarkos patvirtinimo“ (Žin., 2003, Nr.<text:s/></text:span><text:a xlink:href="https://www.e-tar.lt/portal/lt/legalAct/TAR.30EEA32A9C99" office:target-frame-name="_blank" xlink:show="new"><text:span text:style-name="T27">92-4179</text:span></text:a><text:span text:style-name="T28">) ir įrašau 2.1 ir 2.2 punktuose vietoj žodžio „priekrantės“ žodį „pakrantės“;</text:span></text:p>
      <text:p text:style-name="P29"><text:span text:style-name="T30">1.1</text:span><text:span text:style-name="T31">. nurodytuoju įsakymu patvirtintoje Vandensaugos tikslų nustatymo tvarkoje:</text:span></text:p>
      <text:p text:style-name="P32"><text:span text:style-name="T33">1.1.1</text:span><text:span text:style-name="T34">. įrašau 26, 28, ir 33 punktuose bei 1 ir 5 lentelėse vietoj žodžio „priekrantės“ žodį „pakrantės“;</text:span></text:p>
      <text:p text:style-name="P35"><text:span text:style-name="T36">1.1.2</text:span><text:span text:style-name="T37">. įrašau 23.1.1–23.1.4, 24.1.1–24.1.4, 25.1.1–25.1.4, 26.1.1–26.1.3 punktuose prieš žodį „sudėtis“ žodį „taksonominė“;</text:span></text:p>
      <text:p text:style-name="P38"><text:span text:style-name="T39">1.1.3</text:span><text:span text:style-name="T40">. įrašau 2, 3 ir 4 lentelėse vietoj žodžio „rūšinė“ atitinkamame linksnyje žodį „taksonominė“ atitinkamame linksnyje;</text:span></text:p>
      <text:p text:style-name="P41"><text:span text:style-name="T42">1.1.4</text:span><text:span text:style-name="T43">. įrašau 21, 23.3, 24.3, 25.3, 26.3 punktuose, 1 lentelės skilties „Labai gera būklė“ pirmoje pastraipoje bei 2–6 lentelėse vietoj žodžių „fizinių-cheminių“ atitinkamame linksnyje žodžius „fizikinių-cheminių“ atitinkamame linksnyje.</text:span></text:p>
      <text:p text:style-name="P44"><text:span text:style-name="T45">2</text:span><text:span text:style-name="T46">. Lietuvos Respublikos aplinkos ministro 2003 m. rugsėjo 25 d. įsakymą Nr. 471 „Dėl upių baseinų rajonų sudarymo ir institucijos, atsakingos už jų administravimą vandensaugos tikslams pasiekti, paskyrimo“ (Žin., 2003, Nr.<text:s/></text:span><text:a xlink:href="https://www.e-tar.lt/portal/lt/legalAct/TAR.9BA0BEA52DD7" office:target-frame-name="_blank" xlink:show="new"><text:span text:style-name="T47">99-4467</text:span></text:a><text:span text:style-name="T48">) ir įrašau 1.3 punkte vietoj žodžio „priekrantės“ žodį „pakrantės“.</text:span></text:p>
      <text:p text:style-name="P49"><text:span text:style-name="T50">3</text:span><text:span text:style-name="T51">. Lietuvos Respublikos aplinkos ministro 2003 m. rugsėjo 25 d. įsakymą Nr. 472 „Dėl upių baseinų rajonų apibūdinimo, žmogaus veiklos poveikio vandens telkinių būklei įvertinimo, vandens naudojimo ekonominės analizės ir duomenų apie upių baseinų rajonus rinkimo tvarkos patvirtinimo“ (Žin., 2003, Nr.<text:s/></text:span><text:a xlink:href="https://www.e-tar.lt/portal/lt/legalAct/TAR.9725367BBD92" office:target-frame-name="_blank" xlink:show="new"><text:span text:style-name="T52">99-4468</text:span></text:a><text:span text:style-name="T53">) ir įrašau 2.2 punkte vietoj žodžio „priekrantės“ žodį „pakrantės“;</text:span></text:p>
      <text:p text:style-name="P54"><text:span text:style-name="T55">3.1</text:span><text:span text:style-name="T56">. nurodytuoju įsakymu patvirtintoje Upių baseinų rajonų apibūdinimo, žmogaus veiklos poveikio vandens telkinių būklei įvertinimo, vandens naudojimo ekonominės analizės ir duomenų apie upių baseinų rajonus rinkimo tvarkoje:</text:span></text:p>
      <text:p text:style-name="P57"><text:span text:style-name="T58">3.1.1</text:span><text:span text:style-name="T59">. įrašau 3.4, 8 ir 11 punktuose bei 4 (a) ir 4 (b) lentelėse vietoj žodžio „priekrantės“ žodį „pakrantės“;</text:span></text:p>
      <text:p text:style-name="P60"><text:span text:style-name="T61">3.1.2</text:span><text:span text:style-name="T62">. įrašau 8 punkte vietoj žodžio „parenkami“ žodį „pasirenkamieji“;</text:span></text:p>
      <text:p text:style-name="P63"><text:span text:style-name="T64">3.1.3</text:span><text:span text:style-name="T65">. įrašau 24.1.3 ir 32.2.2 punktuose vietoj žodžio „išsklaidytųjų“ žodį „pasklidųjų“;</text:span></text:p>
      <text:p text:style-name="P66"><text:span text:style-name="T67">3.1.4</text:span><text:span text:style-name="T68">. įrašau 2.5, 16 ir 19.1 punktuose vietoj žodžių „fizinių-cheminių“ žodžius „fizikinių-cheminių“.</text:span></text:p>
      <text:p text:style-name="P69"><text:span text:style-name="T70">4</text:span><text:span text:style-name="T71">. Upių baseinų rajono valdymo plano ir priemonių programos vandensaugos tikslams pasiekti rengimo bei derinimo su užsienio valstybėmis tvarką, patvirtintą Lietuvos Respublikos aplinkos ministro 2003 m. lapkričio 25 d. įsakymu Nr. 591 „Dėl upių baseinų rajono valdymo plano ir priemonių programos vandensaugos tikslams pasiekti rengimo bei derinimo su užsienio valstybėmis tvarkos patvirtinimo“ (Žin., 2003, Nr.<text:s/></text:span><text:a xlink:href="https://www.e-tar.lt/portal/lt/legalAct/TAR.D4CF6E7C67B3" office:target-frame-name="_blank" xlink:show="new"><text:span text:style-name="T72">114-5170</text:span></text:a><text:span text:style-name="T73">), ir įrašau 11 punkte vietoj žodžio „priekrantės“ žodį „pakrantės“.</text:span></text:p>
      <text:p text:style-name="P74"><text:span text:style-name="T75">5</text:span><text:span text:style-name="T76">. Aplinkos ministerijos struktūrinių padalinių ir ministerijai pavaldžių institucijų funkcijų, įgyvendinant vandens apsaugą ir valdymą upių baseinų rajonų pagrindu, sąrašą (toliau – Sąrašas), patvirtintą Lietuvos Respublikos aplinkos ministro 2003 m. gruodžio 24 d. įsakymu Nr. 706 „Dėl Aplinkos ministerijos struktūrinių padalinių ir ministerijai pavaldžių institucijų funkcijų, įgyvendinant vandens apsaugą ir valdymą upių baseinų rajonų pagrindu, vykdymo“:</text:span></text:p>
      <text:p text:style-name="P77"><text:span text:style-name="T78">5.1</text:span><text:span text:style-name="T79">. pripažįstu netekusiu galios 1.6 punktą;</text:span></text:p>
      <text:p text:style-name="P80"><text:span text:style-name="T81">5.2</text:span><text:span text:style-name="T82">. įrašau 1.8 punkte vietoj trumpinio „LR“ žodžius „Lietuvos Respublikos“;</text:span></text:p>
      <text:p text:style-name="P83"><text:span text:style-name="T84">5.3</text:span><text:span text:style-name="T85">. išdėstau 1.9 punktą taip:</text:span></text:p>
      <text:p text:style-name="P86"><text:span text:style-name="T87">„</text:span><text:span text:style-name="T88">1.9</text:span><text:span text:style-name="T89">. rengia ataskaitų Europos Komisijai (toliau – EK) dalis apie BVPD reikalavimų perkėlimą į Lietuvos Respublikos (toliau – LR) teisinę sistemą ir teikia jas Aplinkos apsaugos agentūrai (toliau – Agentūra);“;</text:span></text:p>
      <text:p text:style-name="P90"><text:span text:style-name="T91">5.4</text:span><text:span text:style-name="T92">. įrašau 3.10, 5.1–5.5, 5.7–5.24 ir 5.26 punktuose vietoj žodžio „priekrantės“ žodį „pakrantės“;</text:span></text:p>
      <text:p text:style-name="P93"><text:span text:style-name="T94">5.5</text:span><text:span text:style-name="T95">. papildau nauju 3.2 punktu:</text:span></text:p>
      <text:p text:style-name="P96"><text:span text:style-name="T97">„</text:span><text:span text:style-name="T98">3.2</text:span><text:span text:style-name="T99">. atstovauja LR Europos Sąjungos (toliau – ES) darbo grupėse strateginiais vandens apsaugos ir valdymo UBR pagrindu klausimais;“;</text:span></text:p>
      <text:p text:style-name="P100"><text:span text:style-name="T101">5.6</text:span><text:span text:style-name="T102">. buvusius 3.2–3.31 punktus laikau atitinkamai 3.3–3.32 punktais.</text:span></text:p>
      <text:p text:style-name="P103"><text:span text:style-name="T104">6</text:span><text:span text:style-name="T105">. Bendruosius reikalavimus vandens telkinių monitoringui, patvirtintus Lietuvos Respublikos aplinkos ministro 2003 m. gruodžio 31 d. įsakymu Nr. 726 „Dėl bendrųjų reikalavimų vandens telkinių monitoringui patvirtinimo“ (Žin., 2004, Nr.<text:s/></text:span><text:a xlink:href="https://www.e-tar.lt/portal/lt/legalAct/TAR.F06DF1B4589D" office:target-frame-name="_blank" xlink:show="new"><text:span text:style-name="T106">10-290</text:span></text:a><text:span text:style-name="T107">):</text:span></text:p>
      <text:p text:style-name="P108"><text:span text:style-name="T109">6.1</text:span><text:span text:style-name="T110">. įrašau 1 priede vietoj žodžio „priekrantės“ žodį „pakrantės“;</text:span></text:p>
      <text:p text:style-name="P111"><text:span text:style-name="T112">6.2</text:span><text:span text:style-name="T113">. įrašau 13.3, 31 ir 32 punktuose bei Reikalavimų 1 ir 2 prieduose vietoj žodžių „fizinių-cheminių“ atitinkamame linksnyje žodžius „fizikinių-cheminių“ atitinkamame linksnyje;</text:span></text:p>
      <text:p text:style-name="P114"><text:span text:style-name="T115">6.3</text:span><text:span text:style-name="T116">. 23 punktą išdėstau taip:</text:span></text:p>
      <text:p text:style-name="P117"><text:span text:style-name="T118">„</text:span><text:span text:style-name="T119">23</text:span><text:span text:style-name="T120">. Vykdant paviršinių vandens telkinių priežiūros monitoringą, fizikinių-cheminių kokybės elementų parametrai turėtų būti matuojami taip, kad tarp matavimų nebūtų didesni nei šių Reikalavimų 1 priede nurodyti laikotarpiai, jeigu, remiantis techninėmis žiniomis ir ekspertų išvadomis, nenuspręsta kitaip. Biologiniams arba hidromorfologiniams kokybės elementų parametrams stebėti tyrimai vykdomi mažiausiai vieną kartą per priežiūros monitoringo vykdymo laikotarpį, tai yra mažiausiai vieną kartą per metus.“;</text:span></text:p>
      <text:p text:style-name="P121"><text:span text:style-name="T122">6.4</text:span><text:span text:style-name="T123">. 24 punktą išdėstau taip:</text:span></text:p>
      <text:p text:style-name="P124"><text:span text:style-name="T125">„</text:span><text:span text:style-name="T126">24</text:span><text:span text:style-name="T127">. Vykdant paviršinių vandens telkinių veiklos monitoringą, visų stebimų parametrų matavimų dažnumas turi būti toks, kad būtų galima gauti pakankamai duomenų kokybės elementų būklei įvertinti. Matavimai turi būti atliekami taip, kad tarp matavimų nebūtų didesni nei šių Reikalavimų 1 priede nurodyti laikotarpiai, jeigu, remiantis techninėmis žiniomis ir ekspertų išvadomis, nenuspręsta kitaip. Parametrų matavimų dažnumas turi užtikrinti gautų rezultatų patikimumą ir tikslumą. Rezultatų patikimumo ir tikslumo vertinimas pateikiamas UBR valdymo plane.“.</text:span></text:p>
      <text:p text:style-name="P128"/>
      <text:p text:style-name="P129"/>
      <text:p text:style-name="P130"><text:span text:style-name="T131">APLINKOS MINISTRAS</text:span><text:span text:style-name="T132"><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4T10:17:00Z</meta:creation-date>
    <dc:date>2015-09-24T10:17:00Z</dc:date>
    <meta:template xlink:href="Normal" xlink:type="simple"/>
    <meta:editing-cycles>2</meta:editing-cycles>
    <meta:editing-duration>PT0S</meta:editing-duration>
    <meta:document-statistic meta:page-count="2" meta:paragraph-count="49" meta:word-count="880" meta:character-count="6715" meta:row-count="189" meta:non-whitespace-character-count="5884"/>
  </office:meta>
</office:document-meta>
</file>