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ext-properties fo:text-transform="uppercase" fo:color="#000000"/>
    </style:style>
    <style:style style:name="P39" style:parent-style-name="Normal" style:family="paragraph">
      <style:paragraph-properties fo:widows="0" fo:orphans="0"/>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widows="0" fo:orphans="0" fo:break-before="page"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style:text-properties fo:font-weight="bold" style:font-weight-asian="bold" style:font-weight-complex="bold"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75in"/>
      <style:text-properties fo:font-style="italic" style:font-style-asian="italic" style:font-style-complex="italic"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75in"/>
      <style:text-properties fo:hyphenate="false"/>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master-page-name="MP2" style:family="paragraph">
      <style:paragraph-properties fo:widows="0" fo:orphans="0" fo:break-before="page" fo:margin-left="3.1493in">
        <style:tab-stops/>
      </style:paragraph-properties>
      <style:text-properties fo:color="#000000"/>
    </style:style>
    <style:style style:name="P410" style:parent-style-name="Normal" style:family="paragraph">
      <style:paragraph-properties fo:widows="0" fo:orphans="0" fo:margin-left="3.14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style:style>
    <style:style style:name="TableColumn418" style:family="table-column">
      <style:table-column-properties style:column-width="1.1583in" style:use-optimal-column-width="false"/>
    </style:style>
    <style:style style:name="TableColumn419" style:family="table-column">
      <style:table-column-properties style:column-width="1.2152in" style:use-optimal-column-width="false"/>
    </style:style>
    <style:style style:name="TableColumn420" style:family="table-column">
      <style:table-column-properties style:column-width="1.4569in" style:use-optimal-column-width="false"/>
    </style:style>
    <style:style style:name="TableColumn421" style:family="table-column">
      <style:table-column-properties style:column-width="1.1875in" style:use-optimal-column-width="false"/>
    </style:style>
    <style:style style:name="TableColumn422" style:family="table-column">
      <style:table-column-properties style:column-width="1.2819in" style:use-optimal-column-width="false"/>
    </style:style>
    <style:style style:name="Table417" style:family="table">
      <style:table-properties style:width="6.3in" fo:margin-left="0in" table:align="lef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style:text-position="sub 68.1%"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b 68.1%" fo:font-size="11pt" style:font-size-asian="11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fo:color="#000000"/>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margin-left="3.1493in">
        <style:tab-stops/>
      </style:paragraph-properties>
    </style:style>
    <style:style style:name="P529" style:parent-style-name="Normal" style:master-page-name="MP3" style:family="paragraph">
      <style:paragraph-properties fo:widows="0" fo:orphans="0" fo:break-before="page" fo:margin-left="3.1493in">
        <style:tab-stops/>
      </style:paragraph-properties>
      <style:text-properties fo:color="#000000"/>
    </style:style>
    <style:style style:name="P532" style:parent-style-name="Normal" style:family="paragraph">
      <style:paragraph-properties fo:widows="0" fo:orphans="0" fo:margin-left="3.14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margin-left="4.134in">
        <style:tab-stops/>
      </style:paragraph-properties>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style:style>
    <style:style style:name="TableColumn540" style:family="table-column">
      <style:table-column-properties style:column-width="1.0958in" style:use-optimal-column-width="false"/>
    </style:style>
    <style:style style:name="TableColumn541" style:family="table-column">
      <style:table-column-properties style:column-width="1.55in" style:use-optimal-column-width="false"/>
    </style:style>
    <style:style style:name="TableColumn542" style:family="table-column">
      <style:table-column-properties style:column-width="1.8215in" style:use-optimal-column-width="false"/>
    </style:style>
    <style:style style:name="TableColumn543" style:family="table-column">
      <style:table-column-properties style:column-width="1.8326in" style:use-optimal-column-width="false"/>
    </style:style>
    <style:style style:name="Table539" style:family="table">
      <style:table-properties style:width="6.3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style:font-size-complex="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style:font-size-complex="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b 68.1%" fo:font-size="11pt" style:font-size-asian="11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b 68.1%" fo:font-size="11pt" style:font-size-asian="11pt" style:font-size-complex="11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style>
    <style:style style:name="P620" style:parent-style-name="Normal" style:family="paragraph">
      <style:paragraph-properties fo:widows="0" fo:orphans="0" fo:text-align="justify" fo:text-indent="0.3937in"/>
      <style:text-properties fo:color="#000000" fo:font-size="4pt" style:font-size-asian="4pt" style:font-size-complex="4pt"/>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style>
    <style:style style:name="P624" style:parent-style-name="Normal" style:master-page-name="MP4" style:family="paragraph">
      <style:paragraph-properties fo:widows="0" fo:orphans="0" fo:break-before="page" fo:margin-left="3.1493in">
        <style:tab-stops/>
      </style:paragraph-properties>
      <style:text-properties fo:color="#000000"/>
    </style:style>
    <style:style style:name="P627" style:parent-style-name="Normal" style:family="paragraph">
      <style:paragraph-properties fo:widows="0" fo:orphans="0" fo:margin-left="3.14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font-size="11pt" style:font-size-asian="11pt" style:font-size-complex="11pt"/>
    </style:style>
    <style:style style:name="TableColumn635" style:family="table-column">
      <style:table-column-properties style:column-width="1.2743in" style:use-optimal-column-width="false"/>
    </style:style>
    <style:style style:name="TableColumn636" style:family="table-column">
      <style:table-column-properties style:column-width="1.6201in" style:use-optimal-column-width="false"/>
    </style:style>
    <style:style style:name="TableColumn637" style:family="table-column">
      <style:table-column-properties style:column-width="1.9659in" style:use-optimal-column-width="false"/>
    </style:style>
    <style:style style:name="TableColumn638" style:family="table-column">
      <style:table-column-properties style:column-width="1.4395in" style:use-optimal-column-width="false"/>
    </style:style>
    <style:style style:name="Table634" style:family="table">
      <style:table-properties style:width="6.3in" fo:margin-left="0in" table:align="left"/>
    </style:style>
    <style:style style:name="TableRow639" style:family="table-row">
      <style:table-row-properties style:min-row-height="0.0138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style:font-size-complex="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font-size-complex="11pt"/>
    </style:style>
    <style:style style:name="TableCell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widows="0" fo:orphans="0" fo:text-align="center"/>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style:text-position="sub 68.1%"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style:text-position="sub 68.1%" fo:font-size="11pt" style:font-size-asian="11pt" style:font-size-complex="11pt"/>
    </style:style>
    <style:style style:name="TableCell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style:font-size-complex="11pt"/>
    </style:style>
    <style:style style:name="TableCell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style:style>
    <style:style style:name="TableRow661" style:family="table-row">
      <style:table-row-properties style:min-row-height="0.0138in" style:use-optimal-row-height="false"/>
    </style:style>
    <style:style style:name="P662" style:parent-style-name="Normal" style:family="paragraph">
      <style:paragraph-properties fo:widows="0" fo:orphans="0"/>
      <style:text-properties fo:color="#000000" fo:font-size="11pt" style:font-size-asian="11pt" style:font-size-complex="11pt"/>
    </style:style>
    <style:style style:name="TableCell663" style:family="table-cell">
      <style:table-cell-properties fo:border-top="none" fo:border-left="0.0069in solid #000000" fo:border-bottom="none" fo:border-right="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style:font-size-complex="11pt"/>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style:font-size-complex="11pt"/>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style:font-size-complex="11p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style>
    <style:style style:name="TableCell6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style:text-position="sub 68.1%"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b 68.1%" fo:font-size="11pt" style:font-size-asian="11pt" style:font-size-complex="11pt"/>
    </style:style>
    <style:style style:name="TableCell6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style:font-size-complex="11pt"/>
    </style:style>
    <style:style style:name="TableCell6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138in" style:use-optimal-row-height="false"/>
    </style:style>
    <style:style style:name="P691" style:parent-style-name="Normal" style:family="paragraph">
      <style:paragraph-properties fo:widows="0" fo:orphans="0"/>
      <style:text-properties fo:color="#000000" fo:font-size="11pt" style:font-size-asian="11pt" style:font-size-complex="11pt"/>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top="none" fo:border-left="0.0069in solid #000000" fo:border-bottom="none" fo:border-right="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style>
    <style:style style:name="TableCell696" style:family="table-cell">
      <style:table-cell-properties fo:border-top="none" fo:border-left="0.0069in solid #000000" fo:border-bottom="none" fo:border-right="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Row698" style:family="table-row">
      <style:table-row-properties style:min-row-height="0.0138in" style:use-optimal-row-height="false"/>
    </style:style>
    <style:style style:name="P699" style:parent-style-name="Normal" style:family="paragraph">
      <style:paragraph-properties fo:widows="0" fo:orphans="0"/>
      <style:text-properties fo:color="#000000" fo:font-size="11pt" style:font-size-asian="11pt" style:font-size-complex="11pt"/>
    </style:style>
    <style:style style:name="TableCell7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0" style:parent-style-name="Normal" style:family="paragraph">
      <style:paragraph-properties fo:widows="0" fo:orphans="0" fo:text-align="center"/>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style:text-position="sub 68.1%"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style:text-position="sub 68.1%" fo:font-size="11pt" style:font-size-asian="11pt" style:font-size-complex="11pt"/>
    </style:style>
    <style:style style:name="TableCell7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style>
    <style:style style:name="TableCell7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style:font-size-complex="11pt"/>
    </style:style>
    <style:style style:name="TableRow719" style:family="table-row">
      <style:table-row-properties style:min-row-height="0.0138in" style:use-optimal-row-height="false"/>
    </style:style>
    <style:style style:name="P720" style:parent-style-name="Normal" style:family="paragraph">
      <style:paragraph-properties fo:widows="0" fo:orphans="0"/>
      <style:text-properties fo:color="#000000" fo:font-size="11pt" style:font-size-asian="11pt" style:font-size-complex="11pt"/>
    </style:style>
    <style:style style:name="TableCell721" style:family="table-cell">
      <style:table-cell-properties fo:border-top="none" fo:border-left="0.0069in solid #000000" fo:border-bottom="none" fo:border-right="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style:font-size-complex="11pt"/>
    </style:style>
    <style:style style:name="TableCell723" style:family="table-cell">
      <style:table-cell-properties fo:border-top="none" fo:border-left="0.0069in solid #000000" fo:border-bottom="none" fo:border-right="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top="none" fo:border-left="0.0069in solid #000000" fo:border-bottom="none" fo:border-right="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style:font-size-complex="11pt"/>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center"/>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style>
    <style:style style:name="P739" style:parent-style-name="Normal" style:master-page-name="MP5" style:family="paragraph">
      <style:paragraph-properties fo:widows="0" fo:orphans="0" fo:break-before="page" fo:margin-left="3.1493in">
        <style:tab-stops/>
      </style:paragraph-properties>
      <style:text-properties fo:color="#000000"/>
    </style:style>
    <style:style style:name="P742" style:parent-style-name="Normal" style:family="paragraph">
      <style:paragraph-properties fo:widows="0" fo:orphans="0" fo:margin-left="3.14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font-size="11pt" style:font-size-asian="11pt" style:font-size-complex="11pt"/>
    </style:style>
    <style:style style:name="TableColumn750" style:family="table-column">
      <style:table-column-properties style:column-width="0.6993in" style:use-optimal-column-width="false"/>
    </style:style>
    <style:style style:name="TableColumn751" style:family="table-column">
      <style:table-column-properties style:column-width="2.8333in" style:use-optimal-column-width="false"/>
    </style:style>
    <style:style style:name="TableColumn752" style:family="table-column">
      <style:table-column-properties style:column-width="2.7673in" style:use-optimal-column-width="false"/>
    </style:style>
    <style:style style:name="Table749" style:family="table">
      <style:table-properties style:width="6.3in" fo:margin-left="0in" table:align="left"/>
    </style:style>
    <style:style style:name="TableRow753" style:family="table-row">
      <style:table-row-properties style:min-row-height="0.0138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color="#000000"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color="#000000" fo:font-size="11pt" style:font-size-asian="11pt" style:font-size-complex="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color="#000000"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text-properties fo:color="#000000"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text-properties fo:color="#000000"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color="#000000"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style:text-properties fo:color="#000000"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text-properties fo:color="#000000"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text-properties fo:color="#000000" fo:font-size="11pt" style:font-size-asian="11pt" style:font-size-complex="11pt"/>
    </style:style>
    <style:style style:name="TableRow1152" style:family="table-row">
      <style:table-row-properties style:min-row-height="0.0138in"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center"/>
      <style:text-properties fo:color="#000000" fo:font-size="11pt" style:font-size-asian="11pt" style:font-size-complex="11pt"/>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style>
  </office:automatic-styles>
  <office:body>
    <office:text text:use-soft-page-breaks="true">
      <text:p text:style-name="P1"><text:span text:style-name="T4"/><text:span text:style-name="T5">valstybinės augalininkystės TarnybOS PRIE<text:s/></text:span></text:p>
      <text:p text:style-name="P6">ŽEMĖS ŪKIO MINISTERIJOS direktoriAus</text:p>
      <text:p text:style-name="P7">Į S A K Y M A S</text:p>
      <text:p text:style-name="P8"/>
      <text:p text:style-name="P9">DĖL SĖKLINIŲ BULVIŲ PASĖLIŲ APROBAVIMO TAISYKLIŲ PATVIRTINIMO</text:p>
      <text:p text:style-name="P10"/>
      <text:p text:style-name="P11">2012 m. balandžio 13 d. Nr. A1-112</text:p>
      <text:p text:style-name="P12">Vilnius</text:p>
      <text:p text:style-name="P13"/>
      <text:p text:style-name="P14"><text:span text:style-name="T15">Vadovaudamasis Privalomaisiais reikalavimais sėklinėms bulvėms, patvirtintais Lietuvos Respublikos žemės ūkio ministro 2000 m. birželio 30 d. įsakymu Nr. 215 (Žin., 2000, Nr.<text:s/></text:span><text:a xlink:href="https://www.e-tar.lt/portal/lt/legalAct/TAR.87E12FF5481E" office:target-frame-name="_blank" xlink:show="new"><text:span text:style-name="T16">56-1673</text:span></text:a><text:span text:style-name="T17">; 2010, Nr.<text:s/></text:span><text:a xlink:href="https://www.e-tar.lt/portal/lt/legalAct/TAR.1B5B8FFF645F" office:target-frame-name="_blank" xlink:show="new"><text:span text:style-name="T18">91-4826</text:span></text:a><text:span text:style-name="T19">), ir siekdamas užtikrinti tikslų sėklinių bulvių pasėlių tinkamumo nustatymą tam tikros veislės numatytos kategorijos (klasės) sėklinėms bulvėms išauginti:</text:span></text:p>
      <text:p text:style-name="P20"><text:span text:style-name="T21">1</text:span><text:span text:style-name="T22">. T v i r t i n u Sėklinių bulvių pasėlių aprobavimo taisykles (pridedama).</text:span></text:p>
      <text:p text:style-name="P23"><text:span text:style-name="T24">2</text:span><text:span text:style-name="T25">. P r i p a ž į s t u netekusiais galios:</text:span></text:p>
      <text:p text:style-name="P26"><text:span text:style-name="T27">2.1</text:span><text:span text:style-name="T28">. Valstybinės sėklų ir grūdų tarnybos prie Žemės ūkio ministerijos viršininko 2007 m. gegužės 3 d. įsakymą Nr. 1A-58 „Dėl Sėklinių bulvių aprobavimo taisyklių patvirtinimo“ (Žin., 2007, Nr.<text:s/></text:span><text:a xlink:href="https://www.e-tar.lt/portal/lt/legalAct/TAR.DA3CEBC6BBCD" office:target-frame-name="_blank" xlink:show="new"><text:span text:style-name="T29">52-2042</text:span></text:a><text:span text:style-name="T30">);</text:span></text:p>
      <text:p text:style-name="P31"><text:span text:style-name="T32">2.2</text:span><text:span text:style-name="T33">. Valstybinės sėklų ir grūdų tarnybos prie Žemės ūkio ministerijos viršininko 2008 m. liepos 23 d. įsakymą Nr. 1A-98 „Dėl Valstybinės sėklų ir grūdų tarnybos prie Žemės ūkio ministerijos viršininko 2007 m. gegužės 3 d. įsakymo Nr. 1A-58 „Dėl Sėklinių bulvių pasėlių aprobavimo taisyklių patvirtinimo“ pakeitimo“ (Žin., 2008, Nr.<text:s/></text:span><text:a xlink:href="https://www.e-tar.lt/portal/lt/legalAct/TAR.BC0C83F3D02B" office:target-frame-name="_blank" xlink:show="new"><text:span text:style-name="T34">86-3451</text:span></text:a><text:span text:style-name="T35">).</text:span></text:p>
      <text:p text:style-name="P36"/>
      <text:p text:style-name="P37"/>
      <text:p text:style-name="P38"/>
      <text:p text:style-name="P39">Direktoriaus pavaduotoja,<text:s/></text:p>
      <text:p text:style-name="P40"><text:span text:style-name="T41">atliekanti direktoriaus funkcijas</text:span><text:span text:style-name="T42"><text:tab/>Loreta Taluntytė</text:span></text:p>
      <text:soft-page-break/>
      <text:p text:style-name="P43">PATVIRTINTA</text:p>
      <text:p text:style-name="P46">Valstybinės augalininkystės tarnybos prie</text:p>
      <text:p text:style-name="P47">Žemės ūkio ministerijos direktoriaus<text:s/></text:p>
      <text:p text:style-name="P48">2012 m. balandžio 13 d. įsakymu Nr. A1-112</text:p>
      <text:p text:style-name="P49"/>
      <text:p text:style-name="P50"><text:span text:style-name="T51">SĖKLINIŲ BULVIŲ PASĖLIŲ APROB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ėklinių bulvių pasėlių aprobavimo taisyklės (toliau – taisyklės) nustato sėklinių bulvių pasėlių tinkamumo reikalavimus tam tikros veislės tam tikros kategorijos (klasės) sėklinėms bulvėms išauginti ir atitikties šiems reikalavimams patikrinimo tvarką.</text:span></text:p>
      <text:p text:style-name="P61"/>
      <text:p text:style-name="P62"><text:span text:style-name="T63">II</text:span><text:span text:style-name="T64">.<text:s/></text:span><text:span text:style-name="T65">SĄVOKOS IR SUTRUMPINIMAI</text:span></text:p>
      <text:p text:style-name="P66"/>
      <text:p text:style-name="P67"><text:span text:style-name="T68">2</text:span><text:span text:style-name="T69">. Pagrindinės sąvokos ir sutrumpinimai vartojami šiose taisyklėse:</text:span></text:p>
      <text:p text:style-name="P70"><text:span text:style-name="T71">Regioniniai skyriai</text:span><text:span text:style-name="T72"><text:s/>– Valstybinės augalininkystės tarnybos prie Žemės ūkio ministerijos (toliau – Valstybinė augalininkystės tarnyba) Alytaus, Kauno, Klaipėdos, Tauragės, Telšių, Šiaulių, Panevėžio, Utenos, Marijampolės, Vilniaus regioniniai skyriai.</text:span></text:p>
      <text:p text:style-name="P73"><text:span text:style-name="T74">Sėklinių bulvių pasėlio aprobavimo aktas</text:span><text:span text:style-name="T75"><text:s/>– dokumentas, kuriame nurodoma sėklinių bulvių pasėlio būklė ir atitiktis Sėklinių bulvių pasėlių aprobavimo taisyklių reikalavimams.</text:span></text:p>
      <text:p text:style-name="P76"><text:span text:style-name="T77">Sėklinių bulvių pasėlių kategorija</text:span><text:span text:style-name="T78"><text:s/>– sėklinių bulvių pasėlių kokybės grupė, nustatoma pagal būsimo derliaus sėklinių bulvių kategoriją.</text:span></text:p>
      <text:p text:style-name="P79"><text:span text:style-name="T80">Sėklinių bulvių pasėlių kategorijos klasė</text:span><text:span text:style-name="T81"><text:s/>– sėklinių bulvių pasėlių kokybės grupė, nustatoma pagal būsimo derliaus sėklinių bulvių kategorijos klasę.</text:span></text:p>
      <text:p text:style-name="P82"><text:span text:style-name="T83">Sėklinių bulvių pasėlių kategorijos</text:span><text:span text:style-name="T84"><text:s/></text:span><text:span text:style-name="T85">reikalavimai</text:span><text:span text:style-name="T86"><text:s/>– visuma veislinio grynio, sveikumo ir kitų reikalavimų, pagal kuriuos nustatoma, ar sėklinių bulvių pasėlis tinka tam tikros kategorijos sėklinėms bulvėms išauginti.</text:span></text:p>
      <text:p text:style-name="P87"/>
      <text:p text:style-name="P88"><text:span text:style-name="T89">III</text:span><text:span text:style-name="T90">.<text:s/></text:span><text:span text:style-name="T91">BENDRIEJI SĖKLINIŲ BULVIŲ PASĖLIŲ APROBAVIMO REIKALAVIMAI</text:span></text:p>
      <text:p text:style-name="P92"/>
      <text:p text:style-name="P93"><text:span text:style-name="T94">Prašymo aprobuoti sėklinių bulvių pasėlį pateikimas</text:span></text:p>
      <text:p text:style-name="P95"/>
      <text:p text:style-name="P96"><text:span text:style-name="T97">3</text:span><text:span text:style-name="T98">. Dauginamosios medžiagos tiekėjas, norintis aprobuoti sėklinių bulvių pasėlį, pateikia Valstybinės augalininkystės tarnybos regioniniam skyriui užpildytą Prašymo aprobuoti sėklinius pasėlius formą, patvirtintą Valstybinės augalininkystės tarnybos prie Žemės ūkio ministerijos direktoriaus 2010 m. liepos 2 d. įsakymo Nr. A1-9 (Žin., 2010, Nr.<text:s/></text:span><text:a xlink:href="https://www.e-tar.lt/portal/lt/legalAct/TAR.1502A3DAE992" office:target-frame-name="_blank" xlink:show="new"><text:span text:style-name="T99">85-4507</text:span></text:a><text:span text:style-name="T100">) 1.1 punktu.</text:span></text:p>
      <text:p text:style-name="P101"><text:span text:style-name="T102">4</text:span><text:span text:style-name="T103">. Prašymai aprobuoti sėklinius bulvių pasėlius pateikiami kasmet iki birželio 1 d.</text:span></text:p>
      <text:p text:style-name="P104"><text:span text:style-name="T105">5</text:span><text:span text:style-name="T106">. Jei veislė yra saugotina, dauginamosios medžiagos tiekėjas prieš kiekvieno auginimo sezono pradžią pateikia Valstybinės augalininkystės tarnybos regioniniam skyriui užpildytą Pranešimo apie saugotiną veislę ir savitąją daržovių veislę formą, patvirtintą Valstybinės augalininkystės tarnybos prie Žemės ūkio ministerijos direktoriaus 2012 m. vasario 27 d. įsakymu Nr. A1-62 (Žin., 2012, Nr.<text:s/></text:span><text:a xlink:href="https://www.e-tar.lt/portal/lt/legalAct/TAR.9D928AAC02AF" office:target-frame-name="_blank" xlink:show="new"><text:span text:style-name="T107">26-1213</text:span></text:a><text:span text:style-name="T108">).</text:span></text:p>
      <text:p text:style-name="P109"/>
      <text:p text:style-name="P110"><text:span text:style-name="T111">Duomenų apie pasodintas sėklines bulves patikrinimas</text:span></text:p>
      <text:p text:style-name="P112"/>
      <text:p text:style-name="P113"><text:span text:style-name="T114">6</text:span><text:span text:style-name="T115">. Aprobavimą atlieka Valstybinės augalininkystės tarnybos direktoriaus įsakymu patvirtinti asmenys (toliau – aprobuotojai).</text:span></text:p>
      <text:p text:style-name="P116"><text:span text:style-name="T117">7</text:span><text:span text:style-name="T118">. Aprobuotojui, prieš pradedant aprobuoti sėklinių bulvių pasėlį, turi būti pateikta:</text:span></text:p>
      <text:p text:style-name="P119"><text:span text:style-name="T120">7.1</text:span><text:span text:style-name="T121">. sėklinių bulvių įsigijimo dokumentai;</text:span></text:p>
      <text:p text:style-name="P122"><text:span text:style-name="T123">7.2</text:span><text:span text:style-name="T124">. Sėklinių bulvių sertifikatas ir / ar bent viena pasodintų sėklinių bulvių etiketė arba<text:s/></text:span><text:soft-page-break/><text:span text:style-name="T125">selekcinės bulvių sėklos atestatas ar jų kopija;</text:span></text:p>
      <text:p text:style-name="P126"><text:span text:style-name="T127">7.3</text:span><text:span text:style-name="T128">. duomenys apie priešsėlius, sėjomainas;</text:span></text:p>
      <text:p text:style-name="P129"><text:span text:style-name="T130">7.4</text:span><text:span text:style-name="T131">. žemės ūkio naudmenų ir pasėlių deklaracija;</text:span></text:p>
      <text:p text:style-name="P132"><text:span text:style-name="T133">7.5</text:span><text:span text:style-name="T134">. dauginimo sutartis (jei dauginamosios medžiagos tiekėjas ją yra sudaręs su augintoju);</text:span></text:p>
      <text:p text:style-name="P135"><text:span text:style-name="T136">7.6</text:span><text:span text:style-name="T137">. licencinė sutartis (dėl veislių, kurioms taikoma teisinė apsauga).</text:span></text:p>
      <text:p text:style-name="P138"><text:span text:style-name="T139">8</text:span><text:span text:style-name="T140">. Aprobuotojas pirmiausia patikrina:</text:span></text:p>
      <text:p text:style-name="P141"><text:span text:style-name="T142">8.1</text:span><text:span text:style-name="T143">. ar dauginamosios medžiagos tiekėjas (ar augintojas) yra registruotas Lietuvos Respublikos fitosanitariniame registre;</text:span></text:p>
      <text:p text:style-name="P144"><text:span text:style-name="T145">8.2</text:span><text:span text:style-name="T146">. ar laukas, kuriame pasodintos sėklinės bulvės, ištirtas dėl cistas sudarančių nematodų;</text:span></text:p>
      <text:p text:style-name="P147"><text:span text:style-name="T148">8.3</text:span><text:span text:style-name="T149">. ar informacija, pateikta Sėklinių bulvių sertifikate, Selekcinės sėklos atestate ir / ar sėklinių bulvių etiketėje atitinka Prašyme aprobuoti sėklinį pasėlį pateiktą informaciją.</text:span></text:p>
      <text:p text:style-name="P150"><text:span text:style-name="T151">9</text:span><text:span text:style-name="T152">. Sėklinių bulvių pasėliai aprobuojami tų veislių, kurios įrašytos į Nacionalinį augalų veislių sąrašą ir / ar į Bendrąjį žemės ūkio augalų rūšių veislių katalogą.</text:span></text:p>
      <text:p text:style-name="P153"><text:span text:style-name="T154">10</text:span><text:span text:style-name="T155">. Jei veislė neįrašyta į Nacionalinį augalų veislių sąrašą, o tik įrašyta į Bendrąjį žemės ūkio augalų rūšių veislių katalogą, dauginamosios medžiagos tiekėjas aprobuotojui turi pateikti oficialų veislės aprašymą, parengtą pagal institucijos, atlikusios išskirtinumo, vienodumo, stabilumo tyrimus, duomenis.</text:span></text:p>
      <text:p text:style-name="P156"><text:span text:style-name="T157">11</text:span><text:span text:style-name="T158">. Sertifikuotos sėklinės bulvės, įvežtos tolimesniam dauginimui iš Europos Sąjungos šalių, priskiriamos tai kategorijai, kurią atitinka pagal Lietuvos Respublikos sėklinių bulvių dauginimo etapą.</text:span></text:p>
      <text:p text:style-name="P159"><text:span text:style-name="T160">12</text:span><text:span text:style-name="T161">. Jei veislė yra genetiškai modifikuota, sėkliniai bulvių pasėliai aprobuojami vadovaujantis ne tik šiomis taisyklėmis, bet ir Genetiškai modifikuotų augalų pasėlių sambūvio su tradicinių ir ekologiškų augalų pasėliais taisyklių, patvirtintų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162">121-4978</text:span></text:a><text:span text:style-name="T163">), nuostatomis.</text:span></text:p>
      <text:p text:style-name="P164"/>
      <text:p text:style-name="P165"><text:span text:style-name="T166">Reikalavimai sėkliniams bulvių pasėliams</text:span></text:p>
      <text:p text:style-name="P167"/>
      <text:p text:style-name="P168"><text:span text:style-name="T169">13</text:span><text:span text:style-name="T170">. Dauginamosios medžiagos tiekėjas privalo šalia aprobuojamo sėklinių bulvių pasėlio įtvirtinti lauko žymenį, kuriame būtų nurodytas dauginamosios medžiagos tiekėjo pažymėjimo numeris, augalo rūšis, veislė, pasėlio kategorija ir lauko dydis. Aprobuotojas turi įsitikinti, kad lauko žymuo yra įtvirtintas prie sėklinių bulvių pasėlio.</text:span></text:p>
      <text:p text:style-name="P171"><text:span text:style-name="T172">14</text:span><text:span text:style-name="T173">. Sėklinėms bulvėms auginti turi būti parinktas laukas, kuriame bulvės nebuvo augintos ne trumpiau kaip 4 metus.</text:span></text:p>
      <text:p text:style-name="P174"><text:span text:style-name="T175">15</text:span><text:span text:style-name="T176">. Sėkliniams bulvių pasėliams būtini minimalūs apsauginiai atstumai. Sėklinės bulvės turi būti auginamos ne mažesniu kaip 100 m atstumu nuo maistinių bulvių ir kitų bulvinių šeimos augalų pasėlių.</text:span></text:p>
      <text:p text:style-name="P177"><text:span text:style-name="T178">16</text:span><text:span text:style-name="T179">. Jei viename lauke auginama daugiau nei vienos veislės ir kategorijos (klasės) sėklinės bulvės, būtina tarp jų palikti vieną neužsodintą vagą.</text:span></text:p>
      <text:p text:style-name="P180"><text:span text:style-name="T181">17</text:span><text:span text:style-name="T182">. Rekomenduojami kaimyniniai augalai: javai, grikiai, daugiametės žolės.</text:span></text:p>
      <text:p text:style-name="P183"/>
      <text:p text:style-name="P184"><text:span text:style-name="T185">Sėklinių bulvių pasėlių tikrinimas</text:span></text:p>
      <text:p text:style-name="P186"/>
      <text:p text:style-name="P187"><text:span text:style-name="T188">18</text:span><text:span text:style-name="T189">. Aprobuojami šių kategorijų sėkliniai bulvių pasėliai:</text:span></text:p>
      <text:p text:style-name="P190"><text:span text:style-name="T191">18.1</text:span><text:span text:style-name="T192">. superelitinės kategorijos:</text:span></text:p>
      <text:p text:style-name="P193"><text:span text:style-name="T194">18.1.1</text:span><text:span text:style-name="T195">. m</text:span><text:span text:style-name="T196">1<text:s/></text:span><text:span text:style-name="T197">klasės minigumbų (šiltnamyje);</text:span></text:p>
      <text:p text:style-name="P198"><text:span text:style-name="T199">18.1.2</text:span><text:span text:style-name="T200">. m</text:span><text:span text:style-name="T201">2</text:span><text:span text:style-name="T202"><text:s/>klasės gumbų (šiltnamyje ar lauke);</text:span></text:p>
      <text:p text:style-name="P203"><text:span text:style-name="T204">18.2</text:span><text:span text:style-name="T205">. elitinės kategorijos:</text:span></text:p>
      <text:p text:style-name="P206"><text:span text:style-name="T207">18.2.1</text:span><text:span text:style-name="T208">. pirmos klasės sėklinių bulvių (E1);</text:span></text:p>
      <text:p text:style-name="P209"><text:span text:style-name="T210">18.2.2</text:span><text:span text:style-name="T211">. antros klasės sėklinių bulvių (E2);</text:span></text:p>
      <text:p text:style-name="P212"><text:span text:style-name="T213">18.2.3</text:span><text:span text:style-name="T214">. trečios klasės sėklinių bulvių (E3);</text:span></text:p>
      <text:p text:style-name="P215"><text:span text:style-name="T216">18.3</text:span><text:span text:style-name="T217">. sertifikuotos kategorijos:</text:span></text:p>
      <text:p text:style-name="P218"><text:span text:style-name="T219">18.3.1</text:span><text:span text:style-name="T220">. pirmos klasės sėklinių bulvių (A);</text:span></text:p>
      <text:p text:style-name="P221"><text:span text:style-name="T222">18.3.2</text:span><text:span text:style-name="T223">. antros klasės sėklinių bulvių (B).</text:span></text:p>
      <text:p text:style-name="P224"><text:span text:style-name="T225">19</text:span><text:span text:style-name="T226">. Sėklinių bulvių pasėlio kategorija (klasė) įvardijama pagal būsimo derliaus sėklinių bulvių kategoriją (klasę).</text:span></text:p>
      <text:p text:style-name="P227"><text:span text:style-name="T228">20</text:span><text:span text:style-name="T229">. Aprobavimo laikotarpis nustatomas pagal bulvių vystymosi tarpsnius (1 priedas).</text:span></text:p>
      <text:p text:style-name="P230"><text:span text:style-name="T231">21</text:span><text:span text:style-name="T232">. Pirmiausia aprobuotojas patikrina sėklinų bulvių pasėlį kaip visumą ir apžiūrėdamas keletą augalų, įsitikina, ar jie atitinka veislei būdingas savybes.</text:span></text:p>
      <text:p text:style-name="P233"><text:span text:style-name="T234">22</text:span><text:span text:style-name="T235">. Aprobavimo metu tikrinama:</text:span></text:p>
      <text:p text:style-name="P236"><text:span text:style-name="T237">22.1</text:span><text:span text:style-name="T238">. apsauginis atstumas;</text:span></text:p>
      <text:p text:style-name="P239"><text:span text:style-name="T240">22.2</text:span><text:span text:style-name="T241">. veislinis grynis;</text:span></text:p>
      <text:p text:style-name="P242"><text:span text:style-name="T243">22.3</text:span><text:span text:style-name="T244">. sveikumas.</text:span></text:p>
      <text:p text:style-name="P245"><text:span text:style-name="T246">23</text:span><text:span text:style-name="T247">. Jeigu aprobuojant nustatoma, kad sėkliniai bulvių pasėliai neatitinka jiems keliamų reikalavimų, o trūkumus galima pašalinti, aprobuotojas turi teisę leisti dauginamosios medžiagos tiekėjui tai padaryti. Po to atliekamas pakartotinas aprobavimas. Tuo atveju, kai kategorijos reikalavimus atitinka tik dalis sėklinio pasėlio, aprobuotojas turi teisę aprobuoti tik tą dalį.</text:span></text:p>
      <text:p text:style-name="P248"><text:span text:style-name="T249">24</text:span><text:span text:style-name="T250">. Jeigu aprobuojamame sėkliniame bulvių pasėlyje priemaišų (netipinių veislei ir kitų veislių, virusinėmis infekcijomis ar juodąja kojele pažeistų bulvių kerų) randama daugiau nei leidžiama, pasėlis pripažįstamas tokios kategorijos (klasės), kurią atitinka pagal nustatytą priemaišų kiekį.</text:span></text:p>
      <text:p text:style-name="P251"><text:span text:style-name="T252">25</text:span><text:span text:style-name="T253">. Selekcininko ar jo įgalioto atstovo raštišku prašymu aprobuojamo sėklinių bulvių pasėlio kategorija (klasė) gali būti pažeminama.</text:span></text:p>
      <text:p text:style-name="P254"><text:span text:style-name="T255">26</text:span><text:span text:style-name="T256">. Sėklinių bulvių pasėlis įvertinamas pagal šių taisyklių 2 priede nurodytus reikalavimus. Atsižvelgiant į juos, pasėlis priskiriamas atitinkamai kategorijai (klasei) arba išbrokuojamas.</text:span></text:p>
      <text:p text:style-name="P257"><text:span text:style-name="T258">27</text:span><text:span text:style-name="T259">. Išbrokavus sėklinių bulvių pasėlį surašomas Sėklinių bulvių pasėlio aprobavimo aktas, kuriame nurodomas pasėlio išbrokavimo faktas.</text:span></text:p>
      <text:p text:style-name="P260"><text:span text:style-name="T261">28</text:span><text:span text:style-name="T262">. Sėklinių bulvių pasėlis pripažįstamas netinkamu, t. y. išbrokuojamas, jei:</text:span></text:p>
      <text:p text:style-name="P263"><text:span text:style-name="T264">28.1</text:span><text:span text:style-name="T265">. neatitinka nustatytų reikalavimų;</text:span></text:p>
      <text:p text:style-name="P266"><text:span text:style-name="T267">28.2</text:span><text:span text:style-name="T268">.</text:span><text:span text:style-name="T269"><text:s/></text:span><text:span text:style-name="T270">dėl ligų, kenkėjų ar kitų priežasčių (piktžolėtas ar išretėjęs pasėlis) nėra galimybės įvertinti pasėlio veislinio grynio.</text:span></text:p>
      <text:p text:style-name="P271"/>
      <text:p text:style-name="P272"><text:span text:style-name="T273">Kontrolinių atkarpų išdėstymas</text:span></text:p>
      <text:p text:style-name="P274"/>
      <text:p text:style-name="P275"><text:span text:style-name="T276">29</text:span><text:span text:style-name="T277">. Prieš vertindamas sėklinių bulvių pasėlį, aprobuotojas nustato pasėlio plotą, priešsėlį, lauko ribas, kontrolinių atkarpų vietas vagose.</text:span></text:p>
      <text:p text:style-name="P278"><text:span text:style-name="T279">30</text:span><text:span text:style-name="T280">. Minimalus kontrolinių atkarpų skaičius ir bulvių kerų kiekis priklauso nuo aprobuojamo lauko dydžio, sėklinių bulvių kategorijos, ir parenkamas remiantis 3 priede nurodytais apskaičiavimais.</text:span></text:p>
      <text:p text:style-name="P281"><text:span text:style-name="T282">31</text:span><text:span text:style-name="T283">. Aprobuojant superelitinės kategorijos sėklinių bulvių pasėlį šiltnamyje, kuriame bendras augalų skaičius mažesnis nei 1000 augalų, apžiūrimi visi augalai.</text:span></text:p>
      <text:p text:style-name="P284"><text:span text:style-name="T285">32</text:span><text:span text:style-name="T286">. Aprobuotojas turi teisę išdėstyti tikrinamas kontrolines atkarpas savo nuožiūra taip, kad gauti duomenys geriausiai atspindėtų viso aprobuojamo sėklinių bulvių pasėlio būklę, o esant nevienodam</text:span><text:span text:style-name="T287"><text:s/></text:span><text:span text:style-name="T288">pasėliui – padidinti kontrolinių atkarpų skaičių.</text:span></text:p>
      <text:p text:style-name="P289"/>
      <text:p text:style-name="P290"><text:span text:style-name="T291">Kontrolinių atkarpų ir bulvių kerų įvertinimas</text:span></text:p>
      <text:p text:style-name="P292"/>
      <text:p text:style-name="P293"><text:span text:style-name="T294">33</text:span><text:span text:style-name="T295">. Aprobuotojas, eidamas per lauką laužtine įstrižaine, apžiūri pasirinktas kontrolines atkarpas po 50 bulvių kerų lygiagrečiai esančiose vagų pusėse. Vizualiai apžiūrint įvertinamas kiekvienas augalas, nustatoma, ar jis sveikas, ar atitinka pagrindinius veislės požymius.</text:span></text:p>
      <text:p text:style-name="P296"><text:span text:style-name="T297">34</text:span><text:span text:style-name="T298">. Pagrindinės veislės bulvių kerai ir netipinių veislei bulvių kerai nustatomi iš jų žiedų spalvos, lapų formos ir spalvos, stiebų ir bendros kerų išvaizdos. Jei abejojama, iškasami ir apžiūrimi bulvių gumbai.</text:span></text:p>
      <text:p text:style-name="P299"><text:span text:style-name="T300">35</text:span><text:span text:style-name="T301">. Apskaičiuojamas rastų netipinių veislei ir kitų veislių augalų procentas, lyginant bendrą apžiūrėtų kerų skaičių su rastu kitos veislės bulvių kerų skaičiumi, taikant formulę:</text:span></text:p>
      <text:p text:style-name="P302"/>
      <text:p text:style-name="P303">n</text:p>
      <text:p text:style-name="P304"><text:span text:style-name="T305">P = –– <text:s/>x</text:span><text:span text:style-name="T306"><text:s/>100</text:span><text:span text:style-name="T307">,<text:s/></text:span><text:span text:style-name="T308">kai</text:span></text:p>
      <text:p text:style-name="P309"><text:span text:style-name="T310">N</text:span></text:p>
      <text:p text:style-name="P311"/>
      <text:p text:style-name="P312">n – netipinių veislei ir kitų veislių bulvių kerų skaičius; virusinėmis infekcijomis pažeistų augalų skaičius; juodąja kojele pažeistų augalų skaičius;</text:p>
      <text:p text:style-name="P313">N – tikrintų bulvių kerų skaičius.</text:p>
      <text:p text:style-name="P314"><text:span text:style-name="T315">Pvz., aprobuodami sėklinių bulvių sertifikuotos kategorijos pirmos klasės (A) pasėlį, kurio plotas 3,88 ha, pagal šių taisyklių 3 priedą, tikriname 8 kontrolines atkarpas, kurių vienoje atkarpoje 100 bulvių kerų (50 x 50 lygiagrečiai esančiose vagų pusėse). Iš viso apžiūrėta 800 bulvių kerų – rasta 4 vnt. netipinių veislei augalų (perskaičiavus – 0,5 %), pagal šių taisyklių 2 priedą sėklinių bulvių sertifikuotos kategorijos pirmos klasės (A) pasėliuose leidžiama 0,5 % netipinių veislei ir kitų veislių augalų.</text:span></text:p>
      <text:p text:style-name="P316"><text:span text:style-name="T317">36</text:span><text:span text:style-name="T318">. Nustatomas sėklinių bulvių pasėlio sveikumas: stebimi virusinėmis infekcijomis ir juodąja kojele pažeisti augalai.</text:span></text:p>
      <text:p text:style-name="P319"><text:span text:style-name="T320">37</text:span><text:span text:style-name="T321">. Virusinių infekcijų simptomai ant sėklinių bulvių kerų:</text:span></text:p>
      <text:p text:style-name="P322"><text:span text:style-name="T323">37.1</text:span><text:span text:style-name="T324">. paprastoji mozaika – ant lapų ryškus mozaikiškumas, kartais lapų kraštai banguoti, garbanoti;</text:span></text:p>
      <text:p text:style-name="P325"><text:span text:style-name="T326">37.2</text:span><text:span text:style-name="T327">. lapų susisukimas – ligotų augalų lapai, ypač apatiniai, trapūs, šviesūs, lapų kraštai sukasi į viršų išilgai pagrindinės gyslos. Ligoti gumbai gali išauginti siūliškus daigus;</text:span></text:p>
      <text:p text:style-name="P328"><text:span text:style-name="T329">37.3</text:span><text:span text:style-name="T330">. dryžligė – parudavusios lapų gyslos, ant lapų bei stiebų tamsūs nekrotiniai pailgi dryžiai arba juostos, kurios vėliau sudžiūsta;</text:span></text:p>
      <text:p text:style-name="P331"><text:span text:style-name="T332">37.4</text:span><text:span text:style-name="T333">. garbanė – ligoti lapai išmarginti gelsvomis dėmelėmis, lapų kraštai banguoti. Ligoti lapai mažesni ir storesni už sveikus.</text:span></text:p>
      <text:p text:style-name="P334"><text:span text:style-name="T335">38</text:span><text:span text:style-name="T336">. Juodąja kojele pažeisti augalai vertinami pagal bulvienojų pažeidimą – juoduoja ir pūva stiebų pagrindas, pažeistų augalų viršutiniai lapai sukasi laiveliu, geltonuoja ir laipsniškai sudžiūsta, o stiebai lengvai išsitraukia iš dirvos. Pažeidimai ant gumbų dažniausiai prasideda nuo stolono prisegimo vietos ir eina šerdies link.</text:span></text:p>
      <text:p text:style-name="P337"><text:span text:style-name="T338">39</text:span><text:span text:style-name="T339">. Apskaičiuojamas rastų virusinėmis infekcijomis pažeistų augalų procentas ir juodąja kojele pažeistų augalų procentas, taikant formulę, kaip aprašyta šių taisyklių 35 punkte.</text:span></text:p>
      <text:p text:style-name="P340"><text:span text:style-name="T341">40</text:span><text:span text:style-name="T342">. Sėklinių bulvių pasėlis turi būti neužkrėstas kenksmingaisiais organizmais, nurodytais Lietuvos Respublikos žemės ūkio ministro 2003 m. birželio 30 d. įsakyme Nr. 3D-264 „Dėl kenksmingų organizmų, augalinių produktų ir kitų objektų sąrašų patvirtinimo“ (Žin., 2003, Nr. 81-3712).</text:span></text:p>
      <text:p text:style-name="P343"/>
      <text:p text:style-name="P344"><text:span text:style-name="T345">Aprobavimo aktas</text:span></text:p>
      <text:p text:style-name="P346"/>
      <text:p text:style-name="P347"><text:span text:style-name="T348">41</text:span><text:span text:style-name="T349">. Atlikęs aprobavimą, aprobuotojas užpildo Sėklinių bulvių pasėlio aprobavimo akto formą, patvirtintą Valstybinės augalininkystės tarnybos prie Žemės ūkio ministerijos direktoriaus 2010 m. liepos 2 d. įsakymo Nr. A1-9 1.3 punktu.</text:span></text:p>
      <text:p text:style-name="P350"><text:span text:style-name="T351">42</text:span><text:span text:style-name="T352">. Sėklinių bulvių pasėlio aprobavimo aktui suteikiamas numeris, kurį sudaro:</text:span></text:p>
      <text:p text:style-name="P353"><text:span text:style-name="T354">42.1</text:span><text:span text:style-name="T355">. auginimo vietovės – savivaldybės kodas (dviženklis skaičius) (4 priedas);</text:span></text:p>
      <text:p text:style-name="P356"><text:span text:style-name="T357">42.2</text:span><text:span text:style-name="T358">. sėklinių bulvių pasėlio aprobavimo metai (dviženklis skaičius);</text:span></text:p>
      <text:p text:style-name="P359"><text:span text:style-name="T360">42.3</text:span><text:span text:style-name="T361">. dauginamosios medžiagos tiekėjo pažymėjimo numeris (triženklis skaičius);</text:span></text:p>
      <text:p text:style-name="P362"><text:span text:style-name="T363">42.4</text:span><text:span text:style-name="T364">. aprobuotojo numeris (dviženklis skaičius);</text:span></text:p>
      <text:p text:style-name="P365"><text:span text:style-name="T366">42.5</text:span><text:span text:style-name="T367">. Sėklinių bulvių pasėlio aprobavimo akto registravimo numeris (triženklis<text:s/></text:span><text:soft-page-break/><text:span text:style-name="T368">skaičius).</text:span></text:p>
      <text:p text:style-name="P369">Sėklinių bulvių pasėlio aprobavimo akto numerio užrašymo pavyzdys: 32/12/121/01/023.</text:p>
      <text:p text:style-name="P370"/>
      <text:p text:style-name="P371"><text:span text:style-name="T372">IV</text:span><text:span text:style-name="T373">.<text:s/></text:span><text:span text:style-name="T374">SAUGOTINOS VEISLĖS SĖKLINIŲ BULVIŲ PASĖLIŲ TIKRINIMAS</text:span></text:p>
      <text:p text:style-name="P375"/>
      <text:p text:style-name="P376"><text:span text:style-name="T377">43</text:span><text:span text:style-name="T378">. Saugotinos veislės sėklinių bulvių pasėlis turi būti apsodintas sėklinėmis bulvėmis, išaugintomis pagal veislės palaikymo metodiką.</text:span></text:p>
      <text:p text:style-name="P379"><text:span text:style-name="T380">44</text:span><text:span text:style-name="T381">. Saugotinos veislės sėklinių bulvių pasėlį apžiūrėdamas įvertina pats dauginamosios medžiagos tiekėjas.</text:span></text:p>
      <text:p text:style-name="P382"><text:span text:style-name="T383">45</text:span><text:span text:style-name="T384">. Aprobuotojas, nuvykęs į saugotinos veislės sėklinių bulvių pasėlio auginimo vietą, patikrina, ar dauginamosios medžiagos tiekėjas pateikė teisingą informaciją apie saugotinos bulvių veislės sėklinį pasėlį (auginimo vieta, veislė, plotas ha).</text:span></text:p>
      <text:p text:style-name="P385"><text:span text:style-name="T386">46</text:span><text:span text:style-name="T387">. Patikrinęs saugotinos bulvių veislės sėklinį pasėlį, aprobuotojas užpildo Saugotinos veislės ir savitosios daržovių veislės tikrinimo akto formą, patvirtintą Valstybinės augalininkystės tarnybos prie Žemės ūkio ministerijos direktoriaus 2012 m. vasario 27 d. įsakymo Nr. A1-62 2 punktu.</text:span></text:p>
      <text:p text:style-name="P388"><text:span text:style-name="T389">47</text:span><text:span text:style-name="T390">. Jei saugotinos veislės bulvių pasėlis atitinka ar neatitinka saugotinai veislei keliamų reikalavimų, apie tai nurodoma Saugotinos veislės ir savitosios daržovių veislės tikrinimo akto išvadoje.</text:span></text:p>
      <text:p text:style-name="P391"/>
      <text:p text:style-name="P392"><text:span text:style-name="T393">V</text:span><text:span text:style-name="T394">.<text:s/></text:span><text:span text:style-name="T395">BAIGIAMOSIOS NUOSTATOS</text:span></text:p>
      <text:p text:style-name="P396"/>
      <text:p text:style-name="P397"><text:span text:style-name="T398">48</text:span><text:span text:style-name="T399">. Aprobuotojas privalo pateikti teisingus duomenis apie sėklinių bulvių pasėlio būklę.</text:span></text:p>
      <text:p text:style-name="P400"><text:span text:style-name="T401">49</text:span><text:span text:style-name="T402">. Asmenys, išduodantys Sėklinių bulvių aprobavimo aktus, Saugotinos veislės ir savitosios daržovių veislės tikrinimo aktus, atsako už išduotų dokumentų teisingumą teisės aktų nustatyta tvarka.</text:span></text:p>
      <text:p text:style-name="P403"/>
      <text:p text:style-name="P404"><text:span text:style-name="T405">_________________</text:span></text:p>
      <text:p text:style-name="P406"/>
      <text:soft-page-break/>
      <text:p text:style-name="P407">Sėklinių bulvių pasėlių aprobavimo taisyklių</text:p>
      <text:p text:style-name="P410"><text:span text:style-name="T411">1</text:span><text:span text:style-name="T412"><text:s/>priedas</text:span></text:p>
      <text:p text:style-name="P413"/>
      <text:p text:style-name="P414"><text:span text:style-name="T415">APROBAVIMO LAIKOTARPI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Kategorija</text:p>
          </table:table-cell>
          <table:table-cell table:style-name="TableCell426" table:number-columns-spanned="3">
            <text:p text:style-name="P427">Lauko apžiūros</text:p>
          </table:table-cell>
          <table:covered-table-cell/>
          <table:covered-table-cell/>
          <table:table-cell table:style-name="TableCell428" table:number-rows-spanned="2">
            <text:p text:style-name="P429">Iš viso apžiūrų skaičius</text:p>
          </table:table-cell>
        </table:table-row>
        <table:table-row table:style-name="TableRow430">
          <table:covered-table-cell>
            <text:p text:style-name="P431"/>
          </table:covered-table-cell>
          <table:table-cell table:style-name="TableCell432">
            <text:p text:style-name="P433">Kai augalai 10–20 cm</text:p>
          </table:table-cell>
          <table:table-cell table:style-name="TableCell434">
            <text:p text:style-name="P435">Žydėjimo pradžia</text:p>
          </table:table-cell>
          <table:table-cell table:style-name="TableCell436">
            <text:p text:style-name="P437">Žydėjimas (BBCH 61–69)</text:p>
          </table:table-cell>
          <table:covered-table-cell>
            <text:p text:style-name="P438"/>
          </table:covered-table-cell>
        </table:table-row>
        <table:table-row table:style-name="TableRow439">
          <table:table-cell table:style-name="TableCell440">
            <text:p text:style-name="P441"><text:span text:style-name="T442">m</text:span><text:span text:style-name="T443">1</text:span></text:p>
          </table:table-cell>
          <table:table-cell table:style-name="TableCell444">
            <text:p text:style-name="P445">pirma</text:p>
          </table:table-cell>
          <table:table-cell table:style-name="TableCell446">
            <text:p text:style-name="P447">antra</text:p>
          </table:table-cell>
          <table:table-cell table:style-name="TableCell448">
            <text:p text:style-name="P449">trečia</text:p>
          </table:table-cell>
          <table:table-cell table:style-name="TableCell450">
            <text:p text:style-name="P451">3</text:p>
          </table:table-cell>
        </table:table-row>
        <table:table-row table:style-name="TableRow452">
          <table:table-cell table:style-name="TableCell453">
            <text:p text:style-name="P454"><text:span text:style-name="T455">m</text:span><text:span text:style-name="T456">2</text:span></text:p>
          </table:table-cell>
          <table:table-cell table:style-name="TableCell457">
            <text:p text:style-name="P458">pirma</text:p>
          </table:table-cell>
          <table:table-cell table:style-name="TableCell459">
            <text:p text:style-name="P460">antra</text:p>
          </table:table-cell>
          <table:table-cell table:style-name="TableCell461">
            <text:p text:style-name="P462">trečia</text:p>
          </table:table-cell>
          <table:table-cell table:style-name="TableCell463">
            <text:p text:style-name="P464">3</text:p>
          </table:table-cell>
        </table:table-row>
        <table:table-row table:style-name="TableRow465">
          <table:table-cell table:style-name="TableCell466">
            <text:p text:style-name="P467">E1</text:p>
          </table:table-cell>
          <table:table-cell table:style-name="TableCell468">
            <text:p text:style-name="P469">x</text:p>
          </table:table-cell>
          <table:table-cell table:style-name="TableCell470">
            <text:p text:style-name="P471">pirma</text:p>
          </table:table-cell>
          <table:table-cell table:style-name="TableCell472">
            <text:p text:style-name="P473">antra</text:p>
          </table:table-cell>
          <table:table-cell table:style-name="TableCell474">
            <text:p text:style-name="P475">2</text:p>
          </table:table-cell>
        </table:table-row>
        <table:table-row table:style-name="TableRow476">
          <table:table-cell table:style-name="TableCell477">
            <text:p text:style-name="P478">E2</text:p>
          </table:table-cell>
          <table:table-cell table:style-name="TableCell479">
            <text:p text:style-name="P480">x</text:p>
          </table:table-cell>
          <table:table-cell table:style-name="TableCell481">
            <text:p text:style-name="P482">pirma</text:p>
          </table:table-cell>
          <table:table-cell table:style-name="TableCell483">
            <text:p text:style-name="P484">antra</text:p>
          </table:table-cell>
          <table:table-cell table:style-name="TableCell485">
            <text:p text:style-name="P486">2</text:p>
          </table:table-cell>
        </table:table-row>
        <table:table-row table:style-name="TableRow487">
          <table:table-cell table:style-name="TableCell488">
            <text:p text:style-name="P489">E3</text:p>
          </table:table-cell>
          <table:table-cell table:style-name="TableCell490">
            <text:p text:style-name="P491">x</text:p>
          </table:table-cell>
          <table:table-cell table:style-name="TableCell492">
            <text:p text:style-name="P493">pirma</text:p>
          </table:table-cell>
          <table:table-cell table:style-name="TableCell494">
            <text:p text:style-name="P495">antra</text:p>
          </table:table-cell>
          <table:table-cell table:style-name="TableCell496">
            <text:p text:style-name="P497">2</text:p>
          </table:table-cell>
        </table:table-row>
        <table:table-row table:style-name="TableRow498">
          <table:table-cell table:style-name="TableCell499">
            <text:p text:style-name="P500">A</text:p>
          </table:table-cell>
          <table:table-cell table:style-name="TableCell501">
            <text:p text:style-name="P502">x</text:p>
          </table:table-cell>
          <table:table-cell table:style-name="TableCell503">
            <text:p text:style-name="P504">x</text:p>
          </table:table-cell>
          <table:table-cell table:style-name="TableCell505">
            <text:p text:style-name="P506">pirma</text:p>
          </table:table-cell>
          <table:table-cell table:style-name="TableCell507">
            <text:p text:style-name="P508">1</text:p>
          </table:table-cell>
        </table:table-row>
        <table:table-row table:style-name="TableRow509">
          <table:table-cell table:style-name="TableCell510">
            <text:p text:style-name="P511">B</text:p>
          </table:table-cell>
          <table:table-cell table:style-name="TableCell512">
            <text:p text:style-name="P513">x</text:p>
          </table:table-cell>
          <table:table-cell table:style-name="TableCell514">
            <text:p text:style-name="P515">x</text:p>
          </table:table-cell>
          <table:table-cell table:style-name="TableCell516">
            <text:p text:style-name="P517">pirma</text:p>
          </table:table-cell>
          <table:table-cell table:style-name="TableCell518">
            <text:p text:style-name="P519">1</text:p>
          </table:table-cell>
        </table:table-row>
      </table:table>
      <text:p text:style-name="P520"/>
      <text:p text:style-name="P521"><text:span text:style-name="T522">Pastaba.<text:s/></text:span><text:span text:style-name="T523">Antra ir trečia apžiūra turi būti atlikta ne anksčiau kaip 2 savaitės po pirmos ir antros apžiūros.</text:span></text:p>
      <text:p text:style-name="P524"/>
      <text:p text:style-name="P525"><text:span text:style-name="T526">_________________</text:span></text:p>
      <text:p text:style-name="P527"/>
      <text:p text:style-name="P528"/>
      <text:soft-page-break/>
      <text:p text:style-name="P529">Sėklinių bulvių pasėlių aprobavimo taisyklių</text:p>
      <text:p text:style-name="P532"><text:span text:style-name="T533">2</text:span><text:span text:style-name="T534"><text:s/>priedas</text:span></text:p>
      <text:p text:style-name="P535"/>
      <text:p text:style-name="P536"><text:span text:style-name="T537">REIKALAVIMAI SĖKLINIŲ BULVIŲ PASĖLIAM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Kategorija</text:p>
          </table:table-cell>
          <table:table-cell table:style-name="TableCell547">
            <text:p text:style-name="P548">Netipinių veislei ir kitų veislių augalų procentas</text:p>
          </table:table-cell>
          <table:table-cell table:style-name="TableCell549">
            <text:p text:style-name="P550">Virusinės infekcijos simptomais pasižyminčių augalų procentas</text:p>
          </table:table-cell>
          <table:table-cell table:style-name="TableCell551">
            <text:p text:style-name="P552">Juodąja kojele pažeistų augalų procentas</text:p>
          </table:table-cell>
        </table:table-row>
        <table:table-row table:style-name="TableRow553">
          <table:table-cell table:style-name="TableCell554">
            <text:p text:style-name="P555"><text:span text:style-name="T556">m</text:span><text:span text:style-name="T557">1</text:span></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text:span text:style-name="T567">m</text:span><text:span text:style-name="T568">2</text:span></text:p>
          </table:table-cell>
          <table:table-cell table:style-name="TableCell569">
            <text:p text:style-name="P570">0,01</text:p>
          </table:table-cell>
          <table:table-cell table:style-name="TableCell571">
            <text:p text:style-name="P572">0,1</text:p>
          </table:table-cell>
          <table:table-cell table:style-name="TableCell573">
            <text:p text:style-name="P574">0,01</text:p>
          </table:table-cell>
        </table:table-row>
        <table:table-row table:style-name="TableRow575">
          <table:table-cell table:style-name="TableCell576">
            <text:p text:style-name="P577">E1</text:p>
          </table:table-cell>
          <table:table-cell table:style-name="TableCell578">
            <text:p text:style-name="P579">0,25</text:p>
          </table:table-cell>
          <table:table-cell table:style-name="TableCell580">
            <text:p text:style-name="P581">0,4</text:p>
          </table:table-cell>
          <table:table-cell table:style-name="TableCell582">
            <text:p text:style-name="P583">2</text:p>
          </table:table-cell>
        </table:table-row>
        <table:table-row table:style-name="TableRow584">
          <table:table-cell table:style-name="TableCell585">
            <text:p text:style-name="P586">E2</text:p>
          </table:table-cell>
          <table:table-cell table:style-name="TableCell587">
            <text:p text:style-name="P588">0,25</text:p>
          </table:table-cell>
          <table:table-cell table:style-name="TableCell589">
            <text:p text:style-name="P590">0,8</text:p>
          </table:table-cell>
          <table:table-cell table:style-name="TableCell591">
            <text:p text:style-name="P592">2</text:p>
          </table:table-cell>
        </table:table-row>
        <table:table-row table:style-name="TableRow593">
          <table:table-cell table:style-name="TableCell594">
            <text:p text:style-name="P595">E3</text:p>
          </table:table-cell>
          <table:table-cell table:style-name="TableCell596">
            <text:p text:style-name="P597">0,25</text:p>
          </table:table-cell>
          <table:table-cell table:style-name="TableCell598">
            <text:p text:style-name="P599">0,8</text:p>
          </table:table-cell>
          <table:table-cell table:style-name="TableCell600">
            <text:p text:style-name="P601">2</text:p>
          </table:table-cell>
        </table:table-row>
        <table:table-row table:style-name="TableRow602">
          <table:table-cell table:style-name="TableCell603">
            <text:p text:style-name="P604">A</text:p>
          </table:table-cell>
          <table:table-cell table:style-name="TableCell605">
            <text:p text:style-name="P606">0,5</text:p>
          </table:table-cell>
          <table:table-cell table:style-name="TableCell607">
            <text:p text:style-name="P608">2</text:p>
          </table:table-cell>
          <table:table-cell table:style-name="TableCell609">
            <text:p text:style-name="P610">4</text:p>
          </table:table-cell>
        </table:table-row>
        <table:table-row table:style-name="TableRow611">
          <table:table-cell table:style-name="TableCell612">
            <text:p text:style-name="P613">B</text:p>
          </table:table-cell>
          <table:table-cell table:style-name="TableCell614">
            <text:p text:style-name="P615">0,5</text:p>
          </table:table-cell>
          <table:table-cell table:style-name="TableCell616">
            <text:p text:style-name="P617">10</text:p>
          </table:table-cell>
          <table:table-cell table:style-name="TableCell618">
            <text:p text:style-name="P619">4</text:p>
          </table:table-cell>
        </table:table-row>
      </table:table>
      <text:p text:style-name="P620"/>
      <text:p text:style-name="P621"><text:span text:style-name="T622">_________________</text:span></text:p>
      <text:p text:style-name="P623"/>
      <text:soft-page-break/>
      <text:p text:style-name="P624">Sėklinių bulvių pasėlių aprobavimo taisyklių</text:p>
      <text:p text:style-name="P627"><text:span text:style-name="T628">3</text:span><text:span text:style-name="T629"><text:s/>priedas</text:span></text:p>
      <text:p text:style-name="P630"/>
      <text:p text:style-name="P631"><text:span text:style-name="T632">MINIMALUS KONTROLINIŲ ATKARPŲ SKAIČIUS IR BULVIŲ KERŲ KIEKIS, ATSIŽVELGIANT Į APROBUOJAMO LAUKO DYDĮ IR KATEGORIJĄ</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Aprobuojamas plotas, ha</text:p>
          </table:table-cell>
          <table:table-cell table:style-name="TableCell642">
            <text:p text:style-name="P643">Kategorija<text:s/></text:p>
          </table:table-cell>
          <table:table-cell table:style-name="TableCell644">
            <text:p text:style-name="P645">Kontrolinių atkarpų skaičius ir bulvių kerų kiekis, vnt.</text:p>
          </table:table-cell>
          <table:table-cell table:style-name="TableCell646">
            <text:p text:style-name="P647">Bendras augalų kiekis, vnt.</text:p>
          </table:table-cell>
        </table:table-row>
        <table:table-row table:style-name="TableRow648">
          <table:table-cell table:style-name="TableCell649" table:number-rows-spanned="3">
            <text:p text:style-name="P650">Iki 3</text:p>
          </table:table-cell>
          <table:table-cell table:style-name="TableCell651">
            <text:p text:style-name="P652"><text:span text:style-name="T653">m</text:span><text:span text:style-name="T654">1,</text:span><text:span text:style-name="T655"><text:s/>m</text:span><text:span text:style-name="T656">2</text:span></text:p>
          </table:table-cell>
          <table:table-cell table:style-name="TableCell657">
            <text:p text:style-name="P658">10 x 100</text:p>
          </table:table-cell>
          <table:table-cell table:style-name="TableCell659">
            <text:p text:style-name="P660">1000</text:p>
          </table:table-cell>
        </table:table-row>
        <table:table-row table:style-name="TableRow661">
          <table:covered-table-cell>
            <text:p text:style-name="P662"/>
          </table:covered-table-cell>
          <table:table-cell table:style-name="TableCell663">
            <text:p text:style-name="P664">E1, E2</text:p>
          </table:table-cell>
          <table:table-cell table:style-name="TableCell665">
            <text:p text:style-name="P666">8 x 100</text:p>
          </table:table-cell>
          <table:table-cell table:style-name="TableCell667">
            <text:p text:style-name="P668">800</text:p>
          </table:table-cell>
        </table:table-row>
        <table:table-row table:style-name="TableRow669">
          <table:covered-table-cell>
            <text:p text:style-name="P670"/>
          </table:covered-table-cell>
          <table:table-cell table:style-name="TableCell671">
            <text:p text:style-name="P672">E3, A, B</text:p>
          </table:table-cell>
          <table:table-cell table:style-name="TableCell673">
            <text:p text:style-name="P674">5 x 100</text:p>
          </table:table-cell>
          <table:table-cell table:style-name="TableCell675">
            <text:p text:style-name="P676">500</text:p>
          </table:table-cell>
        </table:table-row>
        <table:table-row table:style-name="TableRow677">
          <table:table-cell table:style-name="TableCell678" table:number-rows-spanned="3">
            <text:p text:style-name="P679">nuo 3,01 iki 10,0</text:p>
          </table:table-cell>
          <table:table-cell table:style-name="TableCell680">
            <text:p text:style-name="P681"><text:span text:style-name="T682">m</text:span><text:span text:style-name="T683">1,</text:span><text:span text:style-name="T684"><text:s/>m</text:span><text:span text:style-name="T685">2</text:span></text:p>
          </table:table-cell>
          <table:table-cell table:style-name="TableCell686">
            <text:p text:style-name="P687">15 x 100</text:p>
          </table:table-cell>
          <table:table-cell table:style-name="TableCell688">
            <text:p text:style-name="P689">1500</text:p>
          </table:table-cell>
        </table:table-row>
        <table:table-row table:style-name="TableRow690">
          <table:covered-table-cell>
            <text:p text:style-name="P691"/>
          </table:covered-table-cell>
          <table:table-cell table:style-name="TableCell692">
            <text:p text:style-name="P693">E1, E2</text:p>
          </table:table-cell>
          <table:table-cell table:style-name="TableCell694">
            <text:p text:style-name="P695">10 x 100</text:p>
          </table:table-cell>
          <table:table-cell table:style-name="TableCell696">
            <text:p text:style-name="P697">1000</text:p>
          </table:table-cell>
        </table:table-row>
        <table:table-row table:style-name="TableRow698">
          <table:covered-table-cell>
            <text:p text:style-name="P699"/>
          </table:covered-table-cell>
          <table:table-cell table:style-name="TableCell700">
            <text:p text:style-name="P701">E3, A, B</text:p>
          </table:table-cell>
          <table:table-cell table:style-name="TableCell702">
            <text:p text:style-name="P703">8 x 100</text:p>
          </table:table-cell>
          <table:table-cell table:style-name="TableCell704">
            <text:p text:style-name="P705">800</text:p>
          </table:table-cell>
        </table:table-row>
        <table:table-row table:style-name="TableRow706">
          <table:table-cell table:style-name="TableCell707" table:number-rows-spanned="3">
            <text:p text:style-name="P708">nuo 10,1 ir daugiau</text:p>
          </table:table-cell>
          <table:table-cell table:style-name="TableCell709">
            <text:p text:style-name="P710"><text:span text:style-name="T711">m</text:span><text:span text:style-name="T712">1,</text:span><text:span text:style-name="T713"><text:s/>m</text:span><text:span text:style-name="T714">2</text:span></text:p>
          </table:table-cell>
          <table:table-cell table:style-name="TableCell715">
            <text:p text:style-name="P716">20 x 100</text:p>
          </table:table-cell>
          <table:table-cell table:style-name="TableCell717">
            <text:p text:style-name="P718">2000</text:p>
          </table:table-cell>
        </table:table-row>
        <table:table-row table:style-name="TableRow719">
          <table:covered-table-cell>
            <text:p text:style-name="P720"/>
          </table:covered-table-cell>
          <table:table-cell table:style-name="TableCell721">
            <text:p text:style-name="P722">E1, E2</text:p>
          </table:table-cell>
          <table:table-cell table:style-name="TableCell723">
            <text:p text:style-name="P724">15 x 100</text:p>
          </table:table-cell>
          <table:table-cell table:style-name="TableCell725">
            <text:p text:style-name="P726">1500</text:p>
          </table:table-cell>
        </table:table-row>
        <table:table-row table:style-name="TableRow727">
          <table:covered-table-cell>
            <text:p text:style-name="P728"/>
          </table:covered-table-cell>
          <table:table-cell table:style-name="TableCell729">
            <text:p text:style-name="P730">E3, A, B</text:p>
          </table:table-cell>
          <table:table-cell table:style-name="TableCell731">
            <text:p text:style-name="P732">15 x 100</text:p>
          </table:table-cell>
          <table:table-cell table:style-name="TableCell733">
            <text:p text:style-name="P734">1500</text:p>
          </table:table-cell>
        </table:table-row>
      </table:table>
      <text:p text:style-name="P735"/>
      <text:p text:style-name="P736"><text:span text:style-name="T737">_________________</text:span></text:p>
      <text:p text:style-name="P738"/>
      <text:soft-page-break/>
      <text:p text:style-name="P739">Sėklinių bulvių pasėlių aprobavimo taisyklių</text:p>
      <text:p text:style-name="P742"><text:span text:style-name="T743">4</text:span><text:span text:style-name="T744"><text:s/>priedas</text:span></text:p>
      <text:p text:style-name="P745"/>
      <text:p text:style-name="P746"><text:span text:style-name="T747">SAVIVALDYBIŲ KODAI</text:span></text:p>
      <text:p text:style-name="P748"/>
      <table:table table:style-name="Table749">
        <table:table-columns>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Eil. Nr.</text:p>
            </table:table-cell>
            <table:table-cell table:style-name="TableCell756">
              <text:p text:style-name="P757">Savivaldybių pavadinimai</text:p>
            </table:table-cell>
            <table:table-cell table:style-name="TableCell758">
              <text:p text:style-name="P759">Savivaldybių kodai</text:p>
            </table:table-cell>
          </table:table-row>
        </table:table-header-rows>
        <table:table-row table:style-name="TableRow760">
          <table:table-cell table:style-name="TableCell761">
            <text:p text:style-name="P762">1.</text:p>
          </table:table-cell>
          <table:table-cell table:style-name="TableCell763">
            <text:p text:style-name="P764">Akmenės r.</text:p>
          </table:table-cell>
          <table:table-cell table:style-name="TableCell765">
            <text:p text:style-name="P766">32</text:p>
          </table:table-cell>
        </table:table-row>
        <table:table-row table:style-name="TableRow767">
          <table:table-cell table:style-name="TableCell768">
            <text:p text:style-name="P769">2.</text:p>
          </table:table-cell>
          <table:table-cell table:style-name="TableCell770">
            <text:p text:style-name="P771">Alytaus m.</text:p>
          </table:table-cell>
          <table:table-cell table:style-name="TableCell772">
            <text:p text:style-name="P773">11</text:p>
          </table:table-cell>
        </table:table-row>
        <table:table-row table:style-name="TableRow774">
          <table:table-cell table:style-name="TableCell775">
            <text:p text:style-name="P776">3.</text:p>
          </table:table-cell>
          <table:table-cell table:style-name="TableCell777">
            <text:p text:style-name="P778">Alytaus r.</text:p>
          </table:table-cell>
          <table:table-cell table:style-name="TableCell779">
            <text:p text:style-name="P780">33</text:p>
          </table:table-cell>
        </table:table-row>
        <table:table-row table:style-name="TableRow781">
          <table:table-cell table:style-name="TableCell782">
            <text:p text:style-name="P783">4.</text:p>
          </table:table-cell>
          <table:table-cell table:style-name="TableCell784">
            <text:p text:style-name="P785">Anykščių r.</text:p>
          </table:table-cell>
          <table:table-cell table:style-name="TableCell786">
            <text:p text:style-name="P787">34</text:p>
          </table:table-cell>
        </table:table-row>
        <table:table-row table:style-name="TableRow788">
          <table:table-cell table:style-name="TableCell789">
            <text:p text:style-name="P790">5.</text:p>
          </table:table-cell>
          <table:table-cell table:style-name="TableCell791">
            <text:p text:style-name="P792">Birštono</text:p>
          </table:table-cell>
          <table:table-cell table:style-name="TableCell793">
            <text:p text:style-name="P794">12</text:p>
          </table:table-cell>
        </table:table-row>
        <table:table-row table:style-name="TableRow795">
          <table:table-cell table:style-name="TableCell796">
            <text:p text:style-name="P797">6.</text:p>
          </table:table-cell>
          <table:table-cell table:style-name="TableCell798">
            <text:p text:style-name="P799">Biržų r.</text:p>
          </table:table-cell>
          <table:table-cell table:style-name="TableCell800">
            <text:p text:style-name="P801">36</text:p>
          </table:table-cell>
        </table:table-row>
        <table:table-row table:style-name="TableRow802">
          <table:table-cell table:style-name="TableCell803">
            <text:p text:style-name="P804">7.</text:p>
          </table:table-cell>
          <table:table-cell table:style-name="TableCell805">
            <text:p text:style-name="P806">Druskininkų</text:p>
          </table:table-cell>
          <table:table-cell table:style-name="TableCell807">
            <text:p text:style-name="P808">15</text:p>
          </table:table-cell>
        </table:table-row>
        <table:table-row table:style-name="TableRow809">
          <table:table-cell table:style-name="TableCell810">
            <text:p text:style-name="P811">8.</text:p>
          </table:table-cell>
          <table:table-cell table:style-name="TableCell812">
            <text:p text:style-name="P813">Elektrėnų</text:p>
          </table:table-cell>
          <table:table-cell table:style-name="TableCell814">
            <text:p text:style-name="P815">42</text:p>
          </table:table-cell>
        </table:table-row>
        <table:table-row table:style-name="TableRow816">
          <table:table-cell table:style-name="TableCell817">
            <text:p text:style-name="P818">9.</text:p>
          </table:table-cell>
          <table:table-cell table:style-name="TableCell819">
            <text:p text:style-name="P820">Ignalinos r.</text:p>
          </table:table-cell>
          <table:table-cell table:style-name="TableCell821">
            <text:p text:style-name="P822">45</text:p>
          </table:table-cell>
        </table:table-row>
        <table:table-row table:style-name="TableRow823">
          <table:table-cell table:style-name="TableCell824">
            <text:p text:style-name="P825">10.</text:p>
          </table:table-cell>
          <table:table-cell table:style-name="TableCell826">
            <text:p text:style-name="P827">Jonavos r.</text:p>
          </table:table-cell>
          <table:table-cell table:style-name="TableCell828">
            <text:p text:style-name="P829">46</text:p>
          </table:table-cell>
        </table:table-row>
        <table:table-row table:style-name="TableRow830">
          <table:table-cell table:style-name="TableCell831">
            <text:p text:style-name="P832">11.</text:p>
          </table:table-cell>
          <table:table-cell table:style-name="TableCell833">
            <text:p text:style-name="P834">Joniškio r.</text:p>
          </table:table-cell>
          <table:table-cell table:style-name="TableCell835">
            <text:p text:style-name="P836">47</text:p>
          </table:table-cell>
        </table:table-row>
        <table:table-row table:style-name="TableRow837">
          <table:table-cell table:style-name="TableCell838">
            <text:p text:style-name="P839">12.</text:p>
          </table:table-cell>
          <table:table-cell table:style-name="TableCell840">
            <text:p text:style-name="P841">Jurbarko r.</text:p>
          </table:table-cell>
          <table:table-cell table:style-name="TableCell842">
            <text:p text:style-name="P843">94</text:p>
          </table:table-cell>
        </table:table-row>
        <table:table-row table:style-name="TableRow844">
          <table:table-cell table:style-name="TableCell845">
            <text:p text:style-name="P846">13.</text:p>
          </table:table-cell>
          <table:table-cell table:style-name="TableCell847">
            <text:p text:style-name="P848">Kalvarijos</text:p>
          </table:table-cell>
          <table:table-cell table:style-name="TableCell849">
            <text:p text:style-name="P850">48</text:p>
          </table:table-cell>
        </table:table-row>
        <table:table-row table:style-name="TableRow851">
          <table:table-cell table:style-name="TableCell852">
            <text:p text:style-name="P853">14.</text:p>
          </table:table-cell>
          <table:table-cell table:style-name="TableCell854">
            <text:p text:style-name="P855">Kaišiadorių r.</text:p>
          </table:table-cell>
          <table:table-cell table:style-name="TableCell856">
            <text:p text:style-name="P857">49</text:p>
          </table:table-cell>
        </table:table-row>
        <table:table-row table:style-name="TableRow858">
          <table:table-cell table:style-name="TableCell859">
            <text:p text:style-name="P860">15.</text:p>
          </table:table-cell>
          <table:table-cell table:style-name="TableCell861">
            <text:p text:style-name="P862">Kauno m.</text:p>
          </table:table-cell>
          <table:table-cell table:style-name="TableCell863">
            <text:p text:style-name="P864">19</text:p>
          </table:table-cell>
        </table:table-row>
        <table:table-row table:style-name="TableRow865">
          <table:table-cell table:style-name="TableCell866">
            <text:p text:style-name="P867">16.</text:p>
          </table:table-cell>
          <table:table-cell table:style-name="TableCell868">
            <text:p text:style-name="P869">Kauno r.</text:p>
          </table:table-cell>
          <table:table-cell table:style-name="TableCell870">
            <text:p text:style-name="P871">52</text:p>
          </table:table-cell>
        </table:table-row>
        <table:table-row table:style-name="TableRow872">
          <table:table-cell table:style-name="TableCell873">
            <text:p text:style-name="P874">17.</text:p>
          </table:table-cell>
          <table:table-cell table:style-name="TableCell875">
            <text:p text:style-name="P876">Kėdainių r.</text:p>
          </table:table-cell>
          <table:table-cell table:style-name="TableCell877">
            <text:p text:style-name="P878">53</text:p>
          </table:table-cell>
        </table:table-row>
        <table:table-row table:style-name="TableRow879">
          <table:table-cell table:style-name="TableCell880">
            <text:p text:style-name="P881">18.</text:p>
          </table:table-cell>
          <table:table-cell table:style-name="TableCell882">
            <text:p text:style-name="P883">Kelmės r.</text:p>
          </table:table-cell>
          <table:table-cell table:style-name="TableCell884">
            <text:p text:style-name="P885">54</text:p>
          </table:table-cell>
        </table:table-row>
        <table:table-row table:style-name="TableRow886">
          <table:table-cell table:style-name="TableCell887">
            <text:p text:style-name="P888">19.</text:p>
          </table:table-cell>
          <table:table-cell table:style-name="TableCell889">
            <text:p text:style-name="P890">Klaipėdos m.</text:p>
          </table:table-cell>
          <table:table-cell table:style-name="TableCell891">
            <text:p text:style-name="P892">21</text:p>
          </table:table-cell>
        </table:table-row>
        <table:table-row table:style-name="TableRow893">
          <table:table-cell table:style-name="TableCell894">
            <text:p text:style-name="P895">20.</text:p>
          </table:table-cell>
          <table:table-cell table:style-name="TableCell896">
            <text:p text:style-name="P897">Klaipėdos r.</text:p>
          </table:table-cell>
          <table:table-cell table:style-name="TableCell898">
            <text:p text:style-name="P899">55</text:p>
          </table:table-cell>
        </table:table-row>
        <table:table-row table:style-name="TableRow900">
          <table:table-cell table:style-name="TableCell901">
            <text:p text:style-name="P902">21.</text:p>
          </table:table-cell>
          <table:table-cell table:style-name="TableCell903">
            <text:p text:style-name="P904">Kretingos r.</text:p>
          </table:table-cell>
          <table:table-cell table:style-name="TableCell905">
            <text:p text:style-name="P906">56</text:p>
          </table:table-cell>
        </table:table-row>
        <table:table-row table:style-name="TableRow907">
          <table:table-cell table:style-name="TableCell908">
            <text:p text:style-name="P909">22.</text:p>
          </table:table-cell>
          <table:table-cell table:style-name="TableCell910">
            <text:p text:style-name="P911">Kupiškio r.</text:p>
          </table:table-cell>
          <table:table-cell table:style-name="TableCell912">
            <text:p text:style-name="P913">57</text:p>
          </table:table-cell>
        </table:table-row>
        <table:table-row table:style-name="TableRow914">
          <table:table-cell table:style-name="TableCell915">
            <text:p text:style-name="P916">23.</text:p>
          </table:table-cell>
          <table:table-cell table:style-name="TableCell917">
            <text:p text:style-name="P918">Kazlų Rūdos</text:p>
          </table:table-cell>
          <table:table-cell table:style-name="TableCell919">
            <text:p text:style-name="P920">58</text:p>
          </table:table-cell>
        </table:table-row>
        <table:table-row table:style-name="TableRow921">
          <table:table-cell table:style-name="TableCell922">
            <text:p text:style-name="P923">24.</text:p>
          </table:table-cell>
          <table:table-cell table:style-name="TableCell924">
            <text:p text:style-name="P925">Lazdijų r.</text:p>
          </table:table-cell>
          <table:table-cell table:style-name="TableCell926">
            <text:p text:style-name="P927">59</text:p>
          </table:table-cell>
        </table:table-row>
        <table:table-row table:style-name="TableRow928">
          <table:table-cell table:style-name="TableCell929">
            <text:p text:style-name="P930">25.</text:p>
          </table:table-cell>
          <table:table-cell table:style-name="TableCell931">
            <text:p text:style-name="P932">Marijampolės</text:p>
          </table:table-cell>
          <table:table-cell table:style-name="TableCell933">
            <text:p text:style-name="P934">18</text:p>
          </table:table-cell>
        </table:table-row>
        <table:table-row table:style-name="TableRow935">
          <table:table-cell table:style-name="TableCell936">
            <text:p text:style-name="P937">26.</text:p>
          </table:table-cell>
          <table:table-cell table:style-name="TableCell938">
            <text:p text:style-name="P939">Mažeikių r.</text:p>
          </table:table-cell>
          <table:table-cell table:style-name="TableCell940">
            <text:p text:style-name="P941">61</text:p>
          </table:table-cell>
        </table:table-row>
        <table:table-row table:style-name="TableRow942">
          <table:table-cell table:style-name="TableCell943">
            <text:p text:style-name="P944">27.</text:p>
          </table:table-cell>
          <table:table-cell table:style-name="TableCell945">
            <text:p text:style-name="P946">Molėtų r.</text:p>
          </table:table-cell>
          <table:table-cell table:style-name="TableCell947">
            <text:p text:style-name="P948">62</text:p>
          </table:table-cell>
        </table:table-row>
        <table:table-row table:style-name="TableRow949">
          <table:table-cell table:style-name="TableCell950">
            <text:p text:style-name="P951">28.</text:p>
          </table:table-cell>
          <table:table-cell table:style-name="TableCell952">
            <text:p text:style-name="P953">Neringos</text:p>
          </table:table-cell>
          <table:table-cell table:style-name="TableCell954">
            <text:p text:style-name="P955">23</text:p>
          </table:table-cell>
        </table:table-row>
        <table:table-row table:style-name="TableRow956">
          <table:table-cell table:style-name="TableCell957">
            <text:p text:style-name="P958">29.</text:p>
          </table:table-cell>
          <table:table-cell table:style-name="TableCell959">
            <text:p text:style-name="P960">Pagėgių</text:p>
          </table:table-cell>
          <table:table-cell table:style-name="TableCell961">
            <text:p text:style-name="P962">63</text:p>
          </table:table-cell>
        </table:table-row>
        <table:table-row table:style-name="TableRow963">
          <table:table-cell table:style-name="TableCell964">
            <text:p text:style-name="P965">30.</text:p>
          </table:table-cell>
          <table:table-cell table:style-name="TableCell966">
            <text:p text:style-name="P967">Pakruojo r.</text:p>
          </table:table-cell>
          <table:table-cell table:style-name="TableCell968">
            <text:p text:style-name="P969">65</text:p>
          </table:table-cell>
        </table:table-row>
        <table:table-row table:style-name="TableRow970">
          <table:table-cell table:style-name="TableCell971">
            <text:p text:style-name="P972">31.</text:p>
          </table:table-cell>
          <table:table-cell table:style-name="TableCell973">
            <text:p text:style-name="P974">Palangos m.</text:p>
          </table:table-cell>
          <table:table-cell table:style-name="TableCell975">
            <text:p text:style-name="P976">25</text:p>
          </table:table-cell>
        </table:table-row>
        <table:table-row table:style-name="TableRow977">
          <table:table-cell table:style-name="TableCell978">
            <text:p text:style-name="P979">32.</text:p>
          </table:table-cell>
          <table:table-cell table:style-name="TableCell980">
            <text:p text:style-name="P981">Panevėžio m.</text:p>
          </table:table-cell>
          <table:table-cell table:style-name="TableCell982">
            <text:p text:style-name="P983">27</text:p>
          </table:table-cell>
        </table:table-row>
        <table:table-row table:style-name="TableRow984">
          <table:table-cell table:style-name="TableCell985">
            <text:p text:style-name="P986">33.</text:p>
          </table:table-cell>
          <table:table-cell table:style-name="TableCell987">
            <text:p text:style-name="P988">Panevėžio r.</text:p>
          </table:table-cell>
          <table:table-cell table:style-name="TableCell989">
            <text:p text:style-name="P990">66</text:p>
          </table:table-cell>
        </table:table-row>
        <table:table-row table:style-name="TableRow991">
          <table:table-cell table:style-name="TableCell992">
            <text:p text:style-name="P993">34.</text:p>
          </table:table-cell>
          <table:table-cell table:style-name="TableCell994">
            <text:p text:style-name="P995">Pasvalio r.</text:p>
          </table:table-cell>
          <table:table-cell table:style-name="TableCell996">
            <text:p text:style-name="P997">67</text:p>
          </table:table-cell>
        </table:table-row>
        <table:table-row table:style-name="TableRow998">
          <table:table-cell table:style-name="TableCell999">
            <text:p text:style-name="P1000">35.</text:p>
          </table:table-cell>
          <table:table-cell table:style-name="TableCell1001">
            <text:p text:style-name="P1002">Plungės r.</text:p>
          </table:table-cell>
          <table:table-cell table:style-name="TableCell1003">
            <text:p text:style-name="P1004">68</text:p>
          </table:table-cell>
        </table:table-row>
        <table:table-row table:style-name="TableRow1005">
          <table:table-cell table:style-name="TableCell1006">
            <text:p text:style-name="P1007">36.</text:p>
          </table:table-cell>
          <table:table-cell table:style-name="TableCell1008">
            <text:p text:style-name="P1009">Prienų r.</text:p>
          </table:table-cell>
          <table:table-cell table:style-name="TableCell1010">
            <text:p text:style-name="P1011">69</text:p>
          </table:table-cell>
        </table:table-row>
        <table:table-row table:style-name="TableRow1012">
          <table:table-cell table:style-name="TableCell1013">
            <text:p text:style-name="P1014">37.</text:p>
          </table:table-cell>
          <table:table-cell table:style-name="TableCell1015">
            <text:p text:style-name="P1016">Radviliškio r.</text:p>
          </table:table-cell>
          <table:table-cell table:style-name="TableCell1017">
            <text:p text:style-name="P1018">71</text:p>
          </table:table-cell>
        </table:table-row>
        <table:table-row table:style-name="TableRow1019">
          <table:table-cell table:style-name="TableCell1020">
            <text:p text:style-name="P1021">38.</text:p>
          </table:table-cell>
          <table:table-cell table:style-name="TableCell1022">
            <text:p text:style-name="P1023">Raseinių r.</text:p>
          </table:table-cell>
          <table:table-cell table:style-name="TableCell1024">
            <text:p text:style-name="P1025">72</text:p>
          </table:table-cell>
        </table:table-row>
        <table:table-row table:style-name="TableRow1026">
          <table:table-cell table:style-name="TableCell1027">
            <text:p text:style-name="P1028">39.</text:p>
          </table:table-cell>
          <table:table-cell table:style-name="TableCell1029">
            <text:p text:style-name="P1030">Rokiškio r.</text:p>
          </table:table-cell>
          <table:table-cell table:style-name="TableCell1031">
            <text:p text:style-name="P1032">73</text:p>
          </table:table-cell>
        </table:table-row>
        <table:table-row table:style-name="TableRow1033">
          <table:table-cell table:style-name="TableCell1034">
            <text:p text:style-name="P1035">40.</text:p>
          </table:table-cell>
          <table:table-cell table:style-name="TableCell1036">
            <text:p text:style-name="P1037">Rietavo</text:p>
          </table:table-cell>
          <table:table-cell table:style-name="TableCell1038">
            <text:p text:style-name="P1039">74</text:p>
          </table:table-cell>
        </table:table-row>
        <text:soft-page-break/>
        <table:table-row table:style-name="TableRow1040">
          <table:table-cell table:style-name="TableCell1041">
            <text:p text:style-name="P1042">41.</text:p>
          </table:table-cell>
          <table:table-cell table:style-name="TableCell1043">
            <text:p text:style-name="P1044">Skuodo r.</text:p>
          </table:table-cell>
          <table:table-cell table:style-name="TableCell1045">
            <text:p text:style-name="P1046">75</text:p>
          </table:table-cell>
        </table:table-row>
        <table:table-row table:style-name="TableRow1047">
          <table:table-cell table:style-name="TableCell1048">
            <text:p text:style-name="P1049">42.</text:p>
          </table:table-cell>
          <table:table-cell table:style-name="TableCell1050">
            <text:p text:style-name="P1051">Šakių r.</text:p>
          </table:table-cell>
          <table:table-cell table:style-name="TableCell1052">
            <text:p text:style-name="P1053">84</text:p>
          </table:table-cell>
        </table:table-row>
        <table:table-row table:style-name="TableRow1054">
          <table:table-cell table:style-name="TableCell1055">
            <text:p text:style-name="P1056">43.</text:p>
          </table:table-cell>
          <table:table-cell table:style-name="TableCell1057">
            <text:p text:style-name="P1058">Šalčininkų r.</text:p>
          </table:table-cell>
          <table:table-cell table:style-name="TableCell1059">
            <text:p text:style-name="P1060">85</text:p>
          </table:table-cell>
        </table:table-row>
        <table:table-row table:style-name="TableRow1061">
          <table:table-cell table:style-name="TableCell1062">
            <text:p text:style-name="P1063">44.</text:p>
          </table:table-cell>
          <table:table-cell table:style-name="TableCell1064">
            <text:p text:style-name="P1065">Šiaulių m.</text:p>
          </table:table-cell>
          <table:table-cell table:style-name="TableCell1066">
            <text:p text:style-name="P1067">29</text:p>
          </table:table-cell>
        </table:table-row>
        <table:table-row table:style-name="TableRow1068">
          <table:table-cell table:style-name="TableCell1069">
            <text:p text:style-name="P1070">45.</text:p>
          </table:table-cell>
          <table:table-cell table:style-name="TableCell1071">
            <text:p text:style-name="P1072">Šiaulių r.</text:p>
          </table:table-cell>
          <table:table-cell table:style-name="TableCell1073">
            <text:p text:style-name="P1074">91</text:p>
          </table:table-cell>
        </table:table-row>
        <table:table-row table:style-name="TableRow1075">
          <table:table-cell table:style-name="TableCell1076">
            <text:p text:style-name="P1077">46.</text:p>
          </table:table-cell>
          <table:table-cell table:style-name="TableCell1078">
            <text:p text:style-name="P1079">Šilalės r.</text:p>
          </table:table-cell>
          <table:table-cell table:style-name="TableCell1080">
            <text:p text:style-name="P1081">87</text:p>
          </table:table-cell>
        </table:table-row>
        <table:table-row table:style-name="TableRow1082">
          <table:table-cell table:style-name="TableCell1083">
            <text:p text:style-name="P1084">47.</text:p>
          </table:table-cell>
          <table:table-cell table:style-name="TableCell1085">
            <text:p text:style-name="P1086">Šilutės r.</text:p>
          </table:table-cell>
          <table:table-cell table:style-name="TableCell1087">
            <text:p text:style-name="P1088">88</text:p>
          </table:table-cell>
        </table:table-row>
        <table:table-row table:style-name="TableRow1089">
          <table:table-cell table:style-name="TableCell1090">
            <text:p text:style-name="P1091">48.</text:p>
          </table:table-cell>
          <table:table-cell table:style-name="TableCell1092">
            <text:p text:style-name="P1093">Širvintų r.</text:p>
          </table:table-cell>
          <table:table-cell table:style-name="TableCell1094">
            <text:p text:style-name="P1095">89</text:p>
          </table:table-cell>
        </table:table-row>
        <table:table-row table:style-name="TableRow1096">
          <table:table-cell table:style-name="TableCell1097">
            <text:p text:style-name="P1098">49.</text:p>
          </table:table-cell>
          <table:table-cell table:style-name="TableCell1099">
            <text:p text:style-name="P1100">Švenčionių r.</text:p>
          </table:table-cell>
          <table:table-cell table:style-name="TableCell1101">
            <text:p text:style-name="P1102">86</text:p>
          </table:table-cell>
        </table:table-row>
        <table:table-row table:style-name="TableRow1103">
          <table:table-cell table:style-name="TableCell1104">
            <text:p text:style-name="P1105">50.</text:p>
          </table:table-cell>
          <table:table-cell table:style-name="TableCell1106">
            <text:p text:style-name="P1107">Tauragės r.</text:p>
          </table:table-cell>
          <table:table-cell table:style-name="TableCell1108">
            <text:p text:style-name="P1109">77</text:p>
          </table:table-cell>
        </table:table-row>
        <table:table-row table:style-name="TableRow1110">
          <table:table-cell table:style-name="TableCell1111">
            <text:p text:style-name="P1112">51.</text:p>
          </table:table-cell>
          <table:table-cell table:style-name="TableCell1113">
            <text:p text:style-name="P1114">Telšių r.</text:p>
          </table:table-cell>
          <table:table-cell table:style-name="TableCell1115">
            <text:p text:style-name="P1116">78</text:p>
          </table:table-cell>
        </table:table-row>
        <table:table-row table:style-name="TableRow1117">
          <table:table-cell table:style-name="TableCell1118">
            <text:p text:style-name="P1119">52.</text:p>
          </table:table-cell>
          <table:table-cell table:style-name="TableCell1120">
            <text:p text:style-name="P1121">Trakų r.</text:p>
          </table:table-cell>
          <table:table-cell table:style-name="TableCell1122">
            <text:p text:style-name="P1123">79</text:p>
          </table:table-cell>
        </table:table-row>
        <table:table-row table:style-name="TableRow1124">
          <table:table-cell table:style-name="TableCell1125">
            <text:p text:style-name="P1126">53.</text:p>
          </table:table-cell>
          <table:table-cell table:style-name="TableCell1127">
            <text:p text:style-name="P1128">Ukmergės r.</text:p>
          </table:table-cell>
          <table:table-cell table:style-name="TableCell1129">
            <text:p text:style-name="P1130">81</text:p>
          </table:table-cell>
        </table:table-row>
        <table:table-row table:style-name="TableRow1131">
          <table:table-cell table:style-name="TableCell1132">
            <text:p text:style-name="P1133">54.</text:p>
          </table:table-cell>
          <table:table-cell table:style-name="TableCell1134">
            <text:p text:style-name="P1135">Utenos r.</text:p>
          </table:table-cell>
          <table:table-cell table:style-name="TableCell1136">
            <text:p text:style-name="P1137">82</text:p>
          </table:table-cell>
        </table:table-row>
        <table:table-row table:style-name="TableRow1138">
          <table:table-cell table:style-name="TableCell1139">
            <text:p text:style-name="P1140">55.</text:p>
          </table:table-cell>
          <table:table-cell table:style-name="TableCell1141">
            <text:p text:style-name="P1142">Varėnos r.</text:p>
          </table:table-cell>
          <table:table-cell table:style-name="TableCell1143">
            <text:p text:style-name="P1144">38</text:p>
          </table:table-cell>
        </table:table-row>
        <table:table-row table:style-name="TableRow1145">
          <table:table-cell table:style-name="TableCell1146">
            <text:p text:style-name="P1147">56.</text:p>
          </table:table-cell>
          <table:table-cell table:style-name="TableCell1148">
            <text:p text:style-name="P1149">Vilkaviškio r.</text:p>
          </table:table-cell>
          <table:table-cell table:style-name="TableCell1150">
            <text:p text:style-name="P1151">39</text:p>
          </table:table-cell>
        </table:table-row>
        <table:table-row table:style-name="TableRow1152">
          <table:table-cell table:style-name="TableCell1153">
            <text:p text:style-name="P1154">57.</text:p>
          </table:table-cell>
          <table:table-cell table:style-name="TableCell1155">
            <text:p text:style-name="P1156">Vilniaus m.</text:p>
          </table:table-cell>
          <table:table-cell table:style-name="TableCell1157">
            <text:p text:style-name="P1158">13</text:p>
          </table:table-cell>
        </table:table-row>
        <table:table-row table:style-name="TableRow1159">
          <table:table-cell table:style-name="TableCell1160">
            <text:p text:style-name="P1161">58.</text:p>
          </table:table-cell>
          <table:table-cell table:style-name="TableCell1162">
            <text:p text:style-name="P1163">Vilniau r.</text:p>
          </table:table-cell>
          <table:table-cell table:style-name="TableCell1164">
            <text:p text:style-name="P1165">41</text:p>
          </table:table-cell>
        </table:table-row>
        <table:table-row table:style-name="TableRow1166">
          <table:table-cell table:style-name="TableCell1167">
            <text:p text:style-name="P1168">59.</text:p>
          </table:table-cell>
          <table:table-cell table:style-name="TableCell1169">
            <text:p text:style-name="P1170">Visagino</text:p>
          </table:table-cell>
          <table:table-cell table:style-name="TableCell1171">
            <text:p text:style-name="P1172">30</text:p>
          </table:table-cell>
        </table:table-row>
        <table:table-row table:style-name="TableRow1173">
          <table:table-cell table:style-name="TableCell1174">
            <text:p text:style-name="P1175">60.</text:p>
          </table:table-cell>
          <table:table-cell table:style-name="TableCell1176">
            <text:p text:style-name="P1177">Zarasų r.</text:p>
          </table:table-cell>
          <table:table-cell table:style-name="TableCell1178">
            <text:p text:style-name="P1179">43</text:p>
          </table:table-cell>
        </table:table-row>
      </table:table>
      <text:p text:style-name="P1180"/>
      <text:p text:style-name="P1181"><text:span text:style-name="T1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408"/>
      </style:header>
      <style:footer>
        <text:p text:style-name="P409"/>
      </style:footer>
    </style:master-page>
    <style:master-page style:name="MP3" style:page-layout-name="PL3">
      <style:header>
        <text:p text:style-name="P530"/>
      </style:header>
      <style:footer>
        <text:p text:style-name="P531"/>
      </style:footer>
    </style:master-page>
    <style:master-page style:name="MP4" style:page-layout-name="PL4">
      <style:header>
        <text:p text:style-name="P625"/>
      </style:header>
      <style:footer>
        <text:p text:style-name="P626"/>
      </style:footer>
    </style:master-page>
    <style:master-page style:name="MP5" style:page-layout-name="PL5">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 User</dc:creator>
    <meta:creation-date>2016-06-21T07:37:00Z</meta:creation-date>
    <dc:date>2016-06-21T07:37:00Z</dc:date>
    <meta:template xlink:href="Normal" xlink:type="simple"/>
    <meta:editing-cycles>2</meta:editing-cycles>
    <meta:editing-duration>PT0S</meta:editing-duration>
    <meta:document-statistic meta:page-count="11" meta:paragraph-count="314" meta:word-count="2335" meta:character-count="18581" meta:row-count="1380" meta:non-whitespace-character-count="16560"/>
  </office:meta>
</office:document-meta>
</file>