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fo:text-indent="0.4923in"/>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ELEIVIŲ ĮVEŽAMŲ PREKIŲ NEAPMOKESTINIMO IMPORTO PRIDĖTINĖS VERTĖS MOKESČIU IR AKCIZAIS TAISYKLIŲ PATVIRTINIMO</text:p>
      <text:p text:style-name="P16"/>
      <text:p text:style-name="P17">2004 m. balandžio 16 d. Nr. 439</text:p>
      <text:p text:style-name="P18">Vilnius</text:p>
      <text:p text:style-name="P19"/>
      <text:p text:style-name="P20"><text:span text:style-name="T21">Vadovaudamasi<text:s/></text:span><text:span text:style-name="T22">Lietuvos Respublikos pridėtinės vertės mokesčio įstatymo (Žin., 2002, Nr.<text:s/></text:span><text:a xlink:href="https://www.e-tar.lt/portal/lt/legalAct/TAR.ED68997709F5" office:target-frame-name="_blank" xlink:show="new"><text:span text:style-name="T23">35-1271</text:span></text:a><text:span text:style-name="T24">) 37 straipsniu, Lietuvos Respublikos akcizų įstatymo (Žin., 2001, Nr.<text:s/></text:span><text:a xlink:href="https://www.e-tar.lt/portal/lt/legalAct/TAR.B9E1D301256F" office:target-frame-name="_blank" xlink:show="new"><text:span text:style-name="T25">98-3482</text:span></text:a><text:span text:style-name="T26">; 2004, Nr.<text:s/></text:span><text:a xlink:href="https://www.e-tar.lt/portal/lt/legalAct/TAR.9AE1F0D1CA5B" office:target-frame-name="_blank" xlink:show="new"><text:span text:style-name="T27">26-802</text:span></text:a><text:span text:style-name="T28">) 17 straipsnio 1 dalies 4 punktu ir įgyvendindama 1969 m. gegužės 28 d. Tarybos direktyvą 69/169/</text:span><text:span text:style-name="T29">EEB dėl įstatymuose, reglamentuose ir administraciniuose potvarkiuose pateiktų tarptautines keliones nuo apyvartos mokesčio ir akcizų už importą atleidžiančių nuostatų suvienodinimo, Lietuvos Respublikos Vyriausybė<text:s/></text:span><text:span text:style-name="T30">nutari</text:span><text:span text:style-name="T31">a:</text:span></text:p>
      <text:p text:style-name="P32"><text:span text:style-name="T33">1</text:span><text:span text:style-name="T34">. Patvirtinti Keleivių įvež</text:span><text:span text:style-name="T35">amų prekių neapmokestinimo importo pridėtinės vertės mokesčiu ir akcizais taisykles (pridedama).</text:span></text:p>
      <text:p text:style-name="P36"><text:span text:style-name="T37">2</text:span><text:span text:style-name="T38">. Pavesti Muitinės departamentui prie Finansų ministerijos patvirtinti metodiką, kuria vadovaudamasis muitinės pareigūnas įsitikina, ar asmuo gyvena pasie</text:span><text:span text:style-name="T39">nio zonoje.</text:span></text:p>
      <text:p text:style-name="P40"><text:span text:style-name="T41">3</text:span><text:span text:style-name="T42">. Šis nutarimas, išskyrus 2 punktą, įsigalioja nuo 2004 m. gegužės 1 dienos.</text:span></text:p>
      <text:p text:style-name="P43"/>
      <text:p text:style-name="P44"/>
      <text:p text:style-name="P45"/>
      <text:p text:style-name="P46"><text:span text:style-name="T47">Ministrą Pirmininką<text:s/></text:span></text:p>
      <text:p text:style-name="P48">pavaduojantis ūkio ministras,<text:s/></text:p>
      <text:p text:style-name="P49"><text:span text:style-name="T50">pavaduojantis finansų ministrą<text:s/></text:span><text:span text:style-name="T51"><text:tab/>Petras Čėsna</text:span></text:p>
      <text:soft-page-break/>
      <text:p text:style-name="P52">PATVIRTINTA</text:p>
      <text:p text:style-name="P53">Lietuvos Respublikos Vyriausybės</text:p>
      <text:p text:style-name="P54">2004 m.<text:s/>balandžio 16 d. nutarimu Nr. 439</text:p>
      <text:p text:style-name="P55"/>
      <text:p text:style-name="P56"><text:span text:style-name="T57">KELEIVIŲ ĮVEŽAMŲ PREKIŲ NEAPMOKESTINIMO IMPORTO PRIDĖTINĖS VERTĖS MOKESČIU IR AKCIZAI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leivių įvežamų prekių neapmokestinimo importo pridėtinės vertės mokesčiu ir akcizais t</text:span><text:span text:style-name="T67">aisyklės (toliau vadinama – šios Taisyklės) nustato atvejus, kada keleivių įvežamos iš trečiųjų valstybių ar trečiųjų teritorijų (toliau vadinama – trečiosios valstybės) į Lietuvos Respublikos teritoriją prekės neapmokestinamos importo pridėtinės vertės mo</text:span><text:span text:style-name="T68">kesčiu (toliau vadinama – importo PVM) ir akcizais, ir šių atvejų taikymo sąlygas.</text:span></text:p>
      <text:p text:style-name="P69"><text:span text:style-name="T70">2</text:span><text:span text:style-name="T71">. Šiose Taisyklėse vartojamos sąvokos:</text:span></text:p>
      <text:p text:style-name="P72"><text:span text:style-name="T73">Keleivis</text:span><text:span text:style-name="T74"><text:s/>– fizinis asmuo, atvykstantis į Lietuvos Respubliką iš už Europos Bendrijos teritorijos.</text:span></text:p>
      <text:p text:style-name="P75"><text:span text:style-name="T76">Asmeninis bagažas</text:span><text:span text:style-name="T77"><text:s/>– keleivio, k</text:span><text:span text:style-name="T78">uris vyksta per valstybės sieną, bagažas, kurį jis atvykdamas turi nustatytąja tvarka pateikti muitinės pareigūnams patikrinti, taip pat keleivio nurodyto vežėjo gabenamas bagažas, kurį keleivis nurodo kaip savo asmeninį bagažą. Keleivio asmeniniu bagažu n</text:span><text:span text:style-name="T79">elaikomos nešiojamosios degalų talpyklos, tačiau kai viena transporto priemone vežamos nešiojamosios degalų talpyklos, kuriose iš viso yra ne daugiau kaip 10 litrų degalų, šis degalų kiekis importo PVM ir akcizais neapmokestinamas.</text:span></text:p>
      <text:p text:style-name="P80"><text:span text:style-name="T81">Pasienio zona</text:span><text:span text:style-name="T82"><text:s/>– 15 kilom</text:span><text:span text:style-name="T83">etrų pločio sausumos juosta nuo valstybės sienos linijos. Savivaldybės (arba atitinkami trečiosios valstybės vietiniai administraciniai vienetai), kurių teritorijos dalis patenka į šią juostą, taip pat laikomos pasienio zonos dalimi.</text:span></text:p>
      <text:p text:style-name="P84"><text:span text:style-name="T85">Asmuo, gyvenantis pasi</text:span><text:span text:style-name="T86">enio zonoje</text:span><text:span text:style-name="T87"><text:s/>– bet kuris fizinis asmuo, deklaravęs savo nuolatinę gyvenamąją vietą pasienio zonoje.</text:span></text:p>
      <text:p text:style-name="P88"><text:span text:style-name="T89">Asmuo, dirbantis pasienio zonoje</text:span><text:span text:style-name="T90"><text:s/>– bet kuris fizinis asmuo, kuris dėl įprastos savo darbo veiklos, kaip ši sąvoka apibrėžta Lietuvos Respublikos pridėtinės v</text:span><text:span text:style-name="T91">ertės mokesčio įstatyme (Žin., 2002, Nr.<text:s/></text:span><text:a xlink:href="https://www.e-tar.lt/portal/lt/legalAct/TAR.ED68997709F5" office:target-frame-name="_blank" xlink:show="new"><text:span text:style-name="T92">35-1271</text:span></text:a><text:span text:style-name="T93">; 2004, Nr.<text:s/></text:span><text:a xlink:href="https://www.e-tar.lt/portal/lt/legalAct/TAR.AC724525A9B9" office:target-frame-name="_blank" xlink:show="new"><text:span text:style-name="T94">17-505</text:span></text:a><text:span text:style-name="T95">), darbo dienomis kerta valstybė</text:span><text:span text:style-name="T96">s sieną.</text:span></text:p>
      <text:p text:style-name="P97"><text:span text:style-name="T98">3</text:span><text:span text:style-name="T99">. Kitos šiose Taisyklėse vartojamos sąvokos atitinka Lietuvos Respublikos akcizų įstatyme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Lietuvos Respublikos pridėtinės vertės mokesčio įstatyme ir kituose teisės aktuose nustatytas sąvokas.</text:span></text:p>
      <text:p text:style-name="P104"/>
      <text:p text:style-name="P105"><text:span text:style-name="T106">II</text:span><text:span text:style-name="T107">.<text:s/></text:span><text:span text:style-name="T108">NEAPMOKESTINIMO ATVEJAI</text:span></text:p>
      <text:p text:style-name="P109"/>
      <text:p text:style-name="P110"><text:span text:style-name="T111">4</text:span><text:span text:style-name="T112">. Keleivių asmeniniame bagaže gabenamos prekės neapmokestinam</text:span><text:span text:style-name="T113">os importo PVM ir akcizais, jeigu jos atitinka abu šiuos kriterijus:</text:span></text:p>
      <text:p text:style-name="P114"><text:span text:style-name="T115">4.1</text:span><text:span text:style-name="T116">. prekės įvežamos ne komerciniais tikslais;</text:span></text:p>
      <text:p text:style-name="P117"><text:span text:style-name="T118">4.2</text:span><text:span text:style-name="T119">. prekių vertė ar kiekis neviršija šiose Taisyklėse nustatytų prekių vertės ar kiekio, leidžiamų keleiviams įvežti į Lietuvos<text:s/></text:span><text:span text:style-name="T120">Respublikos teritoriją neapmokestinant importo PVM ir akcizais.</text:span></text:p>
      <text:p text:style-name="P121"><text:span text:style-name="T122">5</text:span><text:span text:style-name="T123">. Prekės laikomos įvežtomis ne komerciniais tikslais, kai jos atitinka abu šiuos kriterijus:</text:span></text:p>
      <text:p text:style-name="P124"><text:span text:style-name="T125">5.1</text:span><text:span text:style-name="T126">. prekės įvežamos nereguliariai;</text:span></text:p>
      <text:p text:style-name="P127"><text:span text:style-name="T128">5.2</text:span><text:span text:style-name="T129">. prekės skirtos keleivių ar jų šeimos narių as</text:span><text:span text:style-name="T130">meniniam naudojimui arba įvežamos kaip dovanos. Tokių prekių nei prigimtis, nei kiekis neturi kelti abejonių, kad jos įvežamos ne komerciniais tikslais.</text:span></text:p>
      <text:p text:style-name="P131"/>
      <text:p text:style-name="P132"><text:span text:style-name="T133">III</text:span><text:span text:style-name="T134">.<text:s/></text:span><text:span text:style-name="T135">NEAPMOKESTINAMŲ PREKIŲ VERTĖ IR KIEKIS</text:span></text:p>
      <text:p text:style-name="P136"/>
      <text:p text:style-name="P137"><text:span text:style-name="T138">6</text:span><text:span text:style-name="T139">. Keleivių, atvykstančių iš trečiosios valst</text:span><text:span text:style-name="T140">ybės, prekės, gabenamos asmeniniame bagaže, neapmokestinamos importo PVM ir akcizais, jeigu jos įvežamos ne komerciniais tikslais ir bendra tokių prekių vertė neviršija 600 litų kiekvienam asmeniui, išskyrus šių Taisyklių 7 punkte nustatytus atvejus. Apska</text:span><text:span text:style-name="T141">ičiuojant nurodytąją 600 litų sumą arba nustatant atitiktį šių Taisyklių 8 ir 9 punktuose nurodytam kiekiui, vienos prekės vertė ar kiekis neskaidomas (apmokestinama visa prekės, kurios vertė didesnė kaip 600 litų, vertė arba kiekis, didesnis už nustatytąj</text:span><text:span text:style-name="T142">į šių Taisyklių 8 ir 9 punktuose). Apskaičiuojant nurodytąją neapmokestinimo importo PVM ir akcizais vertę, prekių kiekio, nurodyto šių Taisyklių 8 punkte, vertė į bendrą 600 litų vertę neįskaičiuojama.</text:span></text:p>
      <text:p text:style-name="P143"><text:span text:style-name="T144">7</text:span><text:span text:style-name="T145">. Asmenų, gyvenančių pasienio zonoje, taip pat<text:s/></text:span><text:span text:style-name="T146">asmenų, dirbančių pasienio zonoje, transporto priemonių, važiuojančių reguliariais tarptautiniais maršrutais, vairuotojų (pilotų) bei įgulos narių, atvykstančių iš trečiosios valstybės, taip pat asmenų, jaunesnių kaip 15 metų, prekių, vežamų asmeniniame ba</text:span><text:span text:style-name="T147">gaže, neapmokestinamų importo PVM ir akcizais, vertė negali būti didesnė kaip 310 litų. Apskaičiuojant nurodytąją neapmokestinimo importo PVM ir akcizais vertę, prekių kiekio, nurodyto šių Taisyklių 9 punkte, vertė į bendrą 310 litų vertę neįskaičiuojama.</text:span></text:p>
      <text:p text:style-name="P148"><text:span text:style-name="T149">8</text:span><text:span text:style-name="T150">. Atvykstantiems į Lietuvos Respublikos teritoriją iš trečiosios valstybės keleiviams, nenurodytiems šių Taisyklių 9 punkte, nustatomas įvežamų prekių, neapmokestinamų importo PVM ir akcizais, kiekis:</text:span></text:p>
      <text:p text:style-name="P151"><text:span text:style-name="T152">8.1</text:span><text:span text:style-name="T153">. apdorotas tabakas:</text:span></text:p>
      <text:p text:style-name="P154"><text:span text:style-name="T155">8.1.1</text:span><text:span text:style-name="T156">. cigaretės – 200</text:span><text:span text:style-name="T157"><text:s/>vienetų;</text:span></text:p>
      <text:p text:style-name="P158">arba 8.1.2. cigarilės (cigarai, kurių kiekvieno svoris neviršija 3 gramų) – 100 vienetų;</text:p>
      <text:p text:style-name="P159">arba 8.1.3. cigarai – 50 vienetų;</text:p>
      <text:p text:style-name="P160"><text:span text:style-name="T161">arba 8.1.4. rūkomasis tabakas – 250 gramų;</text:span></text:p>
      <text:p text:style-name="P162"><text:span text:style-name="T163">8.2</text:span><text:span text:style-name="T164">. etilo alkoholis ir alkoholiniai gėrimai:</text:span></text:p>
      <text:p text:style-name="P165"><text:span text:style-name="T166">8.2.1</text:span><text:span text:style-name="T167">. alkoholiniai gėrima</text:span><text:span text:style-name="T168">i, kurių faktinė alkoholio koncentracija, išreikšta tūrio procentais, didesnė kaip 22 procentai; nedenatūruotas etilo alkoholis, kurio faktinė alkoholio koncentracija, išreikšta tūrio procentais, ne mažesnė kaip 80 procentų, – 1 litras; arba alkoholiniai g</text:span><text:span text:style-name="T169">ėrimai ir aperityvai, gaminami iš vyno ar kito alkoholio, romo, degtinės ar panašių alkoholinių gėrimų, kurių faktinė alkoholio koncentracija, išreikšta tūrio procentais, ne didesnė kaip 22 procentai; putojantys vynai, spirituoti vynai – 2 litrai;</text:span></text:p>
      <text:p text:style-name="P170"><text:span text:style-name="T171">ir 8.2.2</text:span><text:span text:style-name="T172">. ramūs vynai – 2 litrai;</text:span></text:p>
      <text:p text:style-name="P173"><text:span text:style-name="T174">8.3</text:span><text:span text:style-name="T175">. kvepalai – 50 gramų ir tualetinis vanduo – 0,25 litro;</text:span></text:p>
      <text:p text:style-name="P176"><text:span text:style-name="T177">8.4</text:span><text:span text:style-name="T178">. kava – 500 gramų arba kavos ekstraktai ir esencijos – 200 gramų;</text:span></text:p>
      <text:p text:style-name="P179"><text:span text:style-name="T180">8.5</text:span><text:span text:style-name="T181">. arbata – 100 gramų arba arbatos ekstraktai ir esencijos – 40 gramų.</text:span></text:p>
      <text:p text:style-name="P182"><text:span text:style-name="T183">9</text:span><text:span text:style-name="T184">.<text:s/></text:span><text:span text:style-name="T185">Asmenims, gyvenantiems pasienio zonoje, taip pat asmenims, dirbantiems pasienio zonoje, ir transporto priemonių, važiuojančių reguliariais tarptautiniais maršrutais, vairuotojams (pilotams) bei įgulos nariams nustatomas įvežamų iš trečiosios valstybės prek</text:span><text:span text:style-name="T186">ių, neapmokestinamų importo pridėtinės vertės mokesčiu ir akcizais, kiekis:</text:span></text:p>
      <text:p text:style-name="P187"><text:span text:style-name="T188">9.1</text:span><text:span text:style-name="T189">. apdorotas tabakas:</text:span></text:p>
      <text:p text:style-name="P190"><text:span text:style-name="T191">9.1.1</text:span><text:span text:style-name="T192">. cigaretės – 40 vienetų;</text:span></text:p>
      <text:p text:style-name="P193">arba 9.1.2. cigarilės (cigarai, kurių kiekvieno svoris neviršija 3 gramų) – 20 vienetų;</text:p>
      <text:p text:style-name="P194">arba 9.1.3. cigarai – 10 vienetų;</text:p>
      <text:p text:style-name="P195"><text:span text:style-name="T196">arba 9.1.4. rūkomasis tabakas – 50 gramų;</text:span></text:p>
      <text:p text:style-name="P197"><text:span text:style-name="T198">9.2</text:span><text:span text:style-name="T199">. etilo alkoholis ir alkoholiniai gėrimai:</text:span></text:p>
      <text:p text:style-name="P200"><text:span text:style-name="T201">9.2.1</text:span><text:span text:style-name="T202">. alkoholiniai gėrimai, kurių faktinė alkoholio koncentracija, išreikšta tūrio procentais, didesnė kaip 22 procentai; nedenatūruotas etilo alkoholis, kuri</text:span><text:span text:style-name="T203">o faktinė alkoholio koncentracija, išreikšta tūrio procentais, ne mažesnė kaip 80 procentų, – 0,5 litro; arba alkoholiniai gėrimai ir aperityvai, gaminami iš vyno ar kito alkoholio, romo, degtinės ar panašių alkoholinių gėrimų, kurių faktinė alkoholio konc</text:span><text:span text:style-name="T204">entracija, išreikšta tūrio procentais, ne didesnė kaip 22 procentai; putojantys vynai, spirituoti vynai – 0,75 litro;ir<text:s/></text:span></text:p>
      <text:p text:style-name="P205"><text:span text:style-name="T206">9.2.2</text:span><text:span text:style-name="T207">. ramūs vynai – 0,75 litro;</text:span></text:p>
      <text:p text:style-name="P208"><text:span text:style-name="T209">9.2.3</text:span><text:span text:style-name="T210">. kvepalai, tualetinis vanduo, kava, kavos ekstraktai ir esencijos, arbata, arbatos ekstr</text:span><text:span text:style-name="T211">aktai ir esencijos – šių Taisyklių 8.3-8.5 punktuose nurodyti kiekiai.</text:span></text:p>
      <text:p text:style-name="P212"/>
      <text:p text:style-name="P213"><text:span text:style-name="T214">IV</text:span><text:span text:style-name="T215">.<text:s/></text:span><text:span text:style-name="T216">KITI ATVEJAI</text:span></text:p>
      <text:p text:style-name="P217"/>
      <text:p text:style-name="P218"><text:span text:style-name="T219">10</text:span><text:span text:style-name="T220">. Šiose Taisyklėse nurodytos importo PVM ir akcizų lengvatos netaikomos, jeigu:</text:span></text:p>
      <text:p text:style-name="P221"><text:span text:style-name="T222">10.1</text:span><text:span text:style-name="T223">. apdorotą tabaką ir etilo alkoholį bei alkoholinius gėrimus<text:s/></text:span><text:span text:style-name="T224">gabena asmuo, jaunesnis kaip 17 metų;</text:span></text:p>
      <text:p text:style-name="P225"><text:span text:style-name="T226">10.2</text:span><text:span text:style-name="T227">. kavą ar kavos ekstraktus ir esencijas gabena asmuo, jaunesnis kaip 15 metų.</text:span></text:p>
      <text:p text:style-name="P228"><text:span text:style-name="T229">11</text:span><text:span text:style-name="T230">. Šių Taisyklių 7 ir 9 punktuose nustatyti apribojimai netaikomi, jeigu keleivis pateikia įrodymus, kad jis vyksta ne į pasi</text:span><text:span text:style-name="T231">enio zoną ir ne iš trečiosios valstybės pasienio zonos, tačiau 7 ir 9 punktuose nustatyti apribojimai visais atvejais taikomi asmenims, dirbantiems pasienio zonoje, ir transporto priemonių, važiuojančių reguliariais tarptautiniais maršrutais, vairuotojams<text:s/></text:span><text:span text:style-name="T232">(pilotams) bei įgulos nariams, kai jie įveža prekes savo darbo metu.</text:span></text:p>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29:00Z</meta:creation-date>
    <dc:date>2015-09-19T10:29:00Z</dc:date>
    <meta:template xlink:href="Normal" xlink:type="simple"/>
    <meta:editing-cycles>2</meta:editing-cycles>
    <meta:editing-duration>PT60S</meta:editing-duration>
    <meta:document-statistic meta:page-count="4" meta:paragraph-count="78" meta:word-count="1235" meta:character-count="9437" meta:row-count="250" meta:non-whitespace-character-count="8280"/>
  </office:meta>
</office:document-meta>
</file>