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7in"/>
    </style:style>
    <style:style style:name="P41" style:parent-style-name="Normal" style:family="paragraph">
      <style:paragraph-properties fo:text-indent="3.5437in"/>
    </style:style>
    <style:style style:name="P42" style:parent-style-name="Normal" style:family="paragraph">
      <style:paragraph-properties fo:text-indent="3.5437in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8" style:family="table-column">
      <style:table-column-properties style:column-width="1.2638in"/>
    </style:style>
    <style:style style:name="TableColumn49" style:family="table-column">
      <style:table-column-properties style:column-width="1.6409in"/>
    </style:style>
    <style:style style:name="TableColumn50" style:family="table-column">
      <style:table-column-properties style:column-width="1.7506in"/>
    </style:style>
    <style:style style:name="TableColumn51" style:family="table-column">
      <style:table-column-properties style:column-width="0.7388in"/>
    </style:style>
    <style:style style:name="TableColumn52" style:family="table-column">
      <style:table-column-properties style:column-width="1.2979in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P658" style:parent-style-name="Normal" style:family="paragraph">
      <style:paragraph-properties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  <style:text-properties fo:color="#000000"/>
    </style:style>
    <style:style style:name="P660" style:parent-style-name="Normal" style:family="paragraph">
      <style:paragraph-properties fo:text-align="center"/>
      <style:text-properties fo:color="#000000"/>
    </style:style>
    <style:style style:name="P66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<text:span text:style-name="T15">DĖL NACIONALINĖS APLINKOS SVEIKATINIMO VEIKSMŲ 2003–</text:span><text:span text:style-name="T16">2006</text:span><text:span text:style-name="T17"><text:s/>METŲ PROGRAMOS ĮGYVENDINIMO 2003 METŲ PRIEMONIŲ PATVIRTINIMO</text:span></text:p>
      <text:p text:style-name="P18"/>
      <text:p text:style-name="P19">2003 m. rugpjūčio 21 d. Nr. 1058</text:p>
      <text:p text:style-name="P20">Vilnius</text:p>
      <text:p text:style-name="P21"/>
      <text:p text:style-name="P22"><text:span text:style-name="T23">Įgyvendin</text:span><text:span text:style-name="T24">dama Lietuvos Respublikos Vyriausybės 2003 m. sausio 21 d. nutarimo Nr. 66 „Dėl Nacionalinės aplinkos sveikatinimo veiksmų 2003–2006 metų programos patvirtinimo“ (Žin., 2003, Nr.<text:s/></text:span><text:a xlink:href="https://www.e-tar.lt/portal/lt/legalAct/TAR.C01C35F291FF" office:target-frame-name="_blank" xlink:show="new"><text:span text:style-name="T25">8-288</text:span></text:a><text:span text:style-name="T26">) 2.2 punktą, Lietuvos Respublikos Vyriausybė<text:s/></text:span><text:span text:style-name="T27">nutari</text:span><text:span text:style-name="T28">a:</text:span></text:p>
      <text:p text:style-name="P29"><text:span text:style-name="T30">Patvirtinti Nacionalinės aplinkos sveikatinimo veiksmų 2003–2006 metų programos įgyvendinimo 2003 metų priemones (pridedama).</text:span>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Sveikatos apsaugos<text:s/>ministras<text:tab/>Juozas Olekas</text:p>
      <text:p text:style-name="P38"><text:span text:style-name="T39">______________</text:span></text:p>
      <text:soft-page-break/>
      <text:p text:style-name="P40">PATVIRTINTA</text:p>
      <text:p text:style-name="P41">Lietuvos Respublikos Vyriausybės</text:p>
      <text:p text:style-name="P42">2003 m. rugpjūčio 21 d. nutarimu Nr. 1058</text:p>
      <text:p text:style-name="P43"/>
      <text:p text:style-name="P44"><text:span text:style-name="T45">NACIONALINĖS APLINKOS SVEIKATINIMO VEIKSMŲ 2003–2006 METŲ PROGRAMOS ĮGYVENDINIMO 2003 METŲ PRIEMONĖ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Kryptis</text:p>
          </table:table-cell>
          <table:table-cell table:style-name="TableCell56">
            <text:p text:style-name="P57">Uždavinys</text:p>
          </table:table-cell>
          <table:table-cell table:style-name="TableCell58">
            <text:p text:style-name="P59">Priemonės pavadinimas</text:p>
          </table:table-cell>
          <table:table-cell table:style-name="TableCell60">
            <text:p text:style-name="P61">Įvykdymo laikas</text:p>
          </table:table-cell>
          <table:table-cell table:style-name="TableCell62">
            <text:p text:style-name="P63">Vykdytojai</text:p>
          </table:table-cell>
        </table:table-row>
        <table:table-row table:style-name="TableRow64">
          <table:table-cell table:style-name="TableCell65">
            <text:p text:style-name="P66">1. Aplinkos ir sveikatos nuolatinės stebėsenos (monitoringo) ir informacinės sistemos sukūrimas</text:p>
          </table:table-cell>
          <table:table-cell table:style-name="TableCell67">
            <text:p text:style-name="P68">pradėti taikyti kompleksinę aplinkos ir sveikatos rodiklių nuolatinės stebėsenos ir analizės sistemą aplinkos<text:s/>keliamai sveikatos rizikai vertinti</text:p>
          </table:table-cell>
          <table:table-cell table:style-name="TableCell69">
            <text:p text:style-name="P70">parengti sveikatos apsaugos ministro įsakymo dėl Informacijos apie aplinkos ir sveikatos rodiklius rinkimo, analizės ir teikimo tvarkos patvirtinimo projektą</text:p>
          </table:table-cell>
          <table:table-cell table:style-name="TableCell71">
            <text:p text:style-name="P72">2003 metų gruodis</text:p>
          </table:table-cell>
          <table:table-cell table:style-name="TableCell73">
            <text:p text:style-name="P74">Sveikatos apsaugos ministerija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pradėti taikyti aplinkos ir sveikatos informacinę sistemą</text:p>
          </table:table-cell>
          <table:table-cell table:style-name="TableCell80">
            <text:p text:style-name="P81">įgyvendinti Pasaulio sveikatos organizacijos Europos regiono biuro projektą „Aplinkos ir sveikatos rodikliai: metodologija Europai“ Lietuvoje</text:p>
          </table:table-cell>
          <table:table-cell table:style-name="TableCell82">
            <text:p text:style-name="P83">2003 metų gruodis</text:p>
          </table:table-cell>
          <table:table-cell table:style-name="TableCell84">
            <text:p text:style-name="P85">Sveikatos apsaugos ministerija</text:p>
          </table:table-cell>
        </table:table-row>
        <table:table-row table:style-name="TableRow86">
          <table:table-cell table:style-name="TableCell87">
            <text:p text:style-name="P88">2. Ūkinės<text:s/>veiklos, jos padarinių ir aplinkos veiksnių rizikos ir poveikio sveikatai vertinimas</text:p>
          </table:table-cell>
          <table:table-cell table:style-name="TableCell89">
            <text:p text:style-name="P90">tobulinti aplinkos veiksnių, ūkinės veiklos ir jos padarinių rizikos ir poveikio sveikatai vertinimo metodikas</text:p>
          </table:table-cell>
          <table:table-cell table:style-name="TableCell91">
            <text:p text:style-name="P92">išanalizuoti poveikio visuomenės sveikatai vertinimo metodologijos plėtojimo Lietuvoje galimybes</text:p>
          </table:table-cell>
          <table:table-cell table:style-name="TableCell93">
            <text:p text:style-name="P94">2003 metų gruodis</text:p>
          </table:table-cell>
          <table:table-cell table:style-name="TableCell95">
            <text:p text:style-name="P96">Sveikatos apsaugos ministerija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įvertinti aplinkos taršos poveikį visuomenės sveikatai</text:p>
          </table:table-cell>
          <table:table-cell table:style-name="TableCell102">
            <text:p text:style-name="P103">parengti rizikos sveikatai vertinimo ir valdymo galimybių ir trūkumų analizę, pateikti rekomendacijas, kaip plėtoti rizikos sveikatai vertinimą ir valdymą, remiantis transporto sukeliamos oro taršos ir triukšmo rizikos vertinimu</text:p>
          </table:table-cell>
          <table:table-cell table:style-name="TableCell104">
            <text:p text:style-name="P105">2003 metų gruodis</text:p>
          </table:table-cell>
          <table:table-cell table:style-name="TableCell106">
            <text:p text:style-name="P107">Sveikatos apsaugos ministerija</text:p>
          </table:table-cell>
        </table:table-row>
        <table:table-row table:style-name="TableRow108">
          <table:table-cell table:style-name="TableCell109">
            <text:p text:style-name="P110">3. Teisinio ir ekonominio reguliavimo priemonių taikymas aplinkos sveikatinimo valdymui</text:p>
          </table:table-cell>
          <table:table-cell table:style-name="TableCell111">
            <text:p text:style-name="P112">kurti aplinkos sveikatinimo priemonių ekonominį mechanizmą, vadovaujantis Lietuvos sveikatos programa, Aplinkos apsaugos sektoriaus ilgalaikės raidos koncepcija, Sveikatos priežiūros sektoriaus ilgalaikės raidos strategija</text:p>
          </table:table-cell>
          <table:table-cell table:style-name="TableCell113">
            <text:p text:style-name="P114">parengti Lietuvos Respublikos nelaimingų atsitikimų darbe ir profesinių ligų socialinio draudimo įstatymo pakeitimo ir papildymo įstatymo projektą – numatyti dalį nelaimingų atsitikimų darbe socialinio draudimo įmokų skirti nelaimingų atsitikimų darbe ir profesinių ligų prevencijai</text:p>
          </table:table-cell>
          <table:table-cell table:style-name="TableCell115">
            <text:p text:style-name="P116">2003 metų lapkritis</text:p>
          </table:table-cell>
          <table:table-cell table:style-name="TableCell117">
            <text:p text:style-name="P118">Socialinės apsaugos ir darbo ministerija, Sveikatos apsaugos ministerija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radėti įgyvendinti Pasaulio sveikatos organizacijos 3-iosios sveikatos ir aplinkos apsaugos ministrų konferencijos (1999 metai, Londonas) sprendimus</text:p>
          </table:table-cell>
          <table:table-cell table:style-name="TableCell124">
            <text:p text:style-name="P125">pateikti<text:s/>ratifikuoti Tarpvalstybinių vandentakių ir tarptautinių ežerų apsaugos ir panaudojimo 1992 metų konvencijos protokolą „Vanduo ir sveikata“</text:p>
          </table:table-cell>
          <table:table-cell table:style-name="TableCell126">
            <text:p text:style-name="P127">2003 metų gruodis</text:p>
          </table:table-cell>
          <table:table-cell table:style-name="TableCell128">
            <text:p text:style-name="P129">Sveikatos apsaugos ministerija, Aplinkos ministerija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parengti sveikatos apsaugos ministro, aplinkos ministro<text:s/><text:soft-page-break/>ir susisiekimo ministro įsakymo dėl chartijos „Transportas, aplinka ir sveikata“, priimtos Europos valstybių aplinkos ir sveikatos ministrų 1999 metais Londone, koordinavimo grupės sudarymo projektą</text:p>
          </table:table-cell>
          <table:table-cell table:style-name="TableCell137">
            <text:p text:style-name="P138">2003 metų<text:s/><text:soft-page-break/>gruodis</text:p>
          </table:table-cell>
          <table:table-cell table:style-name="TableCell139">
            <text:p text:style-name="P140">Sveikatos apsaugos ministerija,<text:s/><text:soft-page-break/>Aplinkos ministerija, Susisiekimo ministerija, Lietuvos savivaldybių asociacija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dalyvauti rengiantis Europos valstybių aplinkos ir sveikatos ministrų 4-ajai konferencijai (2004 metai, Budapeštas), užtikrinti atstovavimą Lietuvai</text:p>
          </table:table-cell>
          <table:table-cell table:style-name="TableCell148">
            <text:p text:style-name="P149">2003 metų gruodis</text:p>
          </table:table-cell>
          <table:table-cell table:style-name="TableCell150">
            <text:p text:style-name="P151">Sveikatos apsaugos ministerija, Aplinkos ministerija</text:p>
          </table:table-cell>
        </table:table-row>
        <table:table-row table:style-name="TableRow152">
          <table:table-cell table:style-name="TableCell153">
            <text:p text:style-name="P154">4. Institucijos, dalyvaujančios aplinkos sveikatinimo veikloje</text:p>
          </table:table-cell>
          <table:table-cell table:style-name="TableCell155">
            <text:p text:style-name="P156">užtikrinti aplinkos sveikatinimo veiklos koordinavimą, stiprinti bendrąją ir specialiąją ministerijų ir Vyriausybės įstaigų kompetenciją<text:s/>sveikatinimo klausimais</text:p>
          </table:table-cell>
          <table:table-cell table:style-name="TableCell157">
            <text:p text:style-name="P158">vykdyti teritoriniuose visuomenės sveikatos centruose papildomas vaikų sveikatai žalingų aplinkos veiksnių mažinimo priemones</text:p>
          </table:table-cell>
          <table:table-cell table:style-name="TableCell159">
            <text:p text:style-name="P160">2003 metų gruodis</text:p>
          </table:table-cell>
          <table:table-cell table:style-name="TableCell161">
            <text:p text:style-name="P162">Sveikatos apsaugos ministerija</text:p>
          </table:table-cell>
        </table:table-row>
        <table:table-row table:style-name="TableRow163">
          <table:table-cell table:style-name="TableCell164">
            <text:p text:style-name="P165">5. Specialistų rengimas ir profesinis tobulinimas</text:p>
          </table:table-cell>
          <table:table-cell table:style-name="TableCell166">
            <text:p text:style-name="P167">užtikrinti reikiamą visuomenės sveikatos priežiūros specialistų kvalifikaciją aplinkos sveikatinimo klausimais</text:p>
          </table:table-cell>
          <table:table-cell table:style-name="TableCell168">
            <text:p text:style-name="P169">organizuoti mokymo kursus visuomenės sveikatos ir savivaldybių specialistams poveikio sveikatai vertinimo klausimais</text:p>
          </table:table-cell>
          <table:table-cell table:style-name="TableCell170">
            <text:p text:style-name="P171">2003 metų lapkritis</text:p>
          </table:table-cell>
          <table:table-cell table:style-name="TableCell172">
            <text:p text:style-name="P173">Sveikatos apsaugos ministerija</text:p>
          </table:table-cell>
        </table:table-row>
        <table:table-row table:style-name="TableRow174">
          <table:table-cell table:style-name="TableCell175">
            <text:p text:style-name="P176">6. Moksliniai tyrimai ir technologijų tobulinimas</text:p>
          </table:table-cell>
          <table:table-cell table:style-name="TableCell177">
            <text:p text:style-name="P178">plėtoti aplinkos poveikio žmonių sveikatai mokslinius tyrimus</text:p>
          </table:table-cell>
          <table:table-cell table:style-name="TableCell179">
            <text:p text:style-name="P180">dalyvauti tarptautinėse mokslo programose</text:p>
          </table:table-cell>
          <table:table-cell table:style-name="TableCell181">
            <text:p text:style-name="P182">2003 metų gruodis</text:p>
          </table:table-cell>
          <table:table-cell table:style-name="TableCell183">
            <text:p text:style-name="P184">Švietimo ir mokslo ministerija, Sveikatos apsaugos ministerija, mokslo įstaigos</text:p>
          </table:table-cell>
        </table:table-row>
        <table:table-row table:style-name="TableRow185">
          <table:table-cell table:style-name="TableCell186">
            <text:p text:style-name="P187">7. Visuomenės informavimas ir dalyvavimas</text:p>
          </table:table-cell>
          <table:table-cell table:style-name="TableCell188">
            <text:p text:style-name="P189">užtikrinti visuomenės informavimą apie aplinkos pokyčius, aplinkos poveikį sveikatai, tokios informacijos prieinamumą</text:p>
          </table:table-cell>
          <table:table-cell table:style-name="TableCell190">
            <text:p text:style-name="P191">rengti visuomenės informavimo priemonių atstovams seminarus aktualiais aplinkos<text:s/>sveikatinimo klausimais (vaikų aplinkos sveikatinimas)</text:p>
          </table:table-cell>
          <table:table-cell table:style-name="TableCell192">
            <text:p text:style-name="P193">2003 metų gruodis</text:p>
          </table:table-cell>
          <table:table-cell table:style-name="TableCell194">
            <text:p text:style-name="P195">Sveikatos apsaugos ministerija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skatinti visuomenę aktyviau prisidėti prie aplinkos sveikatinimo</text:p>
          </table:table-cell>
          <table:table-cell table:style-name="TableCell201">
            <text:p text:style-name="P202">skatinti nevyriausybinių organizacijų ir bendruomenių iniciatyvas vaikų sveikatos ir<text:s/>aplinkos klausimais</text:p>
          </table:table-cell>
          <table:table-cell table:style-name="TableCell203">
            <text:p text:style-name="P204">2003 metų gruodis</text:p>
          </table:table-cell>
          <table:table-cell table:style-name="TableCell205">
            <text:p text:style-name="P206">Sveikatos apsaugos ministerija, Aplinkos ministerija, Švietimo ir mokslo ministerija, savivaldybės</text:p>
          </table:table-cell>
        </table:table-row>
        <table:table-row table:style-name="TableRow207">
          <table:table-cell table:style-name="TableCell208">
            <text:p text:style-name="P209">8. Vandens kokybė</text:p>
          </table:table-cell>
          <table:table-cell table:style-name="TableCell210">
            <text:p text:style-name="P211">užtikrinti gyventojų teisę į švarų ir sveiką geriamąjį vandenį, pradėti įgyvendinti su Europos Sąjungos teisės nuostatomis suderintus teisės aktus</text:p>
          </table:table-cell>
          <table:table-cell table:style-name="TableCell212">
            <text:p text:style-name="P213">parengti sveikatos apsaugos ministro įsakymo dėl Leidimo naudoti chemines medžiagas, preparatus ir statybos produktus vandeniui ruošti ir tiekti tvarkos patvirtinimo projektą</text:p>
          </table:table-cell>
          <table:table-cell table:style-name="TableCell214">
            <text:p text:style-name="P215">2003 metų gruodis</text:p>
          </table:table-cell>
          <table:table-cell table:style-name="TableCell216">
            <text:p text:style-name="P217">Sveikatos apsaugos ministerija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parengti sveikatos apsaugos ministro įsakymo dėl Lietuvos higienos normos HN 24:2003 „Geriamojo vandens saugos ir kokybės reikalavimai“ patvirtinimo projektą</text:p>
          </table:table-cell>
          <table:table-cell table:style-name="TableCell225">
            <text:p text:style-name="P226">2003 metų gruodis</text:p>
          </table:table-cell>
          <table:table-cell table:style-name="TableCell227">
            <text:p text:style-name="P228">Sveikatos apsaugos ministerija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išanalizuoti Europos<text:s/><text:soft-page-break/>Sąjungos teisės aktų nustatytus Europos Komisijai teikiamų Lietuvos Respublikos gyventojų vartojamo geriamojo vandens saugos ir kokybės ataskaitų rengimo reikalavimus</text:p>
          </table:table-cell>
          <table:table-cell table:style-name="TableCell236">
            <text:p text:style-name="P237">2003<text:s/><text:soft-page-break/>metų gruodis</text:p>
          </table:table-cell>
          <table:table-cell table:style-name="TableCell238">
            <text:p text:style-name="P239">Valstybinė maisto ir<text:s/><text:soft-page-break/>veterinarijos tarnyba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odernizuoti ir išplėsti vandens tiekimo įmonių ir jas kontroliuojančių institucijų laboratorinę bazę</text:p>
          </table:table-cell>
          <table:table-cell table:style-name="TableCell245">
            <text:p text:style-name="P246">užtikrinti mikrobiologinių ir cheminių analizės metodų, atitinkančių viešai tiekiamo geriamojo vandens kokybės ir programinės priežiūros reikalavimus, diegimą</text:p>
          </table:table-cell>
          <table:table-cell table:style-name="TableCell247">
            <text:p text:style-name="P248">2003 metų gruodis</text:p>
          </table:table-cell>
          <table:table-cell table:style-name="TableCell249">
            <text:p text:style-name="P250">Standartizacijos departamentas prie Aplinkos ministerijos, Sveikatos apsaugos ministerija, Valstybinė maisto ir veterinarijos tarnyba, Aplinkos ministerija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užtikrinti rekreacinių vandenų apsaugą nuo cheminės ir biologinės taršos</text:p>
          </table:table-cell>
          <table:table-cell table:style-name="TableCell256">
            <text:p text:style-name="P257">parengti aplinkos ministro<text:s/>įsakymo dėl Lietaus nuotekų tvarkymo reglamento patvirtinimo projektą</text:p>
          </table:table-cell>
          <table:table-cell table:style-name="TableCell258">
            <text:p text:style-name="P259">2003 metų spalis</text:p>
          </table:table-cell>
          <table:table-cell table:style-name="TableCell260">
            <text:p text:style-name="P261">Aplinkos ministerija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parengti aplinkos ministro įsakymo dėl Vandenų apsaugos statant ir eksploatuojant degalines reglamento patvirtinimo projektą</text:p>
          </table:table-cell>
          <table:table-cell table:style-name="TableCell269">
            <text:p text:style-name="P270">2003 metų gruodis</text:p>
          </table:table-cell>
          <table:table-cell table:style-name="TableCell271">
            <text:p text:style-name="P272">Aplinkos ministerija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parengti aplinkos ministro įsakymo dėl Pavojingų medžiagų patekimo į požeminius ir paviršinius vandenis mažinimo programos patvirtinimo projektą</text:p>
          </table:table-cell>
          <table:table-cell table:style-name="TableCell280">
            <text:p text:style-name="P281">2003 metų gruodis</text:p>
          </table:table-cell>
          <table:table-cell table:style-name="TableCell282">
            <text:p text:style-name="P283">Aplinkos ministerija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>dalyvauti užtikrinant tinkamą paplūdimių eksploatavimą pagal Lietuvos higienos normą HN92:1999 „Paplūdimiai ir jų maudyklos“; organizuoti paplūdimių stebėseną ir informacijos pateikimą</text:p>
          </table:table-cell>
          <table:table-cell table:style-name="TableCell291">
            <text:p text:style-name="P292">2003 metų spalis</text:p>
          </table:table-cell>
          <table:table-cell table:style-name="TableCell293">
            <text:p text:style-name="P294">Sveikatos apsaugos ministerija, Aplinkos ministerija</text:p>
          </table:table-cell>
        </table:table-row>
        <table:table-row table:style-name="TableRow295">
          <table:table-cell table:style-name="TableCell296">
            <text:p text:style-name="P297">9. Aplinkos oras</text:p>
          </table:table-cell>
          <table:table-cell table:style-name="TableCell298">
            <text:p text:style-name="P299">mažinti šiltnamio efektą<text:s/>sukeliančių dujų išmetimus</text:p>
          </table:table-cell>
          <table:table-cell table:style-name="TableCell300">
            <text:p text:style-name="P301">parengti Lietuvos Respublikos Vyriausybės nutarimo dėl Jungtinių Tautų bendrosios klimato kaitos konvencijos Kioto protokolo nuostatų bendro įgyvendinimo nacionalinės strategijos patvirtinimo projektą</text:p>
          </table:table-cell>
          <table:table-cell table:style-name="TableCell302">
            <text:p text:style-name="P303">2003 metų lapkritis</text:p>
          </table:table-cell>
          <table:table-cell table:style-name="TableCell304">
            <text:p text:style-name="P305">Aplinkos<text:s/>ministerija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ažinti transporto priemonių taršos poveikį visuomenės sveikatai miestuose ir užmiestyje</text:p>
          </table:table-cell>
          <table:table-cell table:style-name="TableCell311">
            <text:p text:style-name="P312">parengti aplinkos ministro įsakymo dėl aplinkos oro apsaugos nuo taršos, keliamos dviračių ir triračių transporto priemonių, projektą</text:p>
          </table:table-cell>
          <table:table-cell table:style-name="TableCell313">
            <text:p text:style-name="P314">2003 metų gruodis</text:p>
          </table:table-cell>
          <table:table-cell table:style-name="TableCell315">
            <text:p text:style-name="P316">Aplinkos ministerija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įgyvendinti Europos Sąjungos direktyvų dėl aplinkos oro kokybės<text:s/><text:soft-page-break/>valdymo reikalavimus</text:p>
          </table:table-cell>
          <table:table-cell table:style-name="TableCell322">
            <text:p text:style-name="P323">parengti aplinkos ministro įsakymo dėl aplinkos oro užterštumą matuojančių<text:s/><text:soft-page-break/>stočių, pasikeitimo tarpusavyje informacija ir duomenimis, perkeliant Komisijos sprendimo 2001/752/EB nuostatas, projektą</text:p>
          </table:table-cell>
          <table:table-cell table:style-name="TableCell324">
            <text:p text:style-name="P325">2003 metų spalis</text:p>
          </table:table-cell>
          <table:table-cell table:style-name="TableCell326">
            <text:p text:style-name="P327">Aplinkos ministerija</text:p>
          </table:table-cell>
        </table:table-row>
        <text:soft-page-break/>
        <table:table-row table:style-name="TableRow328">
          <table:table-cell table:style-name="TableCell329">
            <text:p text:style-name="P330">10. Maistas ir mityba</text:p>
          </table:table-cell>
          <table:table-cell table:style-name="TableCell331">
            <text:p text:style-name="P332">ugdyti gyventojams sveikos mitybos įgūdžius</text:p>
          </table:table-cell>
          <table:table-cell table:style-name="TableCell333">
            <text:p text:style-name="P334">parengti sveikatos apsaugos ministro įsakymo dėl Visuomenės mitybos žinių ugdymo programos<text:s/>patvirtinimo projektą</text:p>
          </table:table-cell>
          <table:table-cell table:style-name="TableCell335">
            <text:p text:style-name="P336">2003 metų lapkritis</text:p>
          </table:table-cell>
          <table:table-cell table:style-name="TableCell337">
            <text:p text:style-name="P338">Sveikatos apsaugos ministerija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parengti sveikatos apsaugos ministro įsakymų dėl sveikos mitybos rekomendacijų įvairioms gyventojų grupėms patvirtinimo projektus</text:p>
          </table:table-cell>
          <table:table-cell table:style-name="TableCell346">
            <text:p text:style-name="P347">2003 metų gruodis</text:p>
          </table:table-cell>
          <table:table-cell table:style-name="TableCell348">
            <text:p text:style-name="P349">Sveikatos apsaugos ministerija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parengti sveikatos apsaugos ministro įsakymo dėl Mitybos tyrimo ir valdymo programos patvirtinimo ir vykdymo projektą</text:p>
          </table:table-cell>
          <table:table-cell table:style-name="TableCell357">
            <text:p text:style-name="P358">2003 metų gruodis</text:p>
          </table:table-cell>
          <table:table-cell table:style-name="TableCell359">
            <text:p text:style-name="P360">Sveikatos apsaugos ministerija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mažinti sergamumą maisto kilmės infekcinėmis ligomis</text:p>
          </table:table-cell>
          <table:table-cell table:style-name="TableCell366">
            <text:p text:style-name="P367">vykdyti nuolatinę gyventojų<text:s/>mitybos, maisto taršos ir sergamumo maisto kilmės ligomis stebėseną, išnagrinėti gyventojų mitybos ir sveikatos problemas, nustatyti mitybos ir vyraujančio sergamumo ryšį</text:p>
          </table:table-cell>
          <table:table-cell table:style-name="TableCell368">
            <text:p text:style-name="P369">2003 metų gruodis</text:p>
          </table:table-cell>
          <table:table-cell table:style-name="TableCell370">
            <text:p text:style-name="P371">Sveikatos apsaugos ministerija, Valstybinė maisto ir veterinarijos<text:s/>tarnyba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parengti Lietuvos Respublikos Vyriausybės nutarimo dėl Valstybinės maisto ir mitybos strategijos patvirtinimo projektą</text:p>
          </table:table-cell>
          <table:table-cell table:style-name="TableCell379">
            <text:p text:style-name="P380">2003 metų spalis</text:p>
          </table:table-cell>
          <table:table-cell table:style-name="TableCell381">
            <text:p text:style-name="P382">Sveikatos apsaugos ministerija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parengti sveikatos apsaugos ministro įsakymo dėl Lietuvos Respublikos higienos normos HN54:2001 „Maisto produktai. Didžiausios leidžiamos teršalų ir pesticidų likučių koncentracijos“ papildymo projektą</text:p>
          </table:table-cell>
          <table:table-cell table:style-name="TableCell390">
            <text:p text:style-name="P391">2003 metų gruodis</text:p>
          </table:table-cell>
          <table:table-cell table:style-name="TableCell392">
            <text:p text:style-name="P393">Sveikatos apsaugos ministerija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atlikti karių mitybos ir sergamumo maisto kilmės ligomis analizę</text:p>
          </table:table-cell>
          <table:table-cell table:style-name="TableCell401">
            <text:p text:style-name="P402">2003 metų<text:s/>gruodis</text:p>
          </table:table-cell>
          <table:table-cell table:style-name="TableCell403">
            <text:p text:style-name="P404">Sveikatos apsaugos ministerija, Krašto apsaugos ministerija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umažinti ligų, susijusių su mikroelementų stoka maiste</text:p>
          </table:table-cell>
          <table:table-cell table:style-name="TableCell410">
            <text:p text:style-name="P411">parengti sveikatos apsaugos ministro įsakymo dėl mikroelementų nepakankamumo maiste mažinimo programų rengimo ir įgyvendinimo projektą</text:p>
          </table:table-cell>
          <table:table-cell table:style-name="TableCell412">
            <text:p text:style-name="P413">2003 metų gruodis</text:p>
          </table:table-cell>
          <table:table-cell table:style-name="TableCell414">
            <text:p text:style-name="P415">Sveikatos apsaugos ministerija</text:p>
          </table:table-cell>
        </table:table-row>
        <table:table-row table:style-name="TableRow416">
          <table:table-cell table:style-name="TableCell417">
            <text:p text:style-name="P418">11. Cheminės medžiagos ir preparatai</text:p>
          </table:table-cell>
          <table:table-cell table:style-name="TableCell419">
            <text:p text:style-name="P420">sukurti pavojingų cheminių medžiagų ir preparatų valdymo sistemą, suderintą su Europos Sąjungos teisės reikalavimais</text:p>
          </table:table-cell>
          <table:table-cell table:style-name="TableCell421">
            <text:p text:style-name="P422">parengti aplinkos ministro įsakymo dėl Tarybos<text:s/>reglamento dėl ozono sluoksnį ardančių medžiagų (EB) Nr. 2037/2000 įgyvendinimo projektą</text:p>
          </table:table-cell>
          <table:table-cell table:style-name="TableCell423">
            <text:p text:style-name="P424">2003 metų gruodis</text:p>
          </table:table-cell>
          <table:table-cell table:style-name="TableCell425">
            <text:p text:style-name="P426">Aplinkos ministerija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parengti sveikatos apsaugos ministro ir aplinkos ministro įsakymo dėl cheminių medžiagų ir preparatų rizikos žmonių sveikatai<text:s/>ir aplinkai įvertinimo tvarkos projektą</text:p>
          </table:table-cell>
          <table:table-cell table:style-name="TableCell434">
            <text:p text:style-name="P435">2003 metų gruodis</text:p>
          </table:table-cell>
          <table:table-cell table:style-name="TableCell436">
            <text:p text:style-name="P437">Sveikatos apsaugos ministerija, Aplinkos ministerija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parengti sveikatos apsaugos ministro įsakymo dėl Lietuvos higienos normos HN97:2000 „Pesticidai ir jų koncentracijų leidžiamos vertės aplinkoje“ pakeitimo ir papildymo projektą</text:p>
          </table:table-cell>
          <table:table-cell table:style-name="TableCell445">
            <text:p text:style-name="P446">2003 metų gruodis</text:p>
          </table:table-cell>
          <table:table-cell table:style-name="TableCell447">
            <text:p text:style-name="P448">Sveikatos apsaugos ministerija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parengti sveikatos apsaugos ministro įsakymo dėl Lietuvos higienos normos HN63:2000 „Draudžiami ir ribojami pesticidai“ pakeitimo ir papildymo projektą</text:p>
          </table:table-cell>
          <table:table-cell table:style-name="TableCell456">
            <text:p text:style-name="P457">2003 metų gruodis</text:p>
          </table:table-cell>
          <table:table-cell table:style-name="TableCell458">
            <text:p text:style-name="P459">Sveikatos apsaugos ministerija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parengti sveikatos apsaugos ministro įsakymo dėl Lietuvos higienos normos HN60:2003 „Kenksmingos medžiagos. Didžiausia leidžiama ir laikinai leidžiama koncentracija dirvožemyje“ patvirtinimo projektą</text:p>
          </table:table-cell>
          <table:table-cell table:style-name="TableCell467">
            <text:p text:style-name="P468">2003 metų gruodis</text:p>
          </table:table-cell>
          <table:table-cell table:style-name="TableCell469">
            <text:p text:style-name="P470">Sveikatos apsaugos ministerija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plėtoti specialistų mokymo, visuomenės švietimo ir informavimo pavojingų cheminių medžiagų ir preparatų poveikio sveikatai ir saugos klausimais sistemą</text:p>
          </table:table-cell>
          <table:table-cell table:style-name="TableCell476">
            <text:p text:style-name="P477">organizuoti mokymo kursus asmenims, kurių veikla susijusi su nuodingosiomis medžiagomis</text:p>
          </table:table-cell>
          <table:table-cell table:style-name="TableCell478">
            <text:p text:style-name="P479">2003 metų gruodis</text:p>
          </table:table-cell>
          <table:table-cell table:style-name="TableCell480">
            <text:p text:style-name="P481">Sveikatos apsaugos ministerija</text:p>
          </table:table-cell>
        </table:table-row>
        <table:table-row table:style-name="TableRow482">
          <table:table-cell table:style-name="TableCell483">
            <text:p text:style-name="P484">12. Medicininių atliekų tvarkymas</text:p>
          </table:table-cell>
          <table:table-cell table:style-name="TableCell485">
            <text:p text:style-name="P486">sukurti medicininių atliekų tvarkymo sistemą, užtikrinančią žmonių sveikatos ir aplinkos apsaugą nuo taršos atliekomis poveikio</text:p>
          </table:table-cell>
          <table:table-cell table:style-name="TableCell487">
            <text:p text:style-name="P488">parengti sveikatos apsaugos<text:s/>ministro įsakymo dėl metinės informacijos apie medicininių atliekų tvarkymą formos patvirtinimo projektą</text:p>
          </table:table-cell>
          <table:table-cell table:style-name="TableCell489">
            <text:p text:style-name="P490">2003 metų rugsėjis</text:p>
          </table:table-cell>
          <table:table-cell table:style-name="TableCell491">
            <text:p text:style-name="P492">Sveikatos apsaugos ministerija</text:p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parengti sveikatos apsaugos ministro įsakymo dėl metodinių nurodymų, kaip tvarkyti medicinines atliekas, sveikatos priežiūros įstaigoms patvirtinimo projektą</text:p>
          </table:table-cell>
          <table:table-cell table:style-name="TableCell500">
            <text:p text:style-name="P501">2003 metų spalis</text:p>
          </table:table-cell>
          <table:table-cell table:style-name="TableCell502">
            <text:p text:style-name="P503">Sveikatos apsaugos ministerija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sudaryti darbo grupę medicininių atliekų tvarkymo strategijai parengti</text:p>
          </table:table-cell>
          <table:table-cell table:style-name="TableCell511">
            <text:p text:style-name="P512">2003 metų rugsėjis</text:p>
          </table:table-cell>
          <table:table-cell table:style-name="TableCell513">
            <text:p text:style-name="P514">Sveikatos apsaugos ministerija, Aplinkos ministerija</text:p>
          </table:table-cell>
        </table:table-row>
        <table:table-row table:style-name="TableRow515">
          <table:table-cell table:style-name="TableCell516">
            <text:p text:style-name="P517">13. Jonizuojančioji ir nejonizuojančioji spinduliuotė</text:p>
          </table:table-cell>
          <table:table-cell table:style-name="TableCell518">
            <text:p text:style-name="P519">užtikrinti gyventojų ir dirbančiųjų su jonizuojančiosios spinduliuotės šaltiniais radiacinę saugą</text:p>
          </table:table-cell>
          <table:table-cell table:style-name="TableCell520">
            <text:p text:style-name="P521">pradėti kurti radiacinės saugos specialistų rengimo ir tobulinimo bazę – rengti mokymo programas</text:p>
          </table:table-cell>
          <table:table-cell table:style-name="TableCell522">
            <text:p text:style-name="P523">2003 metų gruodis</text:p>
          </table:table-cell>
          <table:table-cell table:style-name="TableCell524">
            <text:p text:style-name="P525">Sveikatos apsaugos ministerija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užtikrinti Lietuvos gyventojų ir dirbančiųjų su nejonizuojančiosios<text:s/><text:soft-page-break/>spinduliuotės šaltiniais saugą</text:p>
          </table:table-cell>
          <table:table-cell table:style-name="TableCell531">
            <text:p text:style-name="P532">parengti sveikatos apsaugos ministro ir susisiekimo ministro įsakymo dėl<text:s/><text:soft-page-break/>Pasikeitimo informacija apie nejonizuojančios spinduliuotės šaltinius ir jų poveikį sveikatai tvarkos patvirtinimo projektą</text:p>
          </table:table-cell>
          <table:table-cell table:style-name="TableCell533">
            <text:p text:style-name="P534">2003 metų lapkritis</text:p>
          </table:table-cell>
          <table:table-cell table:style-name="TableCell535">
            <text:p text:style-name="P536">Sveikatos apsaugos ministerija, Susisiekimo<text:s/><text:soft-page-break/>ministerija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informuoti visuomenę apie elektromagnetinių laukų, ultravioletinės spinduliuotės ir kitokios<text:s/>nejonizuojančiosios spinduliuotės poveikį sveikatai</text:p>
          </table:table-cell>
          <table:table-cell table:style-name="TableCell544">
            <text:p text:style-name="P545">2003 metų gruodis</text:p>
          </table:table-cell>
          <table:table-cell table:style-name="TableCell546">
            <text:p text:style-name="P547">Sveikatos apsaugos ministerija, Aplinkos ministerija</text:p>
          </table:table-cell>
        </table:table-row>
        <table:table-row table:style-name="TableRow548">
          <table:table-cell table:style-name="TableCell549">
            <text:p text:style-name="P550">14. Triukšmas</text:p>
          </table:table-cell>
          <table:table-cell table:style-name="TableCell551">
            <text:p text:style-name="P552">užtikrinti asmenų teisę į sveiką aplinką, kurioje triukšmas nekenktų sveikatai</text:p>
          </table:table-cell>
          <table:table-cell table:style-name="TableCell553">
            <text:p text:style-name="P554">parengti sveikatos apsaugos ministro įsakymo dėl Lietuvos higienos normos HN33:2001 „Akustinis triukšmas. Leidžiami lygiai gyvenamojoje ir darbo aplinkoje. Matavimo metodikos bendrieji reikalavimai“ pakeitimo ir papildymo projektą</text:p>
          </table:table-cell>
          <table:table-cell table:style-name="TableCell555">
            <text:p text:style-name="P556">2003 metų spalis</text:p>
          </table:table-cell>
          <table:table-cell table:style-name="TableCell557">
            <text:p text:style-name="P558">Sveikatos apsaugos ministerija</text:p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parengti Lietuvos Respublikos triukšmo kontrolės įstatymo koncepcijos projektą</text:p>
          </table:table-cell>
          <table:table-cell table:style-name="TableCell566">
            <text:p text:style-name="P567">2003 metų gruodis</text:p>
          </table:table-cell>
          <table:table-cell table:style-name="TableCell568">
            <text:p text:style-name="P569">Sveikatos apsaugos ministerija</text:p>
          </table:table-cell>
        </table:table-row>
        <table:table-row table:style-name="TableRow570">
          <table:table-cell table:style-name="TableCell571">
            <text:p text:style-name="P572">15. Stichinės nelaimės, avarijos</text:p>
          </table:table-cell>
          <table:table-cell table:style-name="TableCell573">
            <text:p text:style-name="P574">kurti ir plėtoti teisiškai pagrįstą Lietuvos nacionalinės sveikatos sistemos pasirengimo veiklai ir veiklos<text:s/>esant ekstremaliai situacijai plėtros ir valdymo sistemą, skirtą ekstremalių situacijų prevencijai</text:p>
          </table:table-cell>
          <table:table-cell table:style-name="TableCell575">
            <text:p text:style-name="P576">parengti sveikatos apsaugos ministro įsakymo dėl visuomenės sveikatos priežiūros įstaigų pasirengimo veiklai ir veiklos esant ekstremaliai situacijai planų<text:s/>rengimo metodinių rekomendacijų patvirtinimo projektą</text:p>
          </table:table-cell>
          <table:table-cell table:style-name="TableCell577">
            <text:p text:style-name="P578">2003 metų gruodis</text:p>
          </table:table-cell>
          <table:table-cell table:style-name="TableCell579">
            <text:p text:style-name="P580">Sveikatos apsaugos ministerija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parengti sveikatos apsaugos ministro įsakymo dėl Lietuvos nacionalinės sveikatos sistemos pasirengimo veiklai ir veiklos krizių ir ekstremalių<text:s/>situacijų atvejais koncepcijos įgyvendinimo priemonių plano projektą</text:p>
          </table:table-cell>
          <table:table-cell table:style-name="TableCell588">
            <text:p text:style-name="P589">2003 metų gruodis</text:p>
          </table:table-cell>
          <table:table-cell table:style-name="TableCell590">
            <text:p text:style-name="P591">Sveikatos apsaugos ministerija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informuoti visuomenę apie ekstremalių situacijų poveikį sveikatai ir saugos priemones</text:p>
          </table:table-cell>
          <table:table-cell table:style-name="TableCell599">
            <text:p text:style-name="P600">2003 metų gruodis</text:p>
          </table:table-cell>
          <table:table-cell table:style-name="TableCell601">
            <text:p text:style-name="P602">Sveikatos apsaugos ministerija</text:p>
          </table:table-cell>
        </table:table-row>
        <table:table-row table:style-name="TableRow603">
          <table:table-cell table:style-name="TableCell604">
            <text:p text:style-name="P605">16. Traumos</text:p>
          </table:table-cell>
          <table:table-cell table:style-name="TableCell606">
            <text:p text:style-name="P607">mažinti traumatizmą, invalidumą ir mirtingumą dėl traumų ir nelaimingų atsitikimų – kurti saugią ir tinkamą gyventojams judėti aplinką</text:p>
          </table:table-cell>
          <table:table-cell table:style-name="TableCell608">
            <text:p text:style-name="P609">rengti informaciją ir išvadas apie traumatizmą, taip pat darbo vietose, jo priežastis, teikti šią<text:s/>informaciją valstybės institucijoms ir įstaigoms, visuomenei</text:p>
          </table:table-cell>
          <table:table-cell table:style-name="TableCell610">
            <text:p text:style-name="P611">2003 metų gruodis</text:p>
          </table:table-cell>
          <table:table-cell table:style-name="TableCell612">
            <text:p text:style-name="P613">Sveikatos apsaugos ministerija, Valstybinė darbo inspekcija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rengti vieną traumų ir išorinių jų priežasčių klasifikavimo sistemą</text:p>
          </table:table-cell>
          <table:table-cell table:style-name="TableCell621">
            <text:p text:style-name="P622">2003 metų gruodis</text:p>
          </table:table-cell>
          <table:table-cell table:style-name="TableCell623">
            <text:p text:style-name="P624">Sveikatos apsaugos ministerija</text:p>
          </table:table-cell>
        </table:table-row>
        <table:table-row table:style-name="TableRow625">
          <table:table-cell table:style-name="TableCell626">
            <text:p text:style-name="P627">17. Būstas</text:p>
          </table:table-cell>
          <table:table-cell table:style-name="TableCell628">
            <text:p text:style-name="P629">užtikrinti gyventojų teisę į sveiką ir saugų būstą, kurti palankią sveikatai fizinę ir psichologinę artimiausią gyvenamąją<text:s/><text:soft-page-break/>aplinką</text:p>
          </table:table-cell>
          <table:table-cell table:style-name="TableCell630">
            <text:p text:style-name="P631">įgyvendinti Sveikatos apsaugos ministerijos ir Pasaulio sveikatos organizacijos projektą „Būstas ir sveikata“</text:p>
          </table:table-cell>
          <table:table-cell table:style-name="TableCell632">
            <text:p text:style-name="P633">2003 metų gruodis</text:p>
          </table:table-cell>
          <table:table-cell table:style-name="TableCell634">
            <text:p text:style-name="P635">Sveikatos apsaugos ministerija</text:p>
          </table:table-cell>
        </table:table-row>
        <text:soft-page-break/>
        <table:table-row table:style-name="TableRow636">
          <table:table-cell table:style-name="TableCell637">
            <text:p text:style-name="P638">18. Darbo aplinka</text:p>
          </table:table-cell>
          <table:table-cell table:style-name="TableCell639">
            <text:p text:style-name="P640">sukurti profesinės sveikatos ir rizikos vertinimo, kontrolės ir valdymo sistemą, užtikrinti nuolatinį jos funkcionavimą</text:p>
          </table:table-cell>
          <table:table-cell table:style-name="TableCell641">
            <text:p text:style-name="P642">organizuoti darbo medicinos ir visuomenės sveikatos specialistų,<text:s/>bendrosios praktikos gydytojų podiplominį tobulinimąsi pagal patvirtintas profesinės sveikatos priežiūros programas</text:p>
          </table:table-cell>
          <table:table-cell table:style-name="TableCell643">
            <text:p text:style-name="P644">2003 metų gruodis</text:p>
          </table:table-cell>
          <table:table-cell table:style-name="TableCell645">
            <text:p text:style-name="P646">Sveikatos apsaugos ministerija, Socialinės apsaugos ir darbo ministerija</text:p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parengti profesinės rizikos, esant cheminiams,<text:s/>biologiniams, fizikiniams, ergonominiams, psichoemociniams darbo aplinkos veiksniams, vertinimo metodines rekomendacijas, mokyti profesinės sveikatos ir įmonių darbuotojų saugos ir sveikatos specialistus</text:p>
          </table:table-cell>
          <table:table-cell table:style-name="TableCell654">
            <text:p text:style-name="P655">2003 metų gruodis</text:p>
          </table:table-cell>
          <table:table-cell table:style-name="TableCell656">
            <text:p text:style-name="P657">Sveikatos apsaugos ministerija, Socialinės apsaugos ir darbo ministerija</text:p>
          </table:table-cell>
        </table:table-row>
      </table:table>
      <text:p text:style-name="P658"/>
      <text:p text:style-name="P659">Šioms priemonėms įgyvendinti prireiks 190 tūkst. litų iš Sveikatos apsaugos ministerijos biudžeto ir 20 tūkst. litų iš Krašto apsaugos ministerijos biudžeto; iš viso – 210 tūkst. litų.</text:p>
      <text:p text:style-name="P660">______________</text:p>
      <text:p text:style-name="P6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25:00Z</meta:creation-date>
    <dc:date>2015-10-08T03:25:00Z</dc:date>
    <meta:template xlink:href="Normal" xlink:type="simple"/>
    <meta:editing-cycles>2</meta:editing-cycles>
    <meta:editing-duration>PT0S</meta:editing-duration>
    <meta:document-statistic meta:page-count="8" meta:paragraph-count="262" meta:word-count="1939" meta:character-count="16517" meta:row-count="1060" meta:non-whitespace-character-count="14840"/>
  </office:meta>
</office:document-meta>
</file>