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letter-spacing="0.0416in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color="#000000" style:font-size-complex="6pt" style:language-asian="lt" style:country-asian="LT"/>
    </style:style>
    <style:style style:name="P55" style:parent-style-name="Normal" style:family="paragraph">
      <style:paragraph-properties fo:break-before="page" style:snap-to-layout-grid="false" fo:text-indent="3.543in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center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center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center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RIVALOMO PROFILAKTINIO APLINKOS KENKSMINGUMO PAŠALINIMO (DEZINFEKCIJA, DEZINSEKCIJA, DERATIZACIJA) TVARKOS PATVIRTINIMO</text:p>
      <text:p text:style-name="P15"/>
      <text:p text:style-name="P16">2002 m. birželio 18 d. Nr. 288</text:p>
      <text:p text:style-name="P17">Vilnius</text:p>
      <text:p text:style-name="P18"/>
      <text:p text:style-name="P19"><text:span text:style-name="T20">Vadovaudamasis Lietuvos Respublikos žmonių užkrečiamųjų ligų profilaktikos ir kontrolės įstatymo pakeitimo įstatymo (Žin., 1996, Nr.<text:s/></text:span><text:a xlink:href="https://www.e-tar.lt/portal/lt/legalAct/TAR.EE245B47423C" office:target-frame-name="_blank" xlink:show="new"><text:span text:style-name="T21">104-2363</text:span></text:a><text:span text:style-name="T22">; 2001, Nr.<text:s/></text:span><text:a xlink:href="https://www.e-tar.lt/portal/lt/legalAct/TAR.484C7FF8AA58" office:target-frame-name="_blank" xlink:show="new"><text:span text:style-name="T23">112-4069</text:span></text:a><text:span text:style-name="T24">) 13 straipsnio 3 dalimi:</text:span></text:p>
      <text:p text:style-name="P25"><text:span text:style-name="T26">1</text:span><text:span text:style-name="T27">.<text:s/></text:span><text:span text:style-name="T28">Tvirtinu</text:span><text:span text:style-name="T29"><text:s/>Privalomo profilaktinio aplinkos kenksmingumo pašalinimo (dezinfekcija, dezinsekcija, deratizacija) tvarką (pridedama).</text:span></text:p>
      <text:p text:style-name="P30"><text:span text:style-name="T31">2</text:span><text:span text:style-name="T32">.<text:s/></text:span><text:span text:style-name="T33">Laikau</text:span><text:span text:style-name="T34"><text:s/>netek</text:span><text:span text:style-name="T35">usiu galios Lietuvos Respublikos sveikatos apsaugos ministro 1998 m. gruodžio 24 d. įsakymą Nr. 776 „Dėl privalomojo profilaktinio aplinkos nukenksminimo (dezinfekcija, dezinsekcija, deratizacija) tvarkos patvirtinimo“ (Žin., 1999, Nr.<text:s/></text:span><text:a xlink:href="https://www.e-tar.lt/portal/lt/legalAct/TAR.A9B7538F896C" office:target-frame-name="_blank" xlink:show="new"><text:span text:style-name="T36">3-68</text:span></text:a><text:span text:style-name="T37">).</text:span></text:p>
      <text:p text:style-name="P38"><text:span text:style-name="T39">3</text:span><text:span text:style-name="T40">.<text:s/></text:span><text:span text:style-name="T41">Pavedu</text:span><text:span text:style-name="T42"><text:s/>įsakymo vykdymo kontrolę ministerijos sekretoriui Eduardui Bartkevičiui.</text:span></text:p>
      <text:p text:style-name="P43"><text:span text:style-name="T44">4</text:span><text:span text:style-name="T45">.<text:s/></text:span><text:span text:style-name="T46">Nustatau</text:span><text:span text:style-name="T47">, kad šis įsakymas įsigalioja nuo 2002 m. liepos 1 d.</text:span></text:p>
      <text:p text:style-name="P48"/>
      <text:p text:style-name="P49"/>
      <text:p text:style-name="P50"><text:span text:style-name="T51">SVEIKATOS<text:s/></text:span></text:p>
      <text:p text:style-name="P52">APSAUGOS MINISTRAS<text:s/>KONSTANTINAS<text:tab/>ROMUALDAS DOBROVOLSKIS</text:p>
      <text:p text:style-name="P53"><text:span text:style-name="T54">______________</text:span></text:p>
      <text:soft-page-break/>
      <text:p text:style-name="P55"><text:span text:style-name="T56">PATVIRTINTA</text:span></text:p>
      <text:p text:style-name="P57">Lietuvos Respublikos sveikatos apsaugos<text:s/></text:p>
      <text:p text:style-name="P58">ministro 2002 m. birželio 18 d. įsakymu<text:s/></text:p>
      <text:p text:style-name="P59">Nr. 288</text:p>
      <text:p text:style-name="P60"/>
      <text:p text:style-name="P61"><text:span text:style-name="T62">PRIVALOMO PROFILAKTINIO APLINKOS KENKSMINGUMO PAŠALINIMO (DEZINFEKCIJA, DEZINSEKCIJA,<text:s/></text:span><text:span text:style-name="T63">DERATIZACIJA) TVARK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Privalomo profilaktinio aplinkos kenksmingumo pašalinimo(dezinfekcija, dezinsekcija, deratizacija) tvarka (toliau – tvarka) reglamentuoja užkrečiamųjų ligų sukėlėjų, juos platinančių vabzdžių ir gra</text:span><text:span text:style-name="T73">užikų sunaikinimo ypatumus.</text:span></text:p>
      <text:p text:style-name="P74"><text:span text:style-name="T75">2</text:span><text:span text:style-name="T76">. Ši tvarka taikoma juridiniams ir fiziniams asmenims, turintiems teisę atlikti šį darbą.</text:span></text:p>
      <text:p text:style-name="P77"><text:span text:style-name="T78">3</text:span><text:span text:style-name="T79">. Šioje tvarkoje naudojamos pagrindinės sąvokos:</text:span></text:p>
      <text:p text:style-name="P80"><text:span text:style-name="T81">3.1</text:span><text:span text:style-name="T82">. dezinfekcija – užkrečiamųjų ligų sukėlėjų pašalinimas iš aplinkos (daikt</text:span><text:span text:style-name="T83">ų, statybinių konstrukcijų, baldų, transporto priemonių ir kitų paviršių) ir jų sunaikinimas, naudojant specialius metodus bei priemones;</text:span></text:p>
      <text:p text:style-name="P84"><text:span text:style-name="T85">3.2</text:span><text:span text:style-name="T86">. dezinsekcija (vabzdžių kontrolė) – tai priemonių kompleksas, apimantis profilaktiką, vabzdžių stebėjimą, atba</text:span><text:span text:style-name="T87">idymą, naikinimą, naudojant specialius metodus ir priemones;</text:span></text:p>
      <text:p text:style-name="P88"><text:span text:style-name="T89">3.3</text:span><text:span text:style-name="T90">. deratizacija (graužikų kontrolė) – tai priemonių kompleksas, apimantis profilaktiką, graužikų stebėjimą, atbaidymą, naikinimą, naudojant specialius metodus ir priemones.</text:span></text:p>
      <text:p text:style-name="P91"><text:span text:style-name="T92">4</text:span><text:span text:style-name="T93">. Privalo</text:span><text:span text:style-name="T94">mo profilaktinio aplinkos kenksmingumo pašalinimo būdai:</text:span></text:p>
      <text:p text:style-name="P95"><text:span text:style-name="T96">4.1</text:span><text:span text:style-name="T97">. dezinfekcija;</text:span></text:p>
      <text:p text:style-name="P98"><text:span text:style-name="T99">4.2</text:span><text:span text:style-name="T100">. dezinsekcija;</text:span></text:p>
      <text:p text:style-name="P101"><text:span text:style-name="T102">4.3</text:span><text:span text:style-name="T103">. deratizacija.</text:span></text:p>
      <text:p text:style-name="P104"/>
      <text:p text:style-name="P105"><text:span text:style-name="T106">II</text:span><text:span text:style-name="T107">.<text:s/></text:span><text:span text:style-name="T108">PRIVALOMĄ PROFILAKTINĮ APLINKOS KENKSMINGUMO PAŠALINIMĄ ATLIEKANTYS SUBJEKTAI</text:span></text:p>
      <text:p text:style-name="P109"/>
      <text:p text:style-name="P110"><text:span text:style-name="T111">5</text:span><text:span text:style-name="T112">. Privalomą profilaktinį aplinkos<text:s/></text:span><text:span text:style-name="T113">kenksmingumo pašalinimą sutartiniais pagrindais ar vienkartine paraiška turi teisę atlikti nustatyta tvarka šiai veiklai licencijuoti juridiniai asmenys.</text:span></text:p>
      <text:p text:style-name="P114"><text:span text:style-name="T115">6</text:span><text:span text:style-name="T116">. Kiti juridiniai asmenys turi teisę savo jėgomis atlikti privalomą profilaktinį aplinkos kenksmi</text:span><text:span text:style-name="T117">ngumo pašalinimą jiems priklausančiose patalpose ir teritorijose priemonėmis, neturinčiomis kenksmingų cheminių medžiagų ir nesukeliančiomis pavojaus žmonėms ir aplinkai.</text:span></text:p>
      <text:p text:style-name="P118"><text:span text:style-name="T119">7</text:span><text:span text:style-name="T120">. Fiziniai asmenys turi teisę savo jėgomis atlikti privalomą profilaktinį aplink</text:span><text:span text:style-name="T121">os kenksmingumo pašalinimą jiems priklausančiose patalpose ir teritorijose veterinarijos vaistinėse ar parduotuvėse parduodamais neprofesionaliam naudojimui skirtais preparatais.</text:span></text:p>
      <text:p text:style-name="P122"/>
      <text:p text:style-name="P123"><text:span text:style-name="T124">III</text:span><text:span text:style-name="T125">.<text:s/></text:span><text:span text:style-name="T126">TEISĖS UŽSIIMTI PRIVALOMU PROFILAKTINIU APLINKOS KENKSMINGUMO PAŠ</text:span><text:span text:style-name="T127">ALINIMU PRIPAŽINIMAS</text:span></text:p>
      <text:p text:style-name="P128"/>
      <text:p text:style-name="P129"><text:span text:style-name="T130">8</text:span><text:span text:style-name="T131">. Licenciją užsiimti privalomo profilaktinio aplinkos kenksmingumo pašalinimo veikla išduoda, sustabdo ar panaikina Sveikatos apsaugos ministerijos nustatyta tvarka įgaliota institucija.</text:span></text:p>
      <text:p text:style-name="P132"><text:span text:style-name="T133">9</text:span><text:span text:style-name="T134">. Privalomo profilaktinio aplinkos ke</text:span><text:span text:style-name="T135">nksmingumo pašalinimo įmonėse turi teisę dirbti:</text:span></text:p>
      <text:p text:style-name="P136"><text:span text:style-name="T137">9.1</text:span><text:span text:style-name="T138">. gydytojai epidemiologai, higienistai, visuomenės sveikatos specialistai, biologai, turintys aukštąjį universitetinį ar neuniversitetinį išsilavinimą ir įgiję atitinkamą pasirengimą specialiuose tobuli</text:span><text:span text:style-name="T139">nimo kursuose;</text:span></text:p>
      <text:p text:style-name="P140"><text:span text:style-name="T141">9.2</text:span><text:span text:style-name="T142">. gydytojo epidemiologo padėjėjai, laborantai, turintys aukštesnįjį sanitarijos felčerio, higienisto, medicinos felčerio-laboranto, medicinos sesers išsilavinimą ir įgiję atitinkamą pasirengimą tobulinimo kursuose;</text:span></text:p>
      <text:p text:style-name="P143"><text:span text:style-name="T144">9.3</text:span><text:span text:style-name="T145">.<text:s/></text:span><text:span text:style-name="T146">dezinfekuotojais gali dirbti medicininį bei nemedicininį išsilavinimą ir dezinfekuotojo kvalifikacijos pažymėjimus turintys specialistai, taip pat ne žemesnį kaip bazinį vidurinį išsilavinimą ir dezinfekuotojo kvalifikacijos pažymėjimus įgiję asmenys;</text:span></text:p>
      <text:p text:style-name="P147"><text:span text:style-name="T148">9.</text:span><text:span text:style-name="T149">4</text:span><text:span text:style-name="T150">. jei įmonės vadovas neturi išsilavinimo, nurodyto 9.1, 9.2 punktuose, tokį išsilavinimą privalo turėti vienas iš jo pavaduotojų arba specialistas.</text:span></text:p>
      <text:p text:style-name="P151"/>
      <text:p text:style-name="P152"><text:span text:style-name="T153">IV</text:span><text:span text:style-name="T154">.<text:s/></text:span><text:span text:style-name="T155">ĮMONIŲ, ĮSTAIGŲ IR ORGANIZACIJŲ PAREIGOS ORGANIZUOJANT PRIVALOMĄ PROFILAKTINĮ APLINKOS KENKS</text:span><text:span text:style-name="T156">MINGUMO PAŠALINIMĄ</text:span></text:p>
      <text:p text:style-name="P157"/>
      <text:p text:style-name="P158"><text:span text:style-name="T159">10</text:span><text:span text:style-name="T160">. Įmonės, įstaigos ir organizacijos privalo organizuoti per 24 valandas savo aplinkos (patalpų ir teritorijos) privalomą profilaktinį aplinkos kenksmingumo pašalinimą, jei:</text:span></text:p>
      <text:p text:style-name="P161"><text:span text:style-name="T162">10.1</text:span><text:span text:style-name="T163">. teritorinių visuomenės sveikatos priežiūros<text:s/></text:span><text:span text:style-name="T164">įstaigų ar privalomo profilaktinio aplinkos kenksmingumo pašalinimo įmonių specialistai nustato ar įtaria, kad įmonėms, įstaigoms ar organizacijoms priklausančiuose statiniuose ar jų teritorijose yra susikaupę užkrečiamųjų ligų sukėlėjų, juos platinančių v</text:span><text:span text:style-name="T165">abzdžių ir graužikų;</text:span></text:p>
      <text:p text:style-name="P166"><text:span text:style-name="T167">10.2</text:span><text:span text:style-name="T168">. yra savivaldybės sprendimas dėl privalomo profilaktinio aplinkos kenksmingumo pašalinimo atlikimo.</text:span></text:p>
      <text:p text:style-name="P169"><text:span text:style-name="T170">11</text:span><text:span text:style-name="T171">. Privalomą profilaktinį aplinkos kenksmingumo pašalinimą atitinkamose įmonėse, įstaigose ir organizacijose, riboto ka</text:span><text:span text:style-name="T172">rantino objektuose reglamentuoja kiti teisės aktai.</text:span></text:p>
      <text:p text:style-name="P173"><text:span text:style-name="T174">12</text:span><text:span text:style-name="T175">. Įmonių, įstaigų ir organizacijų, kurių patalpose ir teritorijoje, transporto priemonėse atliekamas privalomas profilaktinis aplinkos kenksmingumo pašalinimas, administracija privalo:</text:span></text:p>
      <text:p text:style-name="P176"><text:span text:style-name="T177">12.1</text:span><text:span text:style-name="T178">. sudar</text:span><text:span text:style-name="T179">yti sąlygas atlikti privalomą profilaktinį aplinkos kenksmingumo pašalinimą;</text:span></text:p>
      <text:p text:style-name="P180"><text:span text:style-name="T181">12.2</text:span><text:span text:style-name="T182">. užtikrinti pagal kompetenciją privalomo profilaktinio aplinkos kenksmingumo pašalinimo darbų saugumą;</text:span></text:p>
      <text:p text:style-name="P183"><text:span text:style-name="T184">12.3</text:span><text:span text:style-name="T185">. užtikrinti patalpų, maisto produktų, geriamojo vandens, v</text:span><text:span text:style-name="T186">artojimo reikmenų apsaugą nuo vabzdžių ir graužikų;</text:span></text:p>
      <text:p text:style-name="P187"><text:span text:style-name="T188">12.4</text:span><text:span text:style-name="T189">. sudaryti sąlygas privalomo profilaktinės aplinkos kenksmingumo pašalinimo įmonių specialistams tikrinti, kaip šios įmonės, įstaigos ir organizacijos patalpas, maisto produktus, geriamąjį vandenį</text:span><text:span text:style-name="T190">, vartojimo reikmenis saugo nuo vabzdžių ir graužikų.</text:span></text:p>
      <text:p text:style-name="P191"><text:span text:style-name="T192">13</text:span><text:span text:style-name="T193">. Privalomo profilaktinio aplinkos kenksmingumo pašalinimo apimtis, būdus ir terminus numato užsakovas ir vykdytojas pasirašytoje sutartyje, atsižvelgdami į profilaktinės aplinkos kenksmingumo p</text:span><text:span text:style-name="T194">ašalinimo įmonių specialistų rekomendacijas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4</text:span><text:span text:style-name="T203">. Privalomo profilaktinio aplinkos kenksmingumo pašalinimo įmonės nustato savo paslaugų kainas Lietuvos Respublikos įstatymų nustatyta tvarka.</text:span></text:p>
      <text:p text:style-name="P204"><text:span text:style-name="T205">15</text:span><text:span text:style-name="T206">. Privalomo profilakti</text:span><text:span text:style-name="T207">nio aplinkos kenksmingumo pašalinimo įmonės už savo darbinę veiklą atsiskaito nustatyta tvarka (ataskaitinėmis formomis) Sveikatos apsaugos ministerijai arba jos įgaliotai institucijai.</text:span></text:p>
      <text:p text:style-name="P208"><text:span text:style-name="T209">16</text:span><text:span text:style-name="T210">. Privalomam profilaktiniam aplinkos kenksmingumo pašalinimui tu</text:span><text:span text:style-name="T211">ri būti naudojamos tik tokios medžiagos, kurios higieniškai įvertintos ir teisiškai užregistruotos. Šį įvertinimą atlieka Sveikatos apsaugos ministerijos įgaliotos visuomenės sveikatos priežiūros įstaigos. Profilaktiškai aplinkos kenksmingumo pašalinimui n</text:span><text:span text:style-name="T212">audojamų medžiagų teisinis registravimas atliekamas Sveikatos apsaugos ministerijos nustatyta tvarka.</text:span></text:p>
      <text:p text:style-name="P213"><text:span text:style-name="T214">17</text:span><text:span text:style-name="T215">. Vabzdžių ir graužikų naikinimo efektyvumą kontroliuoja privalomo profilaktinio aplinkos kenksmingumo pašalinimo įmonių specialistai vadovaudamiesi</text:span><text:span text:style-name="T216"><text:s/>kenkėjų naikinimo kokybės bei efektyvumo įvertinimo metodika.</text:span></text:p>
      <text:p text:style-name="P217"><text:span text:style-name="T218">18</text:span><text:span text:style-name="T219">. Kad įmonių, įstaigų, organizacijų teritorijose, transporto priemonėse nėra graužikų ir vabzdžių, nustatoma subjektyviais ir objektyviais metodais.</text:span></text:p>
      <text:p text:style-name="P22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46:00Z</meta:creation-date>
    <dc:date>2015-06-26T15:46:00Z</dc:date>
    <meta:template xlink:href="Normal" xlink:type="simple"/>
    <meta:editing-cycles>2</meta:editing-cycles>
    <meta:editing-duration>PT0S</meta:editing-duration>
    <meta:document-statistic meta:page-count="3" meta:paragraph-count="68" meta:word-count="863" meta:character-count="7792" meta:row-count="241" meta:non-whitespace-character-count="6997"/>
  </office:meta>
</office:document-meta>
</file>