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0.1541in"/>
    </style:style>
    <style:style style:name="TableColumn28" style:family="table-column">
      <style:table-column-properties style:column-width="1.4361in"/>
    </style:style>
    <style:style style:name="TableColumn29" style:family="table-column">
      <style:table-column-properties style:column-width="1.8854in"/>
    </style:style>
    <style:style style:name="TableColumn30" style:family="table-column">
      <style:table-column-properties style:column-width="2.7034in"/>
    </style:style>
    <style:style style:name="TableColumn31" style:family="table-column">
      <style:table-column-properties style:column-width="0.5131in"/>
    </style:style>
    <style:style style:name="Table26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RUGPJŪČIO 10 D. NUTARIMO NR. 984 „DĖL LIETUVOS INFORMACINĖS VISUOMENĖS PLĖTROS STRATEGINIO PLANO PATVIRTINIMO“ PAKEITIMO</text:p>
      <text:p text:style-name="P12"/>
      <text:p text:style-name="P13">2002 m. birželio 20 d. Nr. 9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informacinės visuomenės plėtros strateginį planą, patvirtintą Lietuvos Respublikos Vyriausybės 2001 m. rugpjūčio 10 d. nutarimu Nr. 984 „Dėl Lietuvos informac</text:span><text:span text:style-name="T22">inės visuomenės plėtros strateginio plano patvirtinimo“ (Žin., 2001, Nr.<text:s/></text:span><text:a xlink:href="https://www.e-tar.lt/portal/lt/legalAct/TAR.AC8DEC45F312" office:target-frame-name="_blank" xlink:show="new"><text:span text:style-name="T23">71-2534</text:span></text:a><text:span text:style-name="T24">), ir išdėstyti IV skyriaus „Priemonės“ 2.10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/>
          </table:table-cell>
          <table:table-cell table:style-name="TableCell34">
            <text:p text:style-name="P35">„2.10. integruoti valstybinius ryšio ir duomenų perdavimo tinklus, nustatyti integruoto tinklo valdymą</text:p>
          </table:table-cell>
          <table:table-cell table:style-name="TableCell36">
            <text:p text:style-name="P37">Susisiekimo ministerija, Informacinės visuomenės plėtros komitetas prie Lietuvos Respublikos Vyriausybės, Vidaus reikalų ministerija, Teisingumo ministerija</text:p>
          </table:table-cell>
          <table:table-cell table:style-name="TableCell38">
            <text:p text:style-name="P39">sukurtas alternatyvus, patikimas ir efektyvus telekomunikacijų tinklas, apimantis valstybės institucijas, švietimo, mokslo, medicinos bei kitas įstaigas ir teikiantis telekomunikacijų paslaugas pigiau už dominuojantį operatorių, – 2003 metų III ketvirtis</text:p>
          </table:table-cell>
          <table:table-cell table:style-name="TableCell40">
            <text:p text:style-name="P41">98000 „.</text:p>
          </table:table-cell>
        </table:table-row>
      </table:table>
      <text:p text:style-name="P42"/>
      <text:p text:style-name="P43"/>
      <text:p text:style-name="P44"><text:span text:style-name="T45">MINISTRAS<text:s/></text:span><text:span text:style-name="T46">PIRMININKAS</text:span><text:span text:style-name="T47"><text:tab/>ALGIRDAS BRAZAUSKAS</text:span></text:p>
      <text:p text:style-name="P48"/>
      <text:p text:style-name="P49">ŠVIETIMO IR MOKSLO MINISTRAS<text:tab/>ALGIRDAS MONKEVIČIUS<text:s/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36:00Z</meta:creation-date>
    <dc:date>2015-06-29T23:36:00Z</dc:date>
    <meta:template xlink:href="Normal" xlink:type="simple"/>
    <meta:editing-cycles>2</meta:editing-cycles>
    <meta:editing-duration>PT0S</meta:editing-duration>
    <meta:document-statistic meta:page-count="1" meta:paragraph-count="17" meta:word-count="164" meta:character-count="1325" meta:row-count="58" meta:non-whitespace-character-count="1178"/>
  </office:meta>
</office:document-meta>
</file>