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4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keep-together="always" fo:margin-left="3.14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text-align="center"/>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3937in"/>
      <style:text-properties fo:color="#000000" style:font-size-complex="12pt" style:language-asian="lt" style:country-asian="LT"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color="#000000" style:font-size-complex="12pt" style:language-asian="lt" style:country-asian="LT" fo:hyphenate="false"/>
    </style:style>
    <style:style style:name="P239" style:parent-style-name="Normal" style:family="paragraph">
      <style:paragraph-properties fo:text-align="justify" fo:text-indent="0.3937in"/>
      <style:text-properties fo:color="#000000" style:font-size-complex="12pt" style:language-asian="lt" style:country-asian="LT"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fo:text-indent="0.3937in"/>
      <style:text-properties fo:color="#000000" style:font-size-complex="12pt" style:language-asian="lt" style:country-asian="L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fo:text-indent="0.3937in"/>
      <style:text-properties fo:color="#000000" style:font-size-complex="12pt" style:language-asian="lt" style:country-asian="LT"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office:automatic-styles>
  <office:body>
    <office:text text:use-soft-page-breaks="true">
      <text:p text:style-name="P1"><text:span text:style-name="T2">VYRIAUSYBINIŲ RYŠIŲ CENTRO PRIE LIETUVOS RESPUBLIKOS VALSTYBĖS SAUGUMO DEPARTAMENTO DIREKTORIAUS</text:span></text:p>
      <text:p text:style-name="P3">Į S A K Y M A S</text:p>
      <text:p text:style-name="P4"/>
      <text:p text:style-name="P5">DĖL AUTOMATIZUOTO DUOMENŲ APDOROJIMO SISTEMŲ IR TINKLŲ, KURIUOSE SAUGOMA, APDOROJAMA AR PERDUODAMA ĮSLAPTINTA INFORMACIJA, KŪRIMO METODIKOS<text:s/>PATVIRTINIMO</text:p>
      <text:p text:style-name="P6"/>
      <text:p text:style-name="P7">2013 m. spalio 31 d. Nr. 1-22</text:p>
      <text:p text:style-name="P8">Vilnius</text:p>
      <text:p text:style-name="P9"/>
      <text:p text:style-name="P10"><text:span text:style-name="T11">Vadovaudamasis Lietuvos Respublikos Vyriausybės 2013 m. rugpjūčio 21 d. nutarimo Nr. 759 „Dėl Automatizuoto duomenų apdorojimo sistemų ir tinklų, kuriuose saugoma, apdorojama ar kuriais perduodama įslapt</text:span><text:span text:style-name="T12">inta informacija, steigimo ir įteisinimo taisyklių patvirtinimo“ (Žin., 2013, Nr. </text:span><text:a xlink:href="https://www.e-tar.lt/portal/lt/legalAct/TAR.C6A61DF73ECC" office:target-frame-name="_blank" xlink:show="new"><text:span text:style-name="T13">92-4568</text:span></text:a><text:span text:style-name="T14">) 4 punktu,</text:span></text:p>
      <text:p text:style-name="P15"><text:span text:style-name="T16">tvirtinu</text:span><text:span text:style-name="T17"><text:s/>Automatizuoto duomenų apdorojimo sistemų ir tinklų, kuriuose saug</text:span><text:span text:style-name="T18">oma, apdorojama ar perduodama įslaptinta informacija, kūrimo metodiką (pridedama).</text:span></text:p>
      <text:p text:style-name="P19"/>
      <text:p text:style-name="P20"><text:span text:style-name="T21">Direktorius</text:span><text:span text:style-name="T22"><text:tab/>Vytautas Janušis</text:span></text:p>
      <text:p text:style-name="P23"/>
      <text:p text:style-name="P24"><text:span text:style-name="T25">_________________</text:span></text:p>
      <text:p text:style-name="P26"/>
      <text:p text:style-name="P27"><text:span text:style-name="T28">PATVIRTINTA</text:span></text:p>
      <text:p text:style-name="P29">Vyriausybinių ryšių centro prie Lietuvos Respublikos valstybės saugumo departamento direktoriaus<text:s/></text:p>
      <text:p text:style-name="P30">2013 m. spalio 31 d. įsakymu <text:s/>Nr. 1-22</text:p>
      <text:p text:style-name="P31"/>
      <text:p text:style-name="P32"><text:span text:style-name="T33">Automatizuoto duomenų apdorojimo sistemų ir tinklų, kuriuose saugoma, apdorojama ar kuriais perduodama įslaptinta INFORMACIJA, kūrimo metodik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text:span><text:span text:style-name="T43"><text:s/></text:span><text:span text:style-name="T44">Automatizuoto duomenų apdorojimo sistemų<text:s/></text:span><text:span text:style-name="T45">ir tinklų, kuriuose saugoma, apdorojama ar kuriais perduodama įslaptinta informacija, kūrimo metodika (toliau – Metodika) nustato principus, kuriais vadovaujantis turi būti projektuojamos ir kuriamos automatizuoto duomenų apdorojimo (toliau – ADA) sistemos</text:span><text:span text:style-name="T46"><text:s/>ir tinklai, kuriuose saugoma, apdorojama ar perduodama (toliau – apdorojama) Lietuvos Respublikos įslaptinta informacija, Lietuvos Respublikai perduota užsienio valstybių, Europos Sąjungos ir tarptautinių organizacijų įslaptinta informacija, žymima slaptu</text:span><text:span text:style-name="T47">mo žymomis „Riboto naudojimo“, „Konfidencialiai“, „Slaptai“ ir „Visiškai slaptai“ ar jų atitikmenimis (toliau – įslaptinta informacija).</text:span></text:p>
      <text:p text:style-name="P48"><text:span text:style-name="T49">2</text:span><text:span text:style-name="T50">. Metodika turi vadovautis ADA sistemos ar tinklo valdytojai ir tvarkytojai.</text:span></text:p>
      <text:p text:style-name="P51"><text:span text:style-name="T52">3</text:span><text:span text:style-name="T53">. Metodika paremta ADA sistemų<text:s/></text:span><text:span text:style-name="T54">ir tinklų gyvavimo ciklu, apibrėžiančiu ADA sistemos ar tinklo kūrimo stadijas.</text:span></text:p>
      <text:p text:style-name="P55"><text:span text:style-name="T56">4</text:span><text:span text:style-name="T57">. Šioje Metodikoje vartojamos sąvokos apibrėžtos Lietuvos Respublikos valstybės ir tarnybos paslapčių įstatyme (Žin., 1999, Nr. </text:span><text:a xlink:href="https://www.e-tar.lt/portal/lt/legalAct/TAR.F4CA26A706AF" office:target-frame-name="_blank" xlink:show="new"><text:span text:style-name="T58">105-3019</text:span></text:a><text:span text:style-name="T59">; 2004, Nr. </text:span><text:a xlink:href="https://www.e-tar.lt/portal/lt/legalAct/TAR.83D9F662C0E4" office:target-frame-name="_blank" xlink:show="new"><text:span text:style-name="T60">4-29</text:span></text:a><text:span text:style-name="T61">), Lietuvos Respublikos Vyriausybės 2013 m. rugpjūčio 31 d. nutarime Nr. 759 „Dėl<text:s/></text:span><text:span text:style-name="T62">a</text:span><text:span text:style-name="T63">utomatizuoto duomenų apdorojimo si</text:span><text:span text:style-name="T64">stemų ir tinklų, kuriuose saugoma, apdorojama ar kuriais perduodama įslaptinta informacija steigimo ir įteisinimo taisyklių patvirtinimo“ (Žin., 2013, Nr. </text:span><text:a xlink:href="https://www.e-tar.lt/portal/lt/legalAct/TAR.C6A61DF73ECC" office:target-frame-name="_blank" xlink:show="new"><text:span text:style-name="T65">92-4568</text:span></text:a><text:span text:style-name="T66">) ir kituose te</text:span><text:span text:style-name="T67">isės aktuose, reglamentuojančiuose ADA sistemų ir tinklų steigimą, įteisinimą ir valdymą.</text:span></text:p>
      <text:p text:style-name="P68"/>
      <text:p text:style-name="P69"><text:span text:style-name="T70">II</text:span><text:span text:style-name="T71">.<text:s/></text:span><text:span text:style-name="T72">ADA SISTEMŲ IR TINKLŲ GYVAVIMO CIKLAS</text:span></text:p>
      <text:p text:style-name="P73"/>
      <text:p text:style-name="P74"><text:span text:style-name="T75">5</text:span><text:span text:style-name="T76">. ADA sistemų ir tinklų gyvavimo ciklas susideda iš nuoseklių stadijų, kurios gali būti skaidomos į etapus, eta</text:span><text:span text:style-name="T77">pai – į darbus. Etapai ir darbai nustatomi taip, kad kiekvieno jų pabaigoje būtų gautas konkretus rezultatas, kuris fiksuojamas jį aprašant. Vadovaudamasis aprašymu, ADA sistemos ar tinklo valdytojas arba tvarkytojas vykdo etapo realizavimo metu atliktų da</text:span><text:span text:style-name="T78">rbų patikrinimą ir vertinimą. Esant teigiamam vertinimui, užsakovas ir rangovas pasirašo darbų atlikimo aktą. Kiekvienos stadijos pabaigoje priimamas sprendimas, t. y. ADA tinklo ar sistemos kūrimo darbų užsakovas sutinka, kad stadijos metu numatyti vykdyt</text:span><text:span text:style-name="T79">i visi veiksmai atlikti ir aprašyti tinkamai.</text:span></text:p>
      <text:p text:style-name="P80"><text:span text:style-name="T81">6</text:span><text:span text:style-name="T82">. ADA sistemų ir tinklų gyvavimo ciklas skirstomas į šias stadijas:</text:span></text:p>
      <text:p text:style-name="P83"><text:span text:style-name="T84">6.1</text:span><text:span text:style-name="T85">. ADA sistemų ir tinklų steigimas;</text:span></text:p>
      <text:p text:style-name="P86"><text:span text:style-name="T87">6.2</text:span><text:span text:style-name="T88">. ADA sistemų ir tinklų kūrimas;</text:span></text:p>
      <text:p text:style-name="P89"><text:span text:style-name="T90">6.3</text:span><text:span text:style-name="T91">. ADA sistemų ir tinklų naudojimas ir<text:s/></text:span><text:span text:style-name="T92">modernizavimas;</text:span></text:p>
      <text:p text:style-name="P93"><text:span text:style-name="T94">6.4</text:span><text:span text:style-name="T95">. ADA sistemų ir tinklų likvidavimas.</text:span></text:p>
      <text:p text:style-name="P96"/>
      <text:p text:style-name="P97"><text:span text:style-name="T98">III</text:span><text:span text:style-name="T99">.<text:s/></text:span><text:span text:style-name="T100">ADA SISTEMŲ IR TINKLŲ STEIGIMAS</text:span></text:p>
      <text:p text:style-name="P101"/>
      <text:p text:style-name="P102"><text:span text:style-name="T103">7</text:span><text:span text:style-name="T104">. ADA sistemų ir tinklų steigimo stadijos metu įvertinami su ADA sistemų ar tinklų veikla susiję funkciniai poreikiai (įskaitant tikėtinus būsi</text:span><text:span text:style-name="T105">mus poreikius) bei numatoma, kas, kada, kur ir kaip ja naudosis; apibrėžiami informacijos srautai, apsisprendžiama dėl funkcinės struktūros bei atliekamas pradinis galimų grėsmių saugiam ADA sistemos ar tinklo darbui įvertinimas. Šių vertinimų ir analizės<text:s/></text:span><text:span text:style-name="T106">pagrindu identifikuojami saugumo reikalavimai, kuriais vadovaujantis pasirenkami saugos užtikrinimo principai ir techniniai sprendimai, leisiantys užtikrinti minėtų reikalavimų vykdymą.</text:span></text:p>
      <text:p text:style-name="P107"><text:span text:style-name="T108">8</text:span><text:span text:style-name="T109">. Metodikos 7 punkte nurodytų tikslų įgyvendinimui identifikuojam</text:span><text:span text:style-name="T110">i ir vertinami šie aspektai:</text:span></text:p>
      <text:p text:style-name="P111"><text:span text:style-name="T112">8.1</text:span><text:span text:style-name="T113">. aukščiausia įslaptintos informacijos, kuri bus apdorojama kuriamoje ADA sistemoje ar tinkle, žyma;</text:span></text:p>
      <text:p text:style-name="P114"><text:span text:style-name="T115">8.2</text:span><text:span text:style-name="T116">. nustatoma ADA sistemos ar tinklo struktūra, įvertinami būsimi informaciniai srautai, apsisprendžiama dėl sujungi</text:span><text:span text:style-name="T117">mų su kitomis ADA sistemomis ar tinklais būtinybės;</text:span></text:p>
      <text:p text:style-name="P118"><text:span text:style-name="T119">8.3</text:span><text:span text:style-name="T120">. identifikuojamos globali, lokali ir elektroninė saugumo aplinkos;</text:span></text:p>
      <text:p text:style-name="P121"><text:span text:style-name="T122">8.4</text:span><text:span text:style-name="T123">. apsisprendžiama dėl ADA sistemos ar tinklo naudotojų, apibrėžiamos jų teisės, skiriamas ADA sistemą ar tinklą administru</text:span><text:span text:style-name="T124">ojantis personalas bei nustatomos jų teisės ir pareigos;</text:span></text:p>
      <text:p text:style-name="P125"><text:span text:style-name="T126">8.5</text:span><text:span text:style-name="T127">. įvertinus ADA sistemos ar tinklo naudotojų galimybę disponuoti ADA sistemoje ar tinkle apdorojama įslaptinta informacija bei vadovaujantis Automatizuoto duomenų apdorojimo sistemų ir tinklų,</text:span><text:span text:style-name="T128"><text:s/>kuriuose saugoma, apdorojama ar kuriais perduodama įslaptinta informacija, telekomunikacijų apsaugos reikalavimų apraše, patvirtintame Vyriausybinių ryšių centro prie Lietuvos Respublikos valstybės saugumo departamento (toliau – VRC) direktoriaus 2010 m.<text:s/></text:span><text:span text:style-name="T129">birželio 30 d. įsakymu Nr. 2-8RN, pateiktais ADA sistemų ir tinklų saugos režimų apibrėžimais, nustatomas kuriamos ADA sistemos ar tinklo saugos režimo tipas;</text:span></text:p>
      <text:p text:style-name="P130"><text:span text:style-name="T131">8.6</text:span><text:span text:style-name="T132">. atliekamas preliminarus rizikos vertinimas, kurio metu identifikuojami rizikos saugiai A</text:span><text:span text:style-name="T133">DA sistemos ar tinklo veiklai faktoriai;</text:span></text:p>
      <text:p text:style-name="P134"><text:span text:style-name="T135">8.7</text:span><text:span text:style-name="T136">. identifikuojama Saugos priežiūros tarnyba (toliau – SPT), kuriai bus teikiami dokumentai, reikalingi leidimo automatizuotai apdoroti įslaptintą informaciją steigiamoje ADA sistemoje ar tinkle gavimui.</text:span></text:p>
      <text:p text:style-name="P137"><text:span text:style-name="T138">9</text:span><text:span text:style-name="T139">. Atsižvelgiant į rizikos vertinimą, ADA sistemos ar tinklo saugos režimo tipą, į aukščiausią apdorojamos įslaptintos informacijos slaptumo žymą, struktūrą bei kitus faktorius, galinčius turėti įtakos saugiam apibrėžtoje aplinkoje veikiančios ADA sistemo</text:span><text:span text:style-name="T140">s ar tinklo<text:s/></text:span><text:soft-page-break/><text:span text:style-name="T141">darbui, pasirenkamos priemonės, užtikrinsiančios joje apdorojamos įslaptintos informacijos konfidencialumą, vientisumą ir prieinamumą teisėtiems ADA sistemos ar tinklo naudotojams.</text:span></text:p>
      <text:p text:style-name="P142"><text:span text:style-name="T143">10</text:span><text:span text:style-name="T144">. Renkantis Metodikos 9 punkte minėtas priemones, vadovau</text:span><text:span text:style-name="T145">jamasi Automatizuoto duomenų apdorojimo sistemų ir tinklų, kuriuose bus saugoma, apdorojama ar kuriais bus perduodama įslaptinta informacija, saugumo reikalavimų aprašu, patvirtintu Informatikos ir ryšių departamento prie Lietuvos Respublikos vidaus reikal</text:span><text:span text:style-name="T146">ų ministerijos direktoriaus 2010 m. lapkričio 29 d. įsakymu Nr. 5V-138 (Žin., 2010, Nr. </text:span><text:a xlink:href="https://www.e-tar.lt/portal/lt/legalAct/TAR.C62968C22D6D" office:target-frame-name="_blank" xlink:show="new"><text:span text:style-name="T147">142-7328</text:span></text:a><text:span text:style-name="T148">), ir Telekomunikacijų apsaugos reikalavimų aprašu.</text:span></text:p>
      <text:p text:style-name="P149"><text:span text:style-name="T150">11</text:span><text:span text:style-name="T151">. Renkantis skirtingų<text:s/></text:span><text:span text:style-name="T152">ADA sistemų ar tinklų sujungimo saugos užtikrinimo priemones, vadovaujamasi Telekomunikacijų apsaugos reikalavimų aprašo reikalavimais.</text:span></text:p>
      <text:p text:style-name="P153"/>
      <text:p text:style-name="P154"><text:span text:style-name="T155">IV</text:span><text:span text:style-name="T156">.<text:s/></text:span><text:span text:style-name="T157">ADA SISTEMŲ IR TINKLŲ KŪRIMAS</text:span></text:p>
      <text:p text:style-name="P158"/>
      <text:p text:style-name="P159"><text:span text:style-name="T160">12</text:span><text:span text:style-name="T161">. ADA sistemų ir tinklų kūrimo stadijos metu pasirenkama techninė ir<text:s/></text:span><text:span text:style-name="T162">programinė įranga, kuri leidžia užtikrinti ADA sistemos ar tinklo funkcionavimą bei realizuoti priemones, užtikrinančias saugų įslaptintos informacijos apdorojimą; suprojektuojamos ir įrengiamos apdorojamos įslaptintos informacijos saugos užtikrinimo reika</text:span><text:span text:style-name="T163">lavimus atitinkančios ADA sistemos ar tinklai; rengiami ir SPT teikiami nustatytos apimties ir turinio ADA sistemą ar tinklą bei jame naudojamas saugos užtikrinimo priemones apibūdinantys dokumentai, vykdoma įdiegtų saugos užtikrinimo priemonių atitikties<text:s/></text:span><text:span text:style-name="T164">inspekcija ir vertinimas. Stadija baigiama leidimo automatizuotai apdoroti įslaptintą informaciją išdavimu.</text:span></text:p>
      <text:p text:style-name="P165"><text:span text:style-name="T166">13</text:span><text:span text:style-name="T167">. ADA sistemų ir tinklų kūrimas skirstomas į šiuos etapus:</text:span></text:p>
      <text:p text:style-name="P168"><text:span text:style-name="T169">13.1</text:span><text:span text:style-name="T170">. techninės ir programinės įrangos pasirinkimas;</text:span></text:p>
      <text:p text:style-name="P171"><text:span text:style-name="T172">13.2</text:span><text:span text:style-name="T173">. ADA sistemos ar ti</text:span><text:span text:style-name="T174">nklo specifikacijos rengimas;</text:span></text:p>
      <text:p text:style-name="P175"><text:span text:style-name="T176">13.3</text:span><text:span text:style-name="T177">. techninės ir programinės įrangos įsigijimas;</text:span></text:p>
      <text:p text:style-name="P178"><text:span text:style-name="T179">13.4</text:span><text:span text:style-name="T180">. ADA sistemos ar tinklo įrengimas, dokumentų, reikalingų leidimo automatizuotai apdoroti įslaptintą informaciją kuriamoje ADA sistemoje ar tinkle gavimui (toliau </text:span><text:span text:style-name="T181">– akreditavimo dokumentai), rengimas ir pateikimas SPT;</text:span></text:p>
      <text:p text:style-name="P182"><text:span text:style-name="T183">13.5</text:span><text:span text:style-name="T184">. leidimo automatizuotai apdoroti įslaptintą informaciją gavimas.</text:span></text:p>
      <text:p text:style-name="P185"><text:span text:style-name="T186">14</text:span><text:span text:style-name="T187">. Renkantis techninę įrangą, įvertinamos reikalingos techninės charakteristikos bei vadovaujamasi šiomis nuostatomis:</text:span></text:p>
      <text:p text:style-name="P188"><text:span text:style-name="T189">14.1</text:span><text:span text:style-name="T190">. kriptografinė ir duomenų apdorojimo įranga, skirta ADA sistemoms ir tinklams, kuriuose aukščiausia apdorojamos įslaptintos informacijos žyma „Konfidencialiai“ ar aukštesnė, turi užtikrinti apsaugą nuo informatyviojo elektromagnetinio spinduliavimo<text:s/></text:span><text:span text:style-name="T191">(toliau – TEMPEST). Reikiamas įrangos TEMPEST apsaugos lygis nustatomas vadovaujantis ADA sistemose ir tinkluose saugomos, apdorojamos ar perduodamos įslaptintos informacijos apsaugos nuo informatyviojo elektromagnetinio spinduliavimo (TEMPEST) užtikrinimo</text:span><text:span text:style-name="T192"><text:s/>bendrųjų reikalavimų ir procedūrų aprašu, patvirtintu Lietuvos Respublikos paslapčių apsaugos koordinavimo komisijos 2010 m. birželio 28 d. posėdžio protokolu Nr. 56-3 (Žin., 2010, Nr. </text:span><text:a xlink:href="https://www.e-tar.lt/portal/lt/legalAct/TAR.F718A74D3369" office:target-frame-name="_blank" xlink:show="new"><text:span text:style-name="T193">82-4374</text:span></text:a><text:span text:style-name="T194">). Esant neaiškumams, rekomenduojama konsultuotis su įgaliotomis institucijomis, užtikrinančiomis įslaptintos informacijos, saugomos, apdorojamos ADA sistemose ir tinkluose arba jais perduodamos, apsaugą nuo TEMPEST;</text:span></text:p>
      <text:p text:style-name="P195"><text:span text:style-name="T196">14.2</text:span><text:span text:style-name="T197">. pasirinkta įs</text:span><text:span text:style-name="T198">igyti kriptografinė įranga turi būti įtraukta į VRC administruojamą Leistinų naudoti Lietuvos Respublikoje kriptografinių priemonių sąrašą. Vadovaujamasi minėto sąrašo „Riboto naudojimo“ versija, skelbiama Vyriausybinio plačiajuosčio šifruoto duomenų ir ba</text:span><text:span text:style-name="T199">lso perdavimo tinklo duomenų bazėje. Jei pasirinktos įsigyti kriptografinės priemonės minėtame sąraše nėra, nustatyta tvarka VRC teikiamas prašymas atlikti kriptografinės priemonės vertinimą. Kriptografinė priemonė pasirenkama tik teigiamo sprendimo atveju</text:span><text:span text:style-name="T200">;</text:span></text:p>
      <text:p text:style-name="P201"><text:span text:style-name="T202">14.3</text:span><text:span text:style-name="T203">. numatomos naudoti virtualios mašinos turi būti laikomos analogiškos fizinei duomenų apdorojimo įrangai. Joms taikomi fizinėje įrangoje apdorojamos informacijos saugos užtikrinimo reikalavimai.</text:span></text:p>
      <text:p text:style-name="P204"><text:span text:style-name="T205">15</text:span><text:span text:style-name="T206">. Pasirenkant kuriamoje ADA sistemoje ar<text:s/></text:span><text:span text:style-name="T207">tinkle skirtą naudoti programinę įrangą vadovaujamasi šiomis nuostatomis:</text:span></text:p>
      <text:p text:style-name="P208"><text:span text:style-name="T209">15.1</text:span><text:span text:style-name="T210">. saugos funkcijas užtikrinanti programinė įranga turi atitikti Telekomunikacijų apsaugos reikalavimų apraše nurodytus standarto LST ISO/IEC 15408 „Informacijos technologija. S</text:span><text:span text:style-name="T211">augumo metodai. Informacijos technologijų saugumo įvertinimo kriterijai“ nustatytus saugos užtikrinimo lygius EAL. Renkantis tokią įrangą rekomenduojama naudotis NATO informacijos saugą užtikrinančių gaminių katalogu (angl.<text:s/></text:span><text:span text:style-name="T212">NATO Information Assurance Produ</text:span><text:span text:style-name="T213">ct Catalogue</text:span><text:span text:style-name="T214"><text:s/>arba<text:s/></text:span><text:span text:style-name="T215">NIAPC</text:span><text:span text:style-name="T216">, toliau – katalogas). Neįtrauktos į katalogą programinės įrangos naudojimas leidžiamas tik suderinus su Nacionalinės komunikacijų apsaugos tarnybos funkcijas vykdančia institucija (toliau – NKAT) ir vadovaujantis jos rekomendacijomi</text:span><text:span text:style-name="T217">s;</text:span></text:p>
      <text:p text:style-name="P218"><text:span text:style-name="T219">15.2</text:span><text:span text:style-name="T220">. ADA sistemose ir tinkluose, kuriuose aukščiausia apdorojamos įslaptintos informacijos slaptumo žyma „Konfidencialiai“ ar aukštesnė, naudoti neįtrauktą į katalogą saugos funkcijas užtikrinančią programinę įrangą, sukurtą trečiose šalyse, draudž</text:span><text:span text:style-name="T221">iama, o ADA sistemose ir tinkluose, kuriuose apdorojama įslaptinta informacija, žymima slaptumo žyma „Riboto naudojimo“ – nerekomenduojama;</text:span></text:p>
      <text:p text:style-name="P222"><text:span text:style-name="T223">15.3</text:span><text:span text:style-name="T224">. rekomenduojama naudoti žinomų gamintojų sukurtas taikomąsias programas. Gali būti naudojamos specialiai su</text:span><text:span text:style-name="T225">kurtos programos, skirtos specifinių ADA sistemų ar tinklų funkcijų vykdymui. Numačius naudoti tokias programas ADA sistemose ir tinkluose, kuriuose aukščiausia apdorojamos įslaptintos informacijos slaptumo žyma „Konfidencialiai“ ar aukštesnė, SPT gali par</text:span><text:span text:style-name="T226">eikalauti, kad įgaliota institucija atliktų pirminių sukurtos programos tekstų analizę.</text:span></text:p>
      <text:p text:style-name="P227"><text:span text:style-name="T228">16</text:span><text:span text:style-name="T229">. Pasirinkus Metodikos 14 ir 15 punktuose nustatytus reikalavimus atitinkančią techninę ir programinę įrangą, rengiama ADA sistemos ar tinklo specifikacija. Tai</text:span><text:span text:style-name="T230"><text:s/>atliekama vadovaujantis VRC direktoriaus tvirtinamu Reikalavimų ADA sistemų ir tinklų specifikacijoms aprašu. Parengtas specifikacijos projektas derinamas Automatizuoto duomenų apdorojimo sistemų ir tinklų, kuriuose saugoma, apdorojama ar kuriais perduoda</text:span><text:span text:style-name="T231">ma įslaptinta informacija, steigimo ir įteisinimo taisyklių, patvirtintų Lietuvos Respublikos Vyriausybės 2013 m. rugpjūčio 21 d. nutarimu Nr. 759 (Žin., 2013, Nr. </text:span><text:a xlink:href="https://www.e-tar.lt/portal/lt/legalAct/TAR.C6A61DF73ECC" office:target-frame-name="_blank" xlink:show="new"><text:span text:style-name="T232">92-4568</text:span></text:a><text:span text:style-name="T233">), nus</text:span><text:span text:style-name="T234">tatyta tvarka.</text:span></text:p>
      <text:p text:style-name="P235"><text:span text:style-name="T236">17</text:span><text:span text:style-name="T237">. Įrengimo etapo metu ADA sistema ar tinklas rengiami eksploatacijai: įrengiamos darbo vietos, diegiama programinė įranga, montuojami tinklo komponentai. Įrengus, vykdomas ADA sistemos ar tinklo veikimo patikrinimas.</text:span></text:p>
      <text:p text:style-name="P238">Šiame etape tikslinamos ir detalizuojamos ADA sistemos ar tinklo naudotojų teisės, administruojančio personalo teisės ir pareigos, ADA sistemos ar tinklo naudotojai mokomi naudotis tinklo įranga.</text:p>
      <text:p text:style-name="P239">Šio etapo metu ADA sistemos ar tinklo valdytojas/tvarkytojas rengia akreditavimo dokumentus. Vadovaujantis jais, ADA sistemos ar tinklo naudotojai supažindinami su saugaus darbo ADA sistemoje ar tinkle principais, saugos užtikrinimo reikalavimais.</text:p>
      <text:p text:style-name="P240"><text:span text:style-name="T241">Šis etapas baigiamas akreditavimo dokumentų pateikimu SPT.</text:span></text:p>
      <text:p text:style-name="P242"><text:span text:style-name="T243">18</text:span><text:span text:style-name="T244">. ADA sistemų ir tink</text:span><text:span text:style-name="T245">lų įrengimas vykdomas vadovaujantis šiomis nuostatomis:</text:span></text:p>
      <text:p text:style-name="P246"><text:span text:style-name="T247">18.1</text:span><text:span text:style-name="T248">. ADA sistemų ir tinklų techninė įranga diegiama vadovaujantis Automatizuoto duomenų apdorojimo sistemų ir tinklų, kuriuose bus saugoma, apdorojama ar kuriais bus perduodama įslaptinta informaci</text:span><text:span text:style-name="T249">ja, saugumo reikalavimų aprašu ir Telekomunikacijų apsaugos reikalavimų aprašo reikalavimais. ADA sistemoms ir tinklams, kuriuose aukščiausia apdorojamos įslaptintos informacijos slaptumo žyma „Konfidencialiai“ ar aukštesnė, papildomai vadovaujamasi ADA si</text:span><text:span text:style-name="T250">stemose ir tinkluose saugomos, apdorojamos ar perduodamos įslaptintos informacijos apsaugos nuo informatyviojo elektromagnetinio spinduliavimo (TEMPEST) užtikrinimo bendrųjų reikalavimų ir procedūrų aprašu;</text:span></text:p>
      <text:p text:style-name="P251"><text:span text:style-name="T252">18.2</text:span><text:span text:style-name="T253">. ADA sistemų ir tinklų įrangos ir tinklo</text:span><text:span text:style-name="T254"><text:s/>dalies montavimą vykdantis personalas turi turėti leidimą dirbti ar susipažinti su įslaptinta informacija, žymima slaptumo žyma, atitinkančia aukščiausią ADA sistemoje ar tinkle apdorojamos įslaptintos informacijos slaptumo žymą;</text:span></text:p>
      <text:p text:style-name="P255"><text:span text:style-name="T256">18.3</text:span><text:span text:style-name="T257">. diegiant progra</text:span><text:span text:style-name="T258">minę įrangą, ADA sistemos ar tinklo valdytojo/tvarkytojo gauta kompiuterinė laikmena, kurioje įrašyta programinė įranga, skirta naudoti ADA sistemoje ar tinkle, prieš pradedant ją naudoti turi būti patikrinta atskirame kompiuteryje, skirtame kenksmingos pr</text:span><text:span text:style-name="T259">ograminės įrangos paieškai;</text:span></text:p>
      <text:p text:style-name="P260"><text:span text:style-name="T261">18.4</text:span><text:span text:style-name="T262">. visa ADA sistemoje ar tinkle naudojama programinė įranga įtraukiama į ADA sistemoje ar tinkle naudojamos kompiuterinės įrangos sąrašą, kuris, suderinus su SPT, tvirtinamas ADA sistemos ar tinklo valdytojo.</text:span></text:p>
      <text:p text:style-name="P263"><text:span text:style-name="T264">19</text:span><text:span text:style-name="T265">.<text:s/></text:span><text:span text:style-name="T266">ADA sistemose ir tinkluose saugoti, apdoroti ar jais perduoti įslaptintą informaciją leidžiama tik teisės aktų nustatyta tvarka gavus leidimą automatizuotai apdoroti įslaptintą informaciją (toliau – leidimas). Jo gavimui ADA sistemos ar tinklo valdytojas/t</text:span><text:span text:style-name="T267">varkytojas rengia akreditavimo dokumentus, kurių apimtį ir turinio gaires nustato Dokumentų, reikalingų leidimui automatizuotai apdoroti įslaptintą informaciją išduoti, rengimo ir leidimų automatizuotai apdoroti įslaptintą informaciją išdavimo taisyklės, p</text:span><text:span text:style-name="T268">atvirtintos Informatikos ir ryšių departamento prie Lietuvos Respublikos vidaus reikalų ministerijos direktoriaus 2010 m. lapkričio 29 d. įsakymu Nr. 5V-138 (Žin., 2010, Nr. </text:span><text:a xlink:href="https://www.e-tar.lt/portal/lt/legalAct/TAR.C62968C22D6D" office:target-frame-name="_blank" xlink:show="new"><text:span text:style-name="T269">142</text:span><text:span text:style-name="T270">-7328</text:span></text:a><text:span text:style-name="T271">) .</text:span></text:p>
      <text:p text:style-name="P272"><text:span text:style-name="T273">20</text:span><text:span text:style-name="T274">. Atliekant įrengtos ADA sistemos ar tinklo veikimo patikrinimą, tikrinamas jos funkcionavimas ir įdiegtų saugos užtikrinimo priemonių veikimas. Nustačius saugos užtikrinimo trūkumus, analizuojamos priežastys, šalinami trūkumai, taikomos<text:s/></text:span><text:span text:style-name="T275">papildomos saugos užtikrinimo priemonės. Patikrinimo metu gauti rezultatai ir taikytos korekcinės priemonės protokoluojamos, dokumentų kopijos pridedamos prie akreditavimo dokumento – Specifinių saugumo reikalavimų aprašo.</text:span></text:p>
      <text:p text:style-name="P276"><text:span text:style-name="T277">21</text:span><text:span text:style-name="T278">. Parengti akreditavimo dok</text:span><text:span text:style-name="T279">umentai teikiami SPT, kurios funkcijas atliekanti institucija pateiktų dokumentų analizės ir ADA sistemos ar tinklo inspekcijų pagrindu priima sprendimą dėl leidimo išdavimo.</text:span></text:p>
      <text:p text:style-name="P280"/>
      <text:p text:style-name="P281"><text:span text:style-name="T282">V</text:span><text:span text:style-name="T283">.<text:s/></text:span><text:span text:style-name="T284">ADA SISTEMŲ IR TINKLŲ NAUDOJIMAS IR MODERNIZAVIMAS</text:span></text:p>
      <text:p text:style-name="P285"/>
      <text:p text:style-name="P286"><text:span text:style-name="T287">22</text:span><text:span text:style-name="T288">. ADA sistemų</text:span><text:span text:style-name="T289"><text:s/>ir tinklų naudojimosi ir modernizavimo stadijos metu užtikrinamas reikiamo saugos lygio palaikymas: ADA sistema ar tinklu naudojamasi pagal teisės aktų nustatytus reikalavimus, siekiant išlaikyti priimtiną saugos lygį, naudojamos akreditavimo dokumentuose</text:span><text:span text:style-name="T290"><text:s/>apibrėžtos saugos užtikrinimo priemonės ar diegiamos papildomos, vertinamos naujai iškylančios grėsmės, kurios minimizuojamos taikant papildomas saugos priemones.</text:span></text:p>
      <text:p text:style-name="P291"><text:span text:style-name="T292">23</text:span><text:span text:style-name="T293">. ADA sistemos ar tinklo eksploatacijos metu turi būti užtikrinama ir vykdoma:</text:span></text:p>
      <text:p text:style-name="P294"><text:span text:style-name="T295">23.1</text:span><text:span text:style-name="T296">.</text:span><text:span text:style-name="T297"><text:s/>įslaptintos informacijos konfidencialumas, vientisumas ir pasiekiamumas užtikrinami, naudotojų identifikavimas ir autentifikavimas, naudojimosi ADA sistema ar tinklu kontrolė, auditas ir kontrolė, sąrankos valdymas, ADA sistemos ar tinklo techninis aptarn</text:span><text:span text:style-name="T298">avimas, duomenų archyvavimas vykdomi vadovaujantis Automatizuoto duomenų apdorojimo sistemų ir tinklų, kuriuose bus saugoma, apdorojama ar kuriais bus perduodama įslaptinta informacija, saugumo reikalavimų aprašo ir Telekomunikacijų apsaugos reikalavimų ap</text:span><text:span text:style-name="T299">rašo reikalavimais;</text:span></text:p>
      <text:p text:style-name="P300"><text:span text:style-name="T301">23.2</text:span><text:span text:style-name="T302">. apdorojamos įslaptintos informacijos saugos užtikrinimas atliekamas vadovaujantis procedūromis, aprašytomis akreditavimo dokumente – Saugumo valdymo procedūrų apraše (toliau – SVPA);</text:span></text:p>
      <text:p text:style-name="P303"><text:span text:style-name="T304">23.3</text:span><text:span text:style-name="T305">. įslaptintai informacijai kylančių</text:span><text:span text:style-name="T306"><text:s/>grėsmių nustatymas laiku ir operatyvus reagavimas į jas; kompetentingų institucijų informavimas apie saugaus ADA sistemos ar tinklo darbo pažeidimus vykdomas vadovaujantis tvarka, apibrėžta SVPA;</text:span></text:p>
      <text:p text:style-name="P307"><text:span text:style-name="T308">23.4</text:span><text:span text:style-name="T309">. periodiškai atnaujinama ADA sistemos ar tinko riz</text:span><text:span text:style-name="T310">ikos analizė, atliekami saugios veiklos patikrinimai;</text:span></text:p>
      <text:p text:style-name="P311"><text:span text:style-name="T312">23.5</text:span><text:span text:style-name="T313">. vykdomas nuolatinis ADA sistemos ar tinklo naudotojų švietimas informacijos saugumo užtikrinimo klausimais, ADA sistemos ar tinklo naudotojai turi būti informuojami, kaip nustatyti nesankcionu</text:span><text:span text:style-name="T314">otą veiklą ADA sistemoje ar tinkle, kaip atpažinti neįprastus įvykius ar nustatyti incidentus.</text:span></text:p>
      <text:p text:style-name="P315"><text:span text:style-name="T316">24</text:span><text:span text:style-name="T317">. ADA sistemų ir tinklų modernizavimas:</text:span></text:p>
      <text:p text:style-name="P318"><text:span text:style-name="T319">24.1</text:span><text:span text:style-name="T320">. prieš pradėdamas modernizavimą, ADA sistemos ar tinklo valdytojas/tvarkytojas turi įvertinti riziką ir gr</text:span><text:span text:style-name="T321">ėsmes, atsirandančias atnaujinant ADA sistemą ar tinklą. Vertinimo išdavoje numatomos papildomos ar, atsisakius senųjų, planuojama naudoti naujas saugos užtikrinimo priemones;</text:span></text:p>
      <text:p text:style-name="P322"><text:span text:style-name="T323">24.2</text:span><text:span text:style-name="T324">. rengiamas specifikacijos pakeitimo projektas, kuris derinamas Automati</text:span><text:span text:style-name="T325">zuoto duomenų apdorojimo sistemų ir tinklų, kuriuose saugoma, apdorojama ar kuriais perduodama įslaptinta informacija, steigimo ir įteisinimo taisyklių nustatyta tvarka;</text:span></text:p>
      <text:p text:style-name="P326"><text:span text:style-name="T327">24.3</text:span><text:span text:style-name="T328">. įsigyjamos reikiamos techninės ir programinės priemonės, jos diegiamos, tikr</text:span><text:span text:style-name="T329">inamas jų veikimas, fiksuojami patikrinimo rezultatai;</text:span></text:p>
      <text:p text:style-name="P330"><text:span text:style-name="T331">24.4</text:span><text:span text:style-name="T332">. atnaujinama ADA sistemos ar tinklo akreditavimo dokumentacija, kuri teikiama SPT. Jos funkcijas atliekanti institucija atlieka įdiegtų saugos užtikrinimo priemonių atitikties patikrinimą ir v</text:span><text:span text:style-name="T333">ertinimą bei išduoda leidimą.</text:span></text:p>
      <text:p text:style-name="P334"/>
      <text:p text:style-name="P335"><text:span text:style-name="T336">VI</text:span><text:span text:style-name="T337">.<text:s/></text:span><text:span text:style-name="T338">ADA SISTEMŲ IR TINKLŲ LIKVIDAVIMAS</text:span></text:p>
      <text:p text:style-name="P339"/>
      <text:p text:style-name="P340"><text:span text:style-name="T341">25</text:span><text:span text:style-name="T342">. Likviduojant ADA sistemas ir tinklus turi būti užtikrinamas juose apdorotos informacijos saugumas. Tuo tikslu:</text:span></text:p>
      <text:p text:style-name="P343"><text:span text:style-name="T344">25.1</text:span><text:span text:style-name="T345">. planuojami ir skiriami likviduoti reikalingi<text:s/></text:span><text:span text:style-name="T346">ištekliai;</text:span></text:p>
      <text:p text:style-name="P347"><text:span text:style-name="T348">25.2</text:span><text:span text:style-name="T349">. informacija ir ADA sistemos ar tinklo komponentai tvarkomi atsižvelgiant į būsimą jų naudojimą (archyvuojami, perkeliami į kitas ADA sistemas ar tinklus, sunaikinami, kt.);</text:span></text:p>
      <text:p text:style-name="P350"><text:span text:style-name="T351">25.3</text:span><text:span text:style-name="T352">. dokumente fiksuojama paskutinė veikianti ADA sistemo</text:span><text:span text:style-name="T353">s ar tinklo konfigūracija;</text:span></text:p>
      <text:p text:style-name="P354"><text:span text:style-name="T355">25.4</text:span><text:span text:style-name="T356">. parengiami pasirašyti visų šalinimo veiksmų atlikimo liudijimai.</text:span></text:p>
      <text:p text:style-name="P357"><text:span text:style-name="T358">25.3</text:span><text:span text:style-name="T359"> ir 25.4 punktuose minimų dokumentų kopijos, kartu su kitais nustatytais dokumentais, teikiamos SPT, kuri gali patikrinti, ar likvidavimo veiksmai</text:span><text:span text:style-name="T360"><text:s/>atlikti laikantis nustatytų saugos užtikrinimo reikalavimų.</text:span></text:p>
      <text:p text:style-name="P361"><text:span text:style-name="T362">26</text:span><text:span text:style-name="T363">. Panaudojant likviduotose ADA sistemose ir tinkluose naudotą techninę įrangą, turi būti vadovaujamasi nuostatomis:</text:span></text:p>
      <text:p text:style-name="P364"><text:span text:style-name="T365">26.1</text:span><text:span text:style-name="T366">. kriptografinė įranga, nereikalinga ar netinkama tolesniam<text:s/></text:span><text:span text:style-name="T367">naudojimui, likviduojama NKAT nustatyta tvarka;</text:span></text:p>
      <text:p text:style-name="P368"><text:span text:style-name="T369">26.2</text:span><text:span text:style-name="T370">. kompiuteriai:</text:span></text:p>
      <text:p text:style-name="P371"><text:span text:style-name="T372">26.2.1</text:span><text:span text:style-name="T373">. gali būti naudojami kitose ADA sistemose ir tinkluose, kuriuose apdorojamos įslaptintos informacijos aukščiausia slaptumo žyma atitinka likviduotoje apdorotos įslaptintos inf</text:span><text:span text:style-name="T374">ormacijos aukščiausią slaptumo žymą, prieš tai pašalinus visą jų standžiuose diskuose esančią informaciją Lietuvos Respublikos Vyriausybės nustatyta tvarka;</text:span></text:p>
      <text:p text:style-name="P375"><text:span text:style-name="T376">26.2.2</text:span><text:span text:style-name="T377">. gali būti naudojami neįslaptintos informacijos/viešuose tinkluose, prieš tai pašalinus<text:s/></text:span><text:span text:style-name="T378">iš jų standžiuosius diskus ir atminties modulius (RAM, EPROM, kt.) ir pakeitus juos kitais, nenaudotais ADA sistemose ir tinkluose;</text:span></text:p>
      <text:p text:style-name="P379"><text:span text:style-name="T380">26.3</text:span><text:span text:style-name="T381">. kompiuterinės laikmenos gali būti naudojamos kitose ADA sistemose ir tinkluose, kuriuose apdorojamos įslaptintos</text:span><text:span text:style-name="T382"><text:s/>informacijos aukščiausia slaptumo žyma atitinka likviduotoje apdorotos įslaptintos informacijos aukščiausią slaptumo žymą, prieš tai pašalinus visą jose esančią informaciją Lietuvos Respublikos Vyriausybės nustatyta tvarka;</text:span></text:p>
      <text:p text:style-name="P383"><text:span text:style-name="T384">26.4</text:span><text:span text:style-name="T385">. nereikalinga/netinkam</text:span><text:span text:style-name="T386">a tolesniam naudojimui kompiuterinė įranga ir kompiuterinės laikmenos naikinamos teisės aktų nustatyta tvarka.</text:span></text:p>
      <text:p text:style-name="P387"/>
      <text:p text:style-name="P388"><text:span text:style-name="T389">VII</text:span><text:span text:style-name="T390">.<text:s/></text:span><text:span text:style-name="T391">BAIGIAMOSIOS NUOSTATOS</text:span></text:p>
      <text:p text:style-name="P392"/>
      <text:p text:style-name="P393"><text:span text:style-name="T394">27</text:span><text:span text:style-name="T395">. Metodiką ir jos pakeitimus įsakymu tvirtina VRC direktorius.</text:span></text:p>
      <text:p text:style-name="P396"/>
      <text:p text:style-name="P397"><text:span text:style-name="T398">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YBINIŲ RYŠIŲ CENTRO PRIE LIETUVOS RESPUBLIKOS VALSTYBĖS SAUGUMO DEPARTAMENTO DIREKTORIAUS</dc:title>
    <meta:initial-creator>Rima</meta:initial-creator>
    <dc:creator>Adlib User</dc:creator>
    <meta:creation-date>2015-09-30T23:04:00Z</meta:creation-date>
    <dc:date>2015-09-30T23:04:00Z</dc:date>
    <meta:template xlink:href="Normal" xlink:type="simple"/>
    <meta:editing-cycles>2</meta:editing-cycles>
    <meta:editing-duration>PT0S</meta:editing-duration>
    <meta:document-statistic meta:page-count="6" meta:paragraph-count="114" meta:word-count="2575" meta:character-count="21600" meta:row-count="503" meta:non-whitespace-character-count="19139"/>
  </office:meta>
</office:document-meta>
</file>