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/>
      <text:p text:style-name="P4">Į S A K Y M A S</text:p>
      <text:p text:style-name="P5">DĖL LIETUVOS RESPUBLIKOS SOCIALINĖS APSAUGOS IR DARBO MINISTRO 2005 M. BIRŽELIO 21 D. ĮSAKYMO Nr. A1-176 „DĖL TARPŽINYBINĖS VAIKO GEROVĖS TARYBOS SUDARYMO IR JOS VEIKLOS NUOSTATŲ<text:s/>PATVIRTINIMO“ PAKEITIMO</text:p>
      <text:p text:style-name="P6"/>
      <text:p text:style-name="P7">2013 m. spalio 11 d. Nr. A1-580</text:p>
      <text:p text:style-name="P8">Vilnius</text:p>
      <text:p text:style-name="P9"/>
      <text:p text:style-name="P10"/>
      <text:p text:style-name="P11"><text:span text:style-name="T12">P a k e i č i u Lietuvos Respublikos socialinės apsaugos ir darbo ministro 2005 m. birželio 21 d. įsakymą Nr. A1-176 „Dėl Tarpžinybinės vaiko gerovės tarybos sudarymo ir jos veiklos nuostat</text:span><text:span text:style-name="T13">ų patvirtinimo“ (Žin., 2005, Nr. </text:span><text:a xlink:href="https://www.e-tar.lt/portal/lt/legalAct/TAR.10285BD9E8E6" office:target-frame-name="_blank" xlink:show="new"><text:span text:style-name="T14">79-2881</text:span></text:a><text:span text:style-name="T15">; 2006, Nr. </text:span><text:a xlink:href="https://www.e-tar.lt/portal/lt/legalAct/TAR.11E4088DE4C1" office:target-frame-name="_blank" xlink:show="new"><text:span text:style-name="T16">29-1015</text:span></text:a><text:span text:style-name="T17">; 2009, Nr. </text:span><text:a xlink:href="https://www.e-tar.lt/portal/lt/legalAct/TAR.25CCDD9A4234" office:target-frame-name="_blank" xlink:show="new"><text:span text:style-name="T18">114-4867</text:span></text:a><text:span text:style-name="T19">; 2010, Nr. </text:span><text:a xlink:href="https://www.e-tar.lt/portal/lt/legalAct/TAR.9FB49B58DC16" office:target-frame-name="_blank" xlink:show="new"><text:span text:style-name="T20">62-3077</text:span></text:a><text:span text:style-name="T21">, Nr. </text:span><text:a xlink:href="https://www.e-tar.lt/portal/lt/legalAct/TAR.7FC912242495" office:target-frame-name="_blank" xlink:show="new"><text:span text:style-name="T22">139-7157</text:span></text:a><text:span text:style-name="T23">; 201</text:span><text:span text:style-name="T24">1, Nr. </text:span><text:a xlink:href="https://www.e-tar.lt/portal/lt/legalAct/TAR.9D45BC59C57B" office:target-frame-name="_blank" xlink:show="new"><text:span text:style-name="T25">22-1068</text:span></text:a><text:span text:style-name="T26">; 2012, Nr. </text:span><text:a xlink:href="https://www.e-tar.lt/portal/lt/legalAct/TAR.797A5836546C" office:target-frame-name="_blank" xlink:show="new"><text:span text:style-name="T27">43-2120</text:span></text:a><text:span text:style-name="T28">, Nr. </text:span><text:a xlink:href="https://www.e-tar.lt/portal/lt/legalAct/TAR.695445F89FE6" office:target-frame-name="_blank" xlink:show="new"><text:span text:style-name="T29">133-6807</text:span></text:a><text:span text:style-name="T30">; 2013, Nr. </text:span><text:a xlink:href="https://www.e-tar.lt/portal/lt/legalAct/TAR.BCE58BEA3790" office:target-frame-name="_blank" xlink:show="new"><text:span text:style-name="T31">53-2644</text:span></text:a><text:span text:style-name="T32">) – išbraukiu iš nurodytu įsakymu sudarytos Tarpžinybinės vaiko gerovės tarybos Angelę Bajorienę, įrašau į ją Algirdą Šešelgį – so</text:span><text:span text:style-name="T33">cialinės apsaugos ir darbo viceministrą (Tarybos pirmininkas), ir Sveikatos apsaugos ministerijos Visuomenės sveikatos departamento direktorių Audrių Ščeponavičių. Taip pat patikslinu Romaldos Baranauskienės pareigas – Sveikatos apsaugos ministerijos Motin</text:span><text:span text:style-name="T34">os ir vaiko sveikatos valdybos direktorė.</text:span></text:p>
      <text:p text:style-name="P35"/>
      <text:p text:style-name="P36"/>
      <text:p text:style-name="P37"/>
      <text:p text:style-name="P38"><text:span text:style-name="T39">Socialinės apsaugos ir darbo ministrė</text:span><text:span text:style-name="T40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07T00:46:00Z</meta:creation-date>
    <dc:date>2015-09-07T00:46:00Z</dc:date>
    <meta:template xlink:href="Normal" xlink:type="simple"/>
    <meta:editing-cycles>2</meta:editing-cycles>
    <meta:editing-duration>PT0S</meta:editing-duration>
    <meta:document-statistic meta:page-count="1" meta:paragraph-count="13" meta:word-count="268" meta:character-count="1891" meta:row-count="51" meta:non-whitespace-character-count="1636"/>
  </office:meta>
</office:document-meta>
</file>