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font-weight="bold" style:font-weight-asian="bold" style:font-weight-complex="bold"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keep-together="always" fo:widows="0" fo:orphans="0" fo:text-align="center"/>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34in"/>
    </style:style>
    <style:style style:name="T378" style:parent-style-name="DefaultParagraphFont" style:family="text">
      <style:text-properties fo:color="#000000" fo:letter-spacing="-0.0034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keep-together="always" fo:widows="0" fo:orphans="0" fo:text-align="center"/>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34in"/>
    </style:style>
    <style:style style:name="T648" style:parent-style-name="DefaultParagraphFont" style:family="text">
      <style:text-properties fo:color="#000000" fo:letter-spacing="-0.0034in"/>
    </style:style>
    <style:style style:name="T649" style:parent-style-name="DefaultParagraphFont" style:family="text">
      <style:text-properties fo:color="#000000" fo:letter-spacing="-0.0034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fo:letter-spacing="-0.0034in"/>
    </style:style>
    <style:style style:name="T731" style:parent-style-name="DefaultParagraphFont" style:family="text">
      <style:text-properties fo:font-weight="bold" style:font-weight-asian="bold" style:font-weight-complex="bold" fo:text-transform="uppercase" fo:color="#000000" fo:letter-spacing="-0.0034in"/>
    </style:style>
    <style:style style:name="T732" style:parent-style-name="DefaultParagraphFont" style:family="text">
      <style:text-properties fo:font-weight="bold" style:font-weight-asian="bold" style:font-weight-complex="bold" fo:text-transform="uppercase" fo:color="#000000" fo:letter-spacing="-0.0034in"/>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34in"/>
    </style:style>
    <style:style style:name="T760" style:parent-style-name="DefaultParagraphFont" style:family="text">
      <style:text-properties fo:color="#000000" fo:letter-spacing="-0.0034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keep-together="always" fo:widows="0" fo:orphans="0" fo:text-align="center"/>
      <style:text-properties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34in"/>
    </style:style>
    <style:style style:name="T999" style:parent-style-name="DefaultParagraphFont" style:family="text">
      <style:text-properties fo:color="#000000" fo:letter-spacing="-0.0034in"/>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style:font-style-complex="italic"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P1078" style:parent-style-name="Normal" style:family="paragraph">
      <style:paragraph-properties fo:keep-together="always" fo:widows="0" fo:orphans="0"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34in"/>
    </style:style>
    <style:style style:name="T1109" style:parent-style-name="DefaultParagraphFont" style:family="text">
      <style:text-properties fo:color="#000000" fo:letter-spacing="-0.0034in"/>
    </style:style>
    <style:style style:name="T1110" style:parent-style-name="DefaultParagraphFont" style:family="text">
      <style:text-properties fo:color="#000000" fo:letter-spacing="-0.0034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fo:letter-spacing="-0.0027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34in"/>
    </style:style>
    <style:style style:name="T1235" style:parent-style-name="DefaultParagraphFont" style:family="text">
      <style:text-properties fo:color="#000000" fo:letter-spacing="-0.0034in"/>
    </style:style>
    <style:style style:name="P1236" style:parent-style-name="Normal" style:family="paragraph">
      <style:paragraph-properties fo:widows="0" fo:orphans="0" fo:text-align="center"/>
      <style:text-properties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color="#000000"/>
    </style:style>
    <style:style style:name="P1239" style:parent-style-name="Normal" style:family="paragraph">
      <style:paragraph-properties fo:keep-together="always" fo:widows="0" fo:orphans="0" fo:break-before="page" fo:margin-left="3.1493in">
        <style:tab-stops/>
      </style:paragraph-properties>
      <style:text-properties fo:hyphenate="false"/>
    </style:style>
    <style:style style:name="T1240" style:parent-style-name="DefaultParagraphFont" style:family="text">
      <style:text-properties fo:color="#000000"/>
    </style:style>
    <style:style style:name="P1241" style:parent-style-name="Normal" style:family="paragraph">
      <style:paragraph-properties fo:keep-together="always" fo:widows="0" fo:orphans="0" fo:margin-left="3.1493in">
        <style:tab-stops/>
      </style:paragraph-properties>
      <style:text-properties fo:color="#000000" fo:hyphenate="false"/>
    </style:style>
    <style:style style:name="P1242" style:parent-style-name="Normal" style:family="paragraph">
      <style:paragraph-properties fo:keep-together="always" fo:widows="0" fo:orphans="0" fo:margin-left="3.1493in">
        <style:tab-stops/>
      </style:paragraph-properties>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keep-together="alway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style:font-style-complex="italic"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fo:letter-spacing="-0.0034in"/>
    </style:style>
    <style:style style:name="T1256" style:parent-style-name="DefaultParagraphFont" style:family="text">
      <style:text-properties fo:color="#000000" fo:letter-spacing="-0.0034in"/>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color="#000000" fo:hyphenate="false"/>
    </style:style>
    <style:style style:name="TableColumn1265" style:family="table-column">
      <style:table-column-properties style:column-width="0.3902in" style:use-optimal-column-width="false"/>
    </style:style>
    <style:style style:name="TableColumn1266" style:family="table-column">
      <style:table-column-properties style:column-width="1.2729in" style:use-optimal-column-width="false"/>
    </style:style>
    <style:style style:name="TableColumn1267" style:family="table-column">
      <style:table-column-properties style:column-width="1.1812in" style:use-optimal-column-width="false"/>
    </style:style>
    <style:style style:name="TableColumn1268" style:family="table-column">
      <style:table-column-properties style:column-width="1.3631in" style:use-optimal-column-width="false"/>
    </style:style>
    <style:style style:name="TableColumn1269" style:family="table-column">
      <style:table-column-properties style:column-width="1.1812in" style:use-optimal-column-width="false"/>
    </style:style>
    <style:style style:name="TableColumn1270" style:family="table-column">
      <style:table-column-properties style:column-width="0.9111in" style:use-optimal-column-width="false"/>
    </style:style>
    <style:style style:name="Table1264" style:family="table">
      <style:table-properties style:width="6.3in" fo:margin-left="0in" table:align="left"/>
    </style:style>
    <style:style style:name="TableRow1271" style:family="table-row">
      <style:table-row-properties style:min-row-height="0.0416in" style:use-optimal-row-height="false"/>
    </style:style>
    <style:style style:name="TableCell1272" style:family="table-cell">
      <style:table-cell-properties fo:border="0.0138in solid #000000" fo:padding-top="0.0395in" fo:padding-left="0.0395in" fo:padding-bottom="0.0395in" fo:padding-right="0.0395in"/>
    </style:style>
    <style:style style:name="P1273" style:parent-style-name="Normal" style:family="paragraph">
      <style:paragraph-properties fo:widows="0" fo:orphans="0" fo:text-align="center"/>
      <style:text-properties fo:color="#000000" fo:font-size="11pt" style:font-size-asian="11pt" style:font-size-complex="11pt" fo:hyphenate="false"/>
    </style:style>
    <style:style style:name="TableCell1274" style:family="table-cell">
      <style:table-cell-properties fo:border="0.0138in solid #000000" fo:padding-top="0.0395in" fo:padding-left="0.0395in" fo:padding-bottom="0.0395in" fo:padding-right="0.0395in"/>
    </style:style>
    <style:style style:name="P1275" style:parent-style-name="Normal" style:family="paragraph">
      <style:paragraph-properties fo:widows="0" fo:orphans="0" fo:text-align="center"/>
      <style:text-properties fo:color="#000000" fo:font-size="11pt" style:font-size-asian="11pt" style:font-size-complex="11pt" fo:hyphenate="false"/>
    </style:style>
    <style:style style:name="TableCell1276" style:family="table-cell">
      <style:table-cell-properties fo:border="0.0138in solid #000000"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1pt" style:font-size-asian="11pt" style:font-size-complex="11pt" fo:hyphenate="false"/>
    </style:style>
    <style:style style:name="TableCell1278" style:family="table-cell">
      <style:table-cell-properties fo:border="0.0138in solid #000000"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1pt" style:font-size-asian="11pt" style:font-size-complex="11pt" fo:hyphenate="false"/>
    </style:style>
    <style:style style:name="TableCell1280" style:family="table-cell">
      <style:table-cell-properties fo:border="0.0138in solid #000000" fo:padding-top="0.0395in" fo:padding-left="0.0395in" fo:padding-bottom="0.0395in" fo:padding-right="0.0395in"/>
    </style:style>
    <style:style style:name="P1281" style:parent-style-name="Normal" style:family="paragraph">
      <style:paragraph-properties fo:widows="0" fo:orphans="0" fo:text-align="center"/>
      <style:text-properties fo:color="#000000" fo:font-size="11pt" style:font-size-asian="11pt" style:font-size-complex="11pt" fo:hyphenate="false"/>
    </style:style>
    <style:style style:name="TableCell1282" style:family="table-cell">
      <style:table-cell-properties fo:border="0.0138in solid #000000" fo:padding-top="0.0395in" fo:padding-left="0.0395in" fo:padding-bottom="0.0395in" fo:padding-right="0.0395in"/>
    </style:style>
    <style:style style:name="P1283" style:parent-style-name="Normal" style:family="paragraph">
      <style:paragraph-properties fo:widows="0" fo:orphans="0" fo:text-align="center"/>
      <style:text-properties fo:color="#000000" fo:font-size="11pt" style:font-size-asian="11pt" style:font-size-complex="11pt" fo:hyphenate="false"/>
    </style:style>
    <style:style style:name="TableRow1284" style:family="table-row">
      <style:table-row-properties style:min-row-height="0.0416in" style:use-optimal-row-height="false"/>
    </style:style>
    <style:style style:name="TableCell1285"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Row1297" style:family="table-row">
      <style:table-row-properties style:min-row-height="0.0416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Row1310" style:family="table-row">
      <style:table-row-properties style:min-row-height="0.0416in" style:use-optimal-row-height="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style:text-properties fo:color="#000000" fo:font-size="11pt" style:font-size-asian="11pt" style:font-size-complex="11p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fo:font-size="11pt" style:font-size-asian="11pt" style:font-size-complex="11p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weight="bold" style:font-weight-asian="bold" style:font-weight-complex="bold" fo:color="#000000" fo:font-size="11pt" style:font-size-asian="11pt" style:font-size-complex="11pt"/>
    </style:style>
    <style:style style:name="T1319" style:parent-style-name="DefaultParagraphFont" style:family="text">
      <style:text-properties fo:font-style="italic" style:font-style-asian="italic" style:font-style-complex="italic"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fo:hyphenate="false"/>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weight="bold" style:font-weight-asian="bold" style:font-weight-complex="bold" fo:color="#000000" fo:font-size="11pt" style:font-size-asian="11pt" style:font-size-complex="11pt"/>
    </style:style>
    <style:style style:name="T1336" style:parent-style-name="DefaultParagraphFont" style:family="text">
      <style:text-properties fo:font-style="italic" style:font-style-asian="italic" style:font-style-complex="italic"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Row1344" style:family="table-row">
      <style:table-row-properties style:min-row-height="0.0416in" style:use-optimal-row-height="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fo:font-size="11pt" style:font-size-asian="11pt" style:font-size-complex="11pt" fo:hyphenate="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Row1357" style:family="table-row">
      <style:table-row-properties style:min-row-height="0.0416in" style:use-optimal-row-height="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style:text-properties fo:color="#000000" fo:font-size="11pt" style:font-size-asian="11pt" style:font-size-complex="11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hyphenate="false"/>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style="italic" style:font-style-asian="italic" style:font-style-complex="italic"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Row1374" style:family="table-row">
      <style:table-row-properties style:min-row-height="0.0416in" style:use-optimal-row-height="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fo:color="#000000" fo:font-size="11pt" style:font-size-asian="11pt" style:font-size-complex="11pt" fo:hyphenate="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style="italic" style:font-style-asian="italic" style:font-style-complex="italic"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Row1391" style:family="table-row">
      <style:table-row-properties style:min-row-height="0.0416in" style:use-optimal-row-height="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color="#000000" fo:font-size="11pt" style:font-size-asian="11pt" style:font-size-complex="11pt" fo:hyphenate="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font-style="italic" style:font-style-asian="italic" style:font-style-complex="italic"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color="#000000" fo:font-size="11pt" style:font-size-asian="11pt" style:font-size-complex="11pt"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color="#000000" fo:font-size="11pt" style:font-size-asian="11pt" style:font-size-complex="11p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Row1421" style:family="table-row">
      <style:table-row-properties style:min-row-height="0.0416in" style:use-optimal-row-height="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color="#000000" fo:font-size="11pt" style:font-size-asian="11pt" style:font-size-complex="11pt"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style:text-properties fo:color="#000000" fo:font-size="11pt" style:font-size-asian="11pt" style:font-size-complex="11pt" fo:hyphenate="false"/>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fo:widows="0" fo:orphans="0"/>
      <style:text-properties fo:color="#000000" fo:font-size="11pt" style:font-size-asian="11pt" style:font-size-complex="11pt" fo:hyphenate="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fo:font-size="11pt" style:font-size-asian="11pt" style:font-size-complex="11pt"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Row1434" style:family="table-row">
      <style:table-row-properties style:min-row-height="0.0416in" style:use-optimal-row-height="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color="#000000" fo:font-size="11pt" style:font-size-asian="11pt" style:font-size-complex="11p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color="#000000" fo:font-size="11pt" style:font-size-asian="11pt" style:font-size-complex="11pt" fo:hyphenate="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text-properties fo:color="#000000" fo:font-size="11pt" style:font-size-asian="11pt" style:font-size-complex="11pt" fo:hyphenate="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style:text-properties fo:color="#000000" fo:font-size="11pt" style:font-size-asian="11pt" style:font-size-complex="11pt" fo:hyphenate="false"/>
    </style:style>
    <style:style style:name="TableCell1450" style:family="table-cell">
      <style:table-cell-properties fo:border="0.0069in solid #000000" fo:padding-top="0.0395in" fo:padding-left="0.0395in" fo:padding-bottom="0.0395in" fo:padding-right="0.0395in"/>
    </style:style>
    <style:style style:name="P1451" style:parent-style-name="Normal" style:family="paragraph">
      <style:paragraph-properties fo:widows="0" fo:orphans="0"/>
      <style:text-properties fo:color="#000000" fo:font-size="11pt" style:font-size-asian="11pt" style:font-size-complex="11pt" fo:hyphenate="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style:text-properties fo:color="#000000" fo:font-size="11pt" style:font-size-asian="11pt" style:font-size-complex="11pt" fo:hyphenate="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Row1460" style:family="table-row">
      <style:table-row-properties style:min-row-height="0.0416in" style:use-optimal-row-height="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text-properties fo:color="#000000" fo:font-size="11pt" style:font-size-asian="11pt" style:font-size-complex="11pt"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style:text-properties fo:color="#000000" fo:font-size="11pt" style:font-size-asian="11pt" style:font-size-complex="11p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style:text-properties fo:color="#000000" fo:font-size="11pt" style:font-size-asian="11pt" style:font-size-complex="11pt"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text-properties fo:color="#000000" fo:font-size="11pt" style:font-size-asian="11pt" style:font-size-complex="11p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style:text-properties fo:color="#000000" fo:font-size="11pt" style:font-size-asian="11pt" style:font-size-complex="11pt"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Row1473" style:family="table-row">
      <style:table-row-properties style:min-row-height="0.0416in" style:use-optimal-row-height="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style:text-properties fo:color="#000000" fo:font-size="11pt" style:font-size-asian="11pt" style:font-size-complex="11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style:text-properties fo:color="#000000" fo:font-size="11pt" style:font-size-asian="11pt" style:font-size-complex="11p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style:text-properties fo:color="#000000" fo:font-size="11pt" style:font-size-asian="11pt" style:font-size-complex="11p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text-properties fo:color="#000000" fo:font-size="11pt" style:font-size-asian="11pt" style:font-size-complex="11p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style:text-properties fo:color="#000000" fo:font-size="11pt" style:font-size-asian="11pt" style:font-size-complex="11p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fo:color="#000000" fo:font-size="11pt" style:font-size-asian="11pt" style:font-size-complex="11pt" fo:hyphenate="false"/>
    </style:style>
    <style:style style:name="TableRow1486" style:family="table-row">
      <style:table-row-properties style:min-row-height="0.0416in" style:use-optimal-row-height="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fo:color="#000000" fo:font-size="11pt" style:font-size-asian="11pt" style:font-size-complex="11p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text-properties fo:color="#000000" fo:font-size="11pt" style:font-size-asian="11pt" style:font-size-complex="11p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color="#000000" fo:font-size="11pt" style:font-size-asian="11pt" style:font-size-complex="11p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color="#000000" fo:font-size="11pt" style:font-size-asian="11pt" style:font-size-complex="11pt"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color="#000000" fo:font-size="11pt" style:font-size-asian="11pt" style:font-size-complex="11pt"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fo:color="#000000" fo:font-size="11pt" style:font-size-asian="11pt" style:font-size-complex="11pt" fo:hyphenate="false"/>
    </style:style>
    <style:style style:name="TableRow1499" style:family="table-row">
      <style:table-row-properties style:min-row-height="0.0416in" style:use-optimal-row-height="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fo:font-size="11pt" style:font-size-asian="11pt" style:font-size-complex="11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fo:font-size="11pt" style:font-size-asian="11pt" style:font-size-complex="11pt"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style:text-properties fo:color="#000000" fo:font-size="11pt" style:font-size-asian="11pt" style:font-size-complex="11pt" fo:hyphenate="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color="#000000" fo:font-size="11pt" style:font-size-asian="11pt" style:font-size-complex="11p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style:text-properties fo:color="#000000" fo:font-size="11pt" style:font-size-asian="11pt" style:font-size-complex="11pt" fo:hyphenate="false"/>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fo:widows="0" fo:orphans="0"/>
      <style:text-properties fo:color="#000000" fo:font-size="11pt" style:font-size-asian="11pt" style:font-size-complex="11p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style:text-properties fo:color="#000000" fo:font-size="11pt" style:font-size-asian="11pt" style:font-size-complex="11pt"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style:text-properties fo:color="#000000" fo:font-size="11pt" style:font-size-asian="11pt" style:font-size-complex="11pt" fo:hyphenate="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color="#000000" fo:font-size="11pt" style:font-size-asian="11pt" style:font-size-complex="11pt"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style:text-properties fo:color="#000000" fo:font-size="11pt" style:font-size-asian="11pt" style:font-size-complex="11pt" fo:hyphenate="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fo:font-size="11pt" style:font-size-asian="11pt" style:font-size-complex="11pt"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color="#000000" fo:font-size="11pt" style:font-size-asian="11pt" style:font-size-complex="11pt"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color="#000000" fo:font-size="11pt" style:font-size-asian="11pt" style:font-size-complex="11pt"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fo:font-size="11pt" style:font-size-asian="11pt" style:font-size-complex="11pt"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style:text-properties fo:color="#000000" fo:font-size="11pt" style:font-size-asian="11pt" style:font-size-complex="11pt"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fo:font-size="11pt" style:font-size-asian="11pt" style:font-size-complex="11p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color="#000000" fo:font-size="11pt" style:font-size-asian="11pt" style:font-size-complex="11pt" fo:hyphenate="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color="#000000" fo:font-size="11pt" style:font-size-asian="11pt" style:font-size-complex="11pt" fo:hyphenate="false"/>
    </style:style>
    <style:style style:name="TableRow1538" style:family="table-row">
      <style:table-row-properties style:min-row-height="0.0416in" style:use-optimal-row-height="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style:text-properties fo:color="#000000" fo:font-size="11pt" style:font-size-asian="11pt" style:font-size-complex="11pt"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fo:font-size="11pt" style:font-size-asian="11pt" style:font-size-complex="11pt"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color="#000000" fo:font-size="11pt" style:font-size-asian="11pt" style:font-size-complex="11pt"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fo:color="#000000" fo:font-size="11pt" style:font-size-asian="11pt" style:font-size-complex="11pt" fo:hyphenate="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widows="0" fo:orphans="0"/>
      <style:text-properties fo:color="#000000" fo:font-size="11pt" style:font-size-asian="11pt" style:font-size-complex="11pt" fo:hyphenate="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widows="0" fo:orphans="0"/>
      <style:text-properties fo:color="#000000" fo:font-size="11pt" style:font-size-asian="11pt" style:font-size-complex="11pt" fo:hyphenate="false"/>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color="#000000" fo:font-size="11pt" style:font-size-asian="11pt" style:font-size-complex="11pt" fo:hyphenate="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weight="bold" style:font-weight-asian="bold" style:font-weight-complex="bold"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tyle="italic" style:font-style-asian="italic" style:font-style-complex="italic"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style:text-properties fo:color="#000000" fo:font-size="11pt" style:font-size-asian="11pt" style:font-size-complex="11p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fo:font-size="11pt" style:font-size-asian="11pt" style:font-size-complex="11pt"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style:text-properties fo:color="#000000" fo:font-size="11pt" style:font-size-asian="11pt" style:font-size-complex="11pt" fo:hyphenate="false"/>
    </style:style>
    <style:style style:name="TableRow1570" style:family="table-row">
      <style:table-row-properties style:min-row-height="0.0416in" style:use-optimal-row-height="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text-properties fo:color="#000000" fo:font-size="11pt" style:font-size-asian="11pt" style:font-size-complex="11pt" fo:hyphenate="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weight="bold" style:font-weight-asian="bold"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fo:font-size="11pt" style:font-size-asian="11pt" style:font-size-complex="11pt" fo:hyphenate="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fo:font-size="11pt" style:font-size-asian="11pt" style:font-size-complex="11pt" fo:hyphenate="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color="#000000" fo:font-size="11pt" style:font-size-asian="11pt" style:font-size-complex="11pt" fo:hyphenate="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Row1586" style:family="table-row">
      <style:table-row-properties style:min-row-height="0.0416in" style:use-optimal-row-height="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fo:font-size="11pt" style:font-size-asian="11pt" style:font-size-complex="11p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fo:font-size="11pt" style:font-size-asian="11pt" style:font-size-complex="11pt"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fo:color="#000000" fo:font-size="11pt" style:font-size-asian="11pt" style:font-size-complex="11pt"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Row1599" style:family="table-row">
      <style:table-row-properties style:min-row-height="0.0416in" style:use-optimal-row-height="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fo:font-size="11pt" style:font-size-asian="11pt" style:font-size-complex="11pt" fo:hyphenate="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fo:font-size="11pt" style:font-size-asian="11pt" style:font-size-complex="11pt" fo:hyphenate="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style:text-properties fo:color="#000000" fo:font-size="11pt" style:font-size-asian="11pt" style:font-size-complex="11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style:text-properties fo:color="#000000" fo:font-size="11pt" style:font-size-asian="11pt" style:font-size-complex="11p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style:text-properties fo:color="#000000" fo:font-size="11pt" style:font-size-asian="11pt" style:font-size-complex="11pt" fo:hyphenate="false"/>
    </style:style>
    <style:style style:name="TableRow1612" style:family="table-row">
      <style:table-row-properties style:min-row-height="0.0416in" style:use-optimal-row-height="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color="#000000" fo:font-size="11pt" style:font-size-asian="11pt" style:font-size-complex="11pt" fo:hyphenate="false"/>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style:text-properties fo:color="#000000" fo:font-size="11pt" style:font-size-asian="11pt" style:font-size-complex="11pt" fo:hyphenate="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text-properties fo:color="#000000" fo:font-size="11pt" style:font-size-asian="11pt" style:font-size-complex="11p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fo:color="#000000" fo:font-size="11pt" style:font-size-asian="11pt" style:font-size-complex="11pt" fo:hyphenate="false"/>
    </style:style>
    <style:style style:name="TableRow1625" style:family="table-row">
      <style:table-row-properties style:min-row-height="0.0416in" style:use-optimal-row-height="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fo:widows="0" fo:orphans="0"/>
      <style:text-properties fo:color="#000000" fo:font-size="11pt" style:font-size-asian="11pt" style:font-size-complex="11pt" fo:hyphenate="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font-weight="bold" style:font-weight-asian="bold" style:font-weight-complex="bold"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style:text-properties fo:color="#000000" fo:font-size="11pt" style:font-size-asian="11pt" style:font-size-complex="11pt" fo:hyphenate="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widows="0" fo:orphans="0"/>
      <style:text-properties fo:color="#000000" fo:font-size="11pt" style:font-size-asian="11pt" style:font-size-complex="11pt" fo:hyphenate="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style:text-properties fo:color="#000000" fo:font-size="11pt" style:font-size-asian="11pt" style:font-size-complex="11p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color="#000000" fo:font-size="11pt" style:font-size-asian="11pt" style:font-size-complex="11pt" fo:hyphenate="false"/>
    </style:style>
    <style:style style:name="TableRow1641" style:family="table-row">
      <style:table-row-properties style:min-row-height="0.0416in" style:use-optimal-row-height="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fo:font-size="11pt" style:font-size-asian="11pt" style:font-size-complex="11p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style:text-properties fo:color="#000000" fo:font-size="11pt" style:font-size-asian="11pt" style:font-size-complex="11p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style:text-properties fo:color="#000000" fo:font-size="11pt" style:font-size-asian="11pt" style:font-size-complex="11pt" fo:hyphenate="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style:text-properties fo:color="#000000" fo:font-size="11pt" style:font-size-asian="11pt" style:font-size-complex="11p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text-properties fo:color="#000000" fo:font-size="11pt" style:font-size-asian="11pt" style:font-size-complex="11pt"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color="#000000" fo:font-size="11pt" style:font-size-asian="11pt" style:font-size-complex="11pt" fo:hyphenate="false"/>
    </style:style>
    <style:style style:name="TableRow1654" style:family="table-row">
      <style:table-row-properties style:min-row-height="0.0416in" style:use-optimal-row-height="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fo:color="#000000" fo:font-size="11pt" style:font-size-asian="11pt" style:font-size-complex="11pt" fo:hyphenate="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color="#000000" fo:font-size="11pt" style:font-size-asian="11pt" style:font-size-complex="11pt" fo:hyphenate="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fo:font-size="11pt" style:font-size-asian="11pt" style:font-size-complex="11pt" fo:hyphenate="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color="#000000" fo:font-size="11pt" style:font-size-asian="11pt" style:font-size-complex="11pt" fo:hyphenate="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style:text-properties fo:color="#000000" fo:font-size="11pt" style:font-size-asian="11pt" style:font-size-complex="11pt" fo:hyphenate="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style:text-properties fo:color="#000000" fo:font-size="11pt" style:font-size-asian="11pt" style:font-size-complex="11pt" fo:hyphenate="false"/>
    </style:style>
    <style:style style:name="TableRow1667" style:family="table-row">
      <style:table-row-properties style:min-row-height="0.0416in" style:use-optimal-row-height="false"/>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fo:font-size="11pt" style:font-size-asian="11pt" style:font-size-complex="11pt" fo:hyphenate="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color="#000000" fo:font-size="11pt" style:font-size-asian="11pt" style:font-size-complex="11pt" fo:hyphenate="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text-properties fo:color="#000000" fo:font-size="11pt" style:font-size-asian="11pt" style:font-size-complex="11p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style:text-properties fo:color="#000000" fo:font-size="11pt" style:font-size-asian="11pt" style:font-size-complex="11pt"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letter-spacing="-0.0013in"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letter-spacing="-0.0013in"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Row1685" style:family="table-row">
      <style:table-row-properties style:min-row-height="0.0416in" style:use-optimal-row-height="false"/>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fo:widows="0" fo:orphans="0"/>
      <style:text-properties fo:color="#000000" fo:font-size="11pt" style:font-size-asian="11pt" style:font-size-complex="11pt" fo:hyphenate="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fo:color="#000000" fo:font-size="11pt" style:font-size-asian="11pt" style:font-size-complex="11pt" fo:hyphenate="false"/>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style:text-properties fo:color="#000000" fo:font-size="11pt" style:font-size-asian="11pt" style:font-size-complex="11pt" fo:hyphenate="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widows="0" fo:orphans="0"/>
      <style:text-properties fo:color="#000000" fo:font-size="11pt" style:font-size-asian="11pt" style:font-size-complex="11pt" fo:hyphenate="false"/>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fo:widows="0" fo:orphans="0"/>
      <style:text-properties fo:color="#000000" fo:font-size="11pt" style:font-size-asian="11pt" style:font-size-complex="11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Cell1701" style:family="table-cell">
      <style:table-cell-properties fo:border="0.0069in solid #000000" fo:padding-top="0.0395in" fo:padding-left="0.0395in" fo:padding-bottom="0.0395in" fo:padding-right="0.0395in"/>
    </style:style>
    <style:style style:name="P1702" style:parent-style-name="Normal" style:family="paragraph">
      <style:paragraph-properties fo:widows="0" fo:orphans="0"/>
      <style:text-properties fo:color="#000000" fo:font-size="11pt" style:font-size-asian="11pt" style:font-size-complex="11pt" fo:hyphenate="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style:text-properties fo:color="#000000" fo:font-size="11pt" style:font-size-asian="11pt" style:font-size-complex="11pt" fo:hyphenate="false"/>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style:text-properties fo:color="#000000" fo:font-size="11pt" style:font-size-asian="11pt" style:font-size-complex="11pt" fo:hyphenate="false"/>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style:text-properties fo:color="#000000" fo:font-size="11pt" style:font-size-asian="11pt" style:font-size-complex="11pt" fo:hyphenate="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style:text-properties fo:color="#000000" fo:font-size="11pt" style:font-size-asian="11pt" style:font-size-complex="11pt"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style:text-properties fo:color="#000000" fo:font-size="11pt" style:font-size-asian="11pt" style:font-size-complex="11pt" fo:hyphenate="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style:text-properties fo:color="#000000" fo:font-size="11pt" style:font-size-asian="11pt" style:font-size-complex="11pt" fo:hyphenate="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widows="0" fo:orphans="0"/>
      <style:text-properties fo:color="#000000" fo:font-size="11pt" style:font-size-asian="11pt" style:font-size-complex="11pt" fo:hyphenate="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style:text-properties fo:color="#000000" fo:font-size="11pt" style:font-size-asian="11pt" style:font-size-complex="11pt" fo:hyphenate="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text-properties fo:color="#000000" fo:font-size="11pt" style:font-size-asian="11pt" style:font-size-complex="11pt" fo:hyphenate="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style:text-properties fo:color="#000000" fo:font-size="11pt" style:font-size-asian="11pt" style:font-size-complex="11pt" fo:hyphenate="false"/>
    </style:style>
    <style:style style:name="TableCell17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28" style:parent-style-name="Normal" style:family="paragraph">
      <style:paragraph-properties fo:widows="0" fo:orphans="0"/>
      <style:text-properties fo:color="#000000" fo:font-size="11pt" style:font-size-asian="11pt" style:font-size-complex="11pt" fo:hyphenate="false"/>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Investicinių paslaugų teikimo ir klientų pavedimų priėmimo ir vykdymo taisyklių patvirtinimo</text:p>
      <text:p text:style-name="P9"/>
      <text:p text:style-name="P10">2012 m. liepos 12 d. Nr. 03-157</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ir Lietuvos Respublikos kolektyvinio investavimo subjektų įstatymo pakeitimo įstatymo (Žin., 2012, Nr.<text:s/></text:span><text:a xlink:href="https://www.e-tar.lt/portal/lt/legalAct/TAR.1D27F59F611C" office:target-frame-name="_blank" xlink:show="new"><text:span text:style-name="T34">77-3977</text:span></text:a><text:span text:style-name="T35">) 2 straipsnio 2 dalimi, Lietuvos banko valdyba n u t a r i a:</text:span></text:p>
      <text:p text:style-name="P36"><text:span text:style-name="T37">1</text:span><text:span text:style-name="T38">. Patvirtinti Investicinių paslaugų teikimo ir klientų pavedimų priėmimo ir vykdymo taisykles (pridedama).</text:span></text:p>
      <text:p text:style-name="P39"><text:span text:style-name="T40">2</text:span><text:span text:style-name="T41">. Pripažinti netekusiais galios:</text:span></text:p>
      <text:p text:style-name="P42"><text:span text:style-name="T43">2.1</text:span><text:span text:style-name="T44">. Lietuvos Respublikos vertybinių popierių komisijos 2007 m. gegužės 31 d. nutarimą Nr. 1K-22 „Dėl Investicinių paslaugų teikimo ir klientų pavedimų priėmimo ir vykdymo taisyklių patvirtinimo“ (Žin., 2007, Nr.<text:s/></text:span><text:a xlink:href="https://www.e-tar.lt/portal/lt/legalAct/TAR.D249799AE5FD" office:target-frame-name="_blank" xlink:show="new"><text:span text:style-name="T45">64-2500</text:span></text:a><text:span text:style-name="T46">);</text:span></text:p>
      <text:p text:style-name="P47"><text:span text:style-name="T48">2.2</text:span><text:span text:style-name="T49">. Lietuvos Respublikos vertybinių popierių komisijos 2007 m. spalio 30 d. nutarimą Nr. 1K-33 „Dėl Lietuvos Respublikos vertybinių popierių komisijos 2007 m. gegužės 17 d. nutarimo Nr. 1K-17 „Dėl Finansų maklerio įmonių veiklos organizavimo taisyklių patvirtinimo“ ir 2007 m. gegužės 31 d. nutarimo Nr. 1K-22 „Dėl Investicinių paslaugų teikimo ir klientų pavedimų priėmimo ir vykdymo taisyklių patvirtinimo“ pakeitimo“ (Žin., 2007, Nr.<text:s/></text:span><text:a xlink:href="https://www.e-tar.lt/portal/lt/legalAct/TAR.5B694DC36A87" office:target-frame-name="_blank" xlink:show="new"><text:span text:style-name="T50">117-4813</text:span></text:a><text:span text:style-name="T51">);</text:span></text:p>
      <text:p text:style-name="P52"><text:span text:style-name="T53">2.3</text:span><text:span text:style-name="T54">. Lietuvos Respublikos vertybinių popierių komisijos 2008 m. liepos 3 d. nutarimą Nr. 1K-16 „Dėl Lietuvos Respublikos vertybinių popierių komisijos 2007 m. gegužės 31 d. nutarimo Nr. 1K-22 „Dėl Investicinių paslaugų teikimo ir klientų pavedimų priėmimo ir vykdymo taisyklių patvirtinimo“ pakeitimo ir papildymo“ (Žin., 2008, Nr.<text:s/></text:span><text:a xlink:href="https://www.e-tar.lt/portal/lt/legalAct/TAR.DC60673F60D7" office:target-frame-name="_blank" xlink:show="new"><text:span text:style-name="T55">79-3166</text:span></text:a><text:span text:style-name="T56">);</text:span></text:p>
      <text:p text:style-name="P57"><text:span text:style-name="T58">2.4</text:span><text:span text:style-name="T59">. Lietuvos Respublikos vertybinių popierių komisijos 2009 m. gruodžio 23 d. nutarimą Nr. 1K-28 „Dėl Lietuvos Respublikos vertybinių popierių komisijos 2007 m. gegužės 31 d. nutarimo Nr. 1K-22 „Dėl Investicinių paslaugų teikimo ir klientų pavedimų priėmimo ir vykdymo taisyklių patvirtinimo“ pakeitimo ir papildymo“ (Žin., 2009, Nr.<text:s/></text:span><text:a xlink:href="https://www.e-tar.lt/portal/lt/legalAct/TAR.D10B2344E492" office:target-frame-name="_blank" xlink:show="new"><text:span text:style-name="T60">156-7077</text:span></text:a><text:span text:style-name="T61">).</text:span></text:p>
      <text:p text:style-name="P62"/>
      <text:p text:style-name="P63"/>
      <text:p text:style-name="P64"/>
      <text:p text:style-name="P65"><text:span text:style-name="T66">Valdybos pirmininkas<text:s/></text:span><text:span text:style-name="T67"><text:tab/>Vitas Vasiliauskas</text:span></text:p>
      <text:soft-page-break/>
      <text:p text:style-name="P68"><text:span text:style-name="T69">PATVIRTINTA</text:span></text:p>
      <text:p text:style-name="P70">Lietuvos banko valdybos<text:s/></text:p>
      <text:p text:style-name="P71">2012 m. liepos 12 d. nutarimu Nr. 03-157</text:p>
      <text:p text:style-name="P72"/>
      <text:p text:style-name="P73"><text:span text:style-name="T74">INVESTICINIŲ PASLAUGŲ TEIKIMO IR KLIENTŲ PAVEDIMŲ PRIĖMIMO IR VYKDYMO TAISYKLĖS</text:span></text:p>
      <text:p text:style-name="P75"/>
      <text:p text:style-name="P76"><text:span text:style-name="T77">I</text:span><text:span text:style-name="T78">.<text:s/></text:span><text:span text:style-name="T79">Taikymo sritis ir vartojamos sąvokos</text:span></text:p>
      <text:p text:style-name="P80"/>
      <text:p text:style-name="P81"><text:span text:style-name="T82">1</text:span><text:span text:style-name="T83">. Investicinių paslaugų teikimo ir klientų pavedimų priėmimo ir vykdymo taisyklės (toliau – Taisyklės) nustato reikalavimus, kurių privalo laikytis finansų maklerio įmonės ir kredito įstaigos, teikiančios investicines ir (arba) papildomas paslaugas ar vykdančios investicinę veiklą. Taisyklėse nustatyti reikalavimai, jei nenurodyta kitaip,<text:s/></text:span><text:span text:style-name="T84">mutatis mutandis</text:span><text:span text:style-name="T85"><text:s/>taikomi ir pagal Kolektyvinio investavimo subjektų įstatymą ar Papildomo savanoriško pensijų kaupimo įstatymą veikiančioms valdymo įmonėms, teikiančioms investicines ir (arba) papildomas paslaugas. Taisyklių 132–137 ir 146–151 punktų reikalavimai valdymo įmonėms netaikomi.</text:span></text:p>
      <text:p text:style-name="P86"><text:span text:style-name="T87">2</text:span><text:span text:style-name="T88">. Taisyklių teisinis pagrindas – Finansinių priemonių rinkų įstatymo (toliau – Įstatymas) 26 straipsnis, Kolektyvinio investavimo subjektų įstatymo 4 straipsnio 6 dalis ir 11 straipsnis, Papildomo savanoriško pensijų kaupimo įstatymo 6 straipsnis. Taisyklės detalizuoja Įstatymo antrajame skirsnyje nustatytus reikalavimus. Rengiant Taisykles, atsižvelgta į 2006 m. rugpjūčio 10 d. Komisijos direktyvą 2006/73/EB, kuria įgyvendinama Europos Parlamento ir Tarybos direktyva 2004/39/EB dėl investicinių įmonių organizacinių reikalavimų ir veiklos sąlygų bei toje direktyvoje apibrėžti terminai (OL 2006 L 241, p. 26–58).</text:span></text:p>
      <text:p text:style-name="P89"><text:span text:style-name="T90">3</text:span><text:span text:style-name="T91">. Taisyklėse vartojamos sąvokos:</text:span></text:p>
      <text:p text:style-name="P92"><text:span text:style-name="T93">3.1</text:span><text:span text:style-name="T94">.<text:s/></text:span><text:span text:style-name="T95">su finansų maklerio įmone susijęs asmuo</text:span><text:span text:style-name="T96"><text:s/>(toliau – susijęs asmuo) – bet kuris iš šių asmenų:</text:span></text:p>
      <text:p text:style-name="P97"><text:span text:style-name="T98">3.1.1</text:span><text:span text:style-name="T99">. įmonės vadovas, partneris ar kitas panašią padėtį užimantis asmuo, taip pat įmonės agentas;</text:span></text:p>
      <text:p text:style-name="P100"><text:span text:style-name="T101">3.1.2</text:span><text:span text:style-name="T102">. įmonės agento vadovas, partneris ar kitas panašią padėtį užimantis asmuo;</text:span></text:p>
      <text:p text:style-name="P103"><text:span text:style-name="T104">3.1.3</text:span><text:span text:style-name="T105">. finansų maklerio įmonės ar finansų maklerio įmonės agento darbuotojas, taip pat bet kuris kitas asmuo, kuris dalyvauja finansų maklerio įmonei teikiant investicines paslaugas ar vykdant investicinę veiklą, su sąlyga, kad jo paslaugos teikiamos finansų maklerio įmonės arba finansų maklerio įmonės agento vardu ir yra jų kontroliuojamos;</text:span></text:p>
      <text:p text:style-name="P106"><text:span text:style-name="T107">3.1.4</text:span><text:span text:style-name="T108">. fizinis asmuo, kuris tiesiogiai dalyvauja finansų maklerio įmonei ar finansų maklerio įmonės agentui teikiant investicines paslaugas pagal susitarimą dėl tam tikrų funkcijų vykdymo perdavimo (angl.<text:s/></text:span><text:span text:style-name="T109">outsourcing</text:span><text:span text:style-name="T110">), kuriuo siekiama užtikrinti, kad finansų maklerio įmonė galėtų teikti investicines paslaugas ir vykdyti investicinę veiklą;</text:span></text:p>
      <text:p text:style-name="P111"><text:span text:style-name="T112">3.2</text:span><text:span text:style-name="T113">.<text:s/></text:span><text:span text:style-name="T114">platinimo kanalai</text:span><text:span text:style-name="T115"><text:s/>– kanalai, kuriais informacija yra viešai prieinama arba gali tapti viešai prieinama;</text:span></text:p>
      <text:p text:style-name="P116"><text:span text:style-name="T117">3.3</text:span><text:span text:style-name="T118">.<text:s/></text:span><text:span text:style-name="T119">informacija, kuri gali tapti viešai prieinama</text:span><text:span text:style-name="T120"><text:s/>– informacija, kuria gali pasinaudoti daug asmenų;</text:span></text:p>
      <text:p text:style-name="P121"><text:span text:style-name="T122">3.4</text:span><text:span text:style-name="T123">.<text:s/></text:span><text:span text:style-name="T124">patvarioji laikmena</text:span><text:span text:style-name="T125"><text:s/>– laikmena, kuri klientui suteikia galimybę laikyti jam skirtą informaciją taip, kad ji reikiamą laiką būtų prieinama, kad nepakitusią laikomą informaciją būtų galima atgaminti (kompiuterio diskelis, vienkartinio įrašymo kompaktinis diskas (CD-ROM), universalusis skaitmeninis (optinis) diskas (DVD), kliento kompiuterio standusis diskas, kuriame yra įrašytas elektroninis paštas ir kita, išskyrus interneto svetaines, jei jos neatitinka požymių, apibūdinančių patvariosios laikmenos sąvoką);</text:span></text:p>
      <text:p text:style-name="P126"><text:span text:style-name="T127">3.5</text:span><text:span text:style-name="T128">.<text:s/></text:span><text:span text:style-name="T129">susijusių įmonių grupė</text:span><text:span text:style-name="T130"><text:s/>– įmonių grupė, kuriai priklauso finansų maklerio įmonė ir kurią sudaro patronuojančioji įmonė, jos patronuojamosios (dukterinės) įmonės ir kitos įmonės, kurias su patronuojančiąja įmone arba jos patronuojamosiomis (dukterinėmis) įmonėmis sieja dalyvavimo ryšiai, taip pat kitos tarpusavyje susijusios įmonės, kurios turi rengti konsoliduotųjų finansinių ataskaitų rinkinį ir metinių konsoliduotųjų finansinių ataskaitų rinkinį;</text:span></text:p>
      <text:p text:style-name="P131"><text:span text:style-name="T132">3.6</text:span><text:span text:style-name="T133">.<text:s/></text:span><text:span text:style-name="T134">vertybinių popierių finansavimo sandoris</text:span><text:span text:style-name="T135"><text:s/>– kaip tai apibrėžta Europos Komisijos Reglamento (EB) Nr. 1287/2006 2 straipsnio 10 punkte (OJ L 241, 2006 9 2, p. 1–25);</text:span></text:p>
      <text:p text:style-name="P136"><text:span text:style-name="T137">3.7</text:span><text:span text:style-name="T138">.<text:s/></text:span><text:span text:style-name="T139">finansų maklerio įmonės agentas</text:span><text:span text:style-name="T140"><text:s/>– fizinis ar juridinis asmuo, kuris, veikdamas išimtinai vienos finansų maklerio įmonės, visiškai ir besąlygiškai atsakingos už šio asmens veiksmus, naudai, siūlo įmonės teikiamas investicines ir (arba) papildomas paslaugas klientams ar potencialiems klientams, priima ir perduoda klientų nurodymus ar pavedimus dėl investicinių paslaugų ar finansinių priemonių, platina finansines priemones ir (arba) teikia konsultacijas klientams ar potencialiems klientams dėl tokių finansinių priemonių ar paslaugų.</text:span></text:p>
      <text:p text:style-name="P141"><text:span text:style-name="T142">4</text:span><text:span text:style-name="T143">. Kitos Taisyklėse vartojamos sąvokos suprantamos taip, kaip jos apibrėžtos Įstatyme.</text:span></text:p>
      <text:p text:style-name="P144"/>
      <text:p text:style-name="P145"><text:span text:style-name="T146">II</text:span><text:span text:style-name="T147">.<text:s/></text:span><text:span text:style-name="T148">Informacijos pateikimO reikalavimai</text:span></text:p>
      <text:p text:style-name="P149"/>
      <text:p text:style-name="P150"><text:span text:style-name="T151">5</text:span><text:span text:style-name="T152">. Kai Taisyklėse nurodytais atvejais informacija turi būti pateikiama patvariojoje laikmenoje, finansų maklerio įmonė informaciją pateikti ne popieriuje, o kitoje patvariojoje laikmenoje turi teisę tik tuo atveju, jei:</text:span></text:p>
      <text:p text:style-name="P153"><text:span text:style-name="T154">5.1</text:span><text:span text:style-name="T155">. informacijos pateikimas toje laikmenoje atitinka finansų maklerio įmonės ir kliento esamų arba būsimų santykių pobūdį bei finansų maklerio įmonės ir kliento vykdomą arba planuojamą vykdyti veiklą; ir</text:span></text:p>
      <text:p text:style-name="P156"><text:span text:style-name="T157">5.2</text:span><text:span text:style-name="T158">. finansų maklerio įmonė prieš pateikdama informaciją pasiūlo asmeniui pasirinkti, ar informaciją jam teikti popieriuje ar kitoje patvariojoje laikmenoje, ir asmuo konkrečiai pasirenka informacijos teikimą kitoje patvariojoje laikmenoje.</text:span></text:p>
      <text:p text:style-name="P159"><text:span text:style-name="T160">6</text:span><text:span text:style-name="T161">. Kai, vadovaudamasi Taisyklių nuostatomis, finansų maklerio įmonė informaciją klientui teikia nuorodos į interneto svetainę būdu ir teikiama informacija nėra skirta asmeniškai klientui, turi būti tenkinamos šios sąlygos:</text:span></text:p>
      <text:p text:style-name="P162"><text:span text:style-name="T163">6.1</text:span><text:span text:style-name="T164">. informacijos pateikimas nuorodos į interneto svetainę būdu turi atitikti finansų maklerio įmonės ir kliento esamų arba būsimų santykių pobūdį bei finansų maklerio įmonės ir kliento vykdomą arba planuojamą vykdyti veiklą;</text:span></text:p>
      <text:p text:style-name="P165"><text:span text:style-name="T166">6.2</text:span><text:span text:style-name="T167">. klientas turi būti išreiškęs konkretų sutikimą gauti informaciją tokia forma;</text:span></text:p>
      <text:p text:style-name="P168"><text:span text:style-name="T169">6.3</text:span><text:span text:style-name="T170">. klientui turi būti elektroniniu būdu pranešamas interneto svetainės adresas ir tos svetainės vieta, kurioje informacija yra pateikta;</text:span></text:p>
      <text:p text:style-name="P171"><text:span text:style-name="T172">6.4</text:span><text:span text:style-name="T173">. turi būti pateikiama naujausia informacija;</text:span></text:p>
      <text:p text:style-name="P174"><text:span text:style-name="T175">6.5</text:span><text:span text:style-name="T176">. informacija interneto svetainėje turi būti prieinama nuolat</text:span><text:span text:style-name="T177">os</text:span><text:span text:style-name="T178"><text:s/>ir ne trumpiau nei klientas gali pagrįstai norėti ją patikrinti.</text:span></text:p>
      <text:p text:style-name="P179"><text:span text:style-name="T180">7</text:span><text:span text:style-name="T181">. Taisyklių 5–6 punktuose nustatytos informacijos pateikimas elektroninėmis ryšių priemonėmis yra laikomas tinkamu, jei ji pateikiama atsižvelgiant į finansų maklerio įmonės ir kliento esamų arba būsimų santykių pobūdį bei finansų maklerio įmonės ir kliento vykdomą arba planuojamą vykdyti veiklą ir jei yra įrodymų, kad klientas turi galimybę nuolatos naudotis interneto ryšiu. Tokiu įrodymu, be kita ko, laikoma tai, kad klientas vykdomos arba planuojamos vykdyti veiklos tikslais yra pateikęs finansų maklerio įmonei savo elektroninio pašto adresą.</text:span></text:p>
      <text:p text:style-name="P182"/>
      <text:p text:style-name="P183"><text:span text:style-name="T184">III</text:span><text:span text:style-name="T185">.<text:s/></text:span><text:span text:style-name="T186">Skatinimo priemonės</text:span></text:p>
      <text:p text:style-name="P187"/>
      <text:p text:style-name="P188"><text:span text:style-name="T189">8</text:span><text:span text:style-name="T190">. Finansų maklerio įmonė nelaikoma veikiančia sąžiningai, teisingai ir profesionaliai bei geriausiais kliento interesais, jei, kai tai yra susiję su klientui teikiamomis investicinėmis ar papildomomis paslaugomis, finansų maklerio įmonė sumoka arba jai yra sumokamas bet kokio pobūdžio užmokestis arba komisinis atlyginimas, taip pat jei finansų maklerio įmonė teikia arba jai yra teikiama bet kokio pobūdžio nepiniginė nauda, išskyrus:</text:span></text:p>
      <text:p text:style-name="P191"><text:span text:style-name="T192">8.1</text:span><text:span text:style-name="T193">. mokestį, komisinį atlyginimą ar nepiniginio pobūdžio naudą, kai tai mokama arba teikiama klientui ar kliento vardu veikiančiam asmeniui arba kai tai moka arba teikia klientas ar kliento vardu veikiantis asmuo;</text:span></text:p>
      <text:p text:style-name="P194"><text:span text:style-name="T195">8.2</text:span><text:span text:style-name="T196">. mokestį, komisinį atlyginimą ar nepiniginio pobūdžio naudą, kai tai mokama arba teikiama trečiajam asmeniui arba trečiojo asmens vardu veikiančiam asmeniui, arba kai tai moka<text:s/></text:span><text:soft-page-break/><text:span text:style-name="T197">arba teikia trečiasis asmuo arba trečiojo asmens vardu veikiantis asmuo, jei yra tenkinamos šios sąlygos:</text:span></text:p>
      <text:p text:style-name="P198"><text:span text:style-name="T199">8.2.1</text:span><text:span text:style-name="T200">. išsami informacija apie tokį mokestį, komisinį atlyginimą ar kitokią naudą, jų pobūdį ir dydį arba, jei naudos dydis negali būti nustatytas, informacija apie naudos dydžio apskaičiavimo metodą yra suprantamai, tiksliai ir aiškiai atskleidžiama klientui prieš pradedant teikti atitinkamą investicinę ar papildomą paslaugą;</text:span></text:p>
      <text:p text:style-name="P201"><text:span text:style-name="T202">8.2.2</text:span><text:span text:style-name="T203">. mokesčio ar komisinio atlyginimo mokėjimas arba nepiniginio pobūdžio naudos teikimas skirtas klientui teikiamos atitinkamos paslaugos kokybei pagerinti ir nepažeidžia įmonės pareigos veikti geriausiais kliento interesais;</text:span></text:p>
      <text:p text:style-name="P204"><text:span text:style-name="T205">8.3</text:span><text:span text:style-name="T206">. tinkamus mokesčius, tokius kaip saugotojo išlaidų atlyginimas, sandorio sudarymo ir atsiskaitymų mokesčiai, priežiūros rinkliavos, teisinio atstovavimo ir kiti mokesčiai, kurie sudaro sąlygas arba yra būtini investicinėms paslaugoms teikti ir kurie pagal savo pobūdį negali prieštarauti įmonės pareigai veikti sąžiningai, teisingai ir profesionaliai bei geriausiais įmonės klientų interesais.</text:span></text:p>
      <text:p text:style-name="P207"><text:span text:style-name="T208">9</text:span><text:span text:style-name="T209">. Finansų maklerio įmonė, laikydamasi Taisyklių 8.2.1 papunkčio, turi teisę susitarimų dėl mokesčių, komisinio atlyginimo ar nepiniginės naudos pagrindines sąlygas atskleisti santraukos forma, jeigu įmonė įsipareigoja, klientui paprašius, atskleisti papildomą informaciją ir jeigu šį įsipareigojimą ji tinkamai vykdo.</text:span></text:p>
      <text:p text:style-name="P210"/>
      <text:p text:style-name="P211"><text:span text:style-name="T212">IV</text:span><text:span text:style-name="T213">.<text:s/></text:span><text:span text:style-name="T214">Sąlygos, kurių turi būti laikomasi, kad klientams ir potencialiems klientams teikiama informacija būtų teisinga, aiški ir neklaidinanti</text:span></text:p>
      <text:p text:style-name="P215"/>
      <text:p text:style-name="P216"><text:span text:style-name="T217">10</text:span><text:span text:style-name="T218">. Finansų maklerio įmonė turi užtikrinti, kad visa informacija (įskaitant rinkodaros pranešimus), kurią ji teikia esamiems ar potencialiems neprofesionaliesiems klientams, arba kuri yra platinama taip, kad, tikėtina, jog šią informaciją gaus esami ar potencialūs neprofesionalieji klientai, atitiktų Taisyklių 11–17 punktuose nustatytus reikalavimus.</text:span></text:p>
      <text:p text:style-name="P219"><text:span text:style-name="T220">11</text:span><text:span text:style-name="T221">. Taisyklių 10 punkte numatytoje informacijoje turi būti finansų maklerio įmonės pavadinimas. Informacija turi būti tiksli, neleidžiama akcentuoti galimos naudos, susijusios su investicine paslauga ar finansine priemone, jei tuo pačiu būdu nėra pateikiamas teisingas ir akivaizdus įspėjimas apie kiekvieną reikšmingą riziką. Informacija turi būti pakankama ir pateikiama taip, kad ją galėtų suprasti vidutinių sugebėjimų asmuo iš asmenų grupės, kuriai informacija skirta, arba kuri, tikėtina, gaus šią informaciją. Informacijoje negali būti nuslepiami ar užgožiami svarbūs dalykai, reikšmingos aplinkybės ar įspėjimai arba sumenkinama jų svarba.</text:span></text:p>
      <text:p text:style-name="P222"><text:span text:style-name="T223">12</text:span><text:span text:style-name="T224">. Jei informacijoje yra lyginamos investicinės ar papildomos paslaugos, finansinės priemonės arba asmenys, teikiantys investicines ar papildomas paslaugas, turi būti laikomasi šių reikalavimų:</text:span></text:p>
      <text:p text:style-name="P225"><text:span text:style-name="T226">12.1</text:span><text:span text:style-name="T227">. lyginimas turi būti prasmingas ir pateikiamas teisingai bei proporcingai;</text:span></text:p>
      <text:p text:style-name="P228"><text:span text:style-name="T229">12.2</text:span><text:span text:style-name="T230">. turi būti nurodomi šaltiniai, kurių informacija naudota tokiam palyginimui;</text:span></text:p>
      <text:p text:style-name="P231"><text:span text:style-name="T232">12.3</text:span><text:span text:style-name="T233">. turi būti nurodomi pagrindiniai faktai ir prielaidos, naudoti tokiam palyginimui.</text:span></text:p>
      <text:p text:style-name="P234"><text:span text:style-name="T235">13</text:span><text:span text:style-name="T236">. Jei informacijoje pateikiama nuoroda į ankstesnius finansinės priemonės, finansinio indekso ar investicinės paslaugos rezultatus, turi būti tenkinamos šios sąlygos:</text:span></text:p>
      <text:p text:style-name="P237"><text:span text:style-name="T238">13.1</text:span><text:span text:style-name="T239">. tokia nuoroda negali būti labiausiai pastebimas pateiktos informacijos elementas;</text:span></text:p>
      <text:p text:style-name="P240"><text:span text:style-name="T241">13.2</text:span><text:span text:style-name="T242">. turi būti pateikiama reikiama informacija, atspindinti paskutinių 5 metų veiklos rezultatus, o jeigu laikotarpis trumpesnis nei 5 metai, – viso laikotarpio, per kurį buvo siūloma finansinė priemonė, sudaromas finansinis indeksas arba teikiama investicinė paslauga. Šiame papunktyje nustatytas 5 metų laikotarpis finansų maklerio įmonės pasirinkimu gali būti ir ilgesnis, tačiau bet kuriuo atveju informacija turi būti grindžiama užbaigtais 12 mėnesių laikotarpiais;</text:span></text:p>
      <text:p text:style-name="P243"><text:span text:style-name="T244">13.3</text:span><text:span text:style-name="T245">. turi būti aiškiai nurodomas ataskaitinis laikotarpis ir pateikiamos informacijos šaltinis;</text:span></text:p>
      <text:p text:style-name="P246"><text:span text:style-name="T247">13.4</text:span><text:span text:style-name="T248">. pateikiamoje informacijoje turi būti aiškiai pastebimas įspėjimas, kad pateikti duomenys atspindi praėjusio laikotarpio situaciją, o praėjusio laikotarpio rezultatai nėra patikimas būsimų rezultatų rodiklis;</text:span></text:p>
      <text:p text:style-name="P249"><text:span text:style-name="T250">13.5</text:span><text:span text:style-name="T251">. jei informacijoje pateikiama nuoroda yra grindžiama duomenimis, išreikštais užsienio valiuta, ji turi būti aiškiai įvardijama ir kartu pateikiamas įspėjimas, kad investicinė grąža gali padidėti arba sumažėti priklausomai nuo valiutos kursų svyravimų;</text:span></text:p>
      <text:p text:style-name="P252"><text:span text:style-name="T253">13.6</text:span><text:span text:style-name="T254">. jei informacijoje pateikiama nuoroda yra grindžiama rezultatais, kurie gauti neatskaičius mokesčių, turi būti pateikiama informacija apie mokesčių, komisinio atlyginimo ir kitų mokėjimų įtaką šiems rezultatams.</text:span></text:p>
      <text:p text:style-name="P255"><text:span text:style-name="T256">14</text:span><text:span text:style-name="T257">. Jei informacijoje yra pateikiami sumodeliuoti praėjusių laikotarpių rezultatai arba į juos daroma nuoroda, informacija turi būti susijusi su finansine priemone ar finansiniu indeksu ir turi atitikti šias sąlygas:</text:span></text:p>
      <text:p text:style-name="P258"><text:span text:style-name="T259">14.1</text:span><text:span text:style-name="T260">. sumodeliuoti ankstesnių laikotarpių rezultatai turi būti grindžiami faktiniais ankstesniais vienos ar kelių finansinių priemonių arba finansinių indeksų, kurie yra tokie patys kaip ir pati finansinė priemonė arba kurių pagrindu finansinė priemonė buvo išleista, rezultatais;</text:span></text:p>
      <text:p text:style-name="P261"><text:span text:style-name="T262">14.2</text:span><text:span text:style-name="T263">. informacija apie faktinius ankstesnių laikotarpių rezultatus, nurodytus Taisyklių 14.1 papunktyje, turi atitikti Taisyklių 13.1–13.3, 13.5 ir 13.6 papunkčiuose nustatytas sąlygas;</text:span></text:p>
      <text:p text:style-name="P264"><text:span text:style-name="T265">14.3</text:span><text:span text:style-name="T266">. informacijoje turi būti aiškiai pastebimas įspėjimas, kad duomenys grindžiami sumodeliuotais ankstesnių laikotarpių rezultatais ir kad ankstesnių laikotarpių rezultatai nėra patikimas būsimų rezultatų rodiklis.</text:span></text:p>
      <text:p text:style-name="P267"><text:span text:style-name="T268">15</text:span><text:span text:style-name="T269">. Jei informacijoje pateikiami duomenys apie būsimus rezultatus, turi būti tenkinamos šios sąlygos:</text:span></text:p>
      <text:p text:style-name="P270"><text:span text:style-name="T271">15.1</text:span><text:span text:style-name="T272">. informacija negali būti grindžiama sumodeliuotais ankstesnių laikotarpių rezultatais ir negali būti daroma nuoroda į juos;</text:span></text:p>
      <text:p text:style-name="P273"><text:span text:style-name="T274">15.2</text:span><text:span text:style-name="T275">. informacija turi būti grindžiama objektyviais duomenimis pagrįstomis prielaidomis;</text:span></text:p>
      <text:p text:style-name="P276"><text:span text:style-name="T277">15.3</text:span><text:span text:style-name="T278">. jei informacija grindžiama veiklos rezultatais, gautais neatskaičius mokesčių, turi būti atskleidžiamas komisinio atlyginimo, mokesčių ir kitokių mokėjimų poveikis veiklos rezultatams sumokėjus atitinkamus mokesčius;</text:span></text:p>
      <text:p text:style-name="P279"><text:span text:style-name="T280">15.4</text:span><text:span text:style-name="T281">. turi būti pateikiamas aiškiai pastebimas įspėjimas, kad tokios prognozės nėra patikimi būsimų rezultatų rodikliai.</text:span></text:p>
      <text:p text:style-name="P282"><text:span text:style-name="T283">16</text:span><text:span text:style-name="T284">. Jei informacijoje aprašoma konkreti apmokestinimo tvarka, joje turi būti aiškiai nurodoma, kad apmokestinimas priklauso nuo individualių su klientu susijusių aplinkybių ir ateityje gali būti keičiamas.</text:span></text:p>
      <text:p text:style-name="P285"><text:span text:style-name="T286">17</text:span><text:span text:style-name="T287">. Lietuvos banko</text:span><text:span text:style-name="T288"><text:s/></text:span><text:span text:style-name="T289">ar kitos priežiūros institucijos pavadinimas informacijoje neturi būti vartojamas taip, kad būtų galima suprasti arba daryti prielaidą, jog priežiūros institucija rekomenduoja finansų maklerio įmonės siūlomus investavimo produktus ar teikiamas paslaugas.</text:span></text:p>
      <text:p text:style-name="P290"/>
      <text:p text:style-name="P291"><text:span text:style-name="T292">V</text:span><text:span text:style-name="T293">.<text:s/></text:span><text:span text:style-name="T294">KLIENTO Informavimas, KURIAI klientŲ kategorijai Jis priskirtas</text:span></text:p>
      <text:p text:style-name="P295"/>
      <text:p text:style-name="P296"><text:span text:style-name="T297">18</text:span><text:span text:style-name="T298">. Finansų maklerio įmonė naujiems ir esamiems klientams turi pranešti, kuriai iš Įstatyme nurodytų klientų kategorijų – neprofesionaliojo kliento, profesionaliojo kliento ar tinkamos sandorio šalies – jis priskirtas.</text:span></text:p>
      <text:p text:style-name="P299"><text:span text:style-name="T300">19</text:span><text:span text:style-name="T301">. Finansų maklerio įmonė privalo patvariojoje laikmenoje informuoti klientą apie jo teisę keisti jam priskirtą klientų kategoriją ir kitas su tuo susijusias kliento teises, taip pat apie kliento apsaugos priemonių apribojimus, kuriuos sukeltų kliento kategorijos pakeitimas.</text:span></text:p>
      <text:p text:style-name="P302"><text:span text:style-name="T303">20</text:span><text:span text:style-name="T304">. Finansų maklerio įmonė turi teisę savo iniciatyva arba vadovaudamasi kliento pateiktu prašymu:</text:span></text:p>
      <text:p text:style-name="P305"><text:span text:style-name="T306">20.1</text:span><text:span text:style-name="T307">. klientą, kuris, vadovaujantis Įstatymo 29 straipsnio 2 dalimi, yra laikomas tinkama sandorio šalimi, priskirti profesionaliojo kliento arba neprofesionaliojo kliento kategorijai;</text:span></text:p>
      <text:p text:style-name="P308"><text:span text:style-name="T309">20.2</text:span><text:span text:style-name="T310">. klientą, kuris, vadovaujantis Įstatymo 27 straipsnio 1 dalimi, yra laikomas profesionaliuoju klientu, priskirti neprofesionaliojo kliento kategorijai.</text:span></text:p>
      <text:p text:style-name="P311"/>
      <text:p text:style-name="P312"><text:span text:style-name="T313">VI</text:span><text:span text:style-name="T314">.<text:s/></text:span><text:span text:style-name="T315">Bendrieji reikalavimai klientams teikiamai informacijai</text:span></text:p>
      <text:p text:style-name="P316"/>
      <text:p text:style-name="P317"><text:span text:style-name="T318">21</text:span><text:span text:style-name="T319">. Finansų maklerio įmonė, prieš sudarydama susitarimą su neprofesionaliuoju klientu arba<text:s/></text:span><text:soft-page-break/><text:span text:style-name="T320">potencialiu neprofesionaliuoju klientu dėl investicinių ar papildomų paslaugų teikimo arba prieš pradėdama teikti tokias paslaugas, privalo iš anksto pateikti tokiam klientui ar potencialiam klientui šią informaciją:</text:span></text:p>
      <text:p text:style-name="P321"><text:span text:style-name="T322">21.1</text:span><text:span text:style-name="T323">. sutarties dėl investicinių paslaugų teikimo sąlygas;</text:span></text:p>
      <text:p text:style-name="P324"><text:span text:style-name="T325">21.2</text:span><text:span text:style-name="T326">. Taisyklių 30–32 punktuose nustatytą informaciją, susijusią su susitarimu dėl investicinių paslaugų teikimo arba su jame numatytomis investicinėmis ar papildomomis paslaugomis.</text:span></text:p>
      <text:p text:style-name="P327"><text:span text:style-name="T328">22</text:span><text:span text:style-name="T329">. Finansų maklerio įmonė, prieš pradėdama teikti neprofesionaliajam klientui ar potencialiam neprofesionaliajam klientui investicines ar papildomas paslaugas, privalo iš anksto jam pateikti Taisyklių 30–45 punktuose nustatytą informaciją.</text:span></text:p>
      <text:p text:style-name="P330"><text:span text:style-name="T331">23</text:span><text:span text:style-name="T332">. Finansų maklerio įmonė, prieš pradėdama teikti profesionaliajam klientui investicines ar papildomas paslaugas, privalo iš anksto jam pateikti Taisyklių 42 ir 43 punktuose nurodytą informaciją.</text:span></text:p>
      <text:p text:style-name="P333"><text:span text:style-name="T334">24</text:span><text:span text:style-name="T335">. Taisyklių 21–23 punktuose nurodyta informacija turi būti pateikiama patvariojoje laikmenoje arba darant nuorodą į interneto svetainę</text:span><text:span text:style-name="T336"><text:s/></text:span><text:span text:style-name="T337">(kai tai nėra laikoma patvariąja laikmena) su sąlyga, kad yra laikomasi Taisyklių 6 punkte nustatytų reikalavimų.</text:span></text:p>
      <text:p text:style-name="P338"><text:span text:style-name="T339">25</text:span><text:span text:style-name="T340">. Finansų maklerio įmonė šio punkto papunkčiuose nurodytais atvejais turi teisę nesilaikyti Taisyklių 21 ir 22 punktuose nustatytos informacijos pateikimo tvarkos ir Taisyklių 21 punkte nurodytą informaciją neprofesionaliajam klientui pateikti iš karto po susitarimo dėl investicinių ar papildomų paslaugų teikimo sudarymo, o Taisyklių 22 punkte nurodytą informaciją – iš karto po to, kai klientui pradedama teikti investicinė ar papildoma paslauga:</text:span></text:p>
      <text:p text:style-name="P341"><text:span text:style-name="T342">25.1</text:span><text:span text:style-name="T343">. finansų maklerio įmonė negalėjo laikytis Taisyklių 21 ir 22 punktuose nurodytų informacijos pateikimo terminų, kadangi susitarimas dėl investicinių ar papildomų paslaugų teikimo, klientui paprašius, buvo sudarytas naudojantis nuotolinio ryšio priemonėmis ir dėl to finansų maklerio įmonė negalėjo pateikti informacijos Taisyklių 21 ir 22 punktų nustatyta tvarka;</text:span></text:p>
      <text:p text:style-name="P344"><text:span text:style-name="T345">25.2</text:span><text:span text:style-name="T346">. bet kuriuo kitu atveju, kai kitaip netaikomas Vartotojų teisių apsaugos</text:span><text:span text:style-name="T347"><text:s/></text:span><text:span text:style-name="T348">įstatymo 36 straipsnis, o finansų maklerio įmonė laikosi tame straipsnyje nustatytų reikalavimų neprofesionaliųjų klientų ir potencialių neprofesionaliųjų klientų atžvilgiu, jei, atsižvelgiant į Vartotojų teisių apsaugos įstatyme vartojamas sąvokas, toks klientas ar potencialus klientas yra laikomas vartotoju, o finansų maklerio įmonė – paslaugų teikėja.</text:span></text:p>
      <text:p text:style-name="P349"><text:span text:style-name="T350">26</text:span><text:span text:style-name="T351">. Finansų maklerio įmonė privalo iš anksto pranešti klientui apie esminį Taisyklių 30–45 punktuose nurodytos informacijos, susijusios su finansų maklerio įmonės klientui teikiama paslauga, pasikeitimą. Pranešimas turi būti pateikiamas patvariojoje laikmenoje, jei informacija, apie kurios pasikeitimą yra pranešama, taip pat buvo pateikta patvariojoje laikmenoje.</text:span></text:p>
      <text:p text:style-name="P352"><text:span text:style-name="T353">27</text:span><text:span text:style-name="T354">. Finansų maklerio įmonė privalo užtikrinti, kad informacija, pateikta rinkodaros pranešime, atitinka informaciją, kurią finansų maklerio įmonė pateikė klientams teikdama investicines ir papildomas paslaugas.</text:span></text:p>
      <text:p text:style-name="P355"><text:span text:style-name="T356">28</text:span><text:span text:style-name="T357">. Jei rinkodaros pranešime yra šio punkto papunkčiuose nurodyto pobūdžio kvietimas ar pasiūlymas ir jame nurodomas galimas atsiliepimo į kvietimą ar pasiūlymą pateikimo būdas arba pateikiama pavyzdinė atsiliepimo forma, jame turi būti Taisyklių 30–45 punktuose nurodyta informacija, susijusi su pateikiamu kvietimu arba pasiūlymu:</text:span></text:p>
      <text:p text:style-name="P358"><text:span text:style-name="T359">28.1</text:span><text:span text:style-name="T360">. pasiūlymas su kiekvienu į rinkodaros pranešimą atsiliepusiu asmeniu sudaryti susitarimą, susijusį su investicine ar papildoma paslauga arba finansine priemone;</text:span></text:p>
      <text:p text:style-name="P361"><text:span text:style-name="T362">28.2</text:span><text:span text:style-name="T363">. kvietimas kiekvienam asmeniui, atsiliepusiam į rinkodaros pranešimą, pateikti pasiūlymą dėl susitarimo, susijusio su investicine ar papildoma paslauga arba finansine priemone, sudarymo.</text:span></text:p>
      <text:p text:style-name="P364"><text:span text:style-name="T365">29</text:span><text:span text:style-name="T366">. Taisyklių 28 punktas netaikomas, jei potencialus neprofesionalusis klientas, norėdamas atsiliepti į rinkodaros pranešime pateiktą kvietimą ar pasiūlymą, turi vadovautis kitu dokumentu ar dokumentais, kuriuose kartu arba kiekviename atskirai yra pateikiama ta informacija.</text:span></text:p>
      <text:p text:style-name="P367"/>
      <text:p text:style-name="P368"><text:span text:style-name="T369">VII</text:span><text:span text:style-name="T370">.<text:s/></text:span><text:span text:style-name="T371">Neprofesionaliesiems klientams ir potencialiems neprofesionaliesiems klientams skirta informacija apie finansų maklerio įmonę ir jos teikiamas paslaugas</text:span></text:p>
      <text:p text:style-name="P372"/>
      <text:p text:style-name="P373"><text:span text:style-name="T374">30</text:span><text:span text:style-name="T375">. Finansų maklerio įmonė neprofesionaliesiems klientams ir potencialiems neprofesionaliesiems klientams privalo pateikti šią informaciją:</text:span></text:p>
      <text:p text:style-name="P376"><text:span text:style-name="T377">30.1</text:span><text:span text:style-name="T378">. finansų maklerio įmonės pavadinimą, adresą ir kitą informaciją ryšiams palaikyti, kad klientai galėtų veiksmingai bendrauti su įmone;</text:span></text:p>
      <text:p text:style-name="P379"><text:span text:style-name="T380">30.2</text:span><text:span text:style-name="T381">. kalbas, kuriomis klientas gali bendrauti su finansų maklerio įmone ir gauti iš jos dokumentus ir kitą informaciją;</text:span></text:p>
      <text:p text:style-name="P382"><text:span text:style-name="T383">30.3</text:span><text:span text:style-name="T384">. informacijos tarp finansų maklerio įmonės ir kliento perdavimo būdus, įskaitant informacijos perdavimo būdus kliento pavedimams teikti ir gauti;</text:span></text:p>
      <text:p text:style-name="P385"><text:span text:style-name="T386">30.4</text:span><text:span text:style-name="T387">. patvirtinimą, kad finansų maklerio įmonė yra licencijuota, ir priežiūros institucijos, išdavusios finansų maklerio įmonės licenciją, pavadinimą ir adresą;</text:span></text:p>
      <text:p text:style-name="P388"><text:span text:style-name="T389">30.5</text:span><text:span text:style-name="T390">. jei finansų maklerio įmonė veikia per agentą, – šio fakto patvirtinimą ir valstybės narės, kurioje registruotas finansų maklerio įmonės agentas, pavadinimą; jei finansų maklerio įmonė veikia per atstovą ne valstybėje narėje</text:span><text:span text:style-name="T391">,</text:span><text:span text:style-name="T392"><text:s/>– šio fakto patvirtinimą ir valstybės, kurioje veikia įmonės atstovas, pavadinimą;</text:span></text:p>
      <text:p text:style-name="P393"><text:span text:style-name="T394">30.6</text:span><text:span text:style-name="T395">. informaciją apie ataskaitų, kurios teikiamos Įstatymo 22 straipsnio 12 dalyje nustatyta tvarka ir kuriose nurodomi klientui suteiktų investicinių paslaugų rezultatai, pobūdį, teikimo dažnumą ir pateikimo terminus;</text:span></text:p>
      <text:p text:style-name="P396"><text:span text:style-name="T397">30.7</text:span><text:span text:style-name="T398">. jei finansų maklerio įmonė saugo klientams priklausančias finansines priemones ar pinigines lėšas, – veiksmų, kurių finansų maklerio įmonė ėmėsi siekdama užtikrinti klientams priklausančių finansinių priemonių ir piniginių lėšų saugumą, aprašymo santrauką, įskaitant santraukos forma pateikiamą indėlių ir įsipareigojimų investuotojams draudimo sistemos, taikomos finansų maklerio įmonės atžvilgiu atsižvelgiant į jos vykdomą veiklą Lietuvos Respublikoje ar kitoje valstybėje narėje, aprašymą;</text:span></text:p>
      <text:p text:style-name="P399"><text:span text:style-name="T400">30.8</text:span><text:span text:style-name="T401">. Finansų maklerio įmonių veiklos organizavimo taisyklių, patvirtintų Lietuvos banko valdybos 2012 m. liepos 12 d. nutarimu Nr. 03-158 (toliau – Veiklos organizavimo taisyklės), 73 punkte reikalaujamos ir finansų maklerio įmonės patvirtintos interesų konfliktų vengimo politikos aprašymą, kuris gali būti pateikiamas santraukos forma;</text:span></text:p>
      <text:p text:style-name="P402"><text:span text:style-name="T403">30.9</text:span><text:span text:style-name="T404">. klientui paprašius, – išsamią informaciją apie interesų konfliktų vengimo politiką, kuri turi būti pateikiama patvariojoje laikmenoje arba pateikiant nuorodą į interneto svetainę (kai tai nelaikoma patvariąja laikmena), su sąlyga, kad yra laikomasi Taisyklių 6 punkte nurodytų sąlygų.</text:span></text:p>
      <text:p text:style-name="P405"><text:span text:style-name="T406">31</text:span><text:span text:style-name="T407">. Finansų maklerio įmonė, teikdama finansinių priemonių portfelio valdymo paslaugą, privalo nustatyti tinkamą rezultatų lyginamąjį indeksą (angl.</text:span><text:span text:style-name="T408"><text:s/></text:span><text:span text:style-name="T409">benchmark</text:span><text:span text:style-name="T410">), grindžiamą kliento investavimo tikslais ir kliento portfelį sudarančių finansinių priemonių tipais. Rezultatų lyginamojo indekso tikslas – sudaryti galimybę klientui įvertinti jam teikiamos investicinės paslaugos rezultatus.</text:span></text:p>
      <text:p text:style-name="P411"><text:span text:style-name="T412">32</text:span><text:span text:style-name="T413">. Jei finansų maklerio įmonė siūlo neprofesionaliajam klientui ar potencialiam neprofesionaliajam klientui teikti finansinių priemonių portfelio valdymo paslaugą, ji privalo, be Taisyklių 30 punkte reikalaujamos informacijos, pateikti šią informaciją:</text:span></text:p>
      <text:p text:style-name="P414"><text:span text:style-name="T415">32.1</text:span><text:span text:style-name="T416">. informaciją apie kliento portfelį sudarančių finansinių priemonių vertės nustatymo metodą ir dažnumą;</text:span></text:p>
      <text:p text:style-name="P417"><text:span text:style-name="T418">32.2</text:span><text:span text:style-name="T419">. išsamią informaciją apie kliento portfelį sudarančių visų arba dalies finansinių priemonių ar piniginių lėšų perdavimą kitam asmeniui valdyti to asmens nuožiūra;</text:span></text:p>
      <text:p text:style-name="P420"><text:span text:style-name="T421">32.3</text:span><text:span text:style-name="T422">. informaciją apie rezultatų lyginamąjį indeksą, su kuriuo bus lyginami kliento portfelio valdymo rezultatai;</text:span></text:p>
      <text:p text:style-name="P423"><text:span text:style-name="T424">32.4</text:span><text:span text:style-name="T425">. finansinių priemonių, kurios gali sudaryti kliento portfelį, ir sandorių, kurie gali būti sudaromi dėl tokių finansinių priemonių, tipus, taip pat visus su tuo susijusius apribojimus;</text:span></text:p>
      <text:p text:style-name="P426"><text:span text:style-name="T427">32.5</text:span><text:span text:style-name="T428">. portfelio valdymo tikslus, portfelio valdytojo nuožiūra vykdomą veiklą atitinkančios rizikos lygį ir konkrečius portfelio valdytojo nuožiūros apribojimus.</text:span></text:p>
      <text:p text:style-name="P429"/>
      <text:p text:style-name="P430"><text:span text:style-name="T431">VIII</text:span><text:span text:style-name="T432">.<text:s/></text:span><text:span text:style-name="T433">Informacija apie finansines priemones</text:span></text:p>
      <text:p text:style-name="P434"/>
      <text:p text:style-name="P435"><text:span text:style-name="T436">33</text:span><text:span text:style-name="T437">. Finansų maklerio įmonė privalo pateikti klientams ir potencialiems klientams apibendrintą finansinių priemonių pobūdžio ir joms būdingos rizikos aprašymą, atsižvelgdama į klientų kategoriją, kuriai klientas priskirtas (neprofesionalusis ar profesionalusis klientas), ir kitas aplinkybes. Tokiame aprašyme turi būti paaiškintas konkretaus finansinių priemonių tipo pobūdis ir šiam finansinių priemonių tipui būdinga rizika, kad klientas galėtų priimti pagrįstą investicinį sprendimą.</text:span></text:p>
      <text:p text:style-name="P438"><text:span text:style-name="T439">34</text:span><text:span text:style-name="T440">. Rizikos aprašymas turi atitikti konkretų finansinės priemonės tipą, taip pat kliento padėtį ir jo žinių lygį. Pagal tai turi būti pateikiama ši informacija:</text:span></text:p>
      <text:p text:style-name="P441"><text:span text:style-name="T442">34.1</text:span><text:span text:style-name="T443">. rizika, būdinga to tipo finansinei priemonei, įskaitant sverto principo (angl.</text:span><text:span text:style-name="T444"><text:s/></text:span><text:span text:style-name="T445">leverage</text:span><text:span text:style-name="T446">) paaiškinimą ir jo poveikį, bei rizika, kad visas investuotas kapitalas gali būti prarastas;</text:span></text:p>
      <text:p text:style-name="P447"><text:span text:style-name="T448">34.2</text:span><text:span text:style-name="T449">. tam tikrų finansinių priemonių kainos nepastovumas ir tokių finansinių priemonių rinkoje taikomi apribojimai;</text:span></text:p>
      <text:p text:style-name="P450"><text:span text:style-name="T451">34.3</text:span><text:span text:style-name="T452">. įspėjimas, kad investuotojui, sudarančiam sandorius dėl tokių finansinių priemonių, gali tekti prisiimti finansinius įsipareigojimus ir kitas papildomas pareigas, įskaitant finansinių priemonių įsigijimo metu nenumatytus įsipareigojimus (angl.<text:s/></text:span><text:span text:style-name="T453">contingent liabilities</text:span><text:span text:style-name="T454">);</text:span></text:p>
      <text:p text:style-name="P455"><text:span text:style-name="T456">34.4</text:span><text:span text:style-name="T457">. pareiga mokėti garantinę įmoką (angl.<text:s/></text:span><text:span text:style-name="T458">margin</text:span><text:span text:style-name="T459">) ar kitos panašios pareigos, taikomos tokio tipo finansinėms priemonėms.</text:span></text:p>
      <text:p text:style-name="P460"><text:span text:style-name="T461">35</text:span><text:span text:style-name="T462">. Jei finansų maklerio įmonė pateikia neprofesionaliajam klientui ar potencialiam neprofesionaliajam klientui informaciją apie finansinę priemonę, kuri tuo metu yra viešai siūloma, ir tuo tikslu Lietuvos bankas</text:span><text:span text:style-name="T463"><text:s/></text:span><text:span text:style-name="T464">ar kitos valstybės narės priežiūros institucija yra patvirtinusi prospektą, finansų maklerio įmonė turi informuoti klientą ir potencialų klientą apie tai, kur galima viešai susipažinti su patvirtintu prospektu.</text:span></text:p>
      <text:p text:style-name="P465"><text:span text:style-name="T466">36</text:span><text:span text:style-name="T467">. Jei finansinei priemonei, kurią sudaro dvi ar daugiau skirtingų finansinių priemonių ar paslaugų, būdinga rizika gali būti didesnė už sudėtinės finansinės priemonės visų sudedamųjų dalių riziką, finansų maklerio įmonė privalo pateikti tinkamą finansinės priemonės sudedamųjų dalių aprašymą ir paaiškinimą, kaip sudedamųjų dalių sąveika padidina bendrą galutinę riziką.</text:span></text:p>
      <text:p text:style-name="P468"><text:span text:style-name="T469">37</text:span><text:span text:style-name="T470">. Jei finansinės priemonės sudedamoji dalis yra trečiojo asmens garantija, turi būti pateikiama pakankamai išsami informacija apie garantą ir garantiją, kad neprofesionalusis klientas arba potencialus neprofesionalusis klientas galėtų teisingai įvertinti tą garantiją.</text:span></text:p>
      <text:p text:style-name="P471"/>
      <text:p text:style-name="P472"><text:span text:style-name="T473">IX</text:span><text:span text:style-name="T474">.<text:s/></text:span><text:span text:style-name="T475">InformacijOS apie kliento finansinių priemonių ir piniginių lėšų saugojimą reikalavimai</text:span></text:p>
      <text:p text:style-name="P476"/>
      <text:p text:style-name="P477"><text:span text:style-name="T478">38</text:span><text:span text:style-name="T479">. Jei finansų maklerio įmonė saugo neprofesionaliesiems klientams priklausančias finansines priemones ar pinigines lėšas, ji privalo pateikti jiems ir potencialiems neprofesionaliesiems klientams Taisyklių 39–44 punktuose nurodytą informaciją.</text:span></text:p>
      <text:p text:style-name="P480"><text:span text:style-name="T481">39</text:span><text:span text:style-name="T482">. Finansų maklerio įmonė turi informuoti neprofesionalųjį klientą ar potencialų neprofesionalųjį klientą apie tai, kad tokiam klientui priklausančios finansinės priemonės ar piniginės lėšos finansų maklerio įmonės vardu gali būti saugomos pas trečiąjį asmenį, taip pat informuoti apie finansų maklerio įmonės atsakomybės ribas pagal taikytiną Lietuvos Respublikos teisę už trečiojo asmens veiksmus ar neveikimą ir pasekmes klientui trečiojo asmens nemokumo atveju.</text:span></text:p>
      <text:p text:style-name="P483"><text:span text:style-name="T484">40</text:span><text:span text:style-name="T485">. Jei neprofesionaliajam klientui ar potencialiam neprofesionaliajam klientui priklausančios finansinės priemonės gali būti saugomos pas kitą finansinių priemonių saugotoją atidarytoje bendroje klientų sąskaitoje (angl.</text:span><text:span text:style-name="T486"><text:s/></text:span><text:span text:style-name="T487">omnibus account</text:span><text:span text:style-name="T488">), finansų maklerio įmonė apie ši faktą turi informuoti klientą ir pateikti aiškiai pastebimą įspėjimą dėl iš to kylančios rizikos.</text:span></text:p>
      <text:p text:style-name="P489"><text:span text:style-name="T490">41</text:span><text:span text:style-name="T491">. Finansų maklerio įmonė turi informuoti neprofesionalųjį klientą ar potencialų neprofesionalųjį klientą apie tai, kad klientui priklausančios ir pas trečiąjį asmenį saugomos finansinės priemonės, vadovaujantis trečiajam asmeniui taikomos nacionalinės teisės<text:s/></text:span><text:soft-page-break/><text:span text:style-name="T492">reikalavimais, negali būti atskirtos nuo finansų maklerio įmonei ar trečiajam asmeniui priklausančių finansinių priemonių, ir pateikti aiškiai pastebimą įspėjimą dėl iš to kylančios rizikos.</text:span></text:p>
      <text:p text:style-name="P493"><text:span text:style-name="T494">42</text:span><text:span text:style-name="T495">. Finansų maklerio įmonė privalo informuoti klientą ir potencialų klientą, jei sąskaitų, kuriose apskaitomos klientui ar potencialiam klientui priklausančios finansinės priemonės ar piniginės lėšos, atžvilgiu yra taikoma ne valstybės narės teisė, ir nurodyti, kad atitinkamai gali keistis klientui ar potencialiam klientui priklausančių finansinių priemonių ar piniginių lėšų suteikiamos teisės.</text:span></text:p>
      <text:p text:style-name="P496"><text:span text:style-name="T497">43</text:span><text:span text:style-name="T498">. Finansų maklerio įmonė privalo informuoti klientą apie prievolių vykdymo užtikrinimo ir turto sulaikymo teises, kurias kliento finansinių priemonių ar piniginių lėšų atžvilgiu turi arba gali turėti finansų maklerio įmonė, naudojimosi šiomis teisėmis sąlygas, taip pat priešpriešinių reikalavimų įskaitymo teises, kurias finansų maklerio įmonė turi šių finansinių priemonių ar piniginių lėšų atžvilgiu. Finansų maklerio įmonė taip pat privalo informuoti klientą apie tai, kad finansinių priemonių saugotojas (depozitoriumas) gali turėti prievolių vykdymo užtikrinimo, turto sulaikymo arba priešpriešinių reikalavimų įskaitymo teises šių finansinių priemonių ar piniginių lėšų atžvilgiu.</text:span></text:p>
      <text:p text:style-name="P499"><text:span text:style-name="T500">44</text:span><text:span text:style-name="T501">. Finansų maklerio įmonė, prieš sudarydama vertybinių popierių finansavimo sandorį dėl finansinių priemonių, kurias ji saugo neprofesionaliojo kliento vardu, arba prieš kitokiu būdu naudodamasi finansinėmis priemonėmis savo ar kito finansų maklerio įmonės kliento sąskaita, privalo iš anksto ir prieš naudodamasi šiomis finansinėmis priemonėmis pateikti neprofesionaliajam klientui patvariojoje laikmenoje aiškią, išsamią ir teisingą informaciją apie finansų maklerio įmonės pareigas ir atsakomybę, kylančias dėl tokio naudojimosi finansinėmis priemonėmis, įskaitant jų grąžinimo sąlygas ir su finansinių priemonių naudojimu susijusią riziką.</text:span></text:p>
      <text:p text:style-name="P502"/>
      <text:p text:style-name="P503"><text:span text:style-name="T504">X</text:span><text:span text:style-name="T505">.<text:s/></text:span><text:span text:style-name="T506">Informacija apie išlaidas ir kitus susijusius mokėjimus</text:span></text:p>
      <text:p text:style-name="P507"/>
      <text:p text:style-name="P508"><text:span text:style-name="T509">45</text:span><text:span text:style-name="T510">. Finansų maklerio įmonė privalo pateikti neprofesionaliesiems klientams ir potencialiems neprofesionaliesiems klientams informaciją apie išlaidas ir kitus susijusius mokėjimus, kuri turi apimti šiuos aspektus:</text:span></text:p>
      <text:p text:style-name="P511"><text:span text:style-name="T512">45.1</text:span><text:span text:style-name="T513">. bendrą kliento mokėtiną sumą už finansinę priemonę arba investicinę ar papildomą paslaugą, įskaitant visus susijusius mokėjimus, komisinius atlyginimus ir išlaidas, taip pat visus mokėtinus mokesčius, kurie yra mokami per finansų maklerio įmonę, arba – jei tiksli mokėtina suma negali būti nustatyta – pagrindą bendrai mokėtinai sumai apskaičiuoti, kad klientas galėtų ją patikrinti. Komisinį atlyginimą finansų maklerio įmonei sudarantys mokėjimai turi būti kiekvienu konkrečiu atveju apskaičiuojami ir pateikiami atskirai;</text:span></text:p>
      <text:p text:style-name="P514"><text:span text:style-name="T515">45.2</text:span><text:span text:style-name="T516">. jei Taisyklių 45.1 papunktyje nurodytos bendros mokėtinos sumos bet kuri dalis yra mokėtina arba išreikšta užsienio valiuta, turi būti nurodoma atitinkama užsienio valiuta ir taikomas užsienio valiutos keitimo kursas bei keitimo mokesčiai;</text:span></text:p>
      <text:p text:style-name="P517"><text:span text:style-name="T518">45.3</text:span><text:span text:style-name="T519">. įspėjimą, kad klientas gali turėti kitų išlaidų, įskaitant mokesčius, susijusius su sandoriais dėl finansinių priemonių ar teikiamomis investicinėmis paslaugomis, kurios mokamos ne per finansų maklerio įmonę arba ne jos nustatomos;</text:span></text:p>
      <text:p text:style-name="P520"><text:span text:style-name="T521">45.4</text:span><text:span text:style-name="T522">. susitarimus dėl apmokėjimo ir kitos veiklos atlikimo.</text:span></text:p>
      <text:p text:style-name="P523"/>
      <text:p text:style-name="P524"><text:span text:style-name="T525">XI</text:span><text:span text:style-name="T526">.<text:s/></text:span><text:span text:style-name="T527">Informacija, parengta laikantis DIREKTYVOS 2009/65/EB ARBA KOLEKTYVINIO INVESTAVIMO SUBJEKTŲ ĮSTATYMO</text:span></text:p>
      <text:p text:style-name="P528"/>
      <text:p text:style-name="P529"><text:span text:style-name="T530">46</text:span><text:span text:style-name="T531">. Laikoma, kad kolektyvinio investavimo subjektų, kuriems taikoma Direktyva 2009/65/EB arba Kolektyvinio investavimo subjektų įstatymas, išleistiems vertybiniams popieriams parengtas pagrindinės informacijos investuotojams dokumentas, kaip nustatyta tos Direktyvos IX skyriaus 3 skirsnyje arba Kolektyvinio investavimo subjektų įstatyme, yra tinkamas informavimas, atsižvelgiant į Įstatymo 22 straipsnio 4 dalies 2 punkte nustatytą reikalavimą ir Įstatymo 22 straipsnio 4 dalies 4 punkte nustatytą reikalavimą, kiek tai susiję su paties kolektyvinio investavimo<text:s/></text:span><text:soft-page-break/><text:span text:style-name="T532">subjekto taikomais mokesčiais ir susijusiais mokėjimais, įskaitant vertybinių popierių įsigijimo ir išpirkimo mokesčius.</text:span></text:p>
      <text:p text:style-name="P533"><text:span text:style-name="T534">47</text:span><text:span text:style-name="T535">. Finansų maklerio įmonė, kuri parduoda kolektyvinio investavimo subjekto investicinius vienetus ar akcijas arba konsultuoja klientus ar potencialius klientus investavimo į kolektyvinio investavimo subjektus klausimais, prieš sudarydama su klientu ar potencialiu klientu susitarimą dėl kolektyvinio investavimo subjekto investicinių vienetų ar akcijų pardavimo, privalo jam pateikti konkretaus kolektyvinio investavimo subjekto pagrindinės informacijos investuotojams dokumentą.</text:span></text:p>
      <text:p text:style-name="P536"/>
      <text:p text:style-name="P537"><text:span text:style-name="T538">XII</text:span><text:span text:style-name="T539">.<text:s/></text:span><text:span text:style-name="T540">Tinkamumo įvertinimas (</text:span><text:span text:style-name="T541">suitability test and appropriateness test</text:span><text:span text:style-name="T542">)</text:span></text:p>
      <text:p text:style-name="P543"/>
      <text:p text:style-name="P544"><text:span text:style-name="T545">48</text:span><text:span text:style-name="T546">. Finansų maklerio įmonė iš klientų ir potencialių klientų privalo surinkti visą informaciją, kuri reikalinga esminiams faktams apie klientą nustatyti ir turėti pakankamą pagrindą manyti, kad, atsižvelgiant į klientui teikiamos paslaugos pobūdį ir mastą, konkretus sandoris, kurį siūloma sudaryti arba kuris yra sudaromas teikiant portfelio valdymo paslaugą, atitinka šiuos kriterijus (angl.<text:s/></text:span><text:span text:style-name="T547">suitability test</text:span><text:span text:style-name="T548">):</text:span></text:p>
      <text:p text:style-name="P549"><text:span text:style-name="T550">48.1</text:span><text:span text:style-name="T551">. sandoris atitinka šio kliento investavimo tikslus;</text:span></text:p>
      <text:p text:style-name="P552"><text:span text:style-name="T553">48.2</text:span><text:span text:style-name="T554">. klientas yra finansiškai pajėgus prisiimti su jo investavimo tikslus atitinkančio sandorio sudarymu susijusią riziką;</text:span></text:p>
      <text:p text:style-name="P555"><text:span text:style-name="T556">48.3</text:span><text:span text:style-name="T557">. klientas turi pakankamai reikiamų žinių ir patirties, kad suprastų riziką, būdingą sandorio sudarymui ir jo portfelio valdymui.</text:span></text:p>
      <text:p text:style-name="P558"><text:span text:style-name="T559">49</text:span><text:span text:style-name="T560">. Jei finansų maklerio įmonė investicinę paslaugą teikia profesionaliajam klientui, ji turi teisę daryti prielaidą, kad klientas atitinka Taisyklių 48.3 papunkčio reikalavimus, t. y. turi pakankamai žinių ir patirties apie tuos produktus, sandorius ir paslaugas, kurių atžvilgiu jis laikomas profesionaliuoju klientu.</text:span></text:p>
      <text:p text:style-name="P561"><text:span text:style-name="T562">50</text:span><text:span text:style-name="T563">. Jei investicinę paslaugą sudaro investavimo rekomendacijų teikimas Įstatymo 27 straipsnio 1 dalyje nurodytiems profesionaliesiems klientams, finansų maklerio įmonė turi teisę daryti prielaidą, kad klientas atitinka Taisyklių 48.2 papunkčio nuostatas, t. y. yra finansiškai pajėgus prisiimti su jo investavimo tikslais susijusią riziką.</text:span></text:p>
      <text:p text:style-name="P564"><text:span text:style-name="T565">51</text:span><text:span text:style-name="T566">. Informacijoje apie kliento ar potencialaus kliento finansinę padėtį, kai tai reikalinga atsižvelgiant į planuojamas teikti investicines paslaugas ar siūlomas finansines priemones, turi būti nurodytas kliento nuolatinių pajamų dydis ir jų šaltinis, kliento turtas (įskaitant likvidųjį turtą), investicijos ir nekilnojamasis turtas bei nuolatiniai kliento finansiniai įsipareigojimai.</text:span></text:p>
      <text:p text:style-name="P567"><text:span text:style-name="T568">52</text:span><text:span text:style-name="T569">. Informacijoje apie kliento ar potencialaus kliento investavimo tikslus, atsižvelgiant į planuojamas teikti investicines paslaugas ar siūlomas finansines priemones, turi būti nurodytas kliento planuojamas investavimo laikotarpis, jam priimtina rizika ir jos pobūdis bei konkretūs investavimo tikslai.</text:span></text:p>
      <text:p text:style-name="P570"><text:span text:style-name="T571">53</text:span><text:span text:style-name="T572">. Jei finansų maklerio įmonė, teikdama investavimo rekomendacijas ar valdydama kliento portfelį, nesurenka Įstatymo 22 straipsnio 5 dalyje nustatytos informacijos, ji neturi teisės klientui ar potencialiam klientui teikti šiame punkte numatytų investicinių paslaugų ar rekomenduoti finansinių priemonių.</text:span></text:p>
      <text:p text:style-name="P573"><text:span text:style-name="T574">54</text:span><text:span text:style-name="T575">. Finansų maklerio įmonė, vertindama, ar Įstatymo 22 straipsnio 7 dalyje numatyta investicinė paslauga yra tinkama klientui, privalo išsiaiškinti, ar tas klientas turi reikiamų žinių ir patirties, kad suprastų ir įvertintų riziką, būdingą siūlomiems arba norimiems gauti investiciniams produktams ar investicinėms paslaugoms (angl.</text:span><text:span text:style-name="T576"><text:s/></text:span><text:span text:style-name="T577">appropriateness test</text:span><text:span text:style-name="T578">). Šiuo tikslu finansų maklerio įmonė turi teisę daryti prielaidą, kad profesionalusis klientas turi reikiamų žinių ir patirties ir gali suprasti bei įvertinti riziką, būdingą konkrečioms investicinėms paslaugoms ar sandoriams arba sandorių ar investicinių produktų tipams, kurių atžvilgiu klientas yra laikomas profesionaliuoju klientu.</text:span></text:p>
      <text:p text:style-name="P579"><text:span text:style-name="T580">55</text:span><text:span text:style-name="T581">. Taisyklių 48–54 punktuose nustatytoje informacijoje apie kliento ar potencialaus kliento žinias ir patirtį investavimo srityje turi būti nurodyti, atsižvelgiant į klientui būdingas savybes, jam<text:s/></text:span><text:soft-page-break/><text:span text:style-name="T582">teiktinos paslaugos pobūdį ir mastą, numatomo produkto ar sandorio tipą, įskaitant jų sudėtingumo laipsnį ir jiems būdingą riziką, šie duomenys:</text:span></text:p>
      <text:p text:style-name="P583"><text:span text:style-name="T584">55.1</text:span><text:span text:style-name="T585">. paslaugos, sandorio ar finansinių priemonių tipai, su kuriais klientas yra susipažinęs;</text:span></text:p>
      <text:p text:style-name="P586"><text:span text:style-name="T587">55.2</text:span><text:span text:style-name="T588">. kliento sandorių dėl finansinių priemonių pobūdis, dydis ir dažnumas bei laikotarpis, per kurį šie sandoriai buvo sudaryti;</text:span></text:p>
      <text:p text:style-name="P589"><text:span text:style-name="T590">55.3</text:span><text:span text:style-name="T591">. kliento ar potencialaus kliento išsilavinimas ir dabartinė bei ankstesnė jo profesija.</text:span></text:p>
      <text:p text:style-name="P592"><text:span text:style-name="T593">56</text:span><text:span text:style-name="T594">. Finansų maklerio įmonė neturi teisės siūlyti klientui ar potencialiam klientui neteikti informacijos, kuri turi būti teikiama laikantis Įstatymo 22 straipsnio 5 ir 7 dalyse nustatytų reikalavimų.</text:span></text:p>
      <text:p text:style-name="P595"><text:span text:style-name="T596">57</text:span><text:span text:style-name="T597">. Finansų maklerio įmonė turi teisę vadovautis klientų ar potencialių klientų pateikta informacija, išskyrus atvejus, kai finansų maklerio įmonei yra žinoma arba turėtų būti žinoma, kad ta informacija akivaizdžiai pasenusi, netiksli ar neišsami.</text:span></text:p>
      <text:p text:style-name="P598"/>
      <text:p text:style-name="P599"><text:span text:style-name="T600">XIII</text:span><text:span text:style-name="T601">.<text:s/></text:span><text:span text:style-name="T602">Paslaugų dėl nesudėtingų finansinių priemonių teikimas</text:span></text:p>
      <text:p text:style-name="P603"/>
      <text:p text:style-name="P604"><text:span text:style-name="T605">58</text:span><text:span text:style-name="T606">. Finansinė priemonė, nurodyta Įstatymo 22 straipsnio 10 dalies 1 punkte, yra laikoma nesudėtinga finansine priemone. Finansinė priemonė, kuri Įstatymo 22 straipsnio 10 dalies 1 punkte nėra nurodyta, yra laikoma nesudėtinga finansine priemone, jeigu ji atitinka šiuos kriterijus:</text:span></text:p>
      <text:p text:style-name="P607"><text:span text:style-name="T608">58.1</text:span><text:span text:style-name="T609">. finansinė priemonė nenumatyta Įstatymo 3 straipsnio 4 dalies 4–10 punktuose ir 3 straipsnio 25 dalies 3 punkte;</text:span></text:p>
      <text:p text:style-name="P610"><text:span text:style-name="T611">58.2</text:span><text:span text:style-name="T612">. nuolat egzistuoja galimybė finansinę priemonę perleisti, pareikalauti išpirkti arba kitokiu būdu realizuoti už kainą, kuri yra viešai prieinama rinkos dalyviams ir kuri yra arba rinkos kaina, arba kaina, kurią nustatė arba patvirtino nuo finansinės priemonės emitento nepriklausančios vertinimo sistemos;</text:span></text:p>
      <text:p text:style-name="P613"><text:span text:style-name="T614">58.3</text:span><text:span text:style-name="T615">. finansinei priemonei nebūdingi esami ar galimi kliento įsipareigojimai, viršijantys finansinės priemonės įsigijimo išlaidas;</text:span></text:p>
      <text:p text:style-name="P616"><text:span text:style-name="T617">58.4</text:span><text:span text:style-name="T618">. apie finansinę priemonę yra parengta ir viešai prieinama tinkama ir lengvai suprantama informacija, kuri leidžia vidutinių sugebėjimų neprofesionaliajam klientui priimti pagrįstą investicinį sprendimą ar sudaryti sandorį dėl šios finansinės priemonės.</text:span></text:p>
      <text:p text:style-name="P619"/>
      <text:p text:style-name="P620"><text:span text:style-name="T621">XIV</text:span><text:span text:style-name="T622">.<text:s/></text:span><text:span text:style-name="T623">Sutartys su neprofesionaliaisiais klientais</text:span></text:p>
      <text:p text:style-name="P624"/>
      <text:p text:style-name="P625"><text:span text:style-name="T626">59</text:span><text:span text:style-name="T627">. Finansų maklerio įmonė, prieš pradėdama teikti investicines paslaugas (išskyrus investavimo rekomendacijų teikimą) neprofesionaliesiems klientams, teisės aktų nustatyta tvarka turi sudaryti su klientu rašytinį susitarimą, kuriame nustatomos pagrindinės kliento ir finansų maklerio įmonės teisės ir pareigos. Toks susitarimas turi būti sudaromas popierine forma ar kitokioje patvariojoje laikmenoje. Finansų maklerio įmonės ir kliento teisės ir pareigos gali būti nustatomos darant nuorodą į kitus dokumentus ar teisės aktus.</text:span></text:p>
      <text:p text:style-name="P628"/>
      <text:p text:style-name="P629"><text:span text:style-name="T630">XV</text:span><text:span text:style-name="T631">.<text:s/></text:span><text:span text:style-name="T632">Kliento pavedimas</text:span></text:p>
      <text:p text:style-name="P633"/>
      <text:p text:style-name="P634"><text:span text:style-name="T635">60</text:span><text:span text:style-name="T636">. Finansų maklerio įmonė operacijas su kliento finansinėmis priemonėmis gali atlikti tik pagal kliento pavedimą, pateiktą Taisyklių nustatyta tvarka. Finansų maklerio įmonei pateiktame kliento pavedime privalo būti pakankamai informacijos, kad finansų maklerio įmonė galėtų tinkamai įvykdyti kliento valią.</text:span></text:p>
      <text:p text:style-name="P637"><text:span text:style-name="T638">61</text:span><text:span text:style-name="T639">. Jeigu klientas pavedime nenurodo konkrečių jo vykdymo sąlygų, taikomos jo sutartyje su finansų maklerio įmone nustatytos sąlygos.</text:span></text:p>
      <text:p text:style-name="P640"/>
      <text:p text:style-name="P641"><text:span text:style-name="T642">XVI</text:span><text:span text:style-name="T643">.<text:s/></text:span><text:span text:style-name="T644">Kliento pavedimo forma ir pateikimo finansų maklerio įmonei būdai</text:span></text:p>
      <text:p text:style-name="P645"/>
      <text:p text:style-name="P646"><text:span text:style-name="T647">62</text:span><text:span text:style-name="T648">. Kliento pavedimas finansų maklerio įmonei turi būti rašytinės ar jai prilygintos formos,<text:s/></text:span><text:soft-page-break/><text:span text:style-name="T649">išskyrus Taisyklių 64 punkte nurodytus atvejus.</text:span></text:p>
      <text:p text:style-name="P650"><text:span text:style-name="T651">63</text:span><text:span text:style-name="T652">. Klientas pavedimą finansų maklerio įmonei gali perduoti asmeniškai, per atstovą ir kitais sutartyje su finansų maklerio įmone nustatytais kliento pavedimo perdavimo būdais.</text:span></text:p>
      <text:p text:style-name="P653"><text:span text:style-name="T654">64</text:span><text:span text:style-name="T655">. Klientas turi teisę pavedimą pateikti sutartyje su finansų maklerio įmone nustatyta nerašytine forma. Finansų makleris, priėmęs nerašytine forma pateiktą pavedimą, turi tuoj pat jį užregistruoti pavedimų registravimo žurnale Taisyklių 67 punkte nustatyta tvarka.</text:span></text:p>
      <text:p text:style-name="P656"><text:span text:style-name="T657">65</text:span><text:span text:style-name="T658">. Kliento pavedimas finansų maklerio įmonei gali būti pateikiamas Taisyklių 64 punkte nustatyta tvarka, jeigu finansų maklerio įmonė įstatymų nustatyta tvarka užfiksuoja įrodymus, liudijančius nerašytinio kliento pavedimo pateikimo faktą (įskaitant jų pateikimo datą ir laiką) ir turinį.</text:span></text:p>
      <text:p text:style-name="P659"><text:span text:style-name="T660">66</text:span><text:span text:style-name="T661">. Finansų maklerio įmonė turi teisę priimti tik tokius klientų pavedimus, kurie atitinka visus Taisyklėse ir sutartyje tarp finansų maklerio įmonės ir jos kliento nustatytus formos ir pateikimo finansų maklerio įmonei būdo reikalavimus.</text:span></text:p>
      <text:p text:style-name="P662"/>
      <text:p text:style-name="P663"><text:span text:style-name="T664">XVII</text:span><text:span text:style-name="T665">.<text:s/></text:span><text:span text:style-name="T666">Kliento pavedimo registravimas ir patvirtinimas</text:span></text:p>
      <text:p text:style-name="P667"/>
      <text:p text:style-name="P668"><text:span text:style-name="T669">67</text:span><text:span text:style-name="T670">. Visi finansų maklerio įmonei perduoti klientų pavedimai turi būti registruojami finansų maklerio įmonės pavedimų registravimo žurnale (toliau – pavedimų registravimo žurnalas). Tame pačiame pavedimų registravimo žurnale tokia pat tvarka kaip klientų pavedimai yra registruojami investiciniai sprendimai, patvirtinantys finansų maklerio įmonės sprendimą sudaryti sandorį savo vardu ir savo sąskaita. Šiame punkte reglamentuojamas investicinis sprendimas turi būti įformintas raštu ir jame pateikta informacija turi leisti identifikuoti priimtą investicinį sprendimą bei sudaryti sandorį.</text:span></text:p>
      <text:p text:style-name="P671"><text:span text:style-name="T672">68</text:span><text:span text:style-name="T673">. Finansų maklerio įmonė gali turėti tik vieną pavedimų registravimo žurnalą, išskyrus tuos atvejus, kai klientų pavedimai vienu metu yra priimami keliuose finansų maklerio įmonės padaliniuose, savarankiškai vykdančiuose klientų pavedimus. Kiekvienas finansų maklerio įmonės padalinys, savarankiškai vykdantis klientų pavedimus, privalo turėti ir tvarkyti atskirą pavedimų registravimo žurnalą.</text:span></text:p>
      <text:p text:style-name="P674"><text:span text:style-name="T675">69</text:span><text:span text:style-name="T676">. Pavedimų registravimo žurnalas gali būti tvarkomas popierine ar elektronine forma. Pavedimų registravimo žurnalas gali būti pildomas ir elektronine forma, jei finansų maklerio įmonės naudojamos elektroninės duomenų saugojimo ir apdorojimo sistemos atitinka Taisyklių 3.4 papunktyje nustatytus patvariosios laikmenos reikalavimus, kurie įmonės naudojamoms elektroninėms duomenų saugojimo ir apdorojimo sistemoms taikomi<text:s/></text:span><text:span text:style-name="T677">mutatis mutandis</text:span><text:span text:style-name="T678">.</text:span></text:p>
      <text:p text:style-name="P679"><text:span text:style-name="T680">70</text:span><text:span text:style-name="T681">. Iš įregistruoto kliento pavedimo, investicinio sprendimo atlikti operaciją su kliento finansinių priemonių portfeliu arba iš investicinio sprendimo atlikti operaciją finansų maklerio įmonės vardu ir sąskaita į pavedimų registravimo žurnalą turi būti įrašoma:</text:span></text:p>
      <text:p text:style-name="P682"><text:span text:style-name="T683">70.1</text:span><text:span text:style-name="T684">. pavedimo ar investicinio sprendimo priėmimo data ir laikas (valandos ir minutės);</text:span></text:p>
      <text:p text:style-name="P685"><text:span text:style-name="T686">70.2</text:span><text:span text:style-name="T687">. klientą identifikuojantys duomenys arba pastaba, kad registruojamas investicinis sprendimas atlikti operaciją finansų maklerio įmonės vardu ir sąskaita;</text:span></text:p>
      <text:p text:style-name="P688"><text:span text:style-name="T689">70.3</text:span><text:span text:style-name="T690">. duomenys, identifikuojantys finansines priemones, su kuriomis pavedama atlikti operaciją;</text:span></text:p>
      <text:p text:style-name="P691"><text:span text:style-name="T692">70.4</text:span><text:span text:style-name="T693">. operacijos turinys (pirkimas, pardavimas, mainai, nemokestinis pervedimas ir t. t.).</text:span></text:p>
      <text:p text:style-name="P694"><text:span text:style-name="T695">71</text:span><text:span text:style-name="T696">. Kliento pavedimą įregistravęs finansų maklerio įmonės darbuotojas privalo nurodyti savo vardą, pavardę ir pasirašyti. Duomenys, leidžiantys identifikuoti kliento pavedimą įregistravusį finansų maklerio įmonės darbuotoją, turi būti užfiksuojami ir tais atvejais, kai pavedimų registravimo žurnalas tvarkomas elektronine forma.</text:span></text:p>
      <text:p text:style-name="P697"><text:span text:style-name="T698">72</text:span><text:span text:style-name="T699">. Pavedimų registravimo žurnale klientų pavedimai turi būti registruojami chronologine tvarka nedelsiant, bet ne vėliau kaip iki darbo dienos pabaigos.</text:span></text:p>
      <text:p text:style-name="P700"><text:span text:style-name="T701">73</text:span><text:span text:style-name="T702">. Kliento pavedimą priimantis finansų makleris privalo įsitikinti, kad pavedimą pateikia pats klientas arba jo įgaliotas asmuo, ir užtikrinti, kad kliento pavedimas atitiktų jam keliamus reikalavimus.</text:span></text:p>
      <text:p text:style-name="P703"><text:span text:style-name="T704">74</text:span><text:span text:style-name="T705">. Finansų maklerio įmonė, priimdama sutuoktinio pavedimą, privalo laikytis šių<text:s/></text:span><text:soft-page-break/><text:span text:style-name="T706">reikalavimų:</text:span></text:p>
      <text:p text:style-name="P707"><text:span text:style-name="T708">74.1</text:span><text:span text:style-name="T709">. pavedimą dėl finansinių priemonių, kurios yra bendroji jungtinė sutuoktinių nuosavybė, gali pateikti tik abu sutuoktiniai, išskyrus atvejus, kai vienas iš sutuoktinių pateikia kito sutuoktinio išduotą įgaliojimą. Sutuoktinio įgaliojimas sudaryti sandorius dėl finansinių priemonių, įtrauktų į prekybą reguliuojamoje rinkoje ir (arba) daugiašalėje prekybos sistemoje, perleidimo ar teisių į jas suvaržymo gali būti išduodamas paprasta rašytine forma. Sutuoktinio įgaliojimas sudaryti sandorius dėl kitų finansinių priemonių perleidimo ar teisių į jas suvaržymo turi būti patvirtintas notaro;</text:span></text:p>
      <text:p text:style-name="P710"><text:span text:style-name="T711">74.2</text:span><text:span text:style-name="T712">. pavedimas dėl finansinių priemonių, kurios yra asmeninė sutuoktinio nuosavybė, gali būti pateiktas tik kartu su rašytiniais įrodymais, patvirtinančiais asmeninės nuosavybės faktą, išskyrus įstatymų nustatytas išimtis.</text:span></text:p>
      <text:p text:style-name="P713"><text:span text:style-name="T714">75</text:span><text:span text:style-name="T715">. Finansų maklerio įmonė, priėmusi kliento pavedimą atlikti operacijas su finansinėmis priemonėmis, privalo pateikti klientui patvirtinimą, kad pavedimas priimtas (toliau – pavedimo patvirtinimas), leidžiantį klientui patikrinti jo pateikto pavedimo duomenis (įskaitant pavedimo pateikimo faktą, priėmimo momentą ir kitas esmines pavedimo sąlygas).</text:span></text:p>
      <text:p text:style-name="P716"><text:span text:style-name="T717">76</text:span><text:span text:style-name="T718">. Pavedimo patvirtinimą finansų maklerio įmonė klientui turi pateikti asmeniškai, per atstovą ar kitu sutartyje su klientu nustatytu pavedimo patvirtinimo pateikimo būdu.</text:span></text:p>
      <text:p text:style-name="P719"><text:span text:style-name="T720">77</text:span><text:span text:style-name="T721">. Finansų maklerio įmonė turi teisę pavedimo patvirtinimą pateikti sutartyje su klientu aptarta nerašytine forma, jeigu įstatymų nustatyta tvarka yra užfiksuojami įrodymai, liudijantys tokia forma pateikto pavedimo patvirtinimo turinį ir jo pateikimo momentą.</text:span></text:p>
      <text:p text:style-name="P722"><text:span text:style-name="T723">78</text:span><text:span text:style-name="T724">. Pavedimo patvirtinimą finansų maklerio įmonė privalo pateikti ne vėliau kaip kitą darbo dieną po pavedimo priėmimo, jei sutartyje su klientu nėra nustatyta kitaip.</text:span></text:p>
      <text:p text:style-name="P725"><text:span text:style-name="T726">79</text:span><text:span text:style-name="T727">. Finansų maklerio įmonė privalo imtis visų galimų priemonių siekdama užtikrinti pavedimų vykdymo eiliškumą.</text:span></text:p>
      <text:p text:style-name="P728"/>
      <text:p text:style-name="P729"><text:span text:style-name="T730">XVIII</text:span><text:span text:style-name="T731">.<text:s/></text:span><text:span text:style-name="T732">Kliento pavedimo pateikimo ypatumai, kai valdomas kliento finansinių priemonių portfelis</text:span></text:p>
      <text:p text:style-name="P733"/>
      <text:p text:style-name="P734"><text:span text:style-name="T735">80</text:span><text:span text:style-name="T736">. Tais atvejais, kai kliento finansinių priemonių portfelį valdo finansų maklerio įmonė, kuri pati nevykdo operacijų su kliento finansinių priemonių portfeliu, pavedimą pateikia tos finansų maklerio įmonės, su kuria klientas yra sudaręs finansinių priemonių portfelio valdymo sutartį, finansų makleris, įgaliotas valdyti finansinių priemonių portfelį. Pavedime turi būti nurodyta, kad jis pateikiamas kliento vardu.</text:span></text:p>
      <text:p text:style-name="P737"><text:span text:style-name="T738">81</text:span><text:span text:style-name="T739">. Taisyklių 80 punkte nustatytu atveju finansų maklerio įmonė, gavusi kliento vardu pateiktą pavedimą atlikti tam tikrą operaciją su jo finansinių priemonių portfeliu, neprivalo tikrinti, ar jis atitinka valdymo sutartį.</text:span></text:p>
      <text:p text:style-name="P740"><text:span text:style-name="T741">82</text:span><text:span text:style-name="T742">. Tais atvejais, kai finansų maklerio įmonė, priimanti ir vykdanti kliento pavedimą, valdo ir jo finansinių priemonių portfelį, vietoj kliento pavedimo finansų maklerio įmonė privalo raštu įforminti investicinį sprendimą atlikti konkrečią operaciją su kliento finansinių priemonių portfeliu, jame nurodyti kliento pavedimui būtiną informaciją ir jį įregistruoti pavedimų registravimo žurnale. Šio punkto reglamentuojamame investiciniame sprendime turi būti pažymėta, kad finansų maklerio įmonė valdo kliento finansinių priemonių portfelį. Toks investicinis sprendimas privalo būti įformintas ir įregistruotas nedelsiant, bet ne vėliau kaip iki darbo dienos pabaigos.</text:span></text:p>
      <text:p text:style-name="P743"><text:span text:style-name="T744">83</text:span><text:span text:style-name="T745">. Investiciniams sprendimams taikomi visi kiti Taisyklių nustatyti reikalavimai klientų pavedimams.</text:span></text:p>
      <text:p text:style-name="P746"/>
      <text:p text:style-name="P747"><text:span text:style-name="T748">XIX</text:span><text:span text:style-name="T749">.<text:s/></text:span><text:span text:style-name="T750">Kliento pavedimo sąlygų keitimas ir pavedimo atšaukimas</text:span></text:p>
      <text:p text:style-name="P751"/>
      <text:p text:style-name="P752"><text:span text:style-name="T753">84</text:span><text:span text:style-name="T754">. Klientas turi teisę iki finansų maklerio įmonei pradedant vykdyti pavedimą arba iki sutartyje su klientu nustatyto vėlesnio laiko atšaukti savo pavedimą, duotą finansų maklerio įmonei.</text:span></text:p>
      <text:p text:style-name="P755"><text:span text:style-name="T756">85</text:span><text:span text:style-name="T757">. Kliento pavedimas atšaukiamas pateikiant finansų maklerio įmonei pranešimą, leidžiantį identifikuoti atšaukiamą pavedimą.</text:span></text:p>
      <text:p text:style-name="P758"><text:span text:style-name="T759">86</text:span><text:span text:style-name="T760">. Pranešimai apie pavedimo atšaukimą turi būti pateikiami raštu arba kita forma, laikantis Taisyklių 63–66 punktuose nustatytų reikalavimų.</text:span></text:p>
      <text:p text:style-name="P761"><text:span text:style-name="T762">87</text:span><text:span text:style-name="T763">. Kliento pavedimas laikomas anuliuotu nuo pranešimo apie kliento pavedimo atšaukimą gavimo finansų maklerio įmonėje momento, jeigu pranešimas yra gautas iki Taisyklių 84 punkte nustatyto laiko.</text:span></text:p>
      <text:p text:style-name="P764"><text:span text:style-name="T765">88</text:span><text:span text:style-name="T766">. Jeigu klientas pageidauja keisti pavedimo sąlygas, jis privalo atšaukti ankstesnį pavedimą ir pateikti naują pavedimą bendra Taisyklių nustatyta tvarka.</text:span></text:p>
      <text:p text:style-name="P767"><text:span text:style-name="T768">89</text:span><text:span text:style-name="T769">. Iš karto po to, kai finansų maklerio įmonė gauna pranešimą apie kliento pavedimo atšaukimą, klientui Taisyklių 75–78 punktuose nustatyta tvarka turi būti patvirtinama, kad jo pavedimas anuliuotas.</text:span></text:p>
      <text:p text:style-name="P770"/>
      <text:p text:style-name="P771"><text:span text:style-name="T772">XX</text:span><text:span text:style-name="T773">.<text:s/></text:span><text:span text:style-name="T774">Kliento pavedimo ir kitų su juo susijusių dokumentų ir duomenų saugojimas</text:span></text:p>
      <text:p text:style-name="P775"/>
      <text:p text:style-name="P776"><text:span text:style-name="T777">90</text:span><text:span text:style-name="T778">. Taisyklių nustatyta tvarka užfiksuotus įrodymus, susijusius su nerašytinės formos dokumentais, finansų maklerio įmonė privalo saugoti ne mažiau kaip 10 metų nuo nerašytinių dokumentų pateikimo ar gavimo dienos.</text:span></text:p>
      <text:p text:style-name="P779"><text:span text:style-name="T780">91</text:span><text:span text:style-name="T781">. Finansų maklerio įmonė klientų pavedimus ir pranešimus apie klientų pavedimų atšaukimą privalo saugoti 10 metų nuo jų priėmimo momento, pavedimų registravimo žurnalą – 10 metų nuo paskutinio įrašo jame dienos, finansų maklerio įmonės pranešimų klientams kopijas ir kitus su kliento pavedimu susijusius dokumentus – bendra Lietuvos Respublikos įstatymų ir kitų teisės aktų nustatyta tvarka ir terminais.</text:span></text:p>
      <text:p text:style-name="P782"/>
      <text:p text:style-name="P783"><text:span text:style-name="T784">XXI</text:span><text:span text:style-name="T785">.<text:s/></text:span><text:span text:style-name="T786">Bendrieji KLIENTO PAVEDIMO VYKDYMO reikalavimai</text:span></text:p>
      <text:p text:style-name="P787"/>
      <text:p text:style-name="P788"><text:span text:style-name="T789">92</text:span><text:span text:style-name="T790">. Finansų maklerio įmonė kliento pavedimą privalo pradėti vykdyti nedelsdama, jeigu kliento pavedime ar sutartyje nenustatyta kitaip.</text:span></text:p>
      <text:p text:style-name="P791"><text:span text:style-name="T792">93</text:span><text:span text:style-name="T793">. Finansų maklerio įmonė turi teisę atsisakyti vykdyti kliento pavedimą, jei klientas nėra pateikęs finansinių priemonių ar piniginių lėšų. Finansų maklerio įmonė privalo užtikrinti, kad finansinės priemonės būtų pateiktos iki nuosavybės pagal sudarytus sandorius atsiradimo momento, o piniginės lėšos – iki atsiskaitymų momento. Be kliento rašytinio sutikimo draudžiama naudoti jam nuosavybės teise priklausančias finansines priemones ar pinigines lėšas prievolėms pagal kitų finansų maklerio įmonės klientų sąskaita sudarytus sandorius vykdyti.</text:span></text:p>
      <text:p text:style-name="P794"><text:span text:style-name="T795">94</text:span><text:span text:style-name="T796">. Tais atvejais, kai dėl tam tikrų kliūčių finansų maklerio įmonė negali pradėti vykdyti kliento pavedimo ar kliento pavedimas negali būti įvykdomas per protingus terminus dėl reguliuojamoje rinkoje ar už jos ribų susiklosčiusių nepalankių aplinkybių (nukritus kainai, nesant pasiūlos ar pan.), apie tai ji turi nedelsdama informuoti klientą Taisyklių 75–78 punktuose nustatyta tvarka pateikdama pranešimą apie kliūtis ar aplinkybes, trukdančias vykdyti konkretų kliento pavedimą.</text:span></text:p>
      <text:p text:style-name="P797"><text:span text:style-name="T798">95</text:span><text:span text:style-name="T799">. Finansų maklerio įmonė kliento pavedimą privalo vykdyti tiksliai laikydamasi pavedime nustatytų sąlygų. Finansų maklerio įmonė turi teisę nuo jų nukrypti, jeigu, susiklosčius tam tikroms aplinkybėms, tai būtina kliento interesams, o finansų maklerio įmonė iš anksto atsiklausti kliento negalėjo arba laiku negavo atsakymo į savo užklausimą. Šiuo atveju finansų maklerio įmonė privalo surinkti ir kartu su pavedimu saugoti įrodymus, patvirtinančius būtinybę keisti kliento pavedimo vykdymo sąlygas (įrodymai pateikiami klientui pareikalavus), ir nedelsdama pranešti klientui, kad jo pavedimas įvykdytas kitokiomis, negu pavedime nustatyta, sąlygomis.</text:span></text:p>
      <text:p text:style-name="P800"><text:span text:style-name="T801">96</text:span><text:span text:style-name="T802">. Finansų maklerio įmonė kiekvieną kliento pavedimą privalo įvykdyti atskirai, išskyrus Taisyklių XXII skyriuje nustatytas išimtis.</text:span></text:p>
      <text:p text:style-name="P803"><text:span text:style-name="T804">97</text:span><text:span text:style-name="T805">. Finansų maklerio įmonė, vykdydama klientų pavedimus, privalo:</text:span></text:p>
      <text:p text:style-name="P806"><text:span text:style-name="T807">97.1</text:span><text:span text:style-name="T808">. užtikrinti, kad klientų naudai įvykdyti pavedimai būtų nedelsiant ir tiksliai apskaitomi<text:s/></text:span><text:soft-page-break/><text:span text:style-name="T809">ir paskirstomi;</text:span></text:p>
      <text:p text:style-name="P810"><text:span text:style-name="T811">97.2</text:span><text:span text:style-name="T812">. klientų pavedimus, kurie yra panašūs, vykdyti paeiliui ir nedelsiant, išskyrus atvejus, kai dėl pavedimo savybių arba vyraujančių rinkos sąlygų to neįmanoma padaryti arba kai tai prieštarauja kliento interesams;</text:span></text:p>
      <text:p text:style-name="P813"><text:span text:style-name="T814">97.3</text:span><text:span text:style-name="T815">. nedelsdama, kai tik įmonei tampa žinoma, informuoti neprofesionalųjį klientą apie visus esminius sunkumus, galinčius turėti įtakos užtikrinant tinkamą pavedimų vykdymą.</text:span></text:p>
      <text:p text:style-name="P816"><text:span text:style-name="T817">98</text:span><text:span text:style-name="T818">. Jei finansų maklerio įmonė yra atsakinga už atsiskaitymų už sudarytą sandorį priežiūrą ar organizavimą, ji privalo imtis visų reikalingų veiksmų, kad kliento finansinės priemonės ir lėšos, gautos įvykdžius atsiskaitymus už sudarytą sandorį, būtų nedelsiant ir teisingai apskaitomos atitinkamo kliento sąskaitose.</text:span></text:p>
      <text:p text:style-name="P819"><text:span text:style-name="T820">99</text:span><text:span text:style-name="T821">. Finansų maklerio įmonė neturi teisės piktnaudžiauti informacija, susijusia su dar neįvykdytais klientų pavedimais, ir privalo imtis visų reikalingų veiksmų, kad nė vienas iš susijusių asmenų nepiktnaudžiautų šia informacija.</text:span></text:p>
      <text:p text:style-name="P822"/>
      <text:p text:style-name="P823"><text:span text:style-name="T824">XXII</text:span><text:span text:style-name="T825">.<text:s/></text:span><text:span text:style-name="T826">Klientų pavedimų vykdymo ypatumai</text:span></text:p>
      <text:p text:style-name="P827"/>
      <text:p text:style-name="P828"><text:span text:style-name="T829">100</text:span><text:span text:style-name="T830">. Finansų maklerio įmonė gali vykdyti klientų pavedimus ir tais atvejais, kai finansinės priemonės, skirtos pateikti kitai sandorio šaliai, yra apskaitomos kitoje finansų maklerio įmonėje ar depozitoriume ir kai finansinėms priemonėms apmokėti skirtos kliento piniginės lėšos yra saugomos ne pavedimą vykdančioje finansų maklerio įmonėje, jei tokiems veiksmams yra sudarytos visos teisinės galimybės tinkamai įvykdyti prievoles, atsirandančias tų veiksmų pagrindu.</text:span></text:p>
      <text:p text:style-name="P831"><text:span text:style-name="T832">101</text:span><text:span text:style-name="T833">. Finansų maklerio įmonė gali kliento pavedimą perduoti vykdyti subkomiso pagrindais. Subkomitento kliento pavedimas registruojamas Taisyklių 67–72 punktuose nustatyta tvarka. Subkomitentas turi nurodyti, kad veikia subkomiso pagrindais, tiksliai perteikti savo kliento pavedime nurodytas sąlygas, identifikuoti savo klientą.</text:span></text:p>
      <text:p text:style-name="P834"/>
      <text:p text:style-name="P835"><text:span text:style-name="T836">XXIII</text:span><text:span text:style-name="T837">.<text:s/></text:span><text:span text:style-name="T838">Pavedimo, kai valdomas kolektyvinio investavimo subjektų ir pensijų fondų turtas, vykdymo ypatumai</text:span></text:p>
      <text:p text:style-name="P839"/>
      <text:p text:style-name="P840"><text:span text:style-name="T841">102</text:span><text:span text:style-name="T842">. Finansų maklerio įmonė, gavusi pavedimą iš kolektyvinio investavimo subjekto, pensijų fondo arba valdymo įmonės, vykdo jį Taisyklių 100 punkte nustatyta tvarka, o atitinkamos sąskaitų tvarkytojo pareigos nustatomos kolektyvinio investavimo subjektų ir pensijų fondų depozitoriumams.</text:span></text:p>
      <text:p text:style-name="P843"><text:span text:style-name="T844">103</text:span><text:span text:style-name="T845">. Finansų maklerio įmonė, kuri vykdo pavedimus atlikti operacijas su kolektyvinio investavimo subjekto, pensijų fondo ar pensijų programos turtu ir nėra kolektyvinio investavimo subjekto ar pensijų fondo turto depozitoriumas, neprivalo tikrinti, ar tas pavedimas atitinka valdymo sutartį.</text:span></text:p>
      <text:p text:style-name="P846"/>
      <text:p text:style-name="P847"><text:span text:style-name="T848">XXIV</text:span><text:span text:style-name="T849">.<text:s/></text:span><text:span text:style-name="T850">Pavedimų sujungimas ir sandorių paskirstymas</text:span></text:p>
      <text:p text:style-name="P851"/>
      <text:p text:style-name="P852"><text:span text:style-name="T853">104</text:span><text:span text:style-name="T854">. Finansų maklerio įmonė neturi teisės vykdyti kliento pavedimo arba sudaryti sandorio savo sąskaita, jei vykdomas pavedimas arba sudaromas sandoris yra sujungiamas su kito kliento pavedimu, išskyrus atvejus, kai tenkinamos šios sąlygos:</text:span></text:p>
      <text:p text:style-name="P855"><text:span text:style-name="T856">104.1</text:span><text:span text:style-name="T857">. nėra pagrindo manyti, kad pavedimų ir sandorių sujungimas turės neigiamos įtakos kurio nors iš klientų, kurių pavedimus ketinama sujungti, interesams;</text:span></text:p>
      <text:p text:style-name="P858"><text:span text:style-name="T859">104.2</text:span><text:span text:style-name="T860">. kiekvienam klientui, kurio pavedimą ketinama sujungti, yra pranešama, kad pavedimų sujungimas gali turėti neigiamą poveikį konkrečiam pavedimui;</text:span></text:p>
      <text:p text:style-name="P861"><text:span text:style-name="T862">104.3</text:span><text:span text:style-name="T863">. yra patvirtinta ir veiksmingai įgyvendinama pavedimų paskirstymo politika, tiksliai nustatanti teisingą sujungtų pavedimų ir sandorių paskirstymą, įskaitant pavedimų dydžio ir kainos įtaką pavedimų paskirstymui bei finansų maklerio įmonės veiksmus jungtinio pavedimo dalinio įvykdymo atveju.</text:span></text:p>
      <text:p text:style-name="P864"><text:span text:style-name="T865">105</text:span><text:span text:style-name="T866">. Jei finansų maklerio įmonė sujungia pavedimą su vienu ar keliais kitų klientų pavedimais ir toks</text:span><text:span text:style-name="T867"><text:s/></text:span><text:span text:style-name="T868">jungtinis pavedimas yra įvykdomas iš dalies, ji privalo paskirstyti susijusius sandorius laikydamasi patvirtintos pavedimų paskirstymo politikos.</text:span></text:p>
      <text:p text:style-name="P869"/>
      <text:p text:style-name="P870"><text:span text:style-name="T871">XXV</text:span><text:span text:style-name="T872">.<text:s/></text:span><text:span text:style-name="T873">Savo sąskaita sudaromų sandorių sujungimas ir paskirstymas</text:span></text:p>
      <text:p text:style-name="P874"/>
      <text:p text:style-name="P875"><text:span text:style-name="T876">106</text:span><text:span text:style-name="T877">. Jei finansų maklerio įmonė sujungia sandorius savo sąskaita su vienu ar keliais klientų pavedimais, ji neturi teisės susijusių sandorių perskirstyti klientui nepalankiu būdu.</text:span></text:p>
      <text:p text:style-name="P878"><text:span text:style-name="T879">107</text:span><text:span text:style-name="T880">. Jei finansų maklerio įmonė kliento pavedimą sujungia su įmonės sąskaita sudaromu sandoriu ir šis jungtinis pavedimas yra įvykdomas iš dalies, susiję sandoriai paskirstomi pirmenybę teikiant klientui, o ne įmonei. Tačiau jei finansų maklerio įmonė gali pagrįstai įrodyti, kad be šio sujungimo ji nebūtų galėjusi įvykdyti pavedimo tokiomis palankiomis sąlygomis arba iš viso nebūtų galėjusi jo įvykdyti, ji gali paskirstyti sandorį savo sąskaita proporcingai, laikydamasi Taisyklių 104.3 papunktyje nustatytos pavedimų paskirstymo politikos.</text:span></text:p>
      <text:p text:style-name="P881"><text:span text:style-name="T882">108</text:span><text:span text:style-name="T883">. Finansų maklerio įmonė privalo turėti procedūras, kurios būtų Taisyklių 104.3 papunktyje nustatytos pavedimų paskirstymo politikos dalis ir kurių tikslas – užkirsti kelią savo sąskaita sudaromų sandorių, kurie yra vykdomi juos sujungiant su klientų pavedimais, perskirstymui klientui nepalankiu būdu.</text:span></text:p>
      <text:p text:style-name="P884"/>
      <text:p text:style-name="P885"><text:span text:style-name="T886">XXVI</text:span><text:span text:style-name="T887">.<text:s/></text:span><text:span text:style-name="T888">Pareiga teikti klientui pranešimus apie kliento pavedimų, nesusijusių su kliento portfelio valdymu, vykdymą</text:span></text:p>
      <text:p text:style-name="P889"/>
      <text:p text:style-name="P890"><text:span text:style-name="T891">109</text:span><text:span text:style-name="T892">. Finansų maklerio įmonė, kliento naudai įvykdžiusi pavedimą, kuris nesusijęs su kliento portfelio valdymu, įvykdyto pavedimo atžvilgiu privalo imtis šių veiksmų:</text:span></text:p>
      <text:p text:style-name="P893"><text:span text:style-name="T894">109.1</text:span><text:span text:style-name="T895">. finansų maklerio įmonė turi nedelsdama patvariojoje laikmenoje pateikti klientui esminę informaciją apie pavedimo įvykdymą;</text:span></text:p>
      <text:p text:style-name="P896"><text:span text:style-name="T897">109.2</text:span><text:span text:style-name="T898">. kai įvykdomas neprofesionaliojo kliento pavedimas, finansų maklerio įmonė turi nedelsdama, bet ne vėliau kaip kitą darbo dieną po pavedimo įvykdymo, pateikti klientui patvariojoje laikmenoje pranešimą, kuriuo patvirtinama, kad kliento pavedimas yra įvykdytas. Jei patvirtinimą, kad kliento pavedimas yra įvykdytas, finansų maklerio įmonė gauna iš trečiojo asmens, tokį patvirtinimą ji turi pateikti klientui ne vėliau kaip kitą darbo dieną po tos dienos, kurią buvo gautas to trečiojo asmens patvirtinimas.</text:span></text:p>
      <text:p text:style-name="P899"><text:span text:style-name="T900">110</text:span><text:span text:style-name="T901">. Finansų maklerio įmonė turi teisę susitarti su neprofesionaliuoju klientu, kad pranešimą apie pavedimo įvykdymą pateiks kitas asmuo. Tokiu atveju pranešime apie pavedimo įvykdymą turi būti visa informacija, kurią finansų maklerio įmonė teikia neprofesionaliesiems klientams Taisyklių 109.2 papunkčio nustatyta tvarka.</text:span></text:p>
      <text:p text:style-name="P902"><text:span text:style-name="T903">111</text:span><text:span text:style-name="T904">. Taisyklių 109.1 ir 109.2 papunkčių reikalavimai netaikomi, kai klientų naudai įvykdyti pavedimai dėl obligacijų, kuriomis finansuojamos hipoteka užtikrintos paskolos sutartys, sudarytos su šiais klientais. Tokiu atveju pranešimas apie sandorio sudarymą turi būti pateikiamas kartu su hipoteka užtikrintos paskolos sąlygomis, bet ne vėliau kaip per vieną mėnesį po pavedimo įvykdymo.</text:span></text:p>
      <text:p text:style-name="P905"><text:span text:style-name="T906">112</text:span><text:span text:style-name="T907">. Be Taisyklių 109–111 punktuose nustatytos informacijos, finansų maklerio įmonė kliento prašymu turi pateikti jam visą informaciją apie jo pavedimo vykdymo būklę.</text:span></text:p>
      <text:p text:style-name="P908"><text:span text:style-name="T909">113</text:span><text:span text:style-name="T910">. Jei finansų maklerio įmonė nuolatos vykdo neprofesionaliųjų klientų pavedimus dėl kolektyvinio investavimo subjektų išleistų vertybinių popierių, ji privalo arba pateikti Taisyklių 109.2 papunktyje nurodytą pranešimą, arba ne rečiau kaip kartą per 6 mėnesius pateikti neprofesionaliajam klientui Taisyklių 114 punkte nustatytą informaciją apie sudarytus sandorius.</text:span></text:p>
      <text:p text:style-name="P911"><text:span text:style-name="T912">114</text:span><text:span text:style-name="T913">. Laikantis Reglamento (EB) Nr. 1287/2006 1 priedo 1 lentelėje nustatytų informacijos pateikimo reikalavimų, Taisyklių 109.2 papunktyje nurodytame pranešime turi būti ši informacija:</text:span></text:p>
      <text:p text:style-name="P914"><text:span text:style-name="T915">114.1</text:span><text:span text:style-name="T916">. pranešimą teikiančios finansų maklerio įmonės identifikavimas;</text:span></text:p>
      <text:p text:style-name="P917"><text:span text:style-name="T918">114.2</text:span><text:span text:style-name="T919">. kliento pavadinimas ar kiti klientą identifikuojantys duomenys;</text:span></text:p>
      <text:p text:style-name="P920"><text:span text:style-name="T921">114.3</text:span><text:span text:style-name="T922">. prekybos diena;</text:span></text:p>
      <text:p text:style-name="P923"><text:span text:style-name="T924">114.4</text:span><text:span text:style-name="T925">. prekybos laikas;</text:span></text:p>
      <text:p text:style-name="P926"><text:span text:style-name="T927">114.5</text:span><text:span text:style-name="T928">. pavedimo tipas;</text:span></text:p>
      <text:p text:style-name="P929"><text:span text:style-name="T930">114.6</text:span><text:span text:style-name="T931">. prekybos vietos identifikavimas;</text:span></text:p>
      <text:p text:style-name="P932"><text:span text:style-name="T933">114.7</text:span><text:span text:style-name="T934">. finansinės priemonės identifikavimas;</text:span></text:p>
      <text:p text:style-name="P935"><text:span text:style-name="T936">114.8</text:span><text:span text:style-name="T937">. pavedimo tikslas – pirkti ar parduoti;</text:span></text:p>
      <text:p text:style-name="P938"><text:span text:style-name="T939">114.9</text:span><text:span text:style-name="T940">. pavedimo pobūdis, jei pavedimas nėra pirkti ar parduoti;</text:span></text:p>
      <text:p text:style-name="P941"><text:span text:style-name="T942">114.10</text:span><text:span text:style-name="T943">. finansinės priemonės kiekis;</text:span></text:p>
      <text:p text:style-name="P944"><text:span text:style-name="T945">114.11</text:span><text:span text:style-name="T946">. finansinės priemonės vieneto kaina;</text:span></text:p>
      <text:p text:style-name="P947"><text:span text:style-name="T948">114.12</text:span><text:span text:style-name="T949">. visa sandorio suma;</text:span></text:p>
      <text:p text:style-name="P950"><text:span text:style-name="T951">114.13</text:span><text:span text:style-name="T952">. komisinio atlyginimo ir kitų išlaidų bendra suma ir, jei neprofesionalusis klientas pageidauja, bendros išlaidų sumos išdėstymas pagal jos sudedamąsias dalis;</text:span></text:p>
      <text:p text:style-name="P953"><text:span text:style-name="T954">114.14</text:span><text:span text:style-name="T955">. kliento įsipareigojimai, susiję su atsiskaitymais už sudarytą sandorį, įskaitant apmokėjimo ir gavimo terminus bei atitinkamų sąskaitų duomenys, jei šie duomenys ir informacija apie kliento įsipareigojimus nebuvo prieš tai pateikti klientui;</text:span></text:p>
      <text:p text:style-name="P956"><text:span text:style-name="T957">114.15</text:span><text:span text:style-name="T958">. jei su klientu sudaryto sandorio šalimi buvo pati finansų maklerio įmonė, kitas susijusių įmonių grupei priklausantis asmuo arba kitas finansų maklerio įmonės klientas, ši aplinkybė klientui turi būti atskleidžiama, išskyrus atvejus, kai kliento pavedimas buvo įvykdytas prekybos sistemoje, kurioje prekyba vyksta anonimiškai.</text:span></text:p>
      <text:p text:style-name="P959"><text:span text:style-name="T960">115</text:span><text:span text:style-name="T961">. Jei kliento pavedimas yra įvykdomas dalimis, tai, atsižvelgdama į Taisyklių 114.11 papunkčio reikalavimą, finansų maklerio įmonė turi teisę pateikti klientui informaciją apie kiekvienos įvykdyto pavedimo dalies kainą arba informaciją apie vidutinę kainą. Jei informuojama apie vidutinę kainą, finansų maklerio įmonė, esant kliento pageidavimui, privalo pateikti jam informaciją apie kiekvienos įvykdyto pavedimo dalies kainą.</text:span></text:p>
      <text:p text:style-name="P962"><text:span text:style-name="T963">116</text:span><text:span text:style-name="T964">. Finansų maklerio įmonė turi teisę pateikti klientui Taisyklių 114 punkte nurodytą informaciją naudodamasi standartiniais kodais su sąlyga, kad pateikiami ir kodų paaiškinimai.</text:span></text:p>
      <text:p text:style-name="P965"/>
      <text:p text:style-name="P966"><text:span text:style-name="T967">XXVII</text:span><text:span text:style-name="T968">.<text:s/></text:span><text:span text:style-name="T969">Pareiga teikti pranešimus apie kliento portfelio valdymą</text:span></text:p>
      <text:p text:style-name="P970"/>
      <text:p text:style-name="P971"><text:span text:style-name="T972">117</text:span><text:span text:style-name="T973">. Finansų maklerio įmonė, teikianti klientams portfelio valdymo paslaugą, privalo patvariojoje laikmenoje reguliariai teikti kiekvienam klientui ataskaitą apie veiksmus, kurių kliento vardu ėmėsi valdydama jo portfelį. Finansų maklerio įmonė turi teisę su klientu susitarti, kad tokią ataskaitą jam pateiks kitas asmuo.</text:span></text:p>
      <text:p text:style-name="P974"><text:span text:style-name="T975">118</text:span><text:span text:style-name="T976">. Kai finansų maklerio įmonė valdo neprofesionaliųjų klientų portfelį, Taisyklių 117 punkte nurodytoje reguliariai teikiamoje ataskaitoje turi būti ši informacija:</text:span></text:p>
      <text:p text:style-name="P977"><text:span text:style-name="T978">118.1</text:span><text:span text:style-name="T979">. finansų maklerio įmonės pavadinimas;</text:span></text:p>
      <text:p text:style-name="P980"><text:span text:style-name="T981">118.2</text:span><text:span text:style-name="T982">. neprofesionaliojo kliento sąskaitos pavadinimas arba kitokia ją identifikuojanti informacija;</text:span></text:p>
      <text:p text:style-name="P983"><text:span text:style-name="T984">118.3</text:span><text:span text:style-name="T985">. kliento portfelio sudėties ataskaita ir portfelio įvertinimas, įskaitant išsamią informaciją apie kiekvieną portfelį sudarančią finansinę priemonę, jos rinkos vertę arba kitą tikrąją vertę, jei šios finansinės priemonės rinkos vertė negali būti nustatyta, grynųjų pinigų balansas nuo ataskaitinio laikotarpio pradžios iki jo pabaigos ir portfelio valdymo rezultatai per ataskaitinį laikotarpį;</text:span></text:p>
      <text:p text:style-name="P986"><text:span text:style-name="T987">118.4</text:span><text:span text:style-name="T988">. bendra mokesčių ir kitų mokėjimų per ataskaitinį laikotarpį suma, atskirai išskiriant bent jau bendrą valdymo mokesčių sumą ir bendrą išlaidų, susijusių su sandorių sudarymu, sumą, taip pat patvirtinimą, kad detali išlaidų išklotinė bus pateikta klientui paprašius;</text:span></text:p>
      <text:p text:style-name="P989"><text:span text:style-name="T990">118.5</text:span><text:span text:style-name="T991">. ataskaitinio laikotarpio portfelio valdymo rezultatų palyginimas su investavimo rezultatų lyginamuoju indeksu</text:span><text:span text:style-name="T992">,</text:span><text:span text:style-name="T993"><text:s/>dėl kurio naudojimo finansų maklerio įmonė ir klientas yra susitarę;</text:span></text:p>
      <text:p text:style-name="P994"><text:span text:style-name="T995">118.6</text:span><text:span text:style-name="T996">. bendra dividendų, palūkanų ir kitų pajamų suma, gauta per ataskaitinį laikotarpį valdant kliento portfelį;</text:span></text:p>
      <text:p text:style-name="P997"><text:span text:style-name="T998">118.7</text:span><text:span text:style-name="T999">. informacija apie kitus bendrovių, kurių finansinės priemonės sudaro kliento portfelį, įvykius, dėl kurių klientas įgyja atitinkamas teises;</text:span></text:p>
      <text:p text:style-name="P1000"><text:span text:style-name="T1001">118.8</text:span><text:span text:style-name="T1002">. Taisyklių 114.3–114.12 papunkčiuose nustatyta informacija apie kiekvieną per ataskaitinį laikotarpį sudarytą sandorį, išskyrus atvejus, kai klientas pasirenka galimybę gauti informaciją apie kiekvieną sudarytą sandorį iš karto po jo sudarymo. Tokiu atveju taikomi Taisyklių 122–124 punktai.</text:span></text:p>
      <text:p text:style-name="P1003"><text:span text:style-name="T1004">119</text:span><text:span text:style-name="T1005">. Taisyklių 117 punkte nustatyta ataskaita neprofesionaliesiems klientams turi būti teikiama kas 6 mėnesiai, išskyrus šiuos atvejus:</text:span></text:p>
      <text:p text:style-name="P1006"><text:span text:style-name="T1007">119.1</text:span><text:span text:style-name="T1008">. jei klientas pageidauja, periodinė ataskaita turi būti teikiama kas 3 mėnesiai;</text:span></text:p>
      <text:p text:style-name="P1009"><text:span text:style-name="T1010">119.2</text:span><text:span text:style-name="T1011">. tais atvejais, kai taikomi Taisyklių 122–124 punktai, periodinė ataskaita turi būti teikiama ne rečiau kaip kartą per 12 mėnesių;</text:span></text:p>
      <text:p text:style-name="P1012"><text:span text:style-name="T1013">119.3</text:span><text:span text:style-name="T1014">. jei tarp finansų maklerio įmonės ir neprofesionaliojo kliento sudarytame susitarime dėl portfelio valdymo paslaugos numatytas sverto principo naudojimas valdant kliento portfelį, periodinė ataskaita turi būti teikiama ne rečiau kaip kartą per mėnesį.</text:span></text:p>
      <text:p text:style-name="P1015"><text:span text:style-name="T1016">120</text:span><text:span text:style-name="T1017">. Finansų maklerio įmonė privalo informuoti neprofesionalųjį klientą, kad jis turi teisę prašyti teikti ataskaitas Taisyklių 119.1 papunktyje nurodytu periodiškumu.</text:span></text:p>
      <text:p text:style-name="P1018"><text:span text:style-name="T1019">121</text:span><text:span text:style-name="T1020">. Taisyklių 119.2 papunktyje nustatyta išimtis netaikoma tais atvejais, kai sandoriai sudaromi dėl finansinių priemonių, nurodytų Įstatymo 3 straipsnio 4 dalies 4–10 punktuose ir 3 straipsnio 25 dalies 3 punkte.</text:span></text:p>
      <text:p text:style-name="P1021"><text:span text:style-name="T1022">122</text:span><text:span text:style-name="T1023">. Jei klientas pasirenka galimybę gauti informaciją apie kiekvieną sudarytą sandorį atskirai, finansų maklerio įmonė, kliento portfelio valdytojui sudarius sandorį, privalo nedelsdama patvariojoje laikmenoje pateikti klientui esminę informaciją apie sudarytą sandorį.</text:span></text:p>
      <text:p text:style-name="P1024"><text:span text:style-name="T1025">123</text:span><text:span text:style-name="T1026">. Jei Taisyklių 122 punkte nurodytu atveju klientas yra neprofesionalusis klientas, finansų maklerio įmonė ne vėliau kaip kitą darbo dieną po sandorio sudarymo privalo pateikti jam patvirtinimą apie sudarytą sandorį, kuriame pateikiama Taisyklių 114 punkte nustatyta informacija. Jei patvirtinimą apie sandorio sudarymą finansų maklerio įmonei pateikia trečiasis asmuo, šiame punkte nurodytas pranešimas klientui turi būti pateikiamas ne vėliau kaip kitą darbo dieną po to, kai iš trečiojo asmens gaunamas patvirtinimas apie sudarytą sandorį.</text:span></text:p>
      <text:p text:style-name="P1027"><text:span text:style-name="T1028">124</text:span><text:span text:style-name="T1029">. Finansų maklerio įmonė turi teisę su neprofesionaliuoju klientu susitarti, kad patvirtinimą apie sudarytą sandorį nedelsdamas pateiks trečiasis asmuo. Tokiu atveju patvirtinime apie sudarytą sandorį turi būti ta pati informacija, kurią finansų maklerio įmonė teikia Taisyklių 123 punkto nustatyta tvarka.</text:span></text:p>
      <text:p text:style-name="P1030"/>
      <text:p text:style-name="P1031"><text:span text:style-name="T1032">XXVIII</text:span><text:span text:style-name="T1033">.<text:s/></text:span><text:span text:style-name="T1034">reikalavimai PAPILDOMAI pranešTi apie portfelio valdymo ir sąlyginių įsipareigojimų sandorius</text:span></text:p>
      <text:p text:style-name="P1035"/>
      <text:p text:style-name="P1036"><text:span text:style-name="T1037">125</text:span><text:span text:style-name="T1038">. Jei finansų maklerio įmonė sudaro sandorius valdydama neprofesionaliųjų klientų portfelius arba administruoja neprofesionaliųjų klientų sąskaitas, kuriose apskaitoma sandorio, kuriame numatyti tam tikromis aplinkybėmis galimi įsipareigojimai (angl.</text:span><text:span text:style-name="T1039"><text:s/></text:span><text:span text:style-name="T1040">contingent liability transaction</text:span><text:span text:style-name="T1041">), nepadengta atviroji pozicija sandoryje, apie visus nuostolius, viršijančius iš anksto nustatytą ribą, dėl kurios finansų maklerio įmonė ir klientas yra susitarę, ji privalo pranešti neprofesionaliajam klientui ne vėliau kaip iki darbo dienos, kurią nustatyta riba buvo viršyta, pabaigos arba – jei nustatyta riba viršijama ne darbo dieną – ne vėliau kaip iki po jos einančios darbo dienos pabaigos.</text:span></text:p>
      <text:p text:style-name="P1042"><text:span text:style-name="T1043">126</text:span><text:span text:style-name="T1044">. Jei finansų maklerio įmonė su neprofesionaliuoju klientu sudaro finansinių priemonių pirkimo–pardavimo sandorį su pareiga atpirkti, ji privalo informuoti neprofesionalųjį klientą apie jo pareigą sumokėti garantinę įmoką (angl.<text:s/></text:span><text:span text:style-name="T1045">margin call</text:span><text:span text:style-name="T1046">) ne vėliau kaip iki darbo dienos, kurią finansų maklerio įmonei pagal kiekvieną atpirkimo sandorį parduotų finansinių priemonių vertė arba visų parduotų finansinių priemonių bendra vertė nebeatitiko minimalių garantijos koeficiento reikalavimų, pabaigos arba – jei toks neatitikimas atsirado ne darbo dieną – ne vėliau kaip iki po jos einančios darbo dienos pabaigos. Finansų maklerio įmonė privalo iš anksto susitarti su klientu, apie kurios iš pirmiau nurodytų verčių neatitiktį minimaliems garantijos koeficiento reikalavimams ji informuos klientą.</text:span></text:p>
      <text:p text:style-name="P1047"/>
      <text:p text:style-name="P1048"><text:span text:style-name="T1049">XXIX</text:span><text:span text:style-name="T1050">.<text:s/></text:span><text:span text:style-name="T1051">Pranešimai apie kliento finansines priemones ir pinigines lėšas</text:span></text:p>
      <text:p text:style-name="P1052"/>
      <text:p text:style-name="P1053"><text:span text:style-name="T1054">127</text:span><text:span text:style-name="T1055">. Finansų maklerio įmonė, kuri saugo klientui priklausančias finansines priemones ar pinigines lėšas, privalo ne rečiau kaip kartą per metus patvariojoje laikmenoje pateikti klientui pranešimą apie saugomas kliento finansines priemones ir pinigines lėšas, išskyrus atvejus, kai toks pranešimas buvo pateiktas teikiant kitus periodinius pranešimus.</text:span></text:p>
      <text:p text:style-name="P1056"><text:span text:style-name="T1057">128</text:span><text:span text:style-name="T1058">. Taisyklių 127 punktas netaikomas valstybėje narėje licencijuotose kredito įstaigose laikomiems indėliams.</text:span></text:p>
      <text:p text:style-name="P1059"><text:span text:style-name="T1060">129</text:span><text:span text:style-name="T1061">. Taisyklių 127 punkte nustatytame pranešime apie kliento turtą turi būti pateikiama tokia informacija:</text:span></text:p>
      <text:p text:style-name="P1062"><text:span text:style-name="T1063">129.1</text:span><text:span text:style-name="T1064">. išsami informacija apie kliento finansines priemones ir pinigines lėšas, kurias finansų maklerio įmonė saugo ataskaitinio laikotarpio pabaigoje;</text:span></text:p>
      <text:p text:style-name="P1065"><text:span text:style-name="T1066">129.2</text:span><text:span text:style-name="T1067">. kiek kliento finansinių priemonių ar piniginių lėšų buvo naudojama vertybinių popierių finansavimo sandoriuose;</text:span></text:p>
      <text:p text:style-name="P1068"><text:span text:style-name="T1069">129.3</text:span><text:span text:style-name="T1070">. visos naudos, kuri buvo sukaupta klientui dalyvaujant vertybinių popierių finansavimo sandoriuose, pagrindas ir dydis.</text:span></text:p>
      <text:p text:style-name="P1071"><text:span text:style-name="T1072">130</text:span><text:span text:style-name="T1073">. Jei kliento portfelį sudaro pajamos už vieną ar kelis neatsiskaitytus sandorius, Taisyklių 129.1 papunktyje reikalaujamoje informacijoje gali būti pateikiami arba duomenys sandorio sudarymo dienos pabaigoje, arba atsiskaitymų dienos pabaigoje su sąlyga, kad tuo pačiu pagrindu yra teikiama visa pranešime nurodyta informacija.</text:span></text:p>
      <text:p text:style-name="P1074"><text:span text:style-name="T1075">131</text:span><text:span text:style-name="T1076">. Finansų maklerio įmonė, kuri saugo finansines priemones ar pinigines lėšas ir teikia klientams portfelio valdymo paslaugas, turi teisę Taisyklių 127 punkte reikalaujamą pranešimą apie kliento turtą pateikti klientui reguliariai teikiamoje ataskaitoje Taisyklių 117 punkte nustatyta tvarka.</text:span></text:p>
      <text:p text:style-name="P1077"/>
      <text:p text:style-name="P1078"><text:span text:style-name="T1079">XXX</text:span><text:span text:style-name="T1080">.<text:s/></text:span><text:span text:style-name="T1081">Pareiga vykdyti kliento pavedimą geriausiomis klientui sąlygomis</text:span></text:p>
      <text:p text:style-name="P1082"/>
      <text:p text:style-name="P1083"><text:span text:style-name="T1084">132</text:span><text:span text:style-name="T1085">. Finansų maklerio įmonė, vykdydama kliento pavedimą ir siekdama nustatyti Įstatymo 24 straipsnio 1 dalyje nurodytų faktorių santykinę svarbą, privalo atsižvelgti į toliau nurodytus kriterijus:</text:span></text:p>
      <text:p text:style-name="P1086"><text:span text:style-name="T1087">132.1</text:span><text:span text:style-name="T1088">. klientui būdingas savybes, įskaitant klientų kategoriją, kuriai klientas yra priskirtas (profesionalusis ar neprofesionalusis);</text:span></text:p>
      <text:p text:style-name="P1089"><text:span text:style-name="T1090">132.2</text:span><text:span text:style-name="T1091">. kliento pavedimo savybes;</text:span></text:p>
      <text:p text:style-name="P1092"><text:span text:style-name="T1093">132.3</text:span><text:span text:style-name="T1094">. finansinių priemonių, dėl kurių teikiamas pavedimas, savybes;</text:span></text:p>
      <text:p text:style-name="P1095"><text:span text:style-name="T1096">132.4</text:span><text:span text:style-name="T1097">. pavedimų vykdymo vietų, kuriose kliento pavedimas gali būti įvykdytas, savybes.</text:span></text:p>
      <text:p text:style-name="P1098"><text:span text:style-name="T1099">133</text:span><text:span text:style-name="T1100">. Taisyklių 132–137 ir 146–148 punktuose „pavedimų vykdymo vieta“ reiškia reguliuojamą rinką, daugiašalę prekybos sistemą, sisteminę prekybą vykdančią finansų maklerio įmonę, rinkos formuotoją arba kitą likvidumą palaikantį subjektą, taip pat subjektą, kuris trečiojoje šalyje vykdo funkcijas, panašias į šiame punkte nurodytų subjektų vykdomas funkcijas.</text:span></text:p>
      <text:p text:style-name="P1101"><text:span text:style-name="T1102">134</text:span><text:span text:style-name="T1103">. Laikoma, kad finansų maklerio įmonė vykdo Įstatymo 24 straipsnio 1 dalyje nustatytą pareigą veikti taip, kad būtų pasiektas geriausias įmanomas rezultatas klientui, jei įmonė vykdo pavedimą arba tam tikrą pavedimo dalį laikydamasi konkrečių kliento nurodymų dėl pavedimo arba jo dalies vykdymo.</text:span></text:p>
      <text:p text:style-name="P1104"><text:span text:style-name="T1105">135</text:span><text:span text:style-name="T1106">. Jei finansų maklerio įmonė įvykdo neprofesionaliojo kliento pavedimą, geriausias įmanomas rezultatas nustatomas atsižvelgiant į bendrą atsiskaitymų sumą, kurią sudaro finansinės priemonės kaina ir pavedimo vykdymo išlaidos. Į pavedimo vykdymo išlaidas įskaitomos visos klientui tenkančios išlaidos, tiesiogiai susijusios su pavedimo vykdymu, įskaitant pavedimo vykdymo vietos mokesčius, tarpuskaitos ir atsiskaitymų mokesčius bei visus kitus mokesčius, mokamus pavedimo vykdyme dalyvaujantiems tretiesiems asmenims.</text:span></text:p>
      <text:p text:style-name="P1107"><text:span text:style-name="T1108">136</text:span><text:span text:style-name="T1109">. Siekiant geriausio pavedimo įvykdymo tais atvejais, kai yra kelios tinkamos vietos<text:s/></text:span><text:soft-page-break/><text:span text:style-name="T1110">pavedimui dėl finansinių priemonių įvykdyti, turi būti įvertinami ir palyginami rezultatai, kuriuos klientas turėtų įvykdžius jo pavedimą kiekvienoje iš pavedimų vykdymo vietų, numatytų pavedimą vykdančios finansų maklerio įmonės patvirtintoje pavedimų vykdymo politikoje, taip pat įvertinamas ir palyginamas finansų maklerio įmonei mokamas komisinis atlyginimas ir kitos išlaidos, kurios būtų patiriamos vykdant kliento pavedimą kiekvienoje iš galimų pavedimų vykdymo vietų.</text:span></text:p>
      <text:p text:style-name="P1111"><text:span text:style-name="T1112">137</text:span><text:span text:style-name="T1113">. Finansų maklerio įmonė neturi teisės nustatyti ar taikyti komisinio atlyginimo tokiu būdu, kad tam tikros pavedimų vykdymo vietos būtų diskriminuojamos.</text:span></text:p>
      <text:p text:style-name="P1114"/>
      <text:p text:style-name="P1115"><text:span text:style-name="T1116">XXXI</text:span><text:span text:style-name="T1117">.<text:s/></text:span><text:span text:style-name="T1118">Finansų maklerio įmonės, teikiančios portfelio valdymo bei pavedimų priėmimo ir perdavimo paslaugas, pareiga veikti geriausiais kliento interesais</text:span></text:p>
      <text:p text:style-name="P1119"/>
      <text:p text:style-name="P1120"><text:span text:style-name="T1121">138</text:span><text:span text:style-name="T1122">. Portfelio valdymo paslaugą teikianti finansų maklerio įmonė privalo laikytis Įstatymo 22 straipsnio 1 dalyje nustatytos pareigos veikti geriausiais kliento interesais, kai, priėmusi investicinį sprendimą dėl sandorių su finansinėmis priemonėmis sudarymo kliento naudai, jį vykdyti pateikia kitiems subjektams.</text:span></text:p>
      <text:p text:style-name="P1123"><text:span text:style-name="T1124">139</text:span><text:span text:style-name="T1125">. Pavedimų priėmimo ir perdavimo paslaugą teikianti finansų maklerio įmonė, perduodama kitiems subjektams vykdyti klientų pavedimus, privalo laikytis Įstatymo 22 straipsnio 1 dalyje nustatytos pareigos veikti geriausiais kliento interesais.</text:span></text:p>
      <text:p text:style-name="P1126"><text:span text:style-name="T1127">140</text:span><text:span text:style-name="T1128">. Finansų maklerio įmonė, laikydamasi Taisyklių 138 ir 139 punktuose nustatytų reikalavimų, privalo imtis Taisyklių 141–145 punktuose nurodytų veiksmų.</text:span></text:p>
      <text:p text:style-name="P1129"><text:span text:style-name="T1130">141</text:span><text:span text:style-name="T1131">. Finansų maklerio įmonė privalo imtis visų reikalingų veiksmų, kad pasiektų geriausią rezultatą klientui, atsižvelgdama į Įstatymo 24 straipsnio 1 dalyje nurodytus veiksnius. Tų veiksnių santykinė reikšmė turi būti nustatyta atsižvelgiant į Taisyklių 132 punkto kriterijus, o neprofesionaliųjų klientų atžvilgiu – į Taisyklių 135 punkto reikalavimą.</text:span></text:p>
      <text:p text:style-name="P1132"><text:span text:style-name="T1133">142</text:span><text:span text:style-name="T1134">. Laikoma, kad finansų maklerio įmonė laikosi Taisyklių 138 ir 139 punktų reikalavimų ir neprivalo imtis 141 punkte nurodytų veiksmų tiek, kiek ji, pateikdama arba perduodama trečiajam asmeniui vykdyti kliento pavedimą, veikia pagal konkretų kliento nurodymą.</text:span></text:p>
      <text:p text:style-name="P1135"><text:span text:style-name="T1136">143</text:span><text:span text:style-name="T1137">. Finansų maklerio įmonė, laikydamasi Taisyklių 141 punkto reikalavimų, privalo patvirtinti ir įgyvendinti atitinkamą politiką, kad būtų pasiektas geriausias rezultatas klientui. Tame dokumente prie kiekvienos finansinių priemonių klasės turi būti nurodyti subjektai, kuriems gali būti teikiami arba perduodami vykdyti klientų pavedimai dėl atitinkamų finansinių priemonių. Nurodyti subjektai privalo būti pasirengę vykdyti pavedimus, kad finansų maklerio įmonė, pateikdama arba perduodama juos vykdyti, galėtų laikytis pareigos pasiekti geriausią rezultatą klientui. Finansų maklerio įmonė apie šio punkto nustatyta tvarka patvirtintą politiką privalo tinkamai informuoti klientus.</text:span></text:p>
      <text:p text:style-name="P1138"><text:span text:style-name="T1139">144</text:span><text:span text:style-name="T1140">. Finansų maklerio įmonė privalo nuolatos stebėti Taisyklių 143 punkto nustatyta tvarka patvirtintos politikos efektyvumą ir ypač tai, ar joje numatyti subjektai vykdo pavedimus kokybiškai, o nustačiusi, kad yra trūkumų, – nedelsdama juos ištaisyti. Ne rečiau kaip kartą per metus politika turi būti peržiūrima. Peržiūrėti privaloma ir tada, kai įvyksta esminis pokytis, paveikęs įmonės gebėjimą pasiekti geriausią rezultatą klientui.</text:span></text:p>
      <text:p text:style-name="P1141"><text:span text:style-name="T1142">145</text:span><text:span text:style-name="T1143">. Taisyklių 138–144 punktų reikalavimai netaikomi, kai finansų maklerio įmonė, teikianti portfelio valdymo ir (arba) pavedimų priėmimo ir perdavimo paslaugas, pati vykdo gautus pavedimus ar investicinius sprendimus dėl sandorių su kliento portfelį sudarančiomis finansinėmis priemonėmis. Tokiu atveju taikomas Įstatymo 24 straipsnis.</text:span></text:p>
      <text:p text:style-name="P1144"/>
      <text:p text:style-name="P1145"><text:span text:style-name="T1146">XXXII</text:span><text:span text:style-name="T1147">.<text:s/></text:span><text:span text:style-name="T1148">Pavedimų vykdymo politika</text:span></text:p>
      <text:p text:style-name="P1149"/>
      <text:p text:style-name="P1150"><text:span text:style-name="T1151">146</text:span><text:span text:style-name="T1152">. Finansų maklerio įmonė privalo ne rečiau kaip kartą per metus peržiūrėti Įstatymo 24 straipsnio 2 dalyje nustatyta tvarka patvirtintą pavedimų vykdymo politiką ir susitarimus dėl pavedimų vykdymo. Peržiūrėti privaloma ir tada, kai įvyksta esminis pasikeitimas, paveikęs įmonės gebėjimą naudojantis pavedimų vykdymo politikoje numatytomis prekybos vietomis nuolatos<text:s/></text:span><text:soft-page-break/><text:span text:style-name="T1153">pasiekti geriausią rezultatą klientui.</text:span></text:p>
      <text:p text:style-name="P1154"><text:span text:style-name="T1155">147</text:span><text:span text:style-name="T1156">. Finansų maklerio įmonė, iš anksto ir prieš pradėdama teikti paslaugą, privalo pateikti neprofesionaliesiems klientams šią informaciją:</text:span></text:p>
      <text:p text:style-name="P1157"><text:span text:style-name="T1158">147.1</text:span><text:span text:style-name="T1159">. pranešimą apie Įstatymo 24 straipsnio 1 dalyje nurodytų veiksnių santykinę svarbą, kurią finansų maklerio įmonė nustato laikydamasi Taisyklių 132 punkto kriterijų, arba pranešimą apie procesą, pagal kurį finansų maklerio įmonė nustato šių veiksnių santykinę svarbą;</text:span></text:p>
      <text:p text:style-name="P1160"><text:span text:style-name="T1161">147.2</text:span><text:span text:style-name="T1162">. sąrašą tų pavedimų vykdymo vietų, kuriomis įmonė labiausiai pasikliauja laikydamasi pareigos imtis visų reikalingų veiksmų, kad nuolatos galėtų pasiekti geriausią klientų pavedimų įvykdymo rezultatą;</text:span></text:p>
      <text:p text:style-name="P1163"><text:span text:style-name="T1164">147.3</text:span><text:span text:style-name="T1165">. aiškų ir akivaizdžiai pastebimą įspėjimą, kad bet kuris konkretus kliento nurodymas gali sukliudyti įmonei imtis veiksmų, kuriuos ji, siekdama geriausio rezultato klientui, yra nustačiusi ir taiko pavedimų vykdymo politikoje.</text:span></text:p>
      <text:p text:style-name="P1166"><text:span text:style-name="T1167">148</text:span><text:span text:style-name="T1168">. Taisyklių 147 punkte nustatyta informacija turi būti pateikiama patvariojoje laikmenoje arba darant nuorodą į interneto svetainę (kai tai nėra laikoma patvariąja laikmena), jeigu laikomasi Taisyklių 6 punkte nurodytų sąlygų.</text:span></text:p>
      <text:p text:style-name="P1169"/>
      <text:p text:style-name="P1170"><text:span text:style-name="T1171">XXXIII</text:span><text:span text:style-name="T1172">.<text:s/></text:span><text:span text:style-name="T1173">Tinkamos sandorio šalys</text:span></text:p>
      <text:p text:style-name="P1174"/>
      <text:p text:style-name="P1175"><text:span text:style-name="T1176">149</text:span><text:span text:style-name="T1177">. Lietuvos bankas turi teisę pripažinti įmonę tinkama sandorio šalimi, jei, vadovaujantis Įstatymo 27 straipsnio 1 dalies 1–3 punktais, ji yra priskiriama profesionaliųjų klientų kategorijai. Subjektai, nurodyti Įstatymo 29 straipsnio 2 dalyje, yra laikomi tinkamomis sandorio šalimis be atskiro pripažinimo.</text:span></text:p>
      <text:p text:style-name="P1178"><text:span text:style-name="T1179">150</text:span><text:span text:style-name="T1180">. Lietuvos bankas, gavęs prašymą, turi teisę tinkama sandorio šalimi pripažinti įmonę, kuri gali būti pripažinta profesionaliuoju klientu laikantis Įstatymo 28 straipsnio reikalavimų. Tačiau tokiu atveju tinkama sandorio šalimi įmonė gali būti pripažįstama tik tų paslaugų ar sandorių atžvilgiu, kurių atžvilgiu ji gali būti laikoma profesionaliuoju klientu.</text:span></text:p>
      <text:p text:style-name="P1181"><text:span text:style-name="T1182">151</text:span><text:span text:style-name="T1183">. Jei tinkama sandorio šalis, vadovaudamasi Įstatymo 29 straipsnio 3 dalimi, pageidauja būti laikoma klientu, kurio santykiams su finansų maklerio įmone yra taikomi Įstatymo 22, 24 ir 25 straipsniai, tačiau aiškiai neprašo jos laikyti neprofesionaliuoju klientu, o finansų maklerio įmonė sutinka su tokiu pageidavimu, tai finansų maklerio įmonė laiko tinkamą sandorio šalį profesionaliuoju klientu. Tačiau jei tinkama sandorio šalis aiškiai prašo būti laikoma neprofesionaliuoju klientu, jos atžvilgiu taikomos Įstatymo 27 straipsnio 4–8 dalių nuostatos dėl prašymų taikyti neprofesionaliesiems klientams skirtą klientų apsaugos režimą.</text:span></text:p>
      <text:p text:style-name="P1184"/>
      <text:p text:style-name="P1185"><text:span text:style-name="T1186">XXXIV</text:span><text:span text:style-name="T1187">.<text:s/></text:span><text:span text:style-name="T1188">Duomenų ir informacijos saugojimas</text:span></text:p>
      <text:p text:style-name="P1189"/>
      <text:p text:style-name="P1190"><text:span text:style-name="T1191">152</text:span><text:span text:style-name="T1192">. Finansų maklerio įmonė privalo ne trumpiau kaip 10 metų saugoti Įstatyme ir Įstatymo reikalavimus detalizuojančiuose teisės aktuose nurodytus duomenis, dokumentus ir informaciją. Be to, duomenys ir dokumentai, kuriuose pagal susitarimą dėl investicinių paslaugų teikimo nustatomos finansų maklerio įmonės ir kliento atitinkamos teisės ir pareigos, turi būti saugomi visą finansų maklerio įmonės ir kliento santykių laikotarpį.</text:span></text:p>
      <text:p text:style-name="P1193"><text:span text:style-name="T1194">153</text:span><text:span text:style-name="T1195">. Lietuvos bankas išimtiniais atvejais, kai tai reikalinga pagal finansinės priemonės ar sandorio pobūdį ir būtina užtikrinant Įstatyme numatytų priežiūros funkcijų vykdymą, turi teisę reikalauti, kad finansų maklerio įmonė visus Taisyklių 152 punkte nurodytus duomenis, dokumentus ir informaciją arba tik kai kuriuos iš jų saugotų ilgiau nei nustatyta Taisyklių 152 punkte.</text:span></text:p>
      <text:p text:style-name="P1196"><text:span text:style-name="T1197">154</text:span><text:span text:style-name="T1198">. Kai finansų maklerio įmonės licencijos galiojimas yra panaikinamas, Lietuvos bankas turi teisę reikalauti, kad įmonė saugotų duomenis, dokumentus ir informaciją tol, kol sueis Taisyklių 152 punkte nustatytas 10 metų terminas.</text:span></text:p>
      <text:p text:style-name="P1199"><text:span text:style-name="T1200">155</text:span><text:span text:style-name="T1201">. Duomenys ir informacija turi būti saugomi laikmenoje, užtikrinančioje informacijos saugumą bei duomenų ir informacijos prieinamumą Lietuvos bankui, tokiu būdu ir forma, kad:</text:span></text:p>
      <text:p text:style-name="P1202"><text:span text:style-name="T1203">155.1</text:span><text:span text:style-name="T1204">. Lietuvos bankas turėtų galimybę lengvai gauti saugomus duomenis bei informaciją ir<text:s/></text:span><text:soft-page-break/><text:span text:style-name="T1205">galėtų atkurti kiekvieną sandorio etapą;</text:span></text:p>
      <text:p text:style-name="P1206"><text:span text:style-name="T1207">155.2</text:span><text:span text:style-name="T1208">. būtų galimybė lengvai nustatyti visus duomenų ir informacijos pataisymus ar pakeitimus bei duomenų ir informacijos turinį iki tokių pataisymų ar pakeitimų;</text:span></text:p>
      <text:p text:style-name="P1209"><text:span text:style-name="T1210">155.3</text:span><text:span text:style-name="T1211">. nebūtų galimybių manipuliuoti duomenimis ir informacija arba juos pakeisti.</text:span></text:p>
      <text:p text:style-name="P1212"><text:span text:style-name="T1213">156</text:span><text:span text:style-name="T1214">. Lietuvos bankas nustato sąrašą minimalios informacijos, dokumentų ir duomenų, kuriuos finansų maklerio įmonė privalo saugoti laikydamasi Įstatymo ir jį detalizuojančių teisės aktų reikalavimų (Taisyklių 1 priedas).</text:span></text:p>
      <text:p text:style-name="P1215"><text:span text:style-name="T1216">157</text:span><text:span text:style-name="T1217">. Įstatyme ir Taisyklėse nustatyti duomenų, dokumentų ir informacijos saugojimo reikalavimai nepažeidžia Lietuvos banko teisės finansų maklerio įmonėms nustatyti telefoninių pokalbių įrašymo ir bendravimo su klientais elektroninėmis ryšio priemonėmis fiksavimo reikalavimus, įskaitant klientų pavedimų įrašymą arba kitokį fiksavimą.</text:span></text:p>
      <text:p text:style-name="P1218"/>
      <text:p text:style-name="P1219"><text:span text:style-name="T1220">XXXV</text:span><text:span text:style-name="T1221">.<text:s/></text:span><text:span text:style-name="T1222">Investavimo rekomendacija</text:span></text:p>
      <text:p text:style-name="P1223"/>
      <text:p text:style-name="P1224"><text:span text:style-name="T1225">158</text:span><text:span text:style-name="T1226">. Atsižvelgiant į Įstatymo 3 straipsnio 12 dalyje nustatytą „investavimo rekomendacijos“ sąvoką, asmeninio pobūdžio rekomendacija yra rekomendacija, teikiama asmeniui, kuris veikia kaip investuotojas ar potencialus investuotojas arba investuotojo ar potencialaus investuotojo agentas. Turi būti pateikiama tam asmeniui tinkama asmeninio pobūdžio rekomendacija arba ji turi būti pagrįsta asmeniui būdingomis savybėmis. Asmeninio pobūdžio rekomendacijoje turi būti pasiūlymas imtis vieno iš šių veiksmų:</text:span></text:p>
      <text:p text:style-name="P1227"><text:span text:style-name="T1228">158.1</text:span><text:span text:style-name="T1229">. pirkti, parduoti, pasirašyti, apsikeisti, išpirkti, laikyti arba platinti konkrečią finansinę priemonę;</text:span></text:p>
      <text:p text:style-name="P1230"><text:span text:style-name="T1231">158.2</text:span><text:span text:style-name="T1232">. pasinaudoti arba nepasinaudoti konkrečios finansinės priemonės suteikiama teise pirkti, parduoti, pasirašyti, apsikeisti arba išpirkti finansinę priemonę.</text:span></text:p>
      <text:p text:style-name="P1233"><text:span text:style-name="T1234">159</text:span><text:span text:style-name="T1235">. Rekomendacija nelaikoma asmeninio pobūdžio rekomendacija, jei ji pateikiama tik informacijos platinimo kanalams arba visuomenei.</text:span></text:p>
      <text:p text:style-name="P1236"/>
      <text:p text:style-name="P1237"><text:span text:style-name="T1238">_________________</text:span></text:p>
      <text:soft-page-break/>
      <text:p text:style-name="P1239"><text:span text:style-name="T1240">Investicinių paslaugų teikimo ir klientų<text:s/></text:span></text:p>
      <text:p text:style-name="P1241">pavedimų priėmimo ir vykdymo taisyklių</text:p>
      <text:p text:style-name="P1242"><text:span text:style-name="T1243">1</text:span><text:span text:style-name="T1244"><text:s/>priedas</text:span></text:p>
      <text:p text:style-name="P1245"/>
      <text:p text:style-name="P1246"><text:span text:style-name="T1247">MINIMALIOS INFORMACIJOS, DOKUMENTŲ IR DUOMENŲ, KURIUOS FINANSŲ MAKLERIO ĮMONĖ PRIVALO SAUGOTI, SĄRAŠAS</text:span></text:p>
      <text:p text:style-name="P1248"/>
      <text:p text:style-name="P1249"><text:span text:style-name="T1250">1</text:span><text:span text:style-name="T1251">. Šio minimalios informacijos, dokumentų ir duomenų (toliau – Informacija), kuriuos finansų maklerio įmonės privalo saugoti, sąrašo (toliau – Sąrašas) teisinis pagrindas – Įstatymo 13 straipsnio 6 dalis, Taisyklių 156 punktas ir 2006 m. rugpjūčio 10 d. Europos Komisijos direktyva 2006/73/EB, kuria įgyvendinama Europos Parlamento ir Tarybos direktyva 2004/39/EB dėl investicinių įmonių organizacinių reikalavimų ir veiklos sąlygų, bei toje direktyvoje apibrėžti terminai (OL L 241, 2006 9 2, p. 26–58) (toliau – MiFID įgyvendinanti Direktyva) 51 straipsnio 3 dalis. Rengiant šį Sąrašą, atsižvelgta į CESR (angl.<text:s/></text:span><text:span text:style-name="T1252">The Committee of European Securities Regulators</text:span><text:span text:style-name="T1253">) rekomendacijas (CESR/06-552c) dėl minimaliai saugomos informacijos parengtas, pagal MiFID įgyvendinančios Direktyvos 51 straipsnio 3 dalį.</text:span></text:p>
      <text:p text:style-name="P1254"><text:span text:style-name="T1255">2</text:span><text:span text:style-name="T1256">. Šis Sąrašas reglamentuoja saugojimą tik tos Informacijos, kurią saugoti reikalauja Įstatymas, Taisyklės ir Veiklos organizavimo taisyklės.</text:span></text:p>
      <text:p text:style-name="P1257"><text:span text:style-name="T1258">3</text:span><text:span text:style-name="T1259">. Šis Sąrašas nėra baigtinis, todėl neturi būti suprantamas kaip Įstatymo, Taisyklių ar Veiklos organizavimo taisyklių reikalavimų, keliamų saugomai Informacijai, ribojimas. Saugojimas tik tos Informacijos, kuri pateikta Sąraše, ne visada rodo, kad finansų maklerio įmonė tinkamai laikosi Įstatymo, Taisyklių ir Veiklos organizavimo taisyklių reikalavimų.</text:span></text:p>
      <text:p text:style-name="P1260"><text:span text:style-name="T1261">4</text:span><text:span text:style-name="T1262">. Į šį Sąrašą neįtrauktos finansų maklerio įmonės politikos ir tvarkos, privalomos parengti pagal Įstatymą, Taisykles ir Veiklos organizavimo taisykles.</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p text:style-name="P1273">Nr.</text:p>
            </table:table-cell>
            <table:table-cell table:style-name="TableCell1274">
              <text:p text:style-name="P1275">Reglamentavimas</text:p>
            </table:table-cell>
            <table:table-cell table:style-name="TableCell1276">
              <text:p text:style-name="P1277">Saugoma informacija</text:p>
            </table:table-cell>
            <table:table-cell table:style-name="TableCell1278">
              <text:p text:style-name="P1279">Turinys</text:p>
            </table:table-cell>
            <table:table-cell table:style-name="TableCell1280">
              <text:p text:style-name="P1281">Saugomos informacijos įrašymo momentas</text:p>
            </table:table-cell>
            <table:table-cell table:style-name="TableCell1282">
              <text:p text:style-name="P1283">Saugojimo laikotarpis</text:p>
            </table:table-cell>
          </table:table-row>
        </table:table-header-rows>
        <table:table-row table:style-name="TableRow1284">
          <table:table-cell table:style-name="TableCell1285">
            <text:p text:style-name="P1286">1.</text:p>
          </table:table-cell>
          <table:table-cell table:style-name="TableCell1287">
            <text:p text:style-name="P1288">Taisyklių 18–20 p.</text:p>
          </table:table-cell>
          <table:table-cell table:style-name="TableCell1289">
            <text:p text:style-name="P1290">Duomenys apie klientus ir jų priskyrimą tam tikrai kategorijai</text:p>
          </table:table-cell>
          <table:table-cell table:style-name="TableCell1291">
            <text:p text:style-name="P1292">Kiekvieno kliento asmens duomenys ir informacija, kuria remiantis klientas priskirtas tam tikrai kategorijai; klientams skirti pranešimai, susiję su jų priskyrimu tam tikrai kategorijai</text:p>
          </table:table-cell>
          <table:table-cell table:style-name="TableCell1293">
            <text:p text:style-name="P1294">Periodiškas duomenų kaupimas nuo finansų maklerio įmonės (toliau – FMĮ) ir klientų santykių pradžios ar jų pasikeitimo</text:p>
          </table:table-cell>
          <table:table-cell table:style-name="TableCell1295">
            <text:p text:style-name="P1296">10 metų</text:p>
          </table:table-cell>
        </table:table-row>
        <table:table-row table:style-name="TableRow1297">
          <table:table-cell table:style-name="TableCell1298">
            <text:p text:style-name="P1299">2.</text:p>
          </table:table-cell>
          <table:table-cell table:style-name="TableCell1300">
            <text:p text:style-name="P1301">Įstatymo 22 str. 11 d. Taisyklių 59 p.</text:p>
          </table:table-cell>
          <table:table-cell table:style-name="TableCell1302">
            <text:p text:style-name="P1303">Investicinių paslaugų teikimo sutartys su klientais</text:p>
          </table:table-cell>
          <table:table-cell table:style-name="TableCell1304">
            <text:p text:style-name="P1305">Sutartys, kuriose įtvirtintos FMĮ ir klientų tarpusavio teisės bei pareigos</text:p>
          </table:table-cell>
          <table:table-cell table:style-name="TableCell1306">
            <text:p text:style-name="P1307">Prieš pradedant teikti investicines paslaugas klientams (išskyrus investavimo rekomendacijų teikimą)</text:p>
          </table:table-cell>
          <table:table-cell table:style-name="TableCell1308">
            <text:p text:style-name="P1309">Saugomi visą FMĮ ir kliento santykių laikotarpį bei 10 metų po investicinių paslaugų teikimo sutarties pasibaigimo</text:p>
          </table:table-cell>
        </table:table-row>
        <table:table-row table:style-name="TableRow1310">
          <table:table-cell table:style-name="TableCell1311">
            <text:p text:style-name="P1312">3.</text:p>
          </table:table-cell>
          <table:table-cell table:style-name="TableCell1313">
            <text:p text:style-name="P1314">Įstatymo 22 str. 5 d. Taisyklių 48, 51, 52, 55 p.</text:p>
          </table:table-cell>
          <table:table-cell table:style-name="TableCell1315">
            <text:p text:style-name="P1316"><text:span text:style-name="T1317">Informacija apie tinkamumo vertinimą (angl.</text:span><text:span text:style-name="T1318"><text:s/></text:span><text:soft-page-break/><text:span text:style-name="T1319">suitability test</text:span><text:span text:style-name="T1320">)</text:span></text:p>
          </table:table-cell>
          <table:table-cell table:style-name="TableCell1321">
            <text:p text:style-name="P1322">Informacija pagal Įstatymo 22 str. 5 d.</text:p>
          </table:table-cell>
          <table:table-cell table:style-name="TableCell1323">
            <text:p text:style-name="P1324">Teikiant investavimo rekomendacijas<text:s/><text:soft-page-break/>ar pradedant valdyti finansinių priemonių portfelį</text:p>
          </table:table-cell>
          <table:table-cell table:style-name="TableCell1325">
            <text:p text:style-name="P1326">10 metų</text:p>
          </table:table-cell>
        </table:table-row>
        <text:soft-page-break/>
        <table:table-row table:style-name="TableRow1327">
          <table:table-cell table:style-name="TableCell1328">
            <text:p text:style-name="P1329">4.</text:p>
          </table:table-cell>
          <table:table-cell table:style-name="TableCell1330">
            <text:p text:style-name="P1331">Įstatymo 22 str. 7–9 d. Taisyklių 54 p.</text:p>
          </table:table-cell>
          <table:table-cell table:style-name="TableCell1332">
            <text:p text:style-name="P1333"><text:span text:style-name="T1334">Informacija apie priimtinumo vertinimą (angl.</text:span><text:span text:style-name="T1335"><text:s/></text:span><text:span text:style-name="T1336">appropriateness test</text:span><text:span text:style-name="T1337">)</text:span></text:p>
          </table:table-cell>
          <table:table-cell table:style-name="TableCell1338">
            <text:p text:style-name="P1339">Informacija pagal Įstatymo 22 str. 7–9 d.</text:p>
          </table:table-cell>
          <table:table-cell table:style-name="TableCell1340">
            <text:p text:style-name="P1341">Prieš teikiant investicines paslaugas, kitas nei investavimo rekomendacijos, finansinių priemonių portfelio valdymas</text:p>
          </table:table-cell>
          <table:table-cell table:style-name="TableCell1342">
            <text:p text:style-name="P1343">10 metų</text:p>
          </table:table-cell>
        </table:table-row>
        <table:table-row table:style-name="TableRow1344">
          <table:table-cell table:style-name="TableCell1345">
            <text:p text:style-name="P1346">5.</text:p>
          </table:table-cell>
          <table:table-cell table:style-name="TableCell1347">
            <text:p text:style-name="P1348">Įstatymo 31 str. 2 d.</text:p>
          </table:table-cell>
          <table:table-cell table:style-name="TableCell1349">
            <text:p text:style-name="P1350">Sandorių duomenys ir dokumentai</text:p>
          </table:table-cell>
          <table:table-cell table:style-name="TableCell1351">
            <text:p text:style-name="P1352">Informacija pagal Įstatymo 31 str. 2 d.</text:p>
          </table:table-cell>
          <table:table-cell table:style-name="TableCell1353">
            <text:p text:style-name="P1354">Sudarius atitinkamą sandorį</text:p>
          </table:table-cell>
          <table:table-cell table:style-name="TableCell1355">
            <text:p text:style-name="P1356">10 metų</text:p>
          </table:table-cell>
        </table:table-row>
        <table:table-row table:style-name="TableRow1357">
          <table:table-cell table:style-name="TableCell1358">
            <text:p text:style-name="P1359">6.</text:p>
          </table:table-cell>
          <table:table-cell table:style-name="TableCell1360">
            <text:p text:style-name="P1361">Taisyklių 104 ir 105 p.</text:p>
          </table:table-cell>
          <table:table-cell table:style-name="TableCell1362">
            <text:p text:style-name="P1363"><text:span text:style-name="T1364">Duomenys apie vykdomus pavedimus ar sudaromus sandorius, kai sujungiami du ar daugiau klientų pavedimų arba vienas ar daugiau klientų pavedimų ir pavedimai savo sąskaita (angl.</text:span><text:span text:style-name="T1365"><text:s/></text:span><text:span text:style-name="T1366">aggregated transactions</text:span><text:span text:style-name="T1367">)</text:span></text:p>
          </table:table-cell>
          <table:table-cell table:style-name="TableCell1368">
            <text:p text:style-name="P1369">Kiekvieno kliento tapatybė, dalis sujungtame sandoryje ir numatomas paskirstymo pagrindas po sandorio įvykdymo</text:p>
          </table:table-cell>
          <table:table-cell table:style-name="TableCell1370">
            <text:p text:style-name="P1371">Vykdant sujungtus pavedimus ar prieš sudarant sandorius</text:p>
          </table:table-cell>
          <table:table-cell table:style-name="TableCell1372">
            <text:p text:style-name="P1373">10 metų</text:p>
          </table:table-cell>
        </table:table-row>
        <table:table-row table:style-name="TableRow1374">
          <table:table-cell table:style-name="TableCell1375">
            <text:p text:style-name="P1376">7.</text:p>
          </table:table-cell>
          <table:table-cell table:style-name="TableCell1377">
            <text:p text:style-name="P1378">Taisyklių 104, 105 ir 107 p.</text:p>
          </table:table-cell>
          <table:table-cell table:style-name="TableCell1379">
            <text:p text:style-name="P1380"><text:span text:style-name="T1381">Sudarytų sandorių, kuriais įvykdyti sujungti pavedimai, paskirstymas (angl.</text:span><text:span text:style-name="T1382"><text:s/></text:span><text:span text:style-name="T1383">allocation</text:span><text:span text:style-name="T1384">)</text:span></text:p>
          </table:table-cell>
          <table:table-cell table:style-name="TableCell1385">
            <text:p text:style-name="P1386">Paskirstymo data ir laikas, susijusios finansinės priemonės, kiekvieno kliento tapatybė bei kiekvienam klientui tenkanti dalis po sandorio paskirstymo</text:p>
          </table:table-cell>
          <table:table-cell table:style-name="TableCell1387">
            <text:p text:style-name="P1388">Paskirsčius sudarytą sandorį</text:p>
          </table:table-cell>
          <table:table-cell table:style-name="TableCell1389">
            <text:p text:style-name="P1390">10 metų</text:p>
          </table:table-cell>
        </table:table-row>
        <table:table-row table:style-name="TableRow1391">
          <table:table-cell table:style-name="TableCell1392">
            <text:p text:style-name="P1393">8.</text:p>
          </table:table-cell>
          <table:table-cell table:style-name="TableCell1394">
            <text:p text:style-name="P1395">Taisyklių 108 p.</text:p>
          </table:table-cell>
          <table:table-cell table:style-name="TableCell1396">
            <text:p text:style-name="P1397"><text:span text:style-name="T1398">Sujungtų sandorių perskirstymas (angl.</text:span><text:span text:style-name="T1399"><text:s/></text:span><text:span text:style-name="T1400">re-allocation</text:span><text:span text:style-name="T1401">)</text:span></text:p>
          </table:table-cell>
          <table:table-cell table:style-name="TableCell1402">
            <text:p text:style-name="P1403">Sujungtų sandorių perskirstymo pagrindai ir priežastys</text:p>
          </table:table-cell>
          <table:table-cell table:style-name="TableCell1404">
            <text:p text:style-name="P1405">Perskirsčius sujungtą sandorį</text:p>
          </table:table-cell>
          <table:table-cell table:style-name="TableCell1406">
            <text:p text:style-name="P1407">10 metų</text:p>
          </table:table-cell>
        </table:table-row>
        <table:table-row table:style-name="TableRow1408">
          <table:table-cell table:style-name="TableCell1409">
            <text:p text:style-name="P1410">9.</text:p>
          </table:table-cell>
          <table:table-cell table:style-name="TableCell1411">
            <text:p text:style-name="P1412">Įstatymo 13 str. 6 d.</text:p>
          </table:table-cell>
          <table:table-cell table:style-name="TableCell1413">
            <text:p text:style-name="P1414">Gauti klientų pavedimai ir investiciniai sprendimai<text:s/><text:soft-page-break/>teikiant portfelio valdymo paslaugą</text:p>
          </table:table-cell>
          <table:table-cell table:style-name="TableCell1415">
            <text:p text:style-name="P1416">Registruojami ir saugomi duomenys pagal Europos Komisijos<text:s/><text:soft-page-break/>reglamento (EB) Nr. 1287/2006 7 str. ir Taisyklių 90 ir 91 p.</text:p>
          </table:table-cell>
          <table:table-cell table:style-name="TableCell1417">
            <text:p text:style-name="P1418">Nedelsiant gavus klientų pavedimus ar priėmus<text:s/><text:soft-page-break/>investicinį sprendimą</text:p>
          </table:table-cell>
          <table:table-cell table:style-name="TableCell1419">
            <text:p text:style-name="P1420">10 metų</text:p>
          </table:table-cell>
        </table:table-row>
        <text:soft-page-break/>
        <table:table-row table:style-name="TableRow1421">
          <table:table-cell table:style-name="TableCell1422">
            <text:p text:style-name="P1423">10.</text:p>
          </table:table-cell>
          <table:table-cell table:style-name="TableCell1424">
            <text:p text:style-name="P1425">Įstatymo 13 str. 6 d. Taisyklių 109 p.</text:p>
          </table:table-cell>
          <table:table-cell table:style-name="TableCell1426">
            <text:p text:style-name="P1427">Klientų naudai įvykdyti pavedimai</text:p>
          </table:table-cell>
          <table:table-cell table:style-name="TableCell1428">
            <text:p text:style-name="P1429">Registruojami ir saugomi duomenys pagal Komisijos reglamento (EB) Nr. 1287/2006 8 (1) str. ir Taisyklių 90 ir 91 p.</text:p>
          </table:table-cell>
          <table:table-cell table:style-name="TableCell1430">
            <text:p text:style-name="P1431">Nedelsiant po pavedimo įvykdymo</text:p>
          </table:table-cell>
          <table:table-cell table:style-name="TableCell1432">
            <text:p text:style-name="P1433">10 metų</text:p>
          </table:table-cell>
        </table:table-row>
        <table:table-row table:style-name="TableRow1434">
          <table:table-cell table:style-name="TableCell1435">
            <text:p text:style-name="P1436">11.</text:p>
          </table:table-cell>
          <table:table-cell table:style-name="TableCell1437">
            <text:p text:style-name="P1438">Įstatymo 13 str. 6 d.</text:p>
          </table:table-cell>
          <table:table-cell table:style-name="TableCell1439">
            <text:p text:style-name="P1440">Savo sąskaita sudaryti sandoriai</text:p>
          </table:table-cell>
          <table:table-cell table:style-name="TableCell1441">
            <text:p text:style-name="P1442">Registruojami ir saugomi duomenys pagal Komisijos reglamento (EB) Nr. 1287/2006 8 (1) str. ir Taisyklių 90 ir 91 p.</text:p>
          </table:table-cell>
          <table:table-cell table:style-name="TableCell1443">
            <text:p text:style-name="P1444">Įvykdžius sandorį savo sąskaita</text:p>
          </table:table-cell>
          <table:table-cell table:style-name="TableCell1445">
            <text:p text:style-name="P1446">10 metų</text:p>
          </table:table-cell>
        </table:table-row>
        <table:table-row table:style-name="TableRow1447">
          <table:table-cell table:style-name="TableCell1448">
            <text:p text:style-name="P1449">12.</text:p>
          </table:table-cell>
          <table:table-cell table:style-name="TableCell1450">
            <text:p text:style-name="P1451">Taisyklių 101 p.</text:p>
          </table:table-cell>
          <table:table-cell table:style-name="TableCell1452">
            <text:p text:style-name="P1453">Pavedimų perdavimas vykdyti</text:p>
          </table:table-cell>
          <table:table-cell table:style-name="TableCell1454">
            <text:p text:style-name="P1455">Registruojami ir saugomi duomenys pagal Komisijos reglamento (EB) Nr. 1287/2006 8 (2) str. ir Taisyklių 90 ir 91 p.</text:p>
          </table:table-cell>
          <table:table-cell table:style-name="TableCell1456">
            <text:p text:style-name="P1457">Nedelsiant po pavedimo perdavimo vykdyti bei gavus patvirtinimą apie tokio pavedimo įvykdymą</text:p>
          </table:table-cell>
          <table:table-cell table:style-name="TableCell1458">
            <text:p text:style-name="P1459">10 metų</text:p>
          </table:table-cell>
        </table:table-row>
        <table:table-row table:style-name="TableRow1460">
          <table:table-cell table:style-name="TableCell1461">
            <text:p text:style-name="P1462">13.</text:p>
          </table:table-cell>
          <table:table-cell table:style-name="TableCell1463">
            <text:p text:style-name="P1464">Įstatymo 13 str. 6 d.</text:p>
          </table:table-cell>
          <table:table-cell table:style-name="TableCell1465">
            <text:p text:style-name="P1466">Periodiški pranešimai ir ataskaitos klientams</text:p>
          </table:table-cell>
          <table:table-cell table:style-name="TableCell1467">
            <text:p text:style-name="P1468">Visi klientams teikiami pranešimai ir ataskaitos vykdant Įstatymo ir Taisyklių reikalavimus</text:p>
          </table:table-cell>
          <table:table-cell table:style-name="TableCell1469">
            <text:p text:style-name="P1470">Pranešimų ir ataskaitų siuntimo dieną</text:p>
          </table:table-cell>
          <table:table-cell table:style-name="TableCell1471">
            <text:p text:style-name="P1472">10 metų</text:p>
          </table:table-cell>
        </table:table-row>
        <table:table-row table:style-name="TableRow1473">
          <table:table-cell table:style-name="TableCell1474">
            <text:p text:style-name="P1475">14.</text:p>
          </table:table-cell>
          <table:table-cell table:style-name="TableCell1476">
            <text:p text:style-name="P1477">Įstatymo 13 str. 7 d. Taisyklių 127–131 p. Veiklos organizavimo taisyklių 55.1 p. ir 55.2 p.</text:p>
          </table:table-cell>
          <table:table-cell table:style-name="TableCell1478">
            <text:p text:style-name="P1479">Duomenys apie kliento finansines priemones</text:p>
          </table:table-cell>
          <table:table-cell table:style-name="TableCell1480">
            <text:p text:style-name="P1481">Duomenys apie klientams priklausančias finansines priemones</text:p>
          </table:table-cell>
          <table:table-cell table:style-name="TableCell1482">
            <text:p text:style-name="P1483">Nuo finansinių priemonių saugojimo pradžios</text:p>
          </table:table-cell>
          <table:table-cell table:style-name="TableCell1484">
            <text:p text:style-name="P1485">10 metų</text:p>
          </table:table-cell>
        </table:table-row>
        <table:table-row table:style-name="TableRow1486">
          <table:table-cell table:style-name="TableCell1487">
            <text:p text:style-name="P1488">15.</text:p>
          </table:table-cell>
          <table:table-cell table:style-name="TableCell1489">
            <text:p text:style-name="P1490">Įstatymo 13 str. 7 d. Veiklos organizavimo taisyklių 70 p.</text:p>
          </table:table-cell>
          <table:table-cell table:style-name="TableCell1491">
            <text:p text:style-name="P1492">Duomenys apie kliento finansines priemones, kurios buvo ar gali būti panaudojamos sudarant finansavimo sandorius</text:p>
          </table:table-cell>
          <table:table-cell table:style-name="TableCell1493">
            <text:p text:style-name="P1494">Saugomi visi duomenys pagal Veiklos organizavimo taisyklių 70 p.</text:p>
          </table:table-cell>
          <table:table-cell table:style-name="TableCell1495">
            <text:p text:style-name="P1496">Atsiradus teisėtam pagrindui sudaryti finansavimo sandorį dėl klientų finansinių priemonių</text:p>
          </table:table-cell>
          <table:table-cell table:style-name="TableCell1497">
            <text:p text:style-name="P1498">10 metų</text:p>
          </table:table-cell>
        </table:table-row>
        <table:table-row table:style-name="TableRow1499">
          <table:table-cell table:style-name="TableCell1500">
            <text:p text:style-name="P1501">16.</text:p>
          </table:table-cell>
          <table:table-cell table:style-name="TableCell1502">
            <text:p text:style-name="P1503">Įstatymo 13 str. 8 d. Veiklos organizavimo taisyklių 55 ir 56 p.</text:p>
          </table:table-cell>
          <table:table-cell table:style-name="TableCell1504">
            <text:p text:style-name="P1505">Duomenys apie kliento pinigines lėšas</text:p>
          </table:table-cell>
          <table:table-cell table:style-name="TableCell1506">
            <text:p text:style-name="P1507">Duomenys apie saugomas kliento pinigines lėšas, kad būtų galima įrodyti kliento piniginių lėšų atskirumą nuo<text:s/><text:soft-page-break/>savo turto</text:p>
          </table:table-cell>
          <table:table-cell table:style-name="TableCell1508">
            <text:p text:style-name="P1509">Nedelsiant po piniginių lėšų gavimo ir mokėjimo atlikimo</text:p>
          </table:table-cell>
          <table:table-cell table:style-name="TableCell1510">
            <text:p text:style-name="P1511">10 metų</text:p>
          </table:table-cell>
        </table:table-row>
        <text:soft-page-break/>
        <table:table-row table:style-name="TableRow1512">
          <table:table-cell table:style-name="TableCell1513">
            <text:p text:style-name="P1514">17.</text:p>
          </table:table-cell>
          <table:table-cell table:style-name="TableCell1515">
            <text:p text:style-name="P1516">Įstatymo 22 str. 2 d.</text:p>
          </table:table-cell>
          <table:table-cell table:style-name="TableCell1517">
            <text:p text:style-name="P1518">Rinkai skirti pranešimai, įskaitant reklaminio pobūdžio informaciją</text:p>
          </table:table-cell>
          <table:table-cell table:style-name="TableCell1519">
            <text:p text:style-name="P1520">Kiekvieno esamiems ir (ar) būsimiems neprofesionaliems klientams skirto pranešimo pavyzdys</text:p>
          </table:table-cell>
          <table:table-cell table:style-name="TableCell1521">
            <text:p text:style-name="P1522">Paskelbus pranešimą pirmą kartą</text:p>
          </table:table-cell>
          <table:table-cell table:style-name="TableCell1523">
            <text:p text:style-name="P1524">10 metų</text:p>
          </table:table-cell>
        </table:table-row>
        <table:table-row table:style-name="TableRow1525">
          <table:table-cell table:style-name="TableCell1526">
            <text:p text:style-name="P1527">18.</text:p>
          </table:table-cell>
          <table:table-cell table:style-name="TableCell1528">
            <text:p text:style-name="P1529">Veiklos organizavimo taisyklių 87–92 p.</text:p>
          </table:table-cell>
          <table:table-cell table:style-name="TableCell1530">
            <text:p text:style-name="P1531">Investiciniai tyrimai</text:p>
          </table:table-cell>
          <table:table-cell table:style-name="TableCell1532">
            <text:p text:style-name="P1533">Investicinio tyrimo medžiaga</text:p>
          </table:table-cell>
          <table:table-cell table:style-name="TableCell1534">
            <text:p text:style-name="P1535">Atlikus investicinį tyrimą ir pateikus informacijos platinimo kanalams ar visuomenei</text:p>
          </table:table-cell>
          <table:table-cell table:style-name="TableCell1536">
            <text:p text:style-name="P1537">10 metų</text:p>
          </table:table-cell>
        </table:table-row>
        <table:table-row table:style-name="TableRow1538">
          <table:table-cell table:style-name="TableCell1539">
            <text:p text:style-name="P1540">19.</text:p>
          </table:table-cell>
          <table:table-cell table:style-name="TableCell1541">
            <text:p text:style-name="P1542">Veiklos organizavimo taisyklių 6.6 p.</text:p>
          </table:table-cell>
          <table:table-cell table:style-name="TableCell1543">
            <text:p text:style-name="P1544">Informacija apie FMĮ veiklą ir vidaus organizacinę struktūrą</text:p>
          </table:table-cell>
          <table:table-cell table:style-name="TableCell1545">
            <text:p text:style-name="P1546">Duomenys apie atitinkamą FMĮ veiklą ir vidaus organizacinę struktūrą</text:p>
          </table:table-cell>
          <table:table-cell table:style-name="TableCell1547">
            <text:p text:style-name="P1548">Pradėjus veiklą, nustačius organizacinę struktūrą ar pasikeitus duomenims</text:p>
          </table:table-cell>
          <table:table-cell table:style-name="TableCell1549">
            <text:p text:style-name="P1550">10 metų</text:p>
          </table:table-cell>
        </table:table-row>
        <table:table-row table:style-name="TableRow1551">
          <table:table-cell table:style-name="TableCell1552">
            <text:p text:style-name="P1553">20.</text:p>
          </table:table-cell>
          <table:table-cell table:style-name="TableCell1554">
            <text:p text:style-name="P1555"><text:span text:style-name="T1556">Veiklos organizavimo taisyklių 12</text:span><text:span text:style-name="T1557"><text:s/></text:span><text:span text:style-name="T1558">p.</text:span></text:p>
          </table:table-cell>
          <table:table-cell table:style-name="TableCell1559">
            <text:p text:style-name="P1560"><text:span text:style-name="T1561">Vidaus kontrolė (angl.<text:s/></text:span><text:span text:style-name="T1562">compliance procedures</text:span><text:span text:style-name="T1563">)</text:span></text:p>
          </table:table-cell>
          <table:table-cell table:style-name="TableCell1564">
            <text:p text:style-name="P1565">Informacija apie tai, ar tinkamai laikomasi nustatytų vidaus kontrolės procedūrų</text:p>
          </table:table-cell>
          <table:table-cell table:style-name="TableCell1566">
            <text:p text:style-name="P1567">Patvirtinus procedūras ar jas pakeitus</text:p>
          </table:table-cell>
          <table:table-cell table:style-name="TableCell1568">
            <text:p text:style-name="P1569">10 metų* <text:s/>* kiekvienas pakeitimas saugomas 10 metų nuo jo padarymo momento</text:p>
          </table:table-cell>
        </table:table-row>
        <table:table-row table:style-name="TableRow1570">
          <table:table-cell table:style-name="TableCell1571">
            <text:p text:style-name="P1572">21.</text:p>
          </table:table-cell>
          <table:table-cell table:style-name="TableCell1573">
            <text:p text:style-name="P1574"><text:span text:style-name="T1575">Veiklos organizavimo taisyklių 86</text:span><text:span text:style-name="T1576"><text:s/></text:span><text:span text:style-name="T1577">p.</text:span></text:p>
          </table:table-cell>
          <table:table-cell table:style-name="TableCell1578">
            <text:p text:style-name="P1579">Paslaugos ar veikla, dėl kurios kyla arba gali kilti interesų konfliktas</text:p>
          </table:table-cell>
          <table:table-cell table:style-name="TableCell1580">
            <text:p text:style-name="P1581">Informacija apie teikiamas investicines paslaugas bei investicinę veiklą, dėl kurios kilo ar gali kilti interesų konfliktas</text:p>
          </table:table-cell>
          <table:table-cell table:style-name="TableCell1582">
            <text:p text:style-name="P1583">Nustačius interesų konfliktą</text:p>
          </table:table-cell>
          <table:table-cell table:style-name="TableCell1584">
            <text:p text:style-name="P1585">10 metų</text:p>
          </table:table-cell>
        </table:table-row>
        <table:table-row table:style-name="TableRow1586">
          <table:table-cell table:style-name="TableCell1587">
            <text:p text:style-name="P1588">22.</text:p>
          </table:table-cell>
          <table:table-cell table:style-name="TableCell1589">
            <text:p text:style-name="P1590">Veiklos organizavimo taisyklių 16.2 p., 23 p. ir 32 p.</text:p>
          </table:table-cell>
          <table:table-cell table:style-name="TableCell1591">
            <text:p text:style-name="P1592">Ataskaitos vyresniajai vadovybei</text:p>
          </table:table-cell>
          <table:table-cell table:style-name="TableCell1593">
            <text:p text:style-name="P1594">Pagal Veiklos organizavimo taisyklių 16.2 p. ir 32 p., saugoma kiekviena ataskaita FMĮ vyresniajai vadovybei</text:p>
          </table:table-cell>
          <table:table-cell table:style-name="TableCell1595">
            <text:p text:style-name="P1596">Pateikus ataskaitas vadovybei</text:p>
          </table:table-cell>
          <table:table-cell table:style-name="TableCell1597">
            <text:p text:style-name="P1598">10 metų</text:p>
          </table:table-cell>
        </table:table-row>
        <table:table-row table:style-name="TableRow1599">
          <table:table-cell table:style-name="TableCell1600">
            <text:p text:style-name="P1601">23.</text:p>
          </table:table-cell>
          <table:table-cell table:style-name="TableCell1602">
            <text:p text:style-name="P1603">Veiklos organizavimo taisyklių 28.2 p. ir 32 p.</text:p>
          </table:table-cell>
          <table:table-cell table:style-name="TableCell1604">
            <text:p text:style-name="P1605">Ataskaitos apie rizikos valdymą</text:p>
          </table:table-cell>
          <table:table-cell table:style-name="TableCell1606">
            <text:p text:style-name="P1607">Pagal Veiklos organizavimo taisyklių 28.2 p. ir 32 p., saugoma kiekviena ataskaita FMĮ vyresniajai vadovybei</text:p>
          </table:table-cell>
          <table:table-cell table:style-name="TableCell1608">
            <text:p text:style-name="P1609">Pateikus ataskaitas vadovybei</text:p>
          </table:table-cell>
          <table:table-cell table:style-name="TableCell1610">
            <text:p text:style-name="P1611">10 metų</text:p>
          </table:table-cell>
        </table:table-row>
        <text:soft-page-break/>
        <table:table-row table:style-name="TableRow1612">
          <table:table-cell table:style-name="TableCell1613">
            <text:p text:style-name="P1614">24.</text:p>
          </table:table-cell>
          <table:table-cell table:style-name="TableCell1615">
            <text:p text:style-name="P1616">Veiklos organizavimo taisyklių 30.4 p. ir 32 p.</text:p>
          </table:table-cell>
          <table:table-cell table:style-name="TableCell1617">
            <text:p text:style-name="P1618">Ataskaitos apie vidaus auditą</text:p>
          </table:table-cell>
          <table:table-cell table:style-name="TableCell1619">
            <text:p text:style-name="P1620">Pagal Veiklos organizavimo taisyklių 30.4 p. ir 32 p., saugoma kiekviena ataskaita FMĮ vyresniajai vadovybei</text:p>
          </table:table-cell>
          <table:table-cell table:style-name="TableCell1621">
            <text:p text:style-name="P1622">Pateikus ataskaitas vadovybei</text:p>
          </table:table-cell>
          <table:table-cell table:style-name="TableCell1623">
            <text:p text:style-name="P1624">10 metų</text:p>
          </table:table-cell>
        </table:table-row>
        <table:table-row table:style-name="TableRow1625">
          <table:table-cell table:style-name="TableCell1626">
            <text:p text:style-name="P1627">25.</text:p>
          </table:table-cell>
          <table:table-cell table:style-name="TableCell1628">
            <text:p text:style-name="P1629"><text:span text:style-name="T1630">Veiklos organizavimo taisyklių 38</text:span><text:span text:style-name="T1631"><text:s/></text:span><text:span text:style-name="T1632">p.</text:span></text:p>
          </table:table-cell>
          <table:table-cell table:style-name="TableCell1633">
            <text:p text:style-name="P1634">Skundų registracija</text:p>
          </table:table-cell>
          <table:table-cell table:style-name="TableCell1635">
            <text:p text:style-name="P1636">Saugomi visi klientų skundai</text:p>
          </table:table-cell>
          <table:table-cell table:style-name="TableCell1637">
            <text:p text:style-name="P1638">Gavus skundą</text:p>
          </table:table-cell>
          <table:table-cell table:style-name="TableCell1639">
            <text:p text:style-name="P1640">10 metų</text:p>
          </table:table-cell>
        </table:table-row>
        <table:table-row table:style-name="TableRow1641">
          <table:table-cell table:style-name="TableCell1642">
            <text:p text:style-name="P1643">26.</text:p>
          </table:table-cell>
          <table:table-cell table:style-name="TableCell1644">
            <text:p text:style-name="P1645">Veiklos organizavimo taisyklių 35 ir 38 p.</text:p>
          </table:table-cell>
          <table:table-cell table:style-name="TableCell1646">
            <text:p text:style-name="P1647">Skundų tyrimo medžiaga</text:p>
          </table:table-cell>
          <table:table-cell table:style-name="TableCell1648">
            <text:p text:style-name="P1649">Saugoma visa su klientų skundų nagrinėjimu susijusi medžiaga ir dokumentai</text:p>
          </table:table-cell>
          <table:table-cell table:style-name="TableCell1650">
            <text:p text:style-name="P1651">Atlikus kliento skundo tyrimą</text:p>
          </table:table-cell>
          <table:table-cell table:style-name="TableCell1652">
            <text:p text:style-name="P1653">10 metų</text:p>
          </table:table-cell>
        </table:table-row>
        <table:table-row table:style-name="TableRow1654">
          <table:table-cell table:style-name="TableCell1655">
            <text:p text:style-name="P1656">27.</text:p>
          </table:table-cell>
          <table:table-cell table:style-name="TableCell1657">
            <text:p text:style-name="P1658">Įstatymo 33 str.</text:p>
          </table:table-cell>
          <table:table-cell table:style-name="TableCell1659">
            <text:p text:style-name="P1660">Sisteminę prekybą vykdančių FMĮ skelbiamos kotiruotės</text:p>
          </table:table-cell>
          <table:table-cell table:style-name="TableCell1661">
            <text:p text:style-name="P1662">Registruojami ir saugomi duomenys pagal Komisijos reglamento (EB) Nr. 1287/2006 24 (1 b) str. arba savo nuožiūra ilgesnį laikotarpį</text:p>
          </table:table-cell>
          <table:table-cell table:style-name="TableCell1663">
            <text:p text:style-name="P1664">Kotiravimo metu</text:p>
          </table:table-cell>
          <table:table-cell table:style-name="TableCell1665">
            <text:p text:style-name="P1666">12 mėnesių arba ilgesnį laikotarpį savo nuožiūra</text:p>
          </table:table-cell>
        </table:table-row>
        <table:table-row table:style-name="TableRow1667">
          <table:table-cell table:style-name="TableCell1668">
            <text:p text:style-name="P1669">28.</text:p>
          </table:table-cell>
          <table:table-cell table:style-name="TableCell1670">
            <text:p text:style-name="P1671">Veiklos organizavimo taisyklių 41.3 p.</text:p>
          </table:table-cell>
          <table:table-cell table:style-name="TableCell1672">
            <text:p text:style-name="P1673">Asmeniniai sandoriai</text:p>
          </table:table-cell>
          <table:table-cell table:style-name="TableCell1674">
            <text:p text:style-name="P1675">Informacija apie susijusių asmenų asmeninius sandorius, kurie buvo pateikti FMĮ arba tapo jai žinomi</text:p>
          </table:table-cell>
          <table:table-cell table:style-name="TableCell1676">
            <text:p text:style-name="P1677"><text:span text:style-name="T1678">Gavus pranešimą<text:s/></text:span><text:span text:style-name="T1679">apie<text:s/></text:span><text:span text:style-name="T1680">asmeninio (-ių) sandorio (-ių)</text:span><text:span text:style-name="T1681"><text:s/></text:span><text:span text:style-name="T1682">sudarymą arba juos nustačius</text:span></text:p>
          </table:table-cell>
          <table:table-cell table:style-name="TableCell1683">
            <text:p text:style-name="P1684">10 metų</text:p>
          </table:table-cell>
        </table:table-row>
        <table:table-row table:style-name="TableRow1685">
          <table:table-cell table:style-name="TableCell1686">
            <text:p text:style-name="P1687">29.</text:p>
          </table:table-cell>
          <table:table-cell table:style-name="TableCell1688">
            <text:p text:style-name="P1689">Taisyklių 8 ir 9 p.</text:p>
          </table:table-cell>
          <table:table-cell table:style-name="TableCell1690">
            <text:p text:style-name="P1691">Skatinimo priemonės</text:p>
          </table:table-cell>
          <table:table-cell table:style-name="TableCell1692">
            <text:p text:style-name="P1693">Informacija, kuri buvo atskleista klientui pagal Taisyklių 8.2.1 p.</text:p>
          </table:table-cell>
          <table:table-cell table:style-name="TableCell1694">
            <text:p text:style-name="P1695">Kliento informavimo metu</text:p>
          </table:table-cell>
          <table:table-cell table:style-name="TableCell1696">
            <text:p text:style-name="P1697">10 metų</text:p>
          </table:table-cell>
        </table:table-row>
        <table:table-row table:style-name="TableRow1698">
          <table:table-cell table:style-name="TableCell1699">
            <text:p text:style-name="P1700">30.</text:p>
          </table:table-cell>
          <table:table-cell table:style-name="TableCell1701">
            <text:p text:style-name="P1702">Taisyklių 158 ir 159 p.</text:p>
          </table:table-cell>
          <table:table-cell table:style-name="TableCell1703">
            <text:p text:style-name="P1704">Investavimo rekomendacijos</text:p>
          </table:table-cell>
          <table:table-cell table:style-name="TableCell1705">
            <text:p text:style-name="P1706">Visa informacija apie suteiktą investavimo rekomendaciją: 1) faktą, kad investavimo rekomendacija buvo suteikta; 2) informacija apie rekomenduotą finansinę priemonę</text:p>
          </table:table-cell>
          <table:table-cell table:style-name="TableCell1707">
            <text:p text:style-name="P1708">Investavimo rekomendacijos teikimo metu</text:p>
          </table:table-cell>
          <table:table-cell table:style-name="TableCell1709">
            <text:p text:style-name="P1710">10 metų</text:p>
          </table:table-cell>
        </table:table-row>
        <table:table-row table:style-name="TableRow1711">
          <table:table-cell table:style-name="TableCell1712">
            <text:p text:style-name="P1713">31.</text:p>
          </table:table-cell>
          <table:table-cell table:style-name="TableCell1714">
            <text:p text:style-name="P1715">Įstatymo 13 str. 6 d.</text:p>
          </table:table-cell>
          <table:table-cell table:style-name="TableCell1716">
            <text:p text:style-name="P1717">Telefoninių pokalbių įrašai</text:p>
          </table:table-cell>
          <table:table-cell table:style-name="TableCell1718">
            <text:p text:style-name="P1719">Saugomi telefoninių pokalbių įrašai, susiję su klientų teikiamais pavedimais,<text:s/><text:soft-page-break/>sudaromais sandoriais bei teikiamomis investavimo rekomendacijomis</text:p>
          </table:table-cell>
          <table:table-cell table:style-name="TableCell1720">
            <text:p text:style-name="P1721">Telefoninio pokalbio metu</text:p>
          </table:table-cell>
          <table:table-cell table:style-name="TableCell1722">
            <text:p text:style-name="P1723">10 metų</text:p>
          </table:table-cell>
        </table:table-row>
        <text:soft-page-break/>
        <table:table-row table:style-name="TableRow1724">
          <table:table-cell table:style-name="TableCell1725">
            <text:p text:style-name="P1726">32.</text:p>
          </table:table-cell>
          <table:table-cell table:style-name="TableCell1727" table:number-columns-spanned="5">
            <text:p text:style-name="P1728">Kita informacija, dokumentai ir duomenys, kurie turi būti saugomi pagal Įstatymą, Taisykles bei Veiklos organizavimo taisykles</text:p>
          </table:table-cell>
          <table:covered-table-cell/>
          <table:covered-table-cell/>
          <table:covered-table-cell/>
          <table:covered-table-cell/>
        </table:table-row>
      </table:table>
      <text:p text:style-name="P1729"/>
      <text:p text:style-name="P1730"><text:span text:style-name="T17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9T19:22:00Z</meta:creation-date>
    <dc:date>2016-03-09T19:22:00Z</dc:date>
    <meta:template xlink:href="Normal" xlink:type="simple"/>
    <meta:editing-cycles>2</meta:editing-cycles>
    <meta:editing-duration>PT0S</meta:editing-duration>
    <meta:document-statistic meta:page-count="28" meta:paragraph-count="567" meta:word-count="11673" meta:character-count="91422" meta:row-count="1639" meta:non-whitespace-character-count="80316"/>
  </office:meta>
</office:document-meta>
</file>