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tyle-complex="italic" fo:color="#000000" fo:letter-spacing="-0.0027in" style:font-size-complex="12pt" style:text-underline-type="single" style:text-underline-style="solid" style:text-underline-width="bold" style:text-underline-mode="continuous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7in" style:font-size-complex="12pt" style:language-asian="lt" style:country-asian="LT"/>
    </style:style>
    <style:style style:name="T6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7" style:parent-style-name="Normal" style:family="paragraph">
      <style:paragraph-properties fo:widows="0" fo:orphans="0"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bold" style:text-underline-mode="continuous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TARPTAUTINĖ KONVENCIJA PRIEŠ DOPINGO VARTOJIMĄ SPORTE</text:span></text:p>
      <text:p text:style-name="P3"/>
      <text:p text:style-name="P4">II PRIEDAS</text:p>
      <text:p text:style-name="P5"><text:span text:style-name="T6">LEIDIMŲ VARTOTI GYDYMUI IŠDAVIMO STANDARTAI</text:span></text:p>
      <text:p text:style-name="P7"/>
      <text:p text:style-name="P8"><text:span text:style-name="T9">Ištrauka iš Pasaulinės antidopingo agentūros (WADA) „Leidimų vartoti gydymui išdavimo tarptautinio<text:s/></text:span></text:p>
      <text:p text:style-name="P10"><text:span text:style-name="T11">standarto“; galioja nuo 2011 m. sausio 1<text:s/></text:span><text:span text:style-name="T12">d.</text:span></text:p>
      <text:p text:style-name="P13"/>
      <text:p text:style-name="P14"><text:span text:style-name="T15">Antra dalis. Leidimų vartoti gydymui išdavimo standartai</text:span></text:p>
      <text:p text:style-name="P16"/>
      <text:p text:style-name="P17"><text:span text:style-name="T18">4</text:span><text:span text:style-name="T19">. Leidimų vartoti<text:s/></text:span><text:span text:style-name="T20">gydymui</text:span><text:span text:style-name="T21"><text:s/></text:span><text:span text:style-name="T22">išdavimo kriterijai</text:span></text:p>
      <text:p text:style-name="P23"><text:span text:style-name="T24">Sportininkui</text:span><text:span text:style-name="T25"><text:s/>gali būti išduotas<text:s/></text:span><text:span text:style-name="T26">Leidimas vartoti<text:s/></text:span><text:span text:style-name="T27">gydymui</text:span><text:span text:style-name="T28"><text:s/>(toliau –<text:s/></text:span><text:span text:style-name="T29">LVG</text:span><text:span text:style-name="T30">), pagal kurį leidžiama<text:s/></text:span><text:span text:style-name="T31">vartoti</text:span><text:span text:style-name="T32"><text:s/></text:span><text:span text:style-name="T33">draudžiamąją medžiagą</text:span><text:span text:style-name="T34"><text:s/>arba<text:s/></text:span><text:span text:style-name="T35">taikyti</text:span><text:span text:style-name="T36"><text:s/></text:span><text:span text:style-name="T37">dr</text:span><text:span text:style-name="T38">audžiamąjį metodą.</text:span><text:span text:style-name="T39"><text:s/>Prašymą dėl<text:s/></text:span><text:span text:style-name="T40">LVG</text:span><text:span text:style-name="T41"><text:s/>svarstys<text:s/></text:span><text:span text:style-name="T42">Leidimų vartoti<text:s/></text:span><text:span text:style-name="T43">gydymui</text:span><text:span text:style-name="T44"><text:s/>išdavimo komitetas (toliau –<text:s/></text:span><text:span text:style-name="T45">LVGIK</text:span><text:span text:style-name="T46">).<text:s/></text:span><text:span text:style-name="T47">LVGIK</text:span><text:span text:style-name="T48"><text:s/>paskirs<text:s/></text:span><text:span text:style-name="T49">antidopingo organizacija</text:span><text:span text:style-name="T50">.</text:span></text:p>
      <text:p text:style-name="P51"><text:span text:style-name="T52">4.1</text:span><text:span text:style-name="T53">.<text:s/></text:span><text:span text:style-name="T54">LVG</text:span><text:span text:style-name="T55"><text:s/>bus išduodamas tik griežtai laikantis šių kriterijų:</text:span></text:p>
      <text:p text:style-name="P56"><text:span text:style-name="T57">a)<text:s/></text:span><text:span text:style-name="T58">sportininko</text:span><text:span text:style-name="T59"><text:s/>sveikata smarkiai pablogėtų, jei<text:s/></text:span><text:span text:style-name="T60">draudžiamąja medžiaga</text:span><text:span text:style-name="T61"><text:s/>arba<text:s/></text:span><text:span text:style-name="T62">draudžiamuoju metodu</text:span><text:span text:style-name="T63"><text:s/>nebebūtų gydoma ūmi ar lėtinė liga;</text:span></text:p>
      <text:p text:style-name="P64"><text:span text:style-name="T65">b) dėl<text:s/></text:span><text:span text:style-name="T66">gydomojo</text:span><text:span text:style-name="T67"><text:s/></text:span><text:span text:style-name="T68">draudžiamosios medžiagos vartojimo<text:s/></text:span><text:span text:style-name="T69">arba<text:s/></text:span><text:span text:style-name="T70">draudžiamojo metodo taikymo</text:span><text:span text:style-name="T71"><text:s/>nebūtų jokio papildomo rezultatų pagerėjimo, išskyru</text:span><text:span text:style-name="T72">s tokį pagerėjimą, kurio būtų galima tikėtis atgavus normalią sveikatą po nustatytos ligos gydymo. Bet kokios</text:span><text:span text:style-name="T73"><text:s/>draudžiamosios medžiagos vartojimas</text:span><text:span text:style-name="T74"><text:s/>ar bet kokio<text:s/></text:span><text:span text:style-name="T75">draudžiamojo metodo taikymas</text:span><text:span text:style-name="T76"><text:s/>kurio nors endogeninio hormono „mažam arba normaliam“ lygiui padidin</text:span><text:span text:style-name="T77">ti nelaikomas priimtinu<text:s/></text:span><text:span text:style-name="T78">gydomuoju</text:span><text:span text:style-name="T79"><text:s/>įsikišimu;</text:span></text:p>
      <text:p text:style-name="P80"><text:span text:style-name="T81">c) nėra jokio priimtino<text:s/></text:span><text:span text:style-name="T82">gydymo</text:span><text:span text:style-name="T83"><text:s/>kitais atvejais<text:s/></text:span><text:span text:style-name="T84">draudžiama medžiaga<text:s/></text:span><text:span text:style-name="T85">ar kitais atvejais<text:s/></text:span><text:span text:style-name="T86">draudžiamu metodu pakaito;</text:span></text:p>
      <text:p text:style-name="P87"><text:span text:style-name="T88">d) būtinybė<text:s/></text:span><text:span text:style-name="T89">vartoti</text:span><text:span text:style-name="T90"><text:s/>kitais atžvilgiais<text:s/></text:span><text:span text:style-name="T91">draudžiamą medžiagą</text:span><text:span text:style-name="T92"><text:s/>arba<text:s/></text:span><text:span text:style-name="T93">taikyti</text:span><text:span text:style-name="T94"><text:s/>kitais atžvilgiais<text:s/></text:span><text:span text:style-name="T95">dra</text:span><text:span text:style-name="T96">udžiamą metodą</text:span><text:span text:style-name="T97"><text:s/>negali būti, visiškai ar iš dalies, ankstesnio kurios nors<text:s/></text:span><text:span text:style-name="T98">draudžiamosios medžiagos</text:span><text:span text:style-name="T99"><text:s/></text:span><text:span text:style-name="T100">vartojimo</text:span><text:span text:style-name="T101"><text:s/>ar<text:s/></text:span><text:span text:style-name="T102">draudžiamojo metodo</text:span><text:span text:style-name="T103"><text:s/></text:span><text:span text:style-name="T104">taikymo</text:span><text:span text:style-name="T105">, negavus<text:s/></text:span><text:span text:style-name="T106">LVG</text:span><text:span text:style-name="T107">, pasekmė.</text:span></text:p>
      <text:p text:style-name="P108"><text:span text:style-name="T109">4.2</text:span><text:span text:style-name="T110">.<text:s/></text:span><text:span text:style-name="T111">LVG</text:span><text:span text:style-name="T112"><text:s/>panaikinamas, jei:</text:span></text:p>
      <text:p text:style-name="P113"><text:span text:style-name="T114">a)<text:s/></text:span><text:span text:style-name="T115">sportininkas</text:span><text:span text:style-name="T116"><text:s/>tuoj pat nepradeda laikytis visų leidimą išdavusios<text:s/></text:span><text:span text:style-name="T117">antidopingo organizacijos</text:span><text:span text:style-name="T118"><text:s/>taikomų reikalavimų ir sąlygų;</text:span></text:p>
      <text:p text:style-name="P119"><text:span text:style-name="T120">b) baigėsi<text:s/></text:span><text:span text:style-name="T121">LVG</text:span><text:span text:style-name="T122"><text:s/>galiojimo laikotarpis;</text:span></text:p>
      <text:p text:style-name="P123"><text:span text:style-name="T124">c)<text:s/></text:span><text:span text:style-name="T125">sportininkui</text:span><text:span text:style-name="T126"><text:s/>pranešama, kad<text:s/></text:span><text:span text:style-name="T127">antidopingo organizacija</text:span><text:span text:style-name="T128"><text:s/>panaikino<text:s/></text:span><text:span text:style-name="T129">LVG</text:span><text:span text:style-name="T130"><text:s/></text:span><text:span text:style-name="T131">galiojimą;</text:span></text:p>
      <text:p text:style-name="P132"><text:span text:style-name="T133">d) sprendimą išduoti<text:s/></text:span><text:span text:style-name="T134">LVG</text:span><text:span text:style-name="T135"><text:s/>panaikino<text:s/></text:span><text:span text:style-name="T136">WADA</text:span><text:span text:style-name="T137"><text:s/>arba Sporto arbitražo teismas.</text:span></text:p>
      <text:p text:style-name="P138"><text:span text:style-name="T139">[PASTABA. Bus apibrėžtas visų<text:s/></text:span><text:span text:style-name="T140">LVG</text:span><text:span text:style-name="T141"><text:s/>galiojimo laikotarpis, kurį nustatys<text:s/></text:span><text:span text:style-name="T142">LVGIK</text:span><text:span text:style-name="T143">. Gali būti atvejų, kai<text:s/></text:span><text:span text:style-name="T144">LVG</text:span><text:span text:style-name="T145"><text:s/>galiojimas bus pasibaigęs arba LVG bus panaikintas, o draudžiamosios medžiagos, kuriai taikomas<text:s/></text:span><text:span text:style-name="T146">LVG</text:span><text:span text:style-name="T147">, l</text:span><text:span text:style-name="T148">ikučių vis dar bus sportininko organizme. Tokiais atvejais antidopingo organizacija, atliekanti pradinį nepalankaus analizės rezultato tyrimą, spręs, ar tinkamai nustatytas<text:s/></text:span><text:span text:style-name="T149">LVG</text:span><text:span text:style-name="T150"><text:s/>galiojimo pabaigos arba panaikinimo terminas.]</text:span></text:p>
      <text:p text:style-name="P151"><text:span text:style-name="T152">4.3</text:span><text:span text:style-name="T153">. Paraiška dėl<text:s/></text:span><text:span text:style-name="T154">LVG</text:span><text:span text:style-name="T155"><text:s/>patv</text:span><text:span text:style-name="T156">irtinimo atgaline data nebus svarstoma, išskyrus atvejus, kai:</text:span></text:p>
      <text:p text:style-name="P157"><text:span text:style-name="T158">a) reikėjo suteikti būtinąją medicinos pagalbą arba būtiną ūmios ligos gydymą;</text:span></text:p>
      <text:p text:style-name="P159"><text:span text:style-name="T160">b) dėl ypatingų aplinkybių nebuvo pakankamai laiko arba galimybių pareiškėjui pateikti arba<text:s/></text:span><text:span text:style-name="T161">LVGIK</text:span><text:span text:style-name="T162"><text:s/>apsvarstyti pr</text:span><text:span text:style-name="T163">ašymą iki<text:s/></text:span><text:span text:style-name="T164">dopingo kontrolės.</text:span></text:p>
      <text:p text:style-name="P165"><text:span text:style-name="T166">[PASTABA. Skubioji medicinos pagalba arba ūmios ligos, kuriomis susirgus reikia skirti kitais atžvilgiais draudžiamą medžiagą arba taikyti kitais atžvilgiais draudžiamą metodą prieš pateikiant paraišką išduoti<text:s/></text:span><text:span text:style-name="T167">LVG</text:span><text:span text:style-name="T168">, nėra dažnos. Aplinkybės, kuriomis paraišką išduoti<text:s/></text:span><text:span text:style-name="T169">LVG</text:span><text:span text:style-name="T170"><text:s/>reikia skubiau svarstyti dėl artėjančių varžybų, taip pat nėra dažnos.<text:s/></text:span><text:span text:style-name="T171">LVG</text:span><text:span text:style-name="T172"><text:s/>išduodančios antidopingo organizacijos turėtų nustatyti vidaus procedūras tokioms problemoms spręsti.]</text:span></text:p>
      <text:p text:style-name="P173"/>
      <text:p text:style-name="P174"><text:span text:style-name="T175">5</text:span><text:span text:style-name="T176">.<text:s/></text:span><text:span text:style-name="T177">Informacijos konfidencialumas</text:span></text:p>
      <text:p text:style-name="P178"><text:span text:style-name="T179">5.1</text:span><text:span text:style-name="T180">.<text:s/></text:span><text:span text:style-name="T181">Antidopingo organizacijos</text:span><text:span text:style-name="T182"><text:s/>ir<text:s/></text:span><text:span text:style-name="T183">WADA</text:span><text:span text:style-name="T184"><text:s/>renka, saugo, apdoroja, skelbia ir išsaugo procedūroms išduoti<text:s/></text:span><text:span text:style-name="T185">LVG</text:span><text:span text:style-name="T186"><text:s/>būtiną</text:span><text:span text:style-name="T187"><text:s/>asmeninę informaciją</text:span><text:span text:style-name="T188">, vadovaudamosi<text:s/></text:span><text:span text:style-name="T189">tarptautiniais</text:span><text:span text:style-name="T190"><text:s/>privatumo ir<text:s/></text:span><text:span text:style-name="T191">asmeninės informacijos</text:span><text:span text:style-name="T192"><text:s/>apsaugos<text:s/></text:span><text:span text:style-name="T193">standartais</text:span><text:span text:style-name="T194">.</text:span></text:p>
      <text:p text:style-name="P195"><text:span text:style-name="T196">5.2</text:span><text:span text:style-name="T197">. Teikdamas paraišką išduoti<text:s/></text:span><text:span text:style-name="T198">LVG</text:span><text:span text:style-name="T199">,<text:s/></text:span><text:span text:style-name="T200">sportininkas</text:span><text:span text:style-name="T201"><text:s/>privalo pateikti rašytinį sutikimą perduoti visą su paraiška susijusią informaciją visiems<text:s/></text:span><text:span text:style-name="T202">LVGIK</text:span><text:span text:style-name="T203"><text:s/>nariams, pagal<text:s/></text:span><text:span text:style-name="T204">Kodeksą</text:span><text:span text:style-name="T205"><text:s/>įgaliotiems nagrinėti bylą, ir prireikus kitiems nepriklausomiems medicinos arba mok</text:span><text:span text:style-name="T206">slo ekspertams arba visiems darbuotojams, susijusiems su<text:s/></text:span><text:span text:style-name="T207">LVG</text:span><text:span text:style-name="T208"><text:s/>tvarkymu, persvarstymu arba skundais dėl jų, ir<text:s/></text:span><text:span text:style-name="T209">WADA</text:span><text:span text:style-name="T210">. Pareiškėjas taip pat privalo pateikti rašytinį sutikimą, kad<text:s/></text:span><text:span text:style-name="T211">LVGIK</text:span><text:span text:style-name="T212"><text:s/></text:span><text:span text:style-name="T213">sprendimus būtų galima perduoti kitoms atitinkamoms<text:s/></text:span><text:span text:style-name="T214">antidopingo organizaci</text:span><text:span text:style-name="T215">joms</text:span><text:span text:style-name="T216"><text:s/>ir nacionalinėms federacijoms,</text:span><text:span text:style-name="T217"><text:s/></text:span><text:span text:style-name="T218">kaip nustatyta<text:s/></text:span><text:span text:style-name="T219">Kodekso<text:s/></text:span><text:span text:style-name="T220">nuostatose.</text:span></text:p>
      <text:p text:style-name="P221"><text:span text:style-name="T222">[5.2 punkto pastaba. Prieš surinkdama asmeninę informaciją ar gaudama sportininko sutikimą, antidopingo organizacija privalo perduoti sportininkui tarptautinių privatumo ir<text:s/></text:span><text:span text:style-name="T223">asmeninės<text:s/></text:span><text:span text:style-name="T224">informacijos</text:span><text:span text:style-name="T225"><text:s/>apsaugos standartų 7.1 straipsnyje pateiktą informaciją.]</text:span></text:p>
      <text:p text:style-name="P226"><text:span text:style-name="T227">Jeigu reikės pasitelkti nepriklausomus išorės ekspertus, visi paraiškos duomenys bus išplatinti nenurodant atitinkamo<text:s/></text:span><text:span text:style-name="T228">sportininko<text:s/></text:span><text:span text:style-name="T229">pavardės.</text:span></text:p>
      <text:p text:style-name="P230"><text:span text:style-name="T231">5.3</text:span><text:span text:style-name="T232">.<text:s/></text:span><text:span text:style-name="T233">LVGIK</text:span><text:span text:style-name="T234"><text:s/>nariai, nepriklausomi eksperta</text:span><text:span text:style-name="T235">i ir susijusios<text:s/></text:span><text:span text:style-name="T236">antidopingo organizacijos</text:span><text:span text:style-name="T237"><text:s/>darbuotojai vykdys savo veiklą griežtai laikydamiesi konfidencialumo principo ir pasirašys konfidencialumo sutartis. Visų pirma konfidencialiai saugoma ši informacija:</text:span></text:p>
      <text:p text:style-name="P238"><text:span text:style-name="T239">a) visa<text:s/></text:span><text:span text:style-name="T240">sportininko<text:s/></text:span><text:span text:style-name="T241">ir su<text:s/></text:span><text:span text:style-name="T242">sportininko</text:span><text:span text:style-name="T243"><text:s/>sveikato</text:span><text:span text:style-name="T244">s priežiūra susijusio (-ių) gydytojo (-ų) pateikta medicininė informacija ir duomenys;</text:span></text:p>
      <text:p text:style-name="P245"><text:span text:style-name="T246">b) visi paraiškos duomenys, įskaitant procedūroje dalyvaujančio (-ių) gydytojo (-ų) pavardę (-es).</text:span></text:p>
      <text:p text:style-name="P247"><text:span text:style-name="T248">Jeigu<text:s/></text:span><text:span text:style-name="T249">sportininkas</text:span><text:span text:style-name="T250"><text:s/>norėtų panaikinti bet kurio<text:s/></text:span><text:span text:style-name="T251">LVGIK</text:span><text:span text:style-name="T252"><text:s/>teisę gauti bet</text:span><text:span text:style-name="T253"><text:s/>kokią informaciją apie sveikatą savo vardu, jis privalo apie tai pranešti savo gydytojui raštu. Priėmęs tokį sprendimą,<text:s/></text:span><text:span text:style-name="T254">sportininkas<text:s/></text:span><text:span text:style-name="T255">negaus<text:s/></text:span><text:span text:style-name="T256">LVG</text:span><text:span text:style-name="T257"><text:s/></text:span><text:span text:style-name="T258">patvirtinimo, taip pat jam nebus pratęstas turimo<text:s/></text:span><text:span text:style-name="T259">LVG</text:span><text:span text:style-name="T260"><text:s/>galiojimas.</text:span></text:p>
      <text:p text:style-name="P261"><text:span text:style-name="T262">5.4</text:span><text:span text:style-name="T263">.<text:s/></text:span><text:span text:style-name="T264">Antidopingo organizacijos</text:span><text:span text:style-name="T265"><text:s/>užtikrin</text:span><text:span text:style-name="T266">a, kad per<text:s/></text:span><text:span text:style-name="T267">LVG</text:span><text:span text:style-name="T268"><text:s/>išdavimo procedūrą gauta<text:s/></text:span><text:span text:style-name="T269">asmeninė informacija</text:span><text:span text:style-name="T270"><text:s/>saugoma aštuonerius metus, o vėliau tik tiek, kiek reikia savo įsipareigojimams pagal<text:s/></text:span><text:span text:style-name="T271">Kodeksą</text:span><text:span text:style-name="T272"><text:s/>įvykdyti, arba kai kitaip reikalaujama pagal taikytiną teisę, reglamentą ar privalomą teisinę procedū</text:span><text:span text:style-name="T273">rą.</text:span></text:p>
      <text:p text:style-name="P274"/>
      <text:p text:style-name="P275"><text:span text:style-name="T276">6</text:span><text:span text:style-name="T277">. Leidimų vartoti<text:s/></text:span><text:span text:style-name="T278">gydymui</text:span><text:span text:style-name="T279"><text:s/></text:span><text:span text:style-name="T280">išdavimo komitetai (</text:span><text:span text:style-name="T281">LVGIK</text:span><text:span text:style-name="T282">)</text:span></text:p>
      <text:p text:style-name="P283"><text:span text:style-name="T284">LVGIK</text:span><text:span text:style-name="T285"><text:s/>sudaromi ir veikia vadovaudamiesi šiomis gairėmis:</text:span></text:p>
      <text:p text:style-name="P286"><text:span text:style-name="T287">6.1</text:span><text:span text:style-name="T288">.<text:s/></text:span><text:span text:style-name="T289">LVGIK</text:span><text:span text:style-name="T290"><text:s/>turėtų sudaryti bent trys gydytojai, turintys<text:s/></text:span><text:span text:style-name="T291">sportininkų</text:span><text:span text:style-name="T292"><text:s/>sveikatos priežiūros ir gydymo patirties bei pakankamai klinikinės, sporto ir fizinės mankštos medicinos žinių. Siekiant užtikrinti, kad sprendimai būtų priimami savarankiškai, dauguma<text:s/></text:span><text:span text:style-name="T293">LVGIK</text:span><text:span text:style-name="T294"><text:s/>narių turi būti tikri, kad dėl jų arba dėl jų politinės atsakomy</text:span><text:span text:style-name="T295">bės<text:s/></text:span><text:span text:style-name="T296">antidopingo organizacijoje</text:span><text:span text:style-name="T297"><text:s/>nekils jokių interesų konfliktų. Visi<text:s/></text:span><text:span text:style-name="T298">LVGIK</text:span><text:span text:style-name="T299"><text:s/>nariai turės pasirašyti susitarimą dėl interesų konflikto išvengimo. Svarstant neįgalių<text:s/></text:span><text:span text:style-name="T300">sportininkų</text:span><text:span text:style-name="T301"><text:s/>prašymus, bent vienas<text:s/></text:span><text:span text:style-name="T302">LVGIK</text:span><text:span text:style-name="T303"><text:s/>narys privalo turėti specialios neįgalių<text:s/></text:span><text:span text:style-name="T304">sportininkų</text:span><text:span text:style-name="T305"><text:s/></text:span><text:span text:style-name="T306">sveikatos priežiūros ir gydymo patirties.</text:span></text:p>
      <text:p text:style-name="P307"><text:span text:style-name="T308">6.2</text:span><text:span text:style-name="T309">.<text:s/></text:span><text:span text:style-name="T310">LVGIK</text:span><text:span text:style-name="T311"><text:s/>gali prašyti visų rūšių medicininės arba mokslinės ekspertizės, kurią jie laiko tinkama nagrinėjant bet kokios paraiškos išduoti<text:s/></text:span><text:span text:style-name="T312">LVG</text:span><text:span text:style-name="T313"><text:s/>aplinkybes.</text:span></text:p>
      <text:p text:style-name="P314"><text:span text:style-name="T315">6.3</text:span><text:span text:style-name="T316">.<text:s/></text:span><text:span text:style-name="T317">WADA LVGIK</text:span><text:span text:style-name="T318"><text:s/>sudaromas vadovaujantis 6.1 straip</text:span><text:span text:style-name="T319">snyje išdėstytais kriterijais.<text:s/></text:span><text:span text:style-name="T320">WADA LVGIK</text:span><text:span text:style-name="T321"><text:s/></text:span><text:span text:style-name="T322">yra įkurtas nagrinėti sprendimus išduoti arba neišduoti<text:s/></text:span><text:span text:style-name="T323">LVG</text:span><text:span text:style-name="T324"><text:s/>tarptautinio lygio sportininkams</text:span><text:span text:style-name="T325">,<text:s/></text:span><text:span text:style-name="T326">tarptautiniame renginyje</text:span><text:span text:style-name="T327"><text:s/>dalyvauti užsiregistravusiems<text:s/></text:span><text:span text:style-name="T328">sportininkams</text:span><text:span text:style-name="T329">, kaip nurodyta 7.1 straipsnio b punkte, arba<text:s/></text:span><text:span text:style-name="T330">sportininkams</text:span><text:span text:style-name="T331">, esantiems<text:s/></text:span><text:span text:style-name="T332">nacionalinės antidopingo organizacijos Registruotame testuotinų sportininkų sąraše</text:span><text:span text:style-name="T333">, kaip nurodyta<text:s/></text:span><text:span text:style-name="T334">Kodekso</text:span><text:span text:style-name="T335"><text:s/>4.4 straipsnyje. Įprastomis aplinkybėmis<text:s/></text:span><text:span text:style-name="T336">WADA LVGIK</text:span><text:span text:style-name="T337"><text:s/>priima sprendimą per 30 dienų nuo visos paprašytos informacijos gavimo di</text:span><text:span text:style-name="T338">enos.</text:span></text:p>
      <text:p text:style-name="P339"/>
      <text:p text:style-name="P340"><text:span text:style-name="T341">7</text:span><text:span text:style-name="T342">. Tarptautinių federacijų ir nacionalinių antidopingo organizacijų atsakomybė</text:span></text:p>
      <text:p text:style-name="P343"><text:span text:style-name="T344">7.1</text:span><text:span text:style-name="T345">. Kiekviena tarptautinė federacija:</text:span></text:p>
      <text:p text:style-name="P346"><text:span text:style-name="T347">a) įsteigia<text:s/></text:span><text:span text:style-name="T348">LVGIK</text:span><text:span text:style-name="T349">, kaip nurodyta 6 straipsnyje;</text:span></text:p>
      <text:p text:style-name="P350"><text:span text:style-name="T351">b) skelbia sąrašą<text:s/></text:span><text:span text:style-name="T352">tarptautinių renginių</text:span><text:span text:style-name="T353">, kuriems reikalingas pagal tarpta</text:span><text:span text:style-name="T354">utinės federacijos taisykles išduodamas<text:s/></text:span><text:span text:style-name="T355">LVG</text:span><text:span text:style-name="T356">;</text:span></text:p>
      <text:p text:style-name="P357"><text:span text:style-name="T358">c) nustato ir paskelbia<text:s/></text:span><text:span text:style-name="T359">LVG</text:span><text:span text:style-name="T360"><text:s/>išdavimo procedūrą, pagal kurią bet kuris<text:s/></text:span><text:span text:style-name="T361">sportininkas</text:span><text:span text:style-name="T362">, esantis<text:s/></text:span><text:span text:style-name="T363">tarptautinės federacijos Registruotame testuotinų sportininkų sąraše</text:span><text:span text:style-name="T364"><text:s/>arba užsiregistravęs dalyvauti<text:s/></text:span><text:span text:style-name="T365">tarptautiniame re</text:span><text:span text:style-name="T366">nginyje</text:span><text:span text:style-name="T367">, kaip nurodyta 7.1 straipsnio b punkte, gali prašyti išduoti<text:s/></text:span><text:span text:style-name="T368">LVG</text:span><text:span text:style-name="T369"><text:s/>dėl dokumentais patvirtintos sveikatos būklės, dėl kurios būtina<text:s/></text:span><text:span text:style-name="T370">vartoti</text:span><text:span text:style-name="T371"><text:s/></text:span><text:span text:style-name="T372">draudžiamąją medžiagą</text:span><text:span text:style-name="T373"><text:s/>arba<text:s/></text:span><text:span text:style-name="T374">taikyti</text:span><text:span text:style-name="T375"><text:s/></text:span><text:span text:style-name="T376">draudžiamąjį metodą.</text:span><text:span text:style-name="T377"><text:s/>Tokia<text:s/></text:span><text:span text:style-name="T378">LVG</text:span><text:span text:style-name="T379"><text:s/>išdavimo procedūra turi atitikti<text:s/></text:span><text:span text:style-name="T380">Kodekso</text:span><text:span text:style-name="T381"><text:s/>4.4 straipsnį, šį<text:s/></text:span><text:span text:style-name="T382">tarptautinį standartą, taip pat<text:s/></text:span><text:span text:style-name="T383">privatumo ir<text:s/></text:span><text:span text:style-name="T384">asmeninės informacijos</text:span><text:span text:style-name="T385"><text:s/>apsaugos<text:s/></text:span><text:span text:style-name="T386">tarptautinį standartą</text:span><text:span text:style-name="T387">;</text:span></text:p>
      <text:p text:style-name="P388"><text:span text:style-name="T389">d) skelbia visas taisykles, pagal kurias tarptautinė federacija pripažins kitų<text:s/></text:span><text:span text:style-name="T390">antidopingo organizacijų</text:span><text:span text:style-name="T391"><text:s/>išduotą<text:s/></text:span><text:span text:style-name="T392">LVG</text:span><text:span text:style-name="T393">;</text:span></text:p>
      <text:p text:style-name="P394"><text:span text:style-name="T395">e) nedelsdama<text:s/></text:span><text:span text:style-name="T396">pe</text:span><text:span text:style-name="T397">r ADAMS</text:span><text:span text:style-name="T398"><text:s/>praneša<text:s/></text:span><text:span text:style-name="T399">WADA</text:span><text:span text:style-name="T400"><text:s/>apie visus išduotus<text:s/></text:span><text:span text:style-name="T401">LVG</text:span><text:span text:style-name="T402">, įskaitant patvirtintą medžiagą ar metodą, dozę, skyrimo dažnumą ir kursą,<text:s/></text:span><text:span text:style-name="T403">LVG</text:span><text:span text:style-name="T404"><text:s/>galiojimo trukmę, visas su<text:s/></text:span><text:span text:style-name="T405">LVG</text:span><text:span text:style-name="T406"><text:s/>susijusias taikomas sąlygas ir visą bylą;</text:span></text:p>
      <text:p text:style-name="P407"><text:span text:style-name="T408">f) nedelsdama praneša apie išduotą<text:s/></text:span><text:span text:style-name="T409">LVG</text:span><text:span text:style-name="T410"><text:s/>atitinkamai<text:s/></text:span><text:span text:style-name="T411">nacion</text:span><text:span text:style-name="T412">alinei</text:span><text:span text:style-name="T413"><text:s/></text:span><text:span text:style-name="T414">antidopingo organizacijai</text:span><text:span text:style-name="T415"><text:s/>ir nacionalinei federacijai;</text:span></text:p>
      <text:p text:style-name="P416"><text:span text:style-name="T417">g)<text:s/></text:span><text:span text:style-name="T418">WADA</text:span><text:span text:style-name="T419"><text:s/>paprašius, nedelsdama perduoda visą bylą dėl bet kurio atmesto<text:s/></text:span><text:span text:style-name="T420">LVG</text:span><text:span text:style-name="T421">.</text:span></text:p>
      <text:p text:style-name="P422"><text:span text:style-name="T423">7.2</text:span><text:span text:style-name="T424">. Kiekviena<text:s/></text:span><text:span text:style-name="T425">nacionalinė</text:span><text:span text:style-name="T426"><text:s/></text:span><text:span text:style-name="T427">antidopingo organizacija</text:span><text:span text:style-name="T428">:</text:span></text:p>
      <text:p text:style-name="P429"><text:span text:style-name="T430">a) įsteigia<text:s/></text:span><text:span text:style-name="T431">LVGIK</text:span><text:span text:style-name="T432">, kaip nurodyta 6 straipsnyje;</text:span></text:p>
      <text:p text:style-name="P433"><text:span text:style-name="T434">b) pagal savo jurisdikciją nustato ir skelbia kategorijas tų<text:s/></text:span><text:span text:style-name="T435">sportininkų</text:span><text:span text:style-name="T436">, kuriems privalomas<text:s/></text:span><text:span text:style-name="T437">LVG</text:span><text:span text:style-name="T438"><text:s/>prieš jiems pradedant vartoti<text:s/></text:span><text:span text:style-name="T439">draudžiamąją medžiagą</text:span><text:span text:style-name="T440"><text:s/>arba taikyti<text:s/></text:span><text:span text:style-name="T441">draudžiamąjį metodą</text:span><text:span text:style-name="T442">. Tai turėtų būti bent jau visi sportininkai, esantys<text:s/></text:span><text:span text:style-name="T443">nacionalinės antidopi</text:span><text:span text:style-name="T444">ngo organizacijos Registruotame testuotinų sportininkų sąraše,<text:s/></text:span><text:span text:style-name="T445">ir kiti nacionalinio lygio<text:s/></text:span><text:span text:style-name="T446">sportininkai</text:span><text:span text:style-name="T447">, kuriuos nustato<text:s/></text:span><text:span text:style-name="T448">nacionalinė antidopingo organizacija</text:span><text:span text:style-name="T449">.</text:span></text:p>
      <text:p text:style-name="P450"><text:span text:style-name="T451">[7.2 straipsnio b punkto pastaba. Nacionalinės antidopingo organizacijos neišduos<text:s/></text:span><text:span text:style-name="T452">LVG</text:span><text:span text:style-name="T453"><text:s/>sportininkams, esantiems tarptautinės federacijos Registruotame testuotinų sportininkų sąraše, išskyrus atvejus, kai pagal tarptautinės federacijos taisykles nacionalinei antidopingo organizacijai leidžiama arba ji yra įgaliota tokiems sportininkams išduo</text:span><text:span text:style-name="T454">ti<text:s/></text:span><text:span text:style-name="T455">LVG</text:span><text:span text:style-name="T456">.]</text:span></text:p>
      <text:p text:style-name="P457"><text:span text:style-name="T458">c) nustato ir skelbia<text:s/></text:span><text:span text:style-name="T459">LVG</text:span><text:span text:style-name="T460"><text:s/>išdavimo procedūrą, pagal kurią bet kuris<text:s/></text:span><text:span text:style-name="T461">sportininkas</text:span><text:span text:style-name="T462">, esantis<text:s/></text:span><text:span text:style-name="T463">nacionalinės antidopingo organizacijos Registruotame testuotinų sportininkų sąraše</text:span><text:span text:style-name="T464"><text:s/>arba kuris aprašytas 7.2 straipsnio b punkte, gali prašyti<text:s/></text:span><text:span text:style-name="T465">LVG</text:span><text:span text:style-name="T466"><text:s/>dėl dokum</text:span><text:span text:style-name="T467">entais patvirtintos sveikatos būklės, dėl kurios būtina<text:s/></text:span><text:span text:style-name="T468">vartoti</text:span><text:span text:style-name="T469"><text:s/></text:span><text:span text:style-name="T470">draudžiamąją medžiagą</text:span><text:span text:style-name="T471"><text:s/>arba<text:s/></text:span><text:span text:style-name="T472">taikyti</text:span><text:span text:style-name="T473"><text:s/></text:span><text:span text:style-name="T474">draudžiamąjį metodą.</text:span><text:span text:style-name="T475"><text:s/>Tokia<text:s/></text:span><text:span text:style-name="T476">LVG</text:span><text:span text:style-name="T477"><text:s/>išdavimo procedūra turi atitikti<text:s/></text:span><text:span text:style-name="T478">Kodekso</text:span><text:span text:style-name="T479"><text:s/>4.4 straipsnį, šį<text:s/></text:span><text:span text:style-name="T480">tarptautinį standartą, taip pat</text:span><text:span text:style-name="T481"><text:s/>privatumo ir<text:s/></text:span><text:span text:style-name="T482">asmeninės informacijos</text:span><text:span text:style-name="T483"><text:s/>apsaugos<text:s/></text:span><text:span text:style-name="T484">tarptautinį standartą;</text:span></text:p>
      <text:p text:style-name="P485"><text:span text:style-name="T486">d) nedelsdama<text:s/></text:span><text:span text:style-name="T487">per ADAMS</text:span><text:span text:style-name="T488"><text:s/>praneša<text:s/></text:span><text:span text:style-name="T489">WADA</text:span><text:span text:style-name="T490"><text:s/>apie<text:s/></text:span><text:span text:style-name="T491">LVG</text:span><text:span text:style-name="T492"><text:s/>išdavimą bet kuriam<text:s/></text:span><text:span text:style-name="T493">sportininkui</text:span><text:span text:style-name="T494">, esančiam jos R</text:span><text:span text:style-name="T495">egistruotame testuotinų sportininkų sąraše</text:span><text:span text:style-name="T496"><text:s/>ir, jei taikoma,<text:s/></text:span><text:span text:style-name="T497">sportininkui</text:span><text:span text:style-name="T498">, esančiam<text:s/></text:span><text:span text:style-name="T499">tarptautinės federacijos</text:span><text:span text:style-name="T500"><text:s/></text:span><text:span text:style-name="T501">Registruotame testu</text:span><text:span text:style-name="T502">otinų sportininkų sąraše,</text:span><text:span text:style-name="T503"><text:s/>arba užsiregistravusiam dalyvauti<text:s/></text:span><text:span text:style-name="T504">tarptautiniame renginyje sportininkui</text:span><text:span text:style-name="T505">, kaip nurodyta 7.1 straipsnio b punkte, įskaitant patvirtintą medžiagą ar metodą, dozę, skyrimo dažnumą ir kursą,<text:s/></text:span><text:span text:style-name="T506">LVG</text:span><text:span text:style-name="T507"><text:s/>galiojimo trukmę, visas su<text:s/></text:span><text:span text:style-name="T508">LVG</text:span><text:span text:style-name="T509"><text:s/>susijusia</text:span><text:span text:style-name="T510">s taikomas sąlygas ir visą bylą;</text:span></text:p>
      <text:p text:style-name="P511"><text:span text:style-name="T512">e) WADA paprašius, nedelsdama perduoda visą bylą dėl bet kurio atmesto<text:s/></text:span><text:span text:style-name="T513">LVG</text:span><text:span text:style-name="T514">;</text:span></text:p>
      <text:p text:style-name="P515"><text:span text:style-name="T516">f) nedelsdama praneša apie išduotą<text:s/></text:span><text:span text:style-name="T517">LVG</text:span><text:span text:style-name="T518"><text:s/>atitinkamai nacionalinei federacijai ir tarptautinei federacijai, kai pagal tarptautinės federacijos tai</text:span><text:span text:style-name="T519">sykles leidžiama<text:s/></text:span><text:span text:style-name="T520">nacionalinėms antidopingo organizacijoms</text:span><text:span text:style-name="T521"><text:s/>išduoti<text:s/></text:span><text:span text:style-name="T522">LVG</text:span><text:span text:style-name="T523"><text:s/></text:span><text:span text:style-name="T524">tarptautinio lygio sportininkams</text:span><text:span text:style-name="T525">;</text:span></text:p>
      <text:p text:style-name="P526"><text:span text:style-name="T527">g) pripažįsta tarptautinių federacijų išduotus<text:s/></text:span><text:span text:style-name="T528">LVG</text:span><text:span text:style-name="T529"><text:s/></text:span><text:span text:style-name="T530">tarptautinių federacijų Registruotame testuotinų sportininkų sąraše</text:span><text:span text:style-name="T531"><text:s/>esantiems arba užsiregistravusiems dalyvauti<text:s/></text:span><text:span text:style-name="T532">tarptautiniame renginyje</text:span><text:span text:style-name="T533"><text:s/></text:span><text:span text:style-name="T534">sportininkams</text:span><text:span text:style-name="T535">.</text:span></text:p>
      <text:p text:style-name="P536">[Šiame 7 straipsnyje sąvoka „skelbia“ reiškia, jog antidopingo organizacija skelbia informaciją savo svetainėje matomoje vietoje ir šią informaciją siunčia kiekvienai nacionalinei federacijai, kuriai galioja jos taisyklės.]</text:p>
      <text:p text:style-name="P537"/>
      <text:p text:style-name="P538"><text:span text:style-name="T539">8</text:span><text:span text:style-name="T540">. Paraiškos gauti<text:s/></text:span><text:span text:style-name="T541">LVG</text:span><text:span text:style-name="T542"><text:s/>pateikimo procedūra</text:span></text:p>
      <text:p text:style-name="P543"><text:span text:style-name="T544">8.1</text:span><text:span text:style-name="T545">. Tarptautinė federacija, jei jos taisyklėse nenustatyta kitaip, išduoda<text:s/></text:span><text:span text:style-name="T546">LVG</text:span><text:span text:style-name="T547"><text:s/>toliau nurodytiems savo šakos</text:span><text:span text:style-name="T548"><text:s/>sportininkams</text:span><text:span text:style-name="T549">:</text:span></text:p>
      <text:p text:style-name="P550"><text:span text:style-name="T551">a)<text:s/></text:span><text:span text:style-name="T552">užregistruotiems</text:span><text:span text:style-name="T553"><text:s/>tar</text:span><text:span text:style-name="T554">ptautinės federacijos<text:s/></text:span><text:span text:style-name="T555">testuotinų sportininkų sąraše</text:span><text:span text:style-name="T556">;</text:span></text:p>
      <text:p text:style-name="P557"><text:span text:style-name="T558">b) dalyvaujantiems<text:s/></text:span><text:span text:style-name="T559">tarptautiniame renginyje</text:span><text:span text:style-name="T560">, kuriems reikalingas pagal tarptautinės federacijos taisykles išduodamas<text:s/></text:span><text:span text:style-name="T561">LVG</text:span><text:span text:style-name="T562">.</text:span></text:p>
      <text:p text:style-name="P563"><text:span text:style-name="T564">8.2</text:span><text:span text:style-name="T565">.<text:s/></text:span><text:span text:style-name="T566">Sportininkams</text:span><text:span text:style-name="T567">, nenurodytiems 8.1 straipsnyje,<text:s/></text:span><text:span text:style-name="T568">LVG</text:span><text:span text:style-name="T569"><text:s/>išduoda jų<text:s/></text:span><text:span text:style-name="T570">naciona</text:span><text:span text:style-name="T571">linė antidopingo organizacija</text:span><text:span text:style-name="T572">.</text:span></text:p>
      <text:p text:style-name="P573"><text:span text:style-name="T574">[8 ir 8.1 straipsnių pastaba. Tarptautinė federacija turi išduoti naują<text:s/></text:span><text:span text:style-name="T575">LVG</text:span><text:span text:style-name="T576">, jei tarptautinės federacijos taisyklėse nenurodyta kitaip, sportininkui, kuriam nacionalinė antidopingo organizacija jau išdavė<text:s/></text:span><text:span text:style-name="T577">LVG</text:span><text:span text:style-name="T578">, bet kuris vėliau buvo įtrauktas į tarptautinės federacijos registruotą testuotinų sportininkų sąrašą, arba dalyvauti tarptautiniame renginyje siekiančiam sportininkui, iš kurio tarptautinė federacija reikalauja tarptautinės federacijos išduoto<text:s/></text:span><text:span text:style-name="T579">LVG.</text:span></text:p>
      <text:p text:style-name="P580"><text:span text:style-name="T581">Frazė</text:span><text:span text:style-name="T582"><text:s/>„jeigu tarptautinės federacijos taisyklėse nenurodyta kitaip“ suprantama taip, kad tam tikros tarptautinės federacijos nustato taisykles, kuriomis siekia pripažinti nacionalinių antidopingo organizacijų išduotus<text:s/></text:span><text:span text:style-name="T583">LVG</text:span><text:span text:style-name="T584"><text:s/>ir nereikalauja naujos paraiškos išduot</text:span><text:span text:style-name="T585">i<text:s/></text:span><text:span text:style-name="T586">LVG</text:span><text:span text:style-name="T587"><text:s/>tarptautinės federacijos lygmeniu. Jei tokios taisyklės nustatytos, sportininkui<text:s/></text:span><text:span text:style-name="T588">LVG</text:span><text:span text:style-name="T589"><text:s/>turėtų išduoti jo nacionalinė antidopingo organizacija.</text:span></text:p>
      <text:p text:style-name="P590"><text:span text:style-name="T591">8.3</text:span><text:span text:style-name="T592">.<text:s/></text:span><text:span text:style-name="T593">Sportininkas</text:span><text:span text:style-name="T594"><text:s/>turėtų pateikti paraišką išduoti<text:s/></text:span><text:span text:style-name="T595">LVG</text:span><text:span text:style-name="T596"><text:s/>ne vėliau nei likus 30 dienų iki tos dienos, kai j</text:span><text:span text:style-name="T597">am būtinas<text:s/></text:span><text:span text:style-name="T598">LVG</text:span><text:span text:style-name="T599"><text:s/>(pavyzdžiui, iki<text:s/></text:span><text:span text:style-name="T600">varžybų</text:span><text:span text:style-name="T601">).</text:span></text:p>
      <text:p text:style-name="P602"><text:span text:style-name="T603">8.4</text:span><text:span text:style-name="T604">. Išduoti ar ne<text:s/></text:span><text:span text:style-name="T605">LVG,</text:span><text:span text:style-name="T606"><text:s/>bus svarstoma tik gavus užpildytą paraiškos formą, prie kurios turi būti pridėti visi reikalingi dokumentai (žr. 1 priedą.<text:s/></text:span><text:span text:style-name="T607">LVG</text:span><text:span text:style-name="T608"><text:s/>forma). Paraiškos pateikimo procedūra turi vykti griežtai l</text:span><text:span text:style-name="T609">aikantis sveikatos būklės konfidencialumo principų.</text:span></text:p>
      <text:p text:style-name="P610"><text:span text:style-name="T611">8.5</text:span><text:span text:style-name="T612">.<text:s/></text:span><text:span text:style-name="T613">Antidopingo organizacijos<text:s/></text:span><text:span text:style-name="T614">gali</text:span><text:span text:style-name="T615"><text:s/></text:span><text:span text:style-name="T616">keisti 1 priede nurodytą<text:s/></text:span><text:span text:style-name="T617">LVG</text:span><text:span text:style-name="T618"><text:s/>paraiškos formą, kad į ją būtų galima įtraukti papildomos informacijos užklausas, tačiau iš jos negalima išbraukti jokių skirsnių arba<text:s/></text:span><text:span text:style-name="T619">punktų.</text:span></text:p>
      <text:p text:style-name="P620"><text:span text:style-name="T621">8.6</text:span><text:span text:style-name="T622">.<text:s/></text:span><text:span text:style-name="T623">LVG</text:span><text:span text:style-name="T624"><text:s/>paraiškos forma gali būti<text:s/></text:span><text:span text:style-name="T625">antidopingo organizacijų</text:span><text:span text:style-name="T626"><text:s/>verčiama į kitas kalbas, tačiau paraiškos formoje turi likti tekstas anglų arba prancūzų kalba.</text:span></text:p>
      <text:p text:style-name="P627"><text:span text:style-name="T628">8.7</text:span><text:span text:style-name="T629">. Paraiškoje turi būti nurodytas varžybų, kuriose<text:s/></text:span><text:span text:style-name="T630">sportininkas<text:s/></text:span><text:span text:style-name="T631">dalyvaus lygis (pv</text:span><text:span text:style-name="T632">z., tarptautinės federacijos<text:s/></text:span><text:span text:style-name="T633">registruotų testuotinų sportininkų sąrašas),</text:span><text:span text:style-name="T634"><text:s/>sporto šaka</text:span><text:span text:style-name="T635"><text:s/></text:span><text:span text:style-name="T636">ir prireikus sporto rūšis bei konkreti<text:s/></text:span><text:span text:style-name="T637">sportininko</text:span><text:span text:style-name="T638"><text:s/>padėtis arba vaidmuo.</text:span></text:p>
      <text:p text:style-name="P639"><text:span text:style-name="T640">8.8</text:span><text:span text:style-name="T641">. Paraiškoje turi būti nurodyti visi ankstesni ir (arba) esami prašymai išduoti<text:s/></text:span><text:span text:style-name="T642">LVG</text:span><text:span text:style-name="T643">,</text:span><text:span text:style-name="T644"><text:s/></text:span><text:span text:style-name="T645">institucija, kuriai pateiktas (-i) toks (-ie)<text:s/></text:span><text:span text:style-name="T646">prašymas (-ai), tos institucijos sprendimas (-ai) ir visų kitų institucijų sprendimas (-ai) dėl peržiūrėjimo ar skundo.</text:span></text:p>
      <text:p text:style-name="P647"><text:span text:style-name="T648">8.9</text:span><text:span text:style-name="T649">. Paraiškoje turi būti išdėstyta išsami ligos istorija ir visų su paraiška susijusi</text:span><text:span text:style-name="T650">ų patikrinimų, laboratorinių tyrimų ir vaizdinių tyrimų rezultatai. Sprendžiant ginčus dėl diagnozės ir gydymo, taip pat dėl galiojimo trukmės, reikėtų vadovautis<text:s/></text:span><text:span text:style-name="T651">WADA</text:span><text:span text:style-name="T652"><text:s/>parengta „Medicinine informacija, skirta<text:s/></text:span><text:span text:style-name="T653">LVGIK</text:span><text:span text:style-name="T654"><text:s/>sprendimams pagrįsti“.</text:span></text:p>
      <text:p text:style-name="P655"><text:span text:style-name="T656">8.10</text:span><text:span text:style-name="T657">. Visi rei</text:span><text:span text:style-name="T658">kalingi papildomi tyrimai, patikrinimai arba vaizdiniai tyrimai, kurių prašo<text:s/></text:span><text:span text:style-name="T659">antidopingo organizacijos LVGIK</text:span><text:span text:style-name="T660">, bus atlikti pareiškėjo lėšomis prieš patvirtinant<text:s/></text:span><text:span text:style-name="T661">LVG</text:span><text:span text:style-name="T662">.</text:span></text:p>
      <text:p text:style-name="P663"><text:span text:style-name="T664">[8.10 punkto pastaba. Tam tikrais atvejais pareiškėjo nacionalinė federacija gali nuspręsti</text:span><text:span text:style-name="T665"><text:s/>padengti šias išlaidas.]</text:span></text:p>
      <text:p text:style-name="P666"><text:span text:style-name="T667">8.11</text:span><text:span text:style-name="T668">. Prie paraiškos turi būti pridėta tinkamos kvalifikacijos gydytojo pažyma, kuria patvirtinama būtinybė<text:s/></text:span><text:span text:style-name="T669">sportininką<text:s/></text:span><text:span text:style-name="T670">gydyti kitais atžvilgiais</text:span><text:span text:style-name="T671"><text:s/>draudžiama medžiaga</text:span><text:span text:style-name="T672"><text:s/>arba</text:span><text:span text:style-name="T673"><text:s/></text:span><text:span text:style-name="T674">taikyti kitais atžvilgiais<text:s/></text:span><text:span text:style-name="T675">draudžiamą metodą</text:span><text:span text:style-name="T676"><text:s/>ir paaiški</text:span><text:span text:style-name="T677">nama, kodėl šiai ligai gydyti negali ar negalėjo būti skirti pakaitiniai leidžiamieji vaistai.</text:span></text:p>
      <text:p text:style-name="P678"><text:span text:style-name="T679">8.12</text:span><text:span text:style-name="T680">. Turi būti nurodyta kitais atžvilgiais<text:s/></text:span><text:span text:style-name="T681">draudžiamos medžiagos</text:span><text:span text:style-name="T682"><text:s/>arba</text:span><text:span text:style-name="T683"><text:s/>draudžiamo metodo</text:span><text:span text:style-name="T684"><text:s/>skyrimo dozė, periodiškumas, būdas ir trukmė. Jei yra pokyčių, pateikiama nauja paraiška.</text:span></text:p>
      <text:p text:style-name="P685"><text:span text:style-name="T686">8.13</text:span><text:span text:style-name="T687">. Įprastomis aplinkybėmis<text:s/></text:span><text:span text:style-name="T688">LVGIK</text:span><text:span text:style-name="T689"><text:s/>sprendimai turėtų būti priimti per 30 dienų nuo<text:s/></text:span><text:soft-page-break/><text:span text:style-name="T690">visų reikalingų dokumentų gavimo dienos ir atitinkamos<text:s/></text:span><text:span text:style-name="T691">antidopingo<text:s/></text:span><text:span text:style-name="T692">organizacijos</text:span><text:span text:style-name="T693"><text:s/>pateikiami<text:s/></text:span><text:span text:style-name="T694">sportininkui</text:span><text:span text:style-name="T695"><text:s/>raštu. Jeigu paraiška dėl<text:s/></text:span><text:span text:style-name="T696">LVG</text:span><text:span text:style-name="T697"><text:s/>pateikiama likus pakankamai laiko iki<text:s/></text:span><text:span text:style-name="T698">varžybų</text:span><text:span text:style-name="T699">,<text:s/></text:span><text:span text:style-name="T700">LVGIK</text:span><text:span text:style-name="T701"><text:s/>turėtų kuo labiau stengtis užbaigti<text:s/></text:span><text:span text:style-name="T702">LVG</text:span><text:span text:style-name="T703"><text:s/>procedūrą iki<text:s/></text:span><text:span text:style-name="T704">varžybų</text:span><text:span text:style-name="T705"><text:s/>pradžios.</text:span></text:p>
      <text:p text:style-name="P706"><text:span text:style-name="T707">[8.13 punkto pastaba. Antidopingo organizacijai nepavykus priim</text:span><text:span text:style-name="T708">ti sprendimo dėl sportininko paraiškos dėl<text:s/></text:span><text:span text:style-name="T709">LVG</text:span><text:span text:style-name="T710"><text:s/>per pagrįstą laiką, sportininkas gali prašyti WADA, kad ši peržiūrėtų paraišką lyg ji būtų atmesta.]</text:span></text:p>
      <text:p text:style-name="P711"/>
      <text:p text:style-name="P712"><text:span text:style-name="T713">9</text:span><text:span text:style-name="T714">. Naudojimo deklaracija</text:span></text:p>
      <text:p text:style-name="P715"><text:span text:style-name="T716">9.1</text:span><text:span text:style-name="T717">.<text:s/></text:span><text:span text:style-name="T718">Draudžiamajame sąraše</text:span><text:span text:style-name="T719"><text:s/>nebėra medžiagų ar metodų, kuriems reikėtų taik</text:span><text:span text:style-name="T720">yti naudojimo deklaraciją, todėl naudojimo deklaracijos užpildyti nebūtina.</text:span></text:p>
      <text:p text:style-name="P721"/>
      <text:p text:style-name="P722"><text:span text:style-name="T723">10</text:span><text:span text:style-name="T724">. WADA priimtų sprendimų dėl<text:s/></text:span><text:span text:style-name="T725">LVG</text:span><text:span text:style-name="T726"><text:s/>peržiūra</text:span></text:p>
      <text:p text:style-name="P727"><text:span text:style-name="T728">10.1</text:span><text:span text:style-name="T729">.<text:s/></text:span><text:span text:style-name="T730">WADA LVGIK</text:span><text:span text:style-name="T731"><text:s/>gali bet kuriuo metu peržiūrėti<text:s/></text:span><text:span text:style-name="T732">LVG,</text:span><text:span text:style-name="T733"><text:s/>išduotą sportininkui, esančiam<text:s/></text:span><text:span text:style-name="T734">tarptautinės federacijos Registruotame<text:s/></text:span><text:span text:style-name="T735">testuotinų sportininkų sąraše</text:span><text:span text:style-name="T736">, užsiregistravusiam dalyvauti<text:s/></text:span><text:span text:style-name="T737">tarptautiniame renginyje</text:span><text:span text:style-name="T738">, kaip nurodyta 7.1 straipsnio b punkte arba esančiam<text:s/></text:span><text:span text:style-name="T739">nacionalinės antidopingo organizacijos Registruotame testuotinų sportininkų sąraše</text:span><text:span text:style-name="T740">. Be privalomos pateikti informacijo</text:span><text:span text:style-name="T741">s, kaip nurodyta 7.1 ir 7.2 straipsniuose,<text:s/></text:span><text:span text:style-name="T742">WADA LVGIK</text:span><text:span text:style-name="T743"><text:s/>taip pat gali<text:s/></text:span><text:span text:style-name="T744">sportininko</text:span><text:span text:style-name="T745"><text:s/>prašyti papildomos informacijos, įskaitant papildomus tyrimus, kaip nurodyta 8.10 straipsnyje. Jeigu<text:s/></text:span><text:span text:style-name="T746">WADA</text:span><text:span text:style-name="T747"><text:s/>panaikina ankstesnį sprendimą išduoti<text:s/></text:span><text:span text:style-name="T748">LVG</text:span><text:span text:style-name="T749">, šis sprendimas netaikomas a</text:span><text:span text:style-name="T750">tgaline tvarka ir juo<text:s/></text:span><text:span text:style-name="T751">sportininko</text:span><text:span text:style-name="T752"><text:s/>rezultatai, pasiekti per laiko tarpą, kuriam<text:s/></text:span><text:span text:style-name="T753">LVG</text:span><text:span text:style-name="T754"><text:s/>buvo išduotas, nepanaikinami, o toks sprendimas įsigalioja ne vėliau kaip per 14 dienų nuo pranešimo apie sprendimo pateikimą<text:s/></text:span><text:span text:style-name="T755">sportininkui</text:span><text:span text:style-name="T756"><text:s/>dienos.</text:span></text:p>
      <text:p text:style-name="P757"><text:span text:style-name="T758">10.2</text:span><text:span text:style-name="T759">.<text:s/></text:span><text:span text:style-name="T760">Sportininkas</text:span><text:span text:style-name="T761">, es</text:span><text:span text:style-name="T762">antis tarptautinės federacijos<text:s/></text:span><text:span text:style-name="T763">Registruotame testuotinų sportininkų sąraše<text:s/></text:span><text:span text:style-name="T764">ir užsiregistravęs dalyvauti<text:s/></text:span><text:span text:style-name="T765">tarptautiniame renginyje</text:span><text:span text:style-name="T766">, kaip nurodyta 7.1 straipsnio b punkte, arba esantis<text:s/></text:span><text:span text:style-name="T767">nacionalinės antidopingo organizacijos Registruotame testuotinų sportinink</text:span><text:span text:style-name="T768">ų sąraše</text:span><text:span text:style-name="T769">, gali prašyti<text:s/></text:span><text:span text:style-name="T770">WADA</text:span><text:span text:style-name="T771"><text:s/>persvarstyti atsisakymą išduoti<text:s/></text:span><text:span text:style-name="T772">LVG</text:span><text:span text:style-name="T773">, pateikdamas<text:s/></text:span><text:span text:style-name="T774">WADA</text:span><text:span text:style-name="T775"><text:s/>prašymą raštu dėl persvarstymo per 21 dieną nuo atsisakymo pateikimo datos.<text:s/></text:span><text:span text:style-name="T776">Sportininkas</text:span><text:span text:style-name="T777">, pateikęs<text:s/></text:span><text:span text:style-name="T778">WADA</text:span><text:span text:style-name="T779"><text:s/>prašymą dėl persvarstymo, moka<text:s/></text:span><text:span text:style-name="T780">WADA</text:span><text:span text:style-name="T781"><text:s/>nustatytą paraiškos mokestį ir pat</text:span><text:span text:style-name="T782">eikia<text:s/></text:span><text:span text:style-name="T783">WADA LVGIK</text:span><text:span text:style-name="T784"><text:s/>visos<text:s/></text:span><text:span text:style-name="T785">sportininko</text:span><text:span text:style-name="T786"><text:s/></text:span><text:span text:style-name="T787">antidopingo organizacijai</text:span><text:span text:style-name="T788"><text:s/>pateiktos informacijos, susijusios su paraiška dėl<text:s/></text:span><text:span text:style-name="T789">LVG</text:span><text:span text:style-name="T790">, kopijas.<text:s/></text:span><text:span text:style-name="T791">WADA LVGIK</text:span><text:span text:style-name="T792"><text:s/>įvertins prašymą, remdamasis<text:s/></text:span><text:span text:style-name="T793">antidopingo organizacijos</text:span><text:span text:style-name="T794">, atsisakiusios išduoti<text:s/></text:span><text:span text:style-name="T795">LVG</text:span><text:span text:style-name="T796">, gautais duomenimis, bet, siekdamas a</text:span><text:span text:style-name="T797">iškumo, gali prašyti<text:s/></text:span><text:span text:style-name="T798">sportininko</text:span><text:span text:style-name="T799"><text:s/>papildomos informacijos, įskaitant papildomus tyrimus, kaip nurodyta 8.10 straipsnyje. Pirminis atsisakymas išduoti<text:s/></text:span><text:span text:style-name="T800">LVG</text:span><text:span text:style-name="T801"><text:s/>galioja tol, kol neužbaigiama<text:s/></text:span><text:span text:style-name="T802">WADA</text:span><text:span text:style-name="T803"><text:s/>atliekamos peržiūros procedūra.<text:s/></text:span><text:span text:style-name="T804">WADA</text:span><text:span text:style-name="T805"><text:s/>panaikinus atsisakymą išduoti<text:s/></text:span><text:span text:style-name="T806">L</text:span><text:span text:style-name="T807">VG</text:span><text:span text:style-name="T808">,<text:s/></text:span><text:span text:style-name="T809">LVG</text:span><text:span text:style-name="T810"><text:s/>nedelsiant įsigalioja pagal<text:s/></text:span><text:span text:style-name="T811">WADA</text:span><text:span text:style-name="T812"><text:s/>sprendime išdėstytas sąlygas.</text:span></text:p>
      <text:p text:style-name="P813"><text:span text:style-name="T814">10.3</text:span><text:span text:style-name="T815">.<text:s/></text:span><text:span text:style-name="T816">WADA</text:span><text:span text:style-name="T817"><text:s/>sprendimus patvirtinti arba panaikinti<text:s/></text:span><text:span text:style-name="T818">antidopingo organizacijos</text:span><text:span text:style-name="T819"><text:s/>priimtus sprendimus išduoti<text:s/></text:span><text:span text:style-name="T820">LVG</text:span><text:span text:style-name="T821"><text:s/>galima apskųsti Sporto arbitražo teismui, kaip nurodyta<text:s/></text:span><text:span text:style-name="T822">Kodekso</text:span><text:span text:style-name="T823"><text:s/>13 straipsnyje.</text:span></text:p>
      <text:p text:style-name="P824"/>
      <text:p text:style-name="P825"><text:span text:style-name="T826">11</text:span><text:span text:style-name="T827">. Anksčiau išduoti leidimai vartoti gydymui</text:span></text:p>
      <text:p text:style-name="P828"><text:span text:style-name="T829">11.1</text:span><text:span text:style-name="T830">. Visi anksčiau išduoti leidimai vartoti gydymui, kurių galiojimas dar nesibaigė arba kurie nebuvo atšaukti, nustoja galioti 2009 m. gruodžio 31 d.</text:span></text:p>
      <text:p text:style-name="P831"/>
      <text:p text:style-name="P832"><text:span text:style-name="T833">_________________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Ė KONVENCIJA PRIEŠ DOPINGO VARTOJIMĄ SPORTE</dc:title>
    <meta:initial-creator>Rima</meta:initial-creator>
    <dc:creator>Adlib User</dc:creator>
    <meta:creation-date>2015-07-04T22:18:00Z</meta:creation-date>
    <dc:date>2015-07-04T22:18:00Z</dc:date>
    <meta:template xlink:href="Normal" xlink:type="simple"/>
    <meta:editing-cycles>2</meta:editing-cycles>
    <meta:editing-duration>PT0S</meta:editing-duration>
    <meta:document-statistic meta:page-count="5" meta:paragraph-count="98" meta:word-count="2202" meta:character-count="17988" meta:row-count="397" meta:non-whitespace-character-count="15884"/>
  </office:meta>
</office:document-meta>
</file>