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9236in" style:use-optimal-column-width="false"/>
    </style:style>
    <style:style style:name="TableColumn31" style:family="table-column">
      <style:table-column-properties style:column-width="0.877in" style:use-optimal-column-width="false"/>
    </style:style>
    <style:style style:name="TableColumn32" style:family="table-column">
      <style:table-column-properties style:column-width="1.1687in" style:use-optimal-column-width="false"/>
    </style:style>
    <style:style style:name="TableColumn33" style:family="table-column">
      <style:table-column-properties style:column-width="1.3625in" style:use-optimal-column-width="false"/>
    </style:style>
    <style:style style:name="TableColumn34" style:family="table-column">
      <style:table-column-properties style:column-width="1.0708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27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weight="bold" style:font-weight-asian="bold" style:font-weight-complex="bold" fo:color="#000000" style:font-size-complex="14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fo:letter-spacing="0.0416in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4 M. BALANDŽIO 30 D. ĮSAKYMO NR. V-310 „DĖL ONKOLOGIJOS RADIOTERAPIJOS STACIONARINIŲ PASLAUGŲ TEIKIMO SPECIALIŲJŲ REIKALAVIMŲ PATVIRTINIMO“ PAKEITIMO</text:p>
      <text:p text:style-name="P15"/>
      <text:p text:style-name="P16">2005 m. spalio 10 d. Nr. V-755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pagal atitaisymą onkologijos radioterapijos stacionarinių antrinio lygio paslaugų teikimo specialiųjų reikalavimų, patvirtintų Lietuvos Respublikos sveikatos apsaugos ministro 2004 m. balandžio 30 d. įsakymu Nr. V-310 „Dėl onkologijos radioterapijos stacionarinių paslaugų teikimo specialiųjų reikalavimų patvirtinimo“ (Žin., 2004, Nr.<text:s/></text:span><text:a xlink:href="https://www.e-tar.lt/portal/lt/legalAct/TAR.4E8F397797A8" office:target-frame-name="_blank" xlink:show="new"><text:span text:style-name="T25">89-3297</text:span></text:a><text:span text:style-name="T26">; 2005, Nr. 113, Atitaisymas), 16, 17, 18, 19, 22 punktus ir juos išdėstau taip: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6.</text:p>
          </table:table-cell>
          <table:table-cell table:style-name="TableCell39">
            <text:p text:style-name="P40">C45, C46, C47, C48, C49</text:p>
          </table:table-cell>
          <table:table-cell table:style-name="TableCell41">
            <text:p text:style-name="P42">Mezotelinių ir minkštųjų audinių piktybiniai navikai<text:s/></text:p>
          </table:table-cell>
          <table:table-cell table:style-name="TableCell43">
            <text:p text:style-name="P44">I–IV st. Recidyvai Metastazės Kuomet skiriamas paliatyvus gydymas</text:p>
          </table:table-cell>
          <table:table-cell table:style-name="TableCell45">
            <text:p text:style-name="P46">Rentgenologiniai tyrimai ir/ar KT</text:p>
            <text:p text:style-name="P47">Citologinis ir / ar histologinis tyrimas</text:p>
          </table:table-cell>
          <table:table-cell table:style-name="TableCell48">
            <text:p text:style-name="P49">Išorinė ST: gamaterapija ir/ar rentgenoterapija ir/ar brachiterapija</text:p>
            <text:p text:style-name="P50">Paruošimas ST: Vienmatis ar dvimatis ST planavimas</text:p>
          </table:table-cell>
          <table:table-cell table:style-name="TableCell51">
            <text:p text:style-name="P52">Onkologas radioterapeutas</text:p>
            <text:p text:style-name="P53">Radiologijos laborant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7.</text:p>
          </table:table-cell>
          <table:table-cell table:style-name="TableCell59">
            <text:p text:style-name="P60">C51, C52, C53, C54, C55, C56, C57, C58</text:p>
          </table:table-cell>
          <table:table-cell table:style-name="TableCell61">
            <text:p text:style-name="P62">Moters lytinių organų piktybiniai navikai</text:p>
          </table:table-cell>
          <table:table-cell table:style-name="TableCell63">
            <text:p text:style-name="P64">I–IV st. Recidyvai Metastazės Kuomet skiriamas paliatyvus gydymas</text:p>
          </table:table-cell>
          <table:table-cell table:style-name="TableCell65">
            <text:p text:style-name="P66">Rentgenologiniai tyrimai ir/ar KT</text:p>
            <text:p text:style-name="P67">Citologinis ir / ar histologinis tyrimas</text:p>
          </table:table-cell>
          <table:table-cell table:style-name="TableCell68">
            <text:p text:style-name="P69">Išorinė ST:</text:p>
            <text:p text:style-name="P70">gamaterapija ir/ar rentgenoterapija</text:p>
            <text:p text:style-name="P71">ir/ar</text:p>
            <text:p text:style-name="P72">brachiterapija</text:p>
            <text:p text:style-name="P73">Paruošimas ST:</text:p>
            <text:p text:style-name="P74">Vienmatis ar dvimatis ST planavimas</text:p>
          </table:table-cell>
          <table:table-cell table:style-name="TableCell75">
            <text:p text:style-name="P76">Onkologas radioterapeutas</text:p>
            <text:p text:style-name="P77">Radiologijos laborantas</text:p>
            <text:p text:style-name="P78">Akušeris ginekologa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8.</text:p>
          </table:table-cell>
          <table:table-cell table:style-name="TableCell84">
            <text:p text:style-name="P85">C60, C61,<text:s/></text:p>
            <text:p text:style-name="P86">C62, C63</text:p>
          </table:table-cell>
          <table:table-cell table:style-name="TableCell87">
            <text:p text:style-name="P88">Vyrų lytinių organų piktybiniai navikai</text:p>
          </table:table-cell>
          <table:table-cell table:style-name="TableCell89">
            <text:p text:style-name="P90">I–IV st. Recidyvai Metastazės Kuomet skiriamas paliatyvus gydymas</text:p>
          </table:table-cell>
          <table:table-cell table:style-name="TableCell91">
            <text:p text:style-name="P92">Rentgenologiniai tyrimai ir/ar KT</text:p>
            <text:p text:style-name="P93">Citologinis ir/ar histologinis tyrimas</text:p>
          </table:table-cell>
          <table:table-cell table:style-name="TableCell94">
            <text:p text:style-name="P95">Išorinė ST:</text:p>
            <text:p text:style-name="P96">gamaterapija ir/ar rentgenoterapija</text:p>
            <text:p text:style-name="P97">ir/ar</text:p>
            <text:p text:style-name="P98">brachiterapija</text:p>
            <text:p text:style-name="P99">Paruošimas ST:</text:p>
            <text:p text:style-name="P100">Vienmatis ar dvimatis ST planavimas</text:p>
          </table:table-cell>
          <table:table-cell table:style-name="TableCell101">
            <text:p text:style-name="P102">Onkologas radioterapeutas</text:p>
            <text:p text:style-name="P103">Radiologijos laborantas</text:p>
            <text:p text:style-name="P104">Urolog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9.</text:p>
          </table:table-cell>
          <table:table-cell table:style-name="TableCell110">
            <text:p text:style-name="P111">C64, C65, C66, C67, C68</text:p>
          </table:table-cell>
          <table:table-cell table:style-name="TableCell112">
            <text:p text:style-name="P113">Šlapimą išskiriančių organų piktybiniai navikai</text:p>
          </table:table-cell>
          <table:table-cell table:style-name="TableCell114">
            <text:p text:style-name="P115">I–IV st. Recidyvai Metastazės Kuomet skiriamas paliatyvus gydymas</text:p>
          </table:table-cell>
          <table:table-cell table:style-name="TableCell116">
            <text:p text:style-name="P117">Rentgenologiniai tyrimai ir/ar KT</text:p>
            <text:p text:style-name="P118">Citologinis ir/ar histologinis tyrimas</text:p>
          </table:table-cell>
          <table:table-cell table:style-name="TableCell119">
            <text:p text:style-name="P120">Išorinė ST:</text:p>
            <text:p text:style-name="P121">gamaterapija ir/ar rentgenoterapija</text:p>
            <text:p text:style-name="P122">ir/ar</text:p>
            <text:p text:style-name="P123">brachiterapija</text:p>
            <text:p text:style-name="P124">Paruošimas ST:</text:p>
            <text:p text:style-name="P125">Vienmatis ar dvimatis ST planavimas</text:p>
          </table:table-cell>
          <table:table-cell table:style-name="TableCell126">
            <text:p text:style-name="P127">Onkologas radioterapeutas</text:p>
            <text:p text:style-name="P128">Radiologijos laborantas</text:p>
            <text:p text:style-name="P129">Urolog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2.</text:p>
          </table:table-cell>
          <table:table-cell table:style-name="TableCell135">
            <text:p text:style-name="P136">C82, C83, C84, C85, C88,<text:s/><text:soft-page-break/>C90, C91, C92, C93, C94, C95, C96</text:p>
          </table:table-cell>
          <table:table-cell table:style-name="TableCell137">
            <text:p text:style-name="P138">Limfinio, kraujodaros ir jiems giminingų audinių<text:s/><text:soft-page-break/>piktybiniai navikai</text:p>
          </table:table-cell>
          <table:table-cell table:style-name="TableCell139">
            <text:p text:style-name="P140">I–IV st. Recidyvai Metastazės Kuomet skiriamas<text:s/><text:soft-page-break/>paliatyvus gydymas</text:p>
          </table:table-cell>
          <table:table-cell table:style-name="TableCell141">
            <text:p text:style-name="P142">Rentgenologiniai tyrimai ir/ar KT</text:p>
            <text:p text:style-name="P143">Citologinis ir / ar histologinis tyrimas</text:p>
          </table:table-cell>
          <table:table-cell table:style-name="TableCell144">
            <text:p text:style-name="P145">Išorinė ST: gamaterapija ir/ar rentgenoterapija</text:p>
            <text:p text:style-name="P146">ir/ar</text:p>
            <text:p text:style-name="P147">brachiterapija</text:p>
            <text:soft-page-break/>
            <text:p text:style-name="P148">Paruošimas ST:</text:p>
            <text:p text:style-name="P149">vienmatis ar dvimatis ST planavimas“</text:p>
          </table:table-cell>
          <table:table-cell table:style-name="TableCell150">
            <text:p text:style-name="P151">Onkologas radioterapeutas</text:p>
            <text:p text:style-name="P152">Radiologijos laborantas</text:p>
            <text:p text:style-name="P153">Hematologas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Normal"/>
      <text:p text:style-name="P157"><text:span text:style-name="T158">2</text:span><text:span text:style-name="T159">.<text:s/></text:span><text:span text:style-name="T160">Laikau</text:span><text:span text:style-name="T161"><text:s/>netekusiu galios Lietuvos Respublikos sveikatos apsaugos ministro 2005 m. rugpjūčio 10 d. įsakymą Nr. V-635 „Dėl Lietuvos Respublikos sveikatos apsaugos ministro 2004 m. balandžio 30 d. įsakymo Nr. V-310 „Dėl onkologijos radioterapijos stacionarinių paslaugų teikimo specialiųjų reikalavimų patvirtinimo“ pakeitimo“ (Žin., 2005, Nr.<text:s/></text:span><text:a xlink:href="https://www.e-tar.lt/portal/lt/legalAct/TAR.763B815F39AB" office:target-frame-name="_blank" xlink:show="new"><text:span text:style-name="T162">101-3756</text:span></text:a><text:span text:style-name="T163">).</text:span></text:p>
      <text:p text:style-name="P164"/>
      <text:p text:style-name="P165"/>
      <text:p text:style-name="P166"/>
      <text:p text:style-name="P167"><text:span text:style-name="T168">SVEIKATOS APSAUGOS MINISTRAS</text:span><text:span text:style-name="T16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3:32:00Z</meta:creation-date>
    <dc:date>2016-02-08T13:32:00Z</dc:date>
    <meta:template xlink:href="Normal" xlink:type="simple"/>
    <meta:editing-cycles>2</meta:editing-cycles>
    <meta:editing-duration>PT0S</meta:editing-duration>
    <meta:document-statistic meta:page-count="2" meta:paragraph-count="94" meta:word-count="428" meta:character-count="3299" meta:row-count="269" meta:non-whitespace-character-count="2965"/>
  </office:meta>
</office:document-meta>
</file>