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UŽSIENIO REIKALŲ MINISTRO</text:span></text:p>
      <text:p text:style-name="P6">Į S A K Y M A S</text:p>
      <text:p text:style-name="P7"/>
      <text:p text:style-name="P8">DĖL UŽSIENYJE ESANČIŲ LIETUVIŲ BENDRUOMENIŲ, KITŲ LIETUVIŠKŲ ĮSTAIGŲ AR ORGANIZACIJŲ, KURIOS GALI BŪTI PARAMOS GAVĖJAIS PAGAL LIETUVOS RESPUBLIKOS LABDAROS IR PARAMOS ĮSTATYMĄ, SĄRAŠO PATVIRTINIMO</text:p>
      <text:p text:style-name="P9"/>
      <text:p text:style-name="P10">2011 m. gruodžio 30 d. Nr. V-265</text:p>
      <text:p text:style-name="P11">Vilnius</text:p>
      <text:p text:style-name="P12"/>
      <text:p text:style-name="P13"/>
      <text:p text:style-name="P14"><text:span text:style-name="T15">Vadovaudamasis Lietuvos Respublikos Vyriausybės 2011 m. balandžio 13 d. nutarimu Nr. 424 „Dėl Lietuvos Respublikos Vyriausybės 2000 m. gruodžio 15 d. nutarimo Nr. 1452 „Dėl</text:span><text:span text:style-name="T16"><text:s/>įgaliojimų suteikimo įgyvendinant Lietuvos Respublikos labdaros ir paramos įstatymą“ pakeitimo“ (Žin., 2011, Nr. 46-2170):</text:span></text:p>
      <text:p text:style-name="P17"><text:span text:style-name="T18">1</text:span><text:span text:style-name="T19">. T v i r t i n u Užsienyje esančių lietuvių bendruomenių, kitų lietuviškų įstaigų ar organizacijų, kurios gali būti paramos ga</text:span><text:span text:style-name="T20">vėjais pagal Lietuvos Respublikos labdaros ir paramos įstatymą, sąrašą (pridedamas).</text:span></text:p>
      <text:p text:style-name="P21"><text:span text:style-name="T22">2</text:span><text:span text:style-name="T23">. P r i p a ž į s t u netekusiais galios:</text:span></text:p>
      <text:p text:style-name="P24"><text:span text:style-name="T25">2.1</text:span><text:span text:style-name="T26">. Tautinių mažumų ir išeivijos departamento prie Lietuvos Respublikos Vyriausybės generalinio direktoriaus 2008 m. birž</text:span><text:span text:style-name="T27">elio 6 d. įsakymą Nr. V-88 „Dėl užsienyje esančių lietuvių bendruomenių, kitų lietuviškų įstaigų ar organizacijų ir tarptautinių labdaros organizacijų, kurios gali būti paramos gavėjais pagal Lietuvos Respublikos labdaros ir paramos įstatymą, atnaujinto są</text:span><text:span text:style-name="T28">rašo patvirtinimo“ (Žin., 2008, Nr.<text:s/></text:span><text:a xlink:href="https://www.e-tar.lt/portal/lt/legalAct/TAR.21BAE1F12AFA" office:target-frame-name="_blank" xlink:show="new"><text:span text:style-name="T29">67-2560</text:span></text:a><text:span text:style-name="T30">);</text:span></text:p>
      <text:p text:style-name="P31"><text:span text:style-name="T32">2.2</text:span><text:span text:style-name="T33">. Tautinių mažumų ir išeivijos departamento prie Lietuvos Respublikos Vyriausybės generalinio direktoriaus 2008 m. liepos 9<text:s/></text:span><text:span text:style-name="T34">d. įsakymą Nr. V-102 „Dėl užsienyje esančių lietuvių bendruomenių, kitų lietuviškų įstaigų ar organizacijų ir tarptautinių labdaros organizacijų, kurios gali būti paramos gavėjais pagal Lietuvos Respublikos labdaros ir paramos įstatymą, atnaujinto sąrašo p</text:span><text:span text:style-name="T35">atvirtinimo“ papildymo“ (Žin., 2008, Nr.<text:s/></text:span><text:a xlink:href="https://www.e-tar.lt/portal/lt/legalAct/TAR.4954538993ED" office:target-frame-name="_blank" xlink:show="new"><text:span text:style-name="T36">79-3151</text:span></text:a><text:span text:style-name="T37">).</text:span></text:p>
      <text:p text:style-name="P38"/>
      <text:p text:style-name="P39"/>
      <text:p text:style-name="P40"/>
      <text:p text:style-name="P41"><text:span text:style-name="T42">Užsienio reikalų ministras</text:span><text:span text:style-name="T43"><text:tab/>Audronius Ažubalis</text:span></text:p>
      <text:soft-page-break/>
      <text:p text:style-name="P44"><text:span text:style-name="T45">PATVIRTINTA</text:span></text:p>
      <text:p text:style-name="P46">Lietuvos Respublikos užsienio reikalų ministro<text:s/></text:p>
      <text:p text:style-name="P47">2011 m.<text:s/>gruodžio 30 d. įsakymu Nr. V-265</text:p>
      <text:p text:style-name="P48"/>
      <text:p text:style-name="P49"><text:span text:style-name="T50">UŽSIENYJE ESANČIŲ LIETUVIŲ BENDRUOMENIŲ, KITŲ LIETUVIŠKŲ ĮSTAIGŲ AR ORGANIZACIJŲ, KURIOS GALI BŪTI PARAMOS GAVĖJAIS PAGAL LIETUVOS RESPUBLIKOS LABDAROS IR PARAMOS ĮSTATYMĄ, SĄRAŠAS</text:span></text:p>
      <text:p text:style-name="P51"/>
      <text:p text:style-name="P52"><text:span text:style-name="T53">1</text:span><text:span text:style-name="T54">. Belgijos lietuvių bendruomenė<text:s/></text:span><text:span text:style-name="T55">(Belgijos Karalystė);</text:span></text:p>
      <text:p text:style-name="P56"><text:span text:style-name="T57">2</text:span><text:span text:style-name="T58">. Danijos lietuvių bendruomenė (Danijos Karalystė);</text:span></text:p>
      <text:p text:style-name="P59"><text:span text:style-name="T60">3</text:span><text:span text:style-name="T61">. Kaliningrado regioninė visuomeninė organizacija „Lietuvių kalbos mokytojų asociacija“ (Rusijos Federacija);</text:span></text:p>
      <text:p text:style-name="P62"><text:span text:style-name="T63">4</text:span><text:span text:style-name="T64">. Kaliningrado srities Sovetsko miesto apylinkės vietinė<text:s/></text:span><text:span text:style-name="T65">lietuvių nacionalinė kultūros autonomija (Rusijos Federacija);</text:span></text:p>
      <text:p text:style-name="P66"><text:span text:style-name="T67">5</text:span><text:span text:style-name="T68">. Kijevo Maironio vardo lietuvių kultūros draugija (Ukraina);</text:span></text:p>
      <text:p text:style-name="P69"><text:span text:style-name="T70">6</text:span><text:span text:style-name="T71">. Lenkijos lietuvių draugija (Lenkijos Respublika);</text:span></text:p>
      <text:p text:style-name="P72"><text:span text:style-name="T73">7</text:span><text:span text:style-name="T74">. Lenkijos lietuvių etninės kultūros draugija (Lenkijos Respubli</text:span><text:span text:style-name="T75">ka);</text:span></text:p>
      <text:p text:style-name="P76"><text:span text:style-name="T77">8</text:span><text:span text:style-name="T78">. Lietuvių – islandų bendruomenė (Islandijos Respublika);</text:span></text:p>
      <text:p text:style-name="P79"><text:span text:style-name="T80">9</text:span><text:span text:style-name="T81">. Liuksemburgo lietuvių bendruomenė (Liuksemburgo Didžioji Hercogystė);</text:span></text:p>
      <text:p text:style-name="P82"><text:span text:style-name="T83">10</text:span><text:span text:style-name="T84">. Olandijos Lietuvių bendruomenė (Nyderlandų Karalystė);</text:span></text:p>
      <text:p text:style-name="P85"><text:span text:style-name="T86">11</text:span><text:span text:style-name="T87">. Punsko Kovo 11-osios bendrojo lavinimo l</text:span><text:span text:style-name="T88">icėjus (Lenkijos Respublika);</text:span></text:p>
      <text:p text:style-name="P89"><text:span text:style-name="T90">12</text:span><text:span text:style-name="T91">. Vasario 16-osios gimnazija (Vokietijos Federacinė Respublika).</text:span></text:p>
      <text:p text:style-name="P92"><text:span text:style-name="T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5-09-20T02:33:00Z</meta:creation-date>
    <dc:date>2015-09-20T02:33:00Z</dc:date>
    <meta:template xlink:href="Normal" xlink:type="simple"/>
    <meta:editing-cycles>2</meta:editing-cycles>
    <meta:editing-duration>PT0S</meta:editing-duration>
    <meta:document-statistic meta:page-count="2" meta:paragraph-count="34" meta:word-count="402" meta:character-count="3126" meta:row-count="110" meta:non-whitespace-character-count="2758"/>
  </office:meta>
</office:document-meta>
</file>