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LIETUVOS RESPUBLIKOS VALSTYBINĖS SIENOS KONTROLĖS POSTŲ ĮSTEIGIMO</text:p>
      <text:p text:style-name="P12"/>
      <text:p text:style-name="P13">1990 m. kovo 15 d. Nr. I-27</text:p>
      <text:p text:style-name="P14">Vilnius</text:p>
      <text:p text:style-name="P15"/>
      <text:p text:style-name="P16"><text:span text:style-name="T17">Lietuvos Respublikos Aukščiausiosios<text:s/></text:span><text:span text:style-name="T18">Tarybos Prezidiumas<text:s/></text:span><text:span text:style-name="T19">nutari</text:span><text:span text:style-name="T20">a:</text:span></text:p>
      <text:p text:style-name="P21"><text:span text:style-name="T22">1</text:span><text:span text:style-name="T23">. Pavesti Lietuvos Respublikos vidaus reikalų ministerijai įsteigti valstybinės sienos kontrolės postus.</text:span></text:p>
      <text:p text:style-name="P24"><text:span text:style-name="T25">Parengti šių postų nuostatus ir pateikti juos Aukščiausiajai Tarybai.</text:span></text:p>
      <text:p text:style-name="P26"><text:span text:style-name="T27">2</text:span><text:span text:style-name="T28">. Lietuvos Respublikos pasienio rajonų Lia</text:span><text:span text:style-name="T29">udies deputatų tarybų vykdomieji komitetai turi visokeriopai padėti vykdyti šį nutarimą.</text:span></text:p>
      <text:p text:style-name="P30"/>
      <text:p text:style-name="P31"/>
      <text:p text:style-name="P32">LIETUVOS RESPUBLIKOS AUKŠČIAUSIOSIOS</text:p>
      <text:p text:style-name="P33">TARYBOS PIRMININKAS<text:tab/>V.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52:00Z</meta:creation-date>
    <dc:date>2015-06-09T15:52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49" meta:row-count="32" meta:non-whitespace-character-count="580"/>
  </office:meta>
</office:document-meta>
</file>