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ĮGALIOJIMŲ SUTEIKIMO ĮGYVENDINANT LIETUVOS RESPUBLIKOS GARANTINIO FONDO ĮSTATYMĄ</text:span></text:p>
      <text:p text:style-name="Normal"/>
      <text:p text:style-name="P16">2012 m. rugsėjo 19 d.<text:span text:style-name="T17"><text:s/>Nr.<text:s/></text:span>1127</text:p>
      <text:p text:style-name="P18">Vilnius</text:p>
      <text:p text:style-name="P19"/>
      <text:p text:style-name="P20">Vadovaudamasi Lietuvos Respublikos garantinio fondo įstatymo (Žin., 2000, Nr. <text:a xlink:href="https://www.e-tar.lt/portal/lt/legalAct/TAR.1C05F0250868" office:target-frame-name="_blank" xlink:show="new"><text:span text:style-name="T21">82-2478</text:span></text:a>; 2012, Nr. <text:a xlink:href="https://www.e-tar.lt/portal/lt/legalAct/TAR.1DB439E2B370" office:target-frame-name="_blank" xlink:show="new"><text:span text:style-name="T22">78-4017</text:span></text:a>) 7 straipsnio 2 punktu, Lietuvos Respublikos Vyriausybė<text:span text:style-name="T23"><text:s/>nutaria</text:span>:</text:p>
      <text:p text:style-name="P24">Įgalioti Įmonių bankroto valdymo departamentą prie Ūkio ministerijos iki 2013 m. sausio 1 d. patvirtinti Informacijos apie paraiškų nagrinėjimo eigą skelbimo Garantinio fondo administratoriaus interneto svetainėje tvarkos aprašą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Normal">FINANSŲ MINISTRĖ,</text:p>
      <text:p text:style-name="P29">PAVADUOJANTI ŪKIO MINISTRĄ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1T13:36:00Z</meta:creation-date>
    <dc:date>2016-01-21T13:36:00Z</dc:date>
    <meta:print-date>2012-09-17T06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845" meta:row-count="34" meta:non-whitespace-character-count="731"/>
  </office:meta>
</office:document-meta>
</file>