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PJŪČIO 11 D. NUTARIMO NR. 728 „DĖL LIETUVOS RESPUBLIKOS VYRIAUSYBĖS DARBO REGLAMENTO PATVIRTINIMO“ DALINIO PAKEITIMO</text:p>
      <text:p text:style-name="P12"/>
      <text:p text:style-name="P13">2000 m. birželio 2 d. Nr. 63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darbo reglamentą, patvirtintą Lietuvos Respublikos Vyriausybės 1994 m. rugpjūčio 11 d. nutarimu Nr. 728 „Dėl Lietuvos Respublikos Vyriausybės darbo reglamento patvirtinimo“ (Žin., 1994, Nr.<text:s/></text:span><text:a xlink:href="https://www.e-tar.lt/portal/lt/legalAct/TAR.2D810041F3C0" office:target-frame-name="_blank" xlink:show="new"><text:span text:style-name="T23">63-1238</text:span></text:a><text:span text:style-name="T24">; 1999, Nr.<text:s/></text:span><text:a xlink:href="https://www.e-tar.lt/portal/lt/legalAct/TAR.C8ADCDD8E0D7" office:target-frame-name="_blank" xlink:show="new"><text:span text:style-name="T25">92-2693</text:span></text:a><text:span text:style-name="T26">), ir išdėstyti 55.4 punktą taip:</text:span></text:p>
      <text:p text:style-name="P27"><text:span text:style-name="T28">„</text:span><text:span text:style-name="T29">55.4</text:span><text:span text:style-name="T30">. Lietuvos savivaldybių asociacija (savivaldybėmis) – norminių teisės aktų projektai, susiję su savivaldybių institucijų veikla; jeigu ši asociacija arba savivaldybės per 7 darbo dienas (tais atvejais, kai pateikiami didelės apimties ir sudėtingi teisės aktų projektai – per 10 darbo dienų) raštu nepateikia pastabų dėl jai derinti pateikto projekto, laikoma, kad ji projektui neprieštarauja (prireikus sužinoma ir atitinkamų asociacijų, profesinių sąjungų ar visuomeninių organizacijų nuomonė)“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VALDYMO REFORMŲ IR SAVIVALDYBIŲ</text:p>
      <text:p text:style-name="P39">REIKALŲ MINISTRAS<text:tab/>JONAS RUDAL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2T13:57:00Z</meta:creation-date>
    <dc:date>2016-11-02T13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387" meta:row-count="50" meta:non-whitespace-character-count="1218"/>
  </office:meta>
</office:document-meta>
</file>