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LIETUVOS RESPUBLIKOS KULTŪROS MINISTRO 2009 m. GRUODŽIO<text:s/></text:span></text:p>
      <text:p text:style-name="P8"><text:span text:style-name="T9">23 d. ĮSAKYMO Nr. ĮV-683 „DĖL PROJEKTO „BIBLIOTEKOS PAŽaNGAI“ ĮGYVENDINIMO PRIEŽIŪROS KOMITETO SUDARYMO“ PAKEITIMO</text:span></text:p>
      <text:p text:style-name="P10"/>
      <text:p text:style-name="P11">2010 m. vasario 8 d. Nr. ĮV-94</text:p>
      <text:p text:style-name="P12">Vilnius</text:p>
      <text:p text:style-name="P13"/>
      <text:p text:style-name="P14"><text:span text:style-name="T15">Pakeičiu</text:span><text:span text:style-name="T16"><text:s/>Lietuvos Respublikos kultūros ministro 2009 m. gruodžio 23 d. įsakymą Nr. ĮV-683 „Dėl projekto „Bibliotekos pažangai“ įgyvendinimo priežiūros komiteto sudarymo“ (Žin., 2009, Nr.<text:s/></text:span><text:a xlink:href="https://www.e-tar.lt/portal/lt/legalAct/TAR.86AA80222D54" office:target-frame-name="_blank" xlink:show="new"><text:span text:style-name="T17">157-7110</text:span></text:a><text:span text:style-name="T18">) ir įrašau 1 punkto antrojoje pastraipoje vietoj žodžių „Liudas Šukys – kultūros viceministras, komiteto pirmininkas“ žodžius „Donatas Valančiauskas – kultūros viceministras, komiteto pirmininkas“.</text:span></text:p>
      <text:p text:style-name="P19"/>
      <text:p text:style-name="P20"/>
      <text:p text:style-name="P21"><text:span text:style-name="T22">Kultūros ministras</text:span><text:span text:style-name="T23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14T05:47:00Z</meta:creation-date>
    <dc:date>2015-05-14T05:47:00Z</dc:date>
    <meta:template xlink:href="Normal" xlink:type="simple"/>
    <meta:editing-cycles>2</meta:editing-cycles>
    <meta:editing-duration>PT0S</meta:editing-duration>
    <meta:document-statistic meta:page-count="1" meta:paragraph-count="8" meta:word-count="98" meta:character-count="787" meta:row-count="19" meta:non-whitespace-character-count="697"/>
  </office:meta>
</office:document-meta>
</file>