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text-position="super 62.5%"/>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font-size="11pt" style:font-size-asian="11pt"/>
    </style:style>
    <style:style style:name="P112" style:parent-style-name="Normal" style:family="paragraph">
      <style:text-properties fo:font-size="10pt" style:font-size-asian="10pt" fo:language="en" fo:country="US"/>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text-properties fo:font-size="10pt" style:font-size-asian="10pt" fo:language="en" fo:country="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KONKURENCINIO DIALOGO TAIKYMO REKOMENDACIJŲ PATVIRTINIMO</text:p>
      <text:p text:style-name="P9"/>
      <text:p text:style-name="P10">2010 m. rugsėjo 30 d. Nr. 1S-140</text:p>
      <text:p text:style-name="P11">Vilnius</text:p>
      <text:p text:style-name="P12"/>
      <text:p text:style-name="P13"><text:span text:style-name="T14">Vadovaudamasis Lietuvos Respublikos viešųjų pirkimų įstatymo (Žin., 1</text:span><text:span text:style-name="T15">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4 punktu ir Lietuvos Respublikos ūkio ministro 2010 m. birželio 4 d. įsakymo Nr. 4-431 „Dėl<text:s/></text:span><text:span text:style-name="T24">v</text:span><text:span text:style-name="T25">iešojo i</text:span><text:span text:style-name="T26">r privataus sektorių partnerystės skatinimo 2010–2012 metų programos įgyvendinimo priemonių plano patvirtinimo“ (Žin., 2010, Nr.<text:s/></text:span><text:a xlink:href="https://www.e-tar.lt/portal/lt/legalAct/TAR.CB117CCB2900" office:target-frame-name="_blank" xlink:show="new"><text:span text:style-name="T27">67-3376</text:span></text:a><text:span text:style-name="T28">) 1.2 punktu,</text:span></text:p>
      <text:p text:style-name="P29"><text:span text:style-name="T30">tvirtinu</text:span><text:span text:style-name="T31"><text:s/>Konkurencinio di</text:span><text:span text:style-name="T32">alogo taikymo rekomendacijas (pridedama).</text:span></text:p>
      <text:p text:style-name="P33"/>
      <text:p text:style-name="P34"/>
      <text:p text:style-name="P35"><text:span text:style-name="T36">L. e. direktoriaus pareigas<text:s/></text:span><text:span text:style-name="T37"><text:tab/>Žydrūnas Plytnikas</text:span></text:p>
      <text:p text:style-name="P38"/>
      <text:p text:style-name="P39"><text:span text:style-name="T40">_________________</text:span></text:p>
      <text:soft-page-break/>
      <text:p text:style-name="P41"><text:span text:style-name="T42">PATVIRTINTA</text:span></text:p>
      <text:p text:style-name="P43">Viešųjų pirkimų tarnybos direktoriaus<text:s/></text:p>
      <text:p text:style-name="P44">2010 m. rugsėjo 30 d.<text:s/></text:p>
      <text:p text:style-name="P45"><text:span text:style-name="T46">įsakymu Nr. 1S-</text:span><text:span text:style-name="T47">140</text:span></text:p>
      <text:p text:style-name="P48"/>
      <text:p text:style-name="P49"><text:span text:style-name="T50">KONKURENCINIO DIALOGO TAIKYMO<text:s/></text:span><text:span text:style-name="T51">REKOMENDACIJ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nkurencinio dialogo taikymo rekomendacijų (toliau – Rekomendacijos) tikslas – padėti perkančiosioms organizacijoms, įgyvendinančioms investicijų projektus viešojo ir privataus sektorių partnerystės būdu</text:span><text:span text:style-name="T61"><text:s/>bei vykdančioms kitus ypatingai sudėtingus pirkimus, tinkamai vykdyti viešuosius pirkimus (toliau – pirkimai) naudojant konkurencinį dialogą.</text:span></text:p>
      <text:p text:style-name="P62"><text:span text:style-name="T63">2</text:span><text:span text:style-name="T64">. Rekomendacijų taikymas nėra privalomas, jos skirtos perkančiosios organizacijos sudarytos pirkimo komisijo</text:span><text:span text:style-name="T65">s nariams ir kitiems specialistams, vykdantiems pirkimus Lietuvos Respublikos viešųjų pirkimų įstatymo (Žin., 1996, Nr.<text:s/></text:span><text:a xlink:href="https://www.e-tar.lt/portal/lt/legalAct/TAR.C54AFFAA7622" office:target-frame-name="_blank" xlink:show="new"><text:span text:style-name="T66">84-2000</text:span></text:a><text:span text:style-name="T67">; 2006, Nr.<text:s/></text:span><text:a xlink:href="https://www.e-tar.lt/portal/lt/legalAct/TAR.C0DE35FFA738" office:target-frame-name="_blank" xlink:show="new"><text:span text:style-name="T68">4-102</text:span></text:a><text:span text:style-name="T69">) (toliau – Viešųjų pirkimų įstatymas) 50 straipsnio 1 dalyje nurodytais atvejais. Jos turėtų būti naudingos ir tiekėjams, rengiantiems pasiūlymus.</text:span></text:p>
      <text:p text:style-name="P70"><text:span text:style-name="T71">3</text:span><text:span text:style-name="T72">.</text:span><text:span text:style-name="T73"><text:s/>Konkurencinis dialogas<text:s/></text:span><text:span text:style-name="T74">–</text:span><text:span text:style-name="T75"><text:s/></text:span><text:span text:style-name="T76">pirkimo būdas, kai kiekvienas<text:s/></text:span><text:span text:style-name="T77">tiekėjas gali pateikti paraišką dalyvauti pirkimo procedūrose ir perkančioji organizacija veda dialogą su atrinktais kandidatais, norėdama atrinkti</text:span><text:span text:style-name="T78"><text:s/></text:span><text:span text:style-name="T79">vieną ar keletą tinkamų, jos reikalavimus atitinkančių alternatyvių sprendinių</text:span><text:span text:style-name="T80">,</text:span><text:span text:style-name="T81"><text:s/>kurių pagrindu pasirinktus k</text:span><text:span text:style-name="T82">andidatus kviečia pateikti pasiūlymus. Konkurencinio dialogo pasirinkimo tikslas – lanksti procedūra, kurios pagalba perkančioji organizacija siekia išsirinkti ekonomiškai naudingiausią pasiūlymą, apsvarstydama visus pirkimo sutarties (toliau – sutartis) a</text:span><text:span text:style-name="T83">spektus su kiekvienu kandidatu.</text:span></text:p>
      <text:p text:style-name="P84"><text:span text:style-name="T85">4</text:span><text:span text:style-name="T86">.<text:s/></text:span><text:span text:style-name="T87">Aprašomasis dokumentas</text:span><text:span text:style-name="T88"><text:s/>– tai tradicinėms techninėms specifikacijoms analogiškas dokumentas, kuris gali būti mažiau išsamus ir (arba) labiau aprašomojo pobūdžio nei įprastinės techninės specifikacijos, kuriame taip pat</text:span><text:span text:style-name="T89"><text:s/>gali būti pateikiamos teisinės, administracinės, sutartinės sąlygos, kurios sudaro pirkimo procedūros vykdymo ir pasiūlymų paruošimo pagrindo dalį.</text:span></text:p>
      <text:p text:style-name="P90"><text:span text:style-name="T91">5</text:span><text:span text:style-name="T92">. Kitos Rekomendacijose vartojamos pagrindinės sąvokos atitinka Viešųjų pirkimų įstatyme nustatytas są</text:span><text:span text:style-name="T93">vokas.</text:span></text:p>
      <text:p text:style-name="P94"/>
      <text:p text:style-name="P95"><text:span text:style-name="T96">II</text:span><text:span text:style-name="T97">.<text:s/></text:span><text:span text:style-name="T98">KONKURENCINIO DIALOGO TAIKYMO SĄLYGOS</text:span></text:p>
      <text:p text:style-name="P99"/>
      <text:p text:style-name="P100"><text:span text:style-name="T101">6</text:span><text:span text:style-name="T102">. Konkurencinio dialogo būdas naudojamas tik ypatingai sudėtingiems pirkimams, kai pirkimo neįmanoma atlikti atviro arba riboto konkurso būdu ir yra bent viena iš šių sąlygų:</text:span></text:p>
      <text:p text:style-name="P103"><text:span text:style-name="T104">6.1</text:span><text:span text:style-name="T105">. pagal Viešųjų pirkimų įstatymo 25 straipsnio 3 dalies 2, 3 ir 4 punktų nuostatas negalima objektyviai nustatyti pirkimo objekto techninių reikalavimų, kurie tenkintų perkančiosios organizacijos poreikius arba tikslus<text:s/></text:span><text:span text:style-name="T106">(techninis pirkimo objekto sudėtingum</text:span><text:span text:style-name="T107">as gali būti suprantamas dvejopai: pirma, tai atvejai, kai perkančioji organizacija negali apibrėžti techninių priemonių, kurios taikomos jos norimam tikslui pasiekti, ir antra, kai perkančioji organizacija negali nustatyti, kuris iš galimų sprendinių pate</text:span><text:span text:style-name="T108">nkins jos poreikius</text:span><text:span text:style-name="T109"><text:note text:note-class="footnote" text:id="_ftn0"><text:note-citation>1</text:note-citation><text:note-body><text:p text:style-name="P110"><text:s/><text:span text:style-name="T111">European Commission Explanatory Note – Competitive Dialogue, Document CC/2005/04_rev 1.</text:span></text:p><text:p text:style-name="P112"/></text:note-body></text:note></text:span><text:span text:style-name="T113">.</text:span><text:span text:style-name="T114"><text:s/></text:span><text:span text:style-name="T115">Pavyzdžiui, perkančioji organizacijai negali nuspręsti, kokį technologinį būdą efektyviausia pasirinkti atliekoms perdirbti į šiluminę energiją arba kokias technologijas naudojant gali būti gilinama prieplauka)</text:span><text:span text:style-name="T116">;</text:span></text:p>
      <text:p text:style-name="P117"><text:span text:style-name="T118">6.2</text:span><text:span text:style-name="T119">. negalima obje</text:span><text:span text:style-name="T120">ktyviai apibrėžti pirkimo objekto teisinio statuso ar jo finansinės sandaros<text:s/></text:span><text:span text:style-name="T121">(pavyzdžiui, savivaldybė nusprendė viešojo ir privataus sektorių partnerystės pagrindu statyti mokyklą. Vykdant tokį projektą nėra aišku, kokia dalimi privatūs partneriai<text:s/></text:span><text:soft-page-break/><text:span text:style-name="T122">yra pajė</text:span><text:span text:style-name="T123">gus finansiškai prisidėti prie šio projekto, todėl perkančioji organizacija negali numatyti, ar tai bus koncesijos ar viešojo pirkimo sutartis)</text:span><text:span text:style-name="T124">;</text:span></text:p>
      <text:p text:style-name="P125"><text:span text:style-name="T126">7</text:span><text:span text:style-name="T127">. Pirkimas konkurencinio dialogo būdu gali būti atliekamas tik taikant ekonomiškai naudingiausio pasiūly</text:span><text:span text:style-name="T128">mo vertinimo kriterijų.</text:span></text:p>
      <text:p text:style-name="P129"><text:span text:style-name="T130">8</text:span><text:span text:style-name="T131">. Konkurencinį dialogą rekomenduojama taikyti įgyvendinant viešojo ir privataus sektorių partnerystės projektus, kai privatus sektorius pasitelkiamas įgyvendinti sudėtingus infrastruktūros, paslaugų teikimo projektus.</text:span></text:p>
      <text:p text:style-name="P132"><text:span text:style-name="T133">9</text:span><text:span text:style-name="T134">. Sp</text:span><text:span text:style-name="T135">ręsdama, ar pirkimą vykdyti konkurencinio dialogo ar skelbiamų derybų pagal Viešųjų pirkimų įstatymo 55 straipsnio 1 dalies 3 punktą būdu, perkančioji organizacija konkurencinio dialogo būdą turėtų pasirinkti tuomet, kai derybų procedūra yra nepakankamai l</text:span><text:span text:style-name="T136">anksti, t. y. perkančioji organizacija negali objektyviai nustatyti techninių reikalavimų (parengti deryboms vykdyti reikalaujamos techninės specifikacijos), kaip nustatyta Rekomendacijų 6.1 punkte, arba sunku iš anksto nustatyti kainą dėl teisinės ar fina</text:span><text:span text:style-name="T137">nsinės struktūros sudėtingumo, kaip nustatyta Rekomendacijų 6.2 punkte, o sėkmingam projekto įgyvendinimui reikalingas poreikių ir galimybių tikslinimas konsultuojantis su tiekėjais.</text:span></text:p>
      <text:p text:style-name="P138"><text:span text:style-name="T139">10</text:span><text:span text:style-name="T140">. Perkančioji organizacija prieš parinkdama konkurencinio dialogo b</text:span><text:span text:style-name="T141">ūdą yra įpareigota visapusiškai išanalizuoti, ar yra objektyvios priežastys, kad konkurencinio dialogo būdo pasirinkimas būtų pateisintas. Jei perkančioji organizacija gali apibrėžti reikalingus techninius reikalavimus (kaip nustatyta Rekomendacijų 6.1 pun</text:span><text:span text:style-name="T142">kte) arba nustatyti teisinę ir finansinę struktūrą pati (kaip nustatyta Rekomendacijų 6.2 punkte), konkurencinio dialogo vykdyti ji negali.</text:span></text:p>
      <text:p text:style-name="P143"><text:span text:style-name="T144">11</text:span><text:span text:style-name="T145">. Perkančioji organizacija konkurencinio dialogo dalyviams gali nustatyti prizus ir pinigines išmokas, kurios<text:s/></text:span><text:span text:style-name="T146">kompensuotų bent dalį išlaidų, patirtų rengiant pasiūlymus (sprendinius), siekiant paskatinti kuo daugiau dalyvių pateikti kokybiškus pasiūlymus.</text:span></text:p>
      <text:p text:style-name="P147"/>
      <text:p text:style-name="P148"><text:span text:style-name="T149">III</text:span><text:span text:style-name="T150">.<text:s/></text:span><text:span text:style-name="T151">PASIRUOŠIMAS KONKURENCINIAM DIALOGUI</text:span></text:p>
      <text:p text:style-name="P152"/>
      <text:p text:style-name="P153"><text:span text:style-name="T154">12</text:span><text:span text:style-name="T155">. Pagrindiniai aspektai, kurie turi būti apsvarstyti,<text:s/></text:span><text:span text:style-name="T156">prieš pirkimą pradedant konkurencinio dialogo būdu (jei jie nebuvo apsvarstyti ankstesnėse stadijose, pavyzdžiui, atliekant viešojo ir privataus sektorių partnerystės projekto galimybių studiją):</text:span></text:p>
      <text:p text:style-name="P157"><text:span text:style-name="T158">12.1</text:span><text:span text:style-name="T159">. nustatyti ir įvardinti informaciją, kuriai bus taiko</text:span><text:span text:style-name="T160">mi konfidencialumo reikalavimai, apsaugantys tiek perkančiosios organizacijos, tiek tiekėjų interesus. Tokią informaciją sudaro visų pirma komercinė (gamybinė) paslaptis ir konfidencialieji pasiūlymų aspektai;</text:span></text:p>
      <text:p text:style-name="P161"><text:span text:style-name="T162">12.2</text:span><text:span text:style-name="T163">. atsižvelgiant į kandidato ryšius su<text:s/></text:span><text:span text:style-name="T164">perkančiąja organizacija, jo veiklą kitose viešojo sektoriaus srityse, perkančioji organizacija turi nustatyti reikalavimus kandidatams, kurių dalyvavimas pirkime gali sukelti interesų konfliktą. Pavyzdžiui, asmuo, atlikęs su viešuoju darbų, prekių ar pasl</text:span><text:span text:style-name="T165">augų pirkimu susijusį tyrimą, bandymus, studiją ar juos vystęs, šio viešojo pirkimo procedūroje gali būti įgijęs konkurencinį pranašumą kitų dalyvių atžvilgiu, todėl perkančioji organizacija gali nustatyti, kad tokio dalyvio prašys įrodymų, kad jis dėl to<text:s/></text:span><text:span text:style-name="T166">neįgijo nepagrįsto pranašumo, kuris galėtų iškraipyti normalias konkurencijos sąlygas</text:span><text:span text:style-name="T167"><text:note text:note-class="footnote" text:id="_ftn1"><text:note-citation>2</text:note-citation><text:note-body><text:p text:style-name="P168"><text:s/><text:span text:style-name="T169">2005 m. kovo 3 d. Europos Teisingumo Teismo sprendimas sujungtose bylose C-21/03 ir<text:s/></text:span><text:span text:style-name="T170">C-34/03).</text:span></text:p><text:p text:style-name="P171"/></text:note-body></text:note></text:span><text:span text:style-name="T172">.</text:span></text:p>
      <text:p text:style-name="P173"><text:span text:style-name="T174">12.3</text:span><text:span text:style-name="T175">. pagrindiniai techninės specifikacijos elementai, kurie labiau apibrėžia galutinį rezultatą nei priemones, reikalingas tam rezultatui pasiekti, t. y. perkančioji organizacija turi siekti apibrėžti ar nustatyti pirkimo objekto techninę specifikaciją ne nur</text:span><text:span text:style-name="T176">odydama konkrečius parametrus<text:s/></text:span><text:span text:style-name="T177">(pavyzdžiui, statybinių medžiagų struktūrą ir išmatavimus, tam tikrų prietaisų charakteristikas),</text:span><text:span text:style-name="T178"><text:s/>o</text:span><text:span text:style-name="T179"><text:s/></text:span><text:span text:style-name="T180">apibūdindama norimą rezultatą.</text:span></text:p>
      <text:p text:style-name="P181"><text:span text:style-name="T182">12.4</text:span><text:span text:style-name="T183">. sutarties trukmė;</text:span></text:p>
      <text:p text:style-name="P184"><text:span text:style-name="T185">12.5</text:span><text:span text:style-name="T186">. pirkimo procedūros vykdymo terminai (turi būti nustatyti<text:s/></text:span><text:span text:style-name="T187">realūs terminai, per kurį tiekėjai galės paruošti dokumentus ir atsakymus į paklausimus). Terminai turi tenkinti abi<text:s/></text:span><text:soft-page-break/><text:span text:style-name="T188">puses, juos nustatant, turi būti atsižvelgiama į tiekėjų interesus, pirkimo sudėtingumą, pirkimo objekto vietą ir pan., bet jie turi būti n</text:span><text:span text:style-name="T189">e per ilgi, kad nepadidėtų pasiūlymų rengimo ir pateikimo kaštai;</text:span></text:p>
      <text:p text:style-name="P190"><text:span text:style-name="T191">12.6</text:span><text:span text:style-name="T192">. planuojamo pirkimo vertė. Šią vertę sudaro pagal Viešųjų pirkimų įstatymo 9 straipsnį ir Viešųjų pirkimų tarnybos prie Lietuvos Respublikos Vyriausybės direktoriaus 2003 m. vasario</text:span><text:span text:style-name="T193"><text:s/>26 d. įsakymu Nr. 1S-26 patvirtintą Numatomo viešojo pirkimo vertės nustatymo metodiką (Žin., 2003, Nr.<text:s/></text:span><text:a xlink:href="https://www.e-tar.lt/portal/lt/legalAct/TAR.9B40B9882A6A" office:target-frame-name="_blank" xlink:show="new"><text:span text:style-name="T194">22-949</text:span></text:a><text:span text:style-name="T195">; 2006, Nr.<text:s/></text:span><text:a xlink:href="https://www.e-tar.lt/portal/lt/legalAct/TAR.E7895D132C2B" office:target-frame-name="_blank" xlink:show="new"><text:span text:style-name="T196">12-454</text:span></text:a><text:span text:style-name="T197">) (aktualią jos redakciją) apskaičiuota pirkimo vertė, atsižvelgiant į tokius aspektus, kaip visas sutarties pasirinkimo ir pratęsimo galimybes, numatomus prizus ar kitas pinigines išmokas kandidatams ar dalyviams;</text:span></text:p>
      <text:p text:style-name="P198"><text:span text:style-name="T199">12.7</text:span><text:span text:style-name="T200">.<text:s/></text:span><text:span text:style-name="T201">minimalūs tiekėjo techniniai ir profesiniai, teisės versti veikla, finansiniai, ekonominiai reikalavimai;</text:span></text:p>
      <text:p text:style-name="P202"><text:span text:style-name="T203">12.8</text:span><text:span text:style-name="T204">. kvalifikacinės atrankos kriterijai. Reikalavimai turi būti nustatomi tokie, kad projektas keltų tų tiekėjų susidomėjimą, kurie kvalifikuotai</text:span><text:span text:style-name="T205"><text:s/>padėtų perkančiajai organizacijai identifikuoti jos poreikius bei būdus, kaip tuos poreikius galima įgyvendinti. Kvalifikacinės atrankos kriterijai nustatomi Viešųjų pirkimų įstatymo 35–38 straipsnių pagrindu, taip pat atsižvelgiant į Viešųjų pirkimų tarn</text:span><text:span text:style-name="T206">ybos direktoriaus 2003 m. spalio 20 d. įsakymu Nr. 1S-100 patvirtintas Tiekėjų kvalifikacijos vertinimo metodines rekomendacijas (Žin., 2003, Nr.<text:s/></text:span><text:a xlink:href="https://www.e-tar.lt/portal/lt/legalAct/TAR.219D30807D19" office:target-frame-name="_blank" xlink:show="new"><text:span text:style-name="T207">103-4623</text:span></text:a><text:span text:style-name="T208">) (aktualią jų redakcij</text:span><text:span text:style-name="T209">ą);</text:span></text:p>
      <text:p text:style-name="P210"><text:span text:style-name="T211">12.9</text:span><text:span text:style-name="T212">. kiek kandidatų perkančioji organizacija pakvies dalyvauti konkurencinio dialogo procedūroje;</text:span></text:p>
      <text:p text:style-name="P213"><text:span text:style-name="T214">12.10</text:span><text:span text:style-name="T215">. kokios bendravimo priemonės pirkimo metu bus naudojamos;</text:span></text:p>
      <text:p text:style-name="P216"><text:span text:style-name="T217">12.11</text:span><text:span text:style-name="T218">. vertinimo kriterijai ir parametrai bei jų taikymo metodikos. Nustatant</text:span><text:span text:style-name="T219"><text:s/>vertinimo kriterijus, perkančioji organizacija turi žinoti, kad ji turi pareigą kuo detaliau išdėstyti ne tik pagrindinius kriterijus, bet ir parametrus pasiūlymų vertinimui (kaina, techniniai privalumai, aplinkosaugos charakteristikos ir kt.), ir jų lygi</text:span><text:span text:style-name="T220">namuosius svorius, o jei lyginamųjų svorių neįmanoma nustatyti iš anksto, vietoj to perkančioji organizacija gali nurodyti kriterijus mažėjančia svarbos tvarka. Perkančioji organizacija turi būti pasirengusi pagrįsti kriterijų pasirinkimą ir jų svorius ats</text:span><text:span text:style-name="T221">ižvelgiant į nediskriminavimo ir proporcingumo principus;</text:span></text:p>
      <text:p text:style-name="P222"><text:span text:style-name="T223">12.12</text:span><text:span text:style-name="T224">. kokie reikalavimai subtiekėjams, jei tokie bus;</text:span></text:p>
      <text:p text:style-name="P225"><text:span text:style-name="T226">12.13</text:span><text:span text:style-name="T227">. kiek leidžiama pateikti sprendinių (kurių pagrindu bus teikiami pasiūlymai galutiniai) viename pasiūlyme;</text:span></text:p>
      <text:p text:style-name="P228"><text:span text:style-name="T229">12.14</text:span><text:span text:style-name="T230">. ar leidžiam</text:span><text:span text:style-name="T231">a pateikti alternatyvius pasiūlymus (apsvarstant, ar reikalinga skatinti inovacijas, ar reikia palengvinti pasiūlymų palyginamumą ir įvertinti kokybės ir kainos santykį, leidimo pateikti alternatyvius sprendinius įtaką dalyvių pasiūlymų rengimo išlaidoms).</text:span><text:span text:style-name="T232"><text:s/>Jei alternatyvūs pasiūlymai bus priimami, perkančioji organizacija turi apsvarstyti (ir vėliau nustatyti pirkimo dokumentuose) minimalius reikalavimus, kuriuos turi atitikti alternatyvūs pasiūlymai, ir konkrečius jų pateikimo reikalavimus;</text:span></text:p>
      <text:p text:style-name="P233"><text:span text:style-name="T234">12.15</text:span><text:span text:style-name="T235">. reikalavimai ūkio subjektų grupei<text:s/></text:span><text:span text:style-name="T236">(pavyzdžiui, reikalavimas dalyviui – ūkio subjektų grupei, su kuriuo bus pasirinkta sudaryti sutartį, – įkurti atskirą juridinį asmenį)</text:span><text:span text:style-name="T237">;</text:span></text:p>
      <text:p text:style-name="P238"><text:span text:style-name="T239">12.16</text:span><text:span text:style-name="T240">. kokie sutarties vykdymo etapai;</text:span></text:p>
      <text:p text:style-name="P241"><text:span text:style-name="T242">12.17</text:span><text:span text:style-name="T243">. bendras rinkos įvertinimas, k</text:span><text:span text:style-name="T244">urio tikslas gali būti suprantamas kaip siekimas perkančiajai organizacijai prieš skelbiant apie pirkimą atsakyti į klausimus: kokie tiekėjai, atsižvelgiant į projekto vertę, techninius parametrus, sutarties trukmę, inovacijas ir kt., galėtų susidomėti siū</text:span><text:span text:style-name="T245">lomu projektu; ar bus sudaryta pakankama konkurencija, atsižvelgiant į minimaliai reikalaujamą dalyvių skaičių; kokia perkančiosios organizacijos reputacija tarp tiekėjų; kas padrąsintų ar atgrasintų tiekėjus nuo dalyvavimo projekte, turint omenyje sutarti</text:span><text:span text:style-name="T246">es trukmę, vykdymo priemones, vertinimo kriterijus, sutarties sąlygas, biudžetą, numatomas rizikas, atidėjimo galimybes ir pan.); kokie sutarties ar vertinimo kriterijai veiktų kaip kliūtis dalyvauti tiekėjams arba priverstų tiekėjus, įvertinant šią riziką</text:span><text:span text:style-name="T247">, įskaičiuoti tai į pasiūlymų kainas;</text:span></text:p>
      <text:p text:style-name="P248"><text:span text:style-name="T249">12.18</text:span><text:span text:style-name="T250">. kaip perkančioji organizacija vykdys dialogo stadiją, t.y. :</text:span></text:p>
      <text:p text:style-name="P251"><text:span text:style-name="T252">12.18.1</text:span><text:span text:style-name="T253">. ką perkančioji organizacija nori aptarti su kandidatais dialogo stadijos metu?</text:span></text:p>
      <text:p text:style-name="P254"><text:span text:style-name="T255">12.18.2</text:span><text:span text:style-name="T256">. kiek pakopų bus dialoge?</text:span></text:p>
      <text:p text:style-name="P257"><text:span text:style-name="T258">12.18.3</text:span><text:span text:style-name="T259">. kokie</text:span><text:span text:style-name="T260"><text:s/>atskirų pakopų tikslai?</text:span></text:p>
      <text:p text:style-name="P261"><text:span text:style-name="T262">12.18.4</text:span><text:span text:style-name="T263">. kokie metodai dialogo metu bus naudojami?</text:span></text:p>
      <text:p text:style-name="P264"><text:span text:style-name="T265">12.18.5</text:span><text:span text:style-name="T266">. ar gali perkančioji organizacija eliminuoti kai kuriuos sprendinius pirminiuose pasiūlymuose ir jei taip – kokiomis aplinkybėmis? (</text:span><text:span text:style-name="T267">Jeigu sprendinių atrinkimui reik</text:span><text:span text:style-name="T268">ia specialių žinių, perkančioji organizacija į viešojo pirkimo komisijos gali pakviesti ekspertus, galinčius konsultuoti su viešojo pirkimo objektu susijusiais klausimais);</text:span></text:p>
      <text:p text:style-name="P269"><text:span text:style-name="T270">12.18.6</text:span><text:span text:style-name="T271">. ar perkančioji organizacija mokės tiekėjams dialogo metu už jų bendrad</text:span><text:span text:style-name="T272">arbiavimą dialoge?</text:span></text:p>
      <text:p text:style-name="P273"><text:span text:style-name="T274">12.18.7</text:span><text:span text:style-name="T275">. kaip, atsižvelgiant į Viešųjų pirkimų įstatymo 41 straipsnio nuostatas, perkančioji organizacija užtikrins informacijos pateikimą tiekėjams?</text:span></text:p>
      <text:p text:style-name="P276"><text:span text:style-name="T277">12.18.8</text:span><text:span text:style-name="T278">. kaip bus užtikrinami konfidencialumo reikalavimai?</text:span></text:p>
      <text:p text:style-name="P279"><text:span text:style-name="T280">12.18.9</text:span><text:span text:style-name="T281">. kada p</text:span><text:span text:style-name="T282">erkančioji organizacija turi paskelbti dialogo pabaigą?</text:span></text:p>
      <text:p text:style-name="P283"><text:span text:style-name="T284">12.18.10</text:span><text:span text:style-name="T285">. kokia forma bus pakviesti tiekėjai pateikti galutinius pasiūlymus?</text:span></text:p>
      <text:p text:style-name="P286"><text:span text:style-name="T287">12.18.11</text:span><text:span text:style-name="T288">. koks bus skirtas terminas tiekėjams pateikti galutinius pasiūlymus?</text:span></text:p>
      <text:p text:style-name="P289"/>
      <text:p text:style-name="P290"><text:span text:style-name="T291">IV</text:span><text:span text:style-name="T292">.<text:s/></text:span><text:span text:style-name="T293">KONKURENCINIO DIALOGO<text:s/></text:span><text:span text:style-name="T294">ATLIKIMAS</text:span></text:p>
      <text:p text:style-name="P295"/>
      <text:p text:style-name="P296"><text:span text:style-name="T297">13</text:span><text:span text:style-name="T298">. Pagrindinės konkurencinio dialogo stadijos:</text:span></text:p>
      <text:p text:style-name="P299"><text:span text:style-name="T300">13.1</text:span><text:span text:style-name="T301">. pasiruošimas;</text:span></text:p>
      <text:p text:style-name="P302"><text:span text:style-name="T303">13.2</text:span><text:span text:style-name="T304">. techninės specifikacijos projekto paskelbimas (jeigu ji rengiama);</text:span></text:p>
      <text:p text:style-name="P305"><text:span text:style-name="T306">13.3</text:span><text:span text:style-name="T307">. skelbimo paskelbimas;</text:span></text:p>
      <text:p text:style-name="P308"><text:span text:style-name="T309">13.4</text:span><text:span text:style-name="T310">. paraiškų pateikimas;</text:span></text:p>
      <text:p text:style-name="P311"><text:span text:style-name="T312">13.5</text:span><text:span text:style-name="T313">. kvalifikacijos<text:s/></text:span><text:span text:style-name="T314">patikrinimas ir kvalifikacinė atranka;</text:span></text:p>
      <text:p text:style-name="P315"><text:span text:style-name="T316">13.6</text:span><text:span text:style-name="T317">. kvietimas pateikti pasiūlymus;</text:span></text:p>
      <text:p text:style-name="P318"><text:span text:style-name="T319">13.7</text:span><text:span text:style-name="T320">. dialogas;</text:span></text:p>
      <text:p text:style-name="P321"><text:span text:style-name="T322">13.8</text:span><text:span text:style-name="T323">. galutiniai pasiūlymai;</text:span></text:p>
      <text:p text:style-name="P324"><text:span text:style-name="T325">13.9</text:span><text:span text:style-name="T326">. po pasiūlymų pateikimo – paaiškinimai, patikslinimai;</text:span></text:p>
      <text:p text:style-name="P327"><text:span text:style-name="T328">13.10</text:span><text:span text:style-name="T329">. ekonomiškai naudingiausio pasiūlymo atranka ir l</text:span><text:span text:style-name="T330">aimėtojo nustatymas;</text:span></text:p>
      <text:p text:style-name="P331"><text:span text:style-name="T332">13.11</text:span><text:span text:style-name="T333">. sutarties atidėjimo terminas (periodas, kai negalima sudaryti sutarties);</text:span></text:p>
      <text:p text:style-name="P334"><text:span text:style-name="T335">13.12</text:span><text:span text:style-name="T336">. sutarties pasirašymas;</text:span></text:p>
      <text:p text:style-name="P337"><text:span text:style-name="T338">13.13</text:span><text:span text:style-name="T339">. konkurencinio dialogo procedūrų ataskaita;</text:span></text:p>
      <text:p text:style-name="P340"><text:span text:style-name="T341">13.14</text:span><text:span text:style-name="T342">. skelbimas apie sutarties sudarymą;</text:span></text:p>
      <text:p text:style-name="P343"><text:span text:style-name="T344">13.15</text:span><text:span text:style-name="T345">. sutar</text:span><text:span text:style-name="T346">ties vykdymas;</text:span></text:p>
      <text:p text:style-name="P347"><text:span text:style-name="T348">13.16</text:span><text:span text:style-name="T349">. sutarties užbaigimas;</text:span></text:p>
      <text:p text:style-name="P350"><text:span text:style-name="T351">13.17</text:span><text:span text:style-name="T352">. įvykdytos ar nutrauktos sutarties ataskaita.</text:span></text:p>
      <text:p text:style-name="P353"><text:span text:style-name="T354">14</text:span><text:span text:style-name="T355">. Apsvarsčiusi III skyriuje nurodytus pasiruošimo pirkimui konkurencinio dialogo būdu aspektus, perkančioji organizacija Viešųjų pirkimų<text:s/></text:span><text:span text:style-name="T356">įstatymo 22 ir 23 straipsniuose nustatyta tvarka skelbia apie pirkimą, nurodydama savo poreikius ir reikalavimus pačiame skelbime ir (ar) aprašomajame dokumente.</text:span></text:p>
      <text:p text:style-name="P357"><text:span text:style-name="T358">15</text:span><text:span text:style-name="T359">. Skelbime apie pirkimą perkančioji organizacija, vadovaudamasi Viešųjų pirkimų įstatymo</text:span><text:span text:style-name="T360"><text:s/>28 straipsnio nuostatomis, nustato paraiškų dalyvauti konkurenciniame dialoge pateikimo terminą, kuris negali būti trumpesnis kaip 37 dienos nuo skelbimo išsiuntimo iš Viešųjų pirkimų tarnybos dienos.</text:span><text:span text:style-name="T361"><text:s/></text:span><text:span text:style-name="T362">Šis terminas gali būti sutrumpintas 7 dienomis, jeigu<text:s/></text:span><text:span text:style-name="T363">skelbimas apie pirkimą perduodamas elektroninėmis priemonėmis.</text:span></text:p>
      <text:p text:style-name="P364"><text:span text:style-name="T365">16</text:span><text:span text:style-name="T366">. Perkančioji organizacija, siekdama atrinkti tuos tiekėjus, kurie atitinka pirkimo dokumentuose keliamus minimalius kvalifikacinius reikalavimus ir galės pateikti tinkamą pasiūlymą, Vieš</text:span><text:span text:style-name="T367">ųjų pirkimų įstatymo 53 straipsnyje nustatyta tvarka vykdo kvalifikacinės atrankos procedūrą.</text:span></text:p>
      <text:p text:style-name="P368"><text:span text:style-name="T369">17</text:span><text:span text:style-name="T370">. Perkančioji organizacija</text:span><text:span text:style-name="T371"><text:s/></text:span><text:span text:style-name="T372">skelbime apie pirkimą nurodo objektyvius ir nediskriminacinius kriterijus ir taisykles, kurias ji ketina taikyti atrinkdama kandi</text:span><text:span text:style-name="T373">datus, mažiausią kviečiamų dialogo kandidatų skaičių, kuris negali būti mažesnis kaip 3 kandidatai,<text:s/></text:span><text:soft-page-break/><text:span text:style-name="T374">ir, jei reikia, didžiausią jų skaičių</text:span><text:span text:style-name="T375">.</text:span></text:p>
      <text:p text:style-name="P376"><text:span text:style-name="T377">18</text:span><text:span text:style-name="T378">. Perkančioji organizacija atrinktus kandidatus Viešųjų pirkimų įstatymo 54 straipsnyje nustatyta tvarka kvieči</text:span><text:span text:style-name="T379">a pradėti konkurencinį dialogą, kad būtų galima išsiaiškinti ir nustatyti priemones, geriausiai atitinkančias perkančiosios organizacijos poreikius. Konkurencinio dialogo su pasirinktais kandidatais metu perkančioji organizacija gali aptarti visas pirkimo<text:s/></text:span><text:span text:style-name="T380">sąlygas. Perkančioji organizacija dialogo turi kviesti ne mažiau kandidatų, negu perkančiosios organizacijos nustatytas mažiausias jų skaičius. Jei minimalius kvalifikacijos reikalavimus atitinkančių kandidatų skaičius yra mažesnis už nurodytą skelbime api</text:span><text:span text:style-name="T381">e pirkimą, perkančioji organizacija gali tęsti procedūrą ir kviesti dialogo visus paraiškas pateikusius ir minimalius kvalifikacinius reikalavimus atitinkančius kandidatus. Šios procedūros metu perkančioji organizacija negali kviesti dalyvauti pirkime kitų</text:span><text:span text:style-name="T382">, paraiškų nepateikusių tiekėjų arba kandidatų, kurie neatitinka minimalių kvalifikacijos reikalavimų.</text:span></text:p>
      <text:p text:style-name="P383"><text:span text:style-name="T384">19</text:span><text:span text:style-name="T385">. Prie kvietimo pridedama techninės specifikacijos, aprašomojo dokumento ar kitų pirkimo dokumentų kopija arba pateikiama nuoroda, kur galima su ja</text:span><text:span text:style-name="T386">is susipažinti, jei perkančioji organizacija sudaro galimybę elektroninėmis priemonėmis be apribojimų ir tiesiogiai šio įstatymo nustatyta tvarka susipažinti su visais pirkimo dokumentais. Be to, kvietime dalyvauti dialoge turi būti nurodyta:</text:span></text:p>
      <text:p text:style-name="P387"><text:span text:style-name="T388">19.1</text:span><text:span text:style-name="T389">. kur y</text:span><text:span text:style-name="T390">ra paskelbtas skelbimas apie pirkimą;</text:span></text:p>
      <text:p text:style-name="P391"><text:span text:style-name="T392">19.2</text:span><text:span text:style-name="T393">. dialogo pradžios data, laikas ir adresas, dialogo metu vartojama kalba ar kalbos;</text:span></text:p>
      <text:p text:style-name="P394"><text:span text:style-name="T395">19.3</text:span><text:span text:style-name="T396">. kokius perkančiosios organizacijos nustatytus kvalifikaciją įrodančius dokumentus turi pateikti tiekėjai;</text:span></text:p>
      <text:p text:style-name="P397"><text:span text:style-name="T398">19.4</text:span><text:span text:style-name="T399">.<text:s/></text:span><text:span text:style-name="T400">pasiūlymų vertinimo tvarka, vertinimo kriterijai, vertinimo kriterijų lyginamasis svoris ir, jei reikia, šių kriterijų reikšmingumas mažėjančia tvarka, jei jie nebuvo nurodyti skelbime apie pirkimą ar aprašomajame dokumente;</text:span></text:p>
      <text:p text:style-name="P401"><text:span text:style-name="T402">19.5</text:span><text:span text:style-name="T403">. kita, perkančiosios o</text:span><text:span text:style-name="T404">rganizacijos nuomone, reikalinga informacija.</text:span></text:p>
      <text:p text:style-name="P405"><text:span text:style-name="T406">20</text:span><text:span text:style-name="T407">. Kai pirkimo dokumentus turi ne perkančioji organizacija, o įgaliotoji organizacija, kvietime nurodomas adresas, kuriuo galima kreiptis tų dokumentų, ir atitinkamais atvejais galutinis terminas, kada t</text:span><text:span text:style-name="T408">okių dokumentų galima prašyti.</text:span></text:p>
      <text:p text:style-name="P409"><text:span text:style-name="T410">21</text:span><text:span text:style-name="T411">. Pirminiai tiekėjų siūlomi sprendiniai turi būti pateikiami tokios pačios formos, kaip bus pateikiami galutiniai pasiūlymai tam, kad juos vėliau būtų galima palyginti. Pirminiai tiekėjų siūlomi sprendiniai neturi būti<text:s/></text:span><text:span text:style-name="T412">naudojami kaip kandidatų eliminavimo priemonė, siekiant kuo ilgiau išlaikyti konkurencinę įtampą ir tiekėjų dalyvavimo suinteresuotumą.</text:span></text:p>
      <text:p text:style-name="P413"><text:span text:style-name="T414">22</text:span><text:span text:style-name="T415">. Perkančioji organizacija konkurencinio dialogo metu gali nustatyti vieną po kitos einančias pakopas, kad būtų<text:s/></text:span><text:span text:style-name="T416">galima, remiantis skelbime apie pirkimą ar aprašomajame dokumente nurodytais kriterijais, mažinti konkurencinio dialogo metu aptariamų sprendinių skaičių. Skelbime apie pirkimą arba aprašomajame dokumente turėtų būti nurodyta, ar bus pasinaudota šia galimy</text:span><text:span text:style-name="T417">be.</text:span></text:p>
      <text:p text:style-name="P418"><text:span text:style-name="T419">23</text:span><text:span text:style-name="T420">. Prieš pradėdama dialogo stadiją perkančioji organizacija turi apsvarstyti visus klausimus, kurie turi būti išspręsti iki galutinių pasiūlymų pateikimo.</text:span></text:p>
      <text:p text:style-name="P421"><text:span text:style-name="T422">24</text:span><text:span text:style-name="T423">. Siekiant užtikrinti dialogo stadijos skaidrumą, efektyvumą ir konkurencingumą, perka</text:span><text:span text:style-name="T424">nčioji organizacija turi:</text:span></text:p>
      <text:p text:style-name="P425"><text:span text:style-name="T426">24.1</text:span><text:span text:style-name="T427">. informuoti tiekėjus, kaip bus vykdomas dialogas, įskaitant tai, kokia informacija bus laikoma konfidencialia, kaip bus taikomas lygiateisiškumo principas kiekvienam tiekėjui (susitikimų dažnumas, įrašinėjimas, vykdymas ir<text:s/></text:span><text:span text:style-name="T428">pan.);</text:span></text:p>
      <text:p text:style-name="P429"><text:span text:style-name="T430">24.2</text:span><text:span text:style-name="T431">. atlikti personalo apmokymus, kaip vykdyti konkurencinį dialogą;</text:span></text:p>
      <text:p text:style-name="P432"><text:span text:style-name="T433">24.3</text:span><text:span text:style-name="T434">. nustatyti galutinių pasiūlymų vertinimo metodiką.</text:span></text:p>
      <text:p text:style-name="P435"><text:span text:style-name="T436">25</text:span><text:span text:style-name="T437">. Dialogą perkančioji organizacija gali vykdyti šiais būdais:</text:span></text:p>
      <text:p text:style-name="P438"><text:span text:style-name="T439">25.1</text:span><text:span text:style-name="T440">. per visą dialogą sukurti vieną tinkam</text:span><text:span text:style-name="T441">iausią sprendinį, kuris sudarytas pagal geriausius visų kitų pasiūlymų sprendinius. Įprastai perkančioji organizacija, atsižvelgdama į konfidencialumo reikalavimus, negali be dialoge dalyvaujančio kandidato sutikimo atskleisti kitiems dalyviams jo siūlomų<text:s/></text:span><text:span text:style-name="T442">sprendinių, todėl, norėdama taikyti šį dialogo stadijos vykdymo būdą, skelbime apie pirkimą arba aprašomajame dokumente ji nurodo, kad kvietimo dalyvauti<text:s/></text:span><text:soft-page-break/><text:span text:style-name="T443">dialoge priėmimas reiškia sutikimą kitiems dalyviams atskleisti jo siūlomų sprendinius;</text:span></text:p>
      <text:p text:style-name="P444"><text:span text:style-name="T445">25.2</text:span><text:span text:style-name="T446">. kvie</text:span><text:span text:style-name="T447">sdama pateikti neįpareigojančius pasiūlymus, kurie vėliau tikslinami, kol gaunamas geriausias kiekvieno jų variantas;</text:span></text:p>
      <text:p text:style-name="P448"><text:span text:style-name="T449">25.3</text:span><text:span text:style-name="T450">. dialogas vykdomas etapais: dialogo metu pradžioje aptariami techniniai, paskui finansiniai klausimai;</text:span></text:p>
      <text:p text:style-name="P451"><text:span text:style-name="T452">25.4</text:span><text:span text:style-name="T453">. pradedama nuo pi</text:span><text:span text:style-name="T454">rminio perkančiosios organizacijos pateikto sprendinio ir dalyviai kviečiami to sprendinio komentavimui dialogo būdu.</text:span></text:p>
      <text:p text:style-name="P455"><text:span text:style-name="T456">26</text:span><text:span text:style-name="T457">. Yra galimi du dialogo vykdymo metodai: konsultacinis dialogas ir tiriamasis dialogas. Konsultacinis dialogas – tai toks būdas, k</text:span><text:span text:style-name="T458">ai perkančioji organizacija, vadovaudamasi savo parengtu projektu, klausia patarimų iš tiekėjų, kaip ir kokiomis priemonėmis galėtų būti jis įvykdytas. Šiuo atveju perkančioji organizacija reikalauja iš tiekėjų tokiu būdu ne pateikti savo sugalvotus projek</text:span><text:span text:style-name="T459">tus, o pateikti alternatyvius sprendimus, kokiu būdu jau sugalvota perkančiosios organizacijos priemonė (projektas) bus įgyvendinti. Tuo tarpu tiriamojo dialogo metu vadovaujamasi kandidatų parengtais pasiūlymais ir dialogas prasideda perkančiajai organiza</text:span><text:span text:style-name="T460">cijai apibrėžiant savo tikslus bei norimus pasiekti rezultatus, nepateikiant konkrečių detalių. Tokiu būdu tiekėjai pirmiausia pateikia bendrus pasiūlymus, kurie vėliau tikslinami, tobulinami tol, kol bus pasiektas tinkamiausias variantas.</text:span></text:p>
      <text:p text:style-name="P461"><text:span text:style-name="T462">27</text:span><text:span text:style-name="T463">. Kol bus<text:s/></text:span><text:span text:style-name="T464">išrinktas geriausias pasiūlymas, šioje (dialogo) stadijoje perkančioji organizacija dar gali atlikti tokius veiksmus: išspręsti likusias neaiškias sutarties nuostatas – to nebegalima bus padaryti po to, kai bus nustatytas laimėtojas; apibrėžti, kas sudaro<text:s/></text:span><text:span text:style-name="T465">pagrindinius pasiūlymo aspektus; siaurai apibrėžti aplinkybes, kurioms esant, pagrindiniai pasiūlymo aspektai gali būti keičiami; apibrėžti galimų pasiūlymų pakeitimų apimtis esant tam tikroms aplinkybėms; užtikrinti, kad pasiūlymų paaiškinimas, patikslini</text:span><text:span text:style-name="T466">mas, pataisymas vyktų tik perkančiosios organizacijos iniciatyva – t. y. tiekėjai negali tuo pasinaudoti, norėdami pagerinti savo pasiūlymų sąlygas. Perkančioji organizacija tęsia dialogą tol, kol ji gali nustatyti jos poreikius atitinkantį vieną ar kelis<text:s/></text:span><text:span text:style-name="T467">sprendinius, jei reikia, prieš tai juos palyginusi.</text:span></text:p>
      <text:p text:style-name="P468"><text:span text:style-name="T469">28</text:span><text:span text:style-name="T470">. Perkančioji organizacija, vesdama dialogą, turi laikytis šių sąlygų:</text:span></text:p>
      <text:p text:style-name="P471"><text:span text:style-name="T472">28.1</text:span><text:span text:style-name="T473">. dialogą vesti su kiekvienu tiekėju atskirai;</text:span></text:p>
      <text:p text:style-name="P474"><text:span text:style-name="T475">28.2</text:span><text:span text:style-name="T476">. tretiesiems asmenims neatskleisti jokios iš tiekėjo gautos infor</text:span><text:span text:style-name="T477">macijos be šio sutikimo, taip pat informuoti tiekėjo apie susitarimus, pasiektus su kitais tiekėjais;</text:span></text:p>
      <text:p text:style-name="P478"><text:span text:style-name="T479">28.3</text:span><text:span text:style-name="T480">. visiems dalyviams turi būti taikomi vienodi reikalavimai, suteikiamos vienodos galimybės ir pateikiama vienoda informacija;</text:span></text:p>
      <text:p text:style-name="P481"><text:span text:style-name="T482">28.4</text:span><text:span text:style-name="T483">. dialogo ei</text:span><text:span text:style-name="T484">ga turi būti protokoluojama. Dialogo protokolą pasirašo Komisijos pirmininkas ir dalyvio, su kuriuo vestas dialogas, įgaliotas atstovas.</text:span></text:p>
      <text:p text:style-name="P485"><text:span text:style-name="T486">29</text:span><text:span text:style-name="T487">. Perkančioji organizacija, baigusi</text:span><text:span text:style-name="T488"><text:s/></text:span><text:span text:style-name="T489">dialogo stadiją, apie tai praneša dalyvavusiems tiekėjams ir prašo pateikti</text:span><text:span text:style-name="T490"><text:s/>galutinius pasiūlymus tų tiekėjų, kurių sprendiniai atitiko perkančiosios organizacijos poreikius. Tiekėjams, kurie nekviečiami pateikti pasiūlymo, pranešama, kokie sprendiniai pasirinkti, nurodomos esminės jų pasirinkimo priežastys. Galutiniai pasiūlymai</text:span><text:span text:style-name="T491"><text:s/>rengiami dialogo metu pateiktų ir patikslintų sprendinių pagrindu. Šie pasiūlymai turi apimti visus būtinus ir pirkimui atlikti reikalingus elementus</text:span><text:span text:style-name="T492">.<text:s/></text:span><text:span text:style-name="T493">Perkančioji organizacija dalyvių gali prašyti galutinius pasiūlymus paaiškinti, patikslinti ir smulkiai<text:s/></text:span><text:span text:style-name="T494">apibūdinti, tačiau toks paaiškinimas, patikslinimas, smulkus apibūdinimas arba papildoma informacija negali pakeisti pasiūlymo esmės arba dalyvavimo dialoge reikalavimų, iškreipti ar apriboti konkurencijos ir diskriminuoti tiekėjų.</text:span></text:p>
      <text:p text:style-name="P495"><text:span text:style-name="T496">30</text:span><text:span text:style-name="T497">. Ypatingai sudėti</text:span><text:span text:style-name="T498">ngų pirkimų atveju galutinių pasiūlymų parengimui rekomenduojama skirti 6–8 savaites.</text:span></text:p>
      <text:p text:style-name="P499"><text:span text:style-name="T500">31</text:span><text:span text:style-name="T501">. Perkančioji organizacija įvertina pateiktus pasiūlymus pagal kriterijus, nurodytus skelbime apie pirkimą ar aprašomajame dokumente, ir pasirenka ekonomiškai naudi</text:span><text:span text:style-name="T502">ngiausią pasiūlymą. Perkančioji organizacija gali prašyti ekonomiškai naudingiausią pasiūlymą pateikusio tiekėjo paaiškinti pasiūlymo aspektus arba patvirtinti pasiūlyme pateiktus įsipareigojimus su sąlyga, kad dėl to nebus atlikti esminiai pasiūlymo pokyč</text:span><text:span text:style-name="T503">iai ar pakeisti<text:s/></text:span><text:soft-page-break/><text:span text:style-name="T504">kvietimo pateikti pasiūlymą reikalavimai ir tai nesukels pavojaus iškreipti konkurenciją ar neturės įtakos diskriminacijai atsirasti.</text:span></text:p>
      <text:p text:style-name="P505"><text:span text:style-name="T506">32</text:span><text:span text:style-name="T507">. Esminiai pasiūlymo pokyčiai turi būti suprantami kaip tokie, kurie pakeičia tiekėjų galutinių pasi</text:span><text:span text:style-name="T508">ūlymų sąlygas, tokias kaip:</text:span></text:p>
      <text:p text:style-name="P509"><text:span text:style-name="T510">32.1</text:span><text:span text:style-name="T511">. apmokėjimo mechanizmas ir mokėjimo grafikas;</text:span></text:p>
      <text:p text:style-name="P512"><text:span text:style-name="T513">32.2</text:span><text:span text:style-name="T514">. kainodaros taisyklės ir galutinė kaina;</text:span></text:p>
      <text:p text:style-name="P515"><text:span text:style-name="T516">32.3</text:span><text:span text:style-name="T517">. sutarties apimtis;</text:span></text:p>
      <text:p text:style-name="P518"><text:span text:style-name="T519">32.4</text:span><text:span text:style-name="T520">. sutarties trukmė ir sutarties vykdymo grafikai;</text:span></text:p>
      <text:p text:style-name="P521"><text:span text:style-name="T522">32.5</text:span><text:span text:style-name="T523">. sutarties vykdymo vieta,<text:s/></text:span><text:span text:style-name="T524">būdas ir sąlygos;</text:span></text:p>
      <text:p text:style-name="P525"><text:span text:style-name="T526">32.6</text:span><text:span text:style-name="T527">. techninė specifikacija ir pan.</text:span></text:p>
      <text:p text:style-name="P528"><text:span text:style-name="T529">33</text:span><text:span text:style-name="T530">. Perkančioji organizacija negali sudaryti viešojo pirkimo sutarties, kol nesibaigė sutarties atidėjimo laikotarpis, nustatytas Viešųjų pirkimų įstatyme.</text:span></text:p>
      <text:p text:style-name="P531"/>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5-10-02T22:24:00Z</meta:creation-date>
    <dc:date>2015-10-02T22:24:00Z</dc:date>
    <meta:template xlink:href="Normal" xlink:type="simple"/>
    <meta:editing-cycles>2</meta:editing-cycles>
    <meta:editing-duration>PT0S</meta:editing-duration>
    <meta:document-statistic meta:page-count="8" meta:paragraph-count="145" meta:word-count="2962" meta:character-count="24948" meta:row-count="598" meta:non-whitespace-character-count="22131"/>
  </office:meta>
</office:document-meta>
</file>