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PAREIGŲ, PROFESIJŲ, MOKSLO LAIPSNIŲ IR PANAŠIŲ PAVADINIMŲ</text:p>
      <text:p text:style-name="P12"/>
      <text:p text:style-name="P13">1999 m. lapkričio 4 d. Nr. 5(74)</text:p>
      <text:p text:style-name="P14">Vilnius</text:p>
      <text:p text:style-name="P15"/>
      <text:p text:style-name="P16"><text:span text:style-name="T17">Remdamasi lietuvių kalbos gra</text:span><text:span text:style-name="T18">matikos dėsniais, Valstybinė lietuvių kalbos komisija<text:s/></text:span><text:span text:style-name="T19">nutari</text:span><text:span text:style-name="T20">a:</text:span></text:p>
      <text:p text:style-name="P21"><text:span text:style-name="T22">Pareigų, profesijų, teisinio statuso, rangų, titulų, mokslo laipsnių, pedagoginių mokslo vardų, kvalifikacinių laipsnių ir panašūs pavadinimai apibendrintai reiškiami vyriškosios giminės daik</text:span><text:span text:style-name="T23">tavardžiais, pvz.:</text:span><text:span text:style-name="T24"><text:s/>direktorius, vadybininkas, gydytojas, pilietis, diplomatas, habilituotas daktaras, docentas, bakalauras; Firmai reikalingas vadybininkas. Laikinai einanti</text:span><text:span text:style-name="T25"><text:s/></text:span><text:span text:style-name="T26">direktoriaus pareigas</text:span><text:span text:style-name="T27"><text:s/>V</text:span><text:span text:style-name="T28">ioleta Klimienė</text:span><text:span text:style-name="T29">.</text:span><text:span text:style-name="T30"><text:s/>Janina Petrauskienė gydytojo profesiją įgi</text:span><text:span text:style-name="T31">jo Vilniaus universitete</text:span><text:span text:style-name="T32">.<text:s/></text:span><text:span text:style-name="T33">Jolanta gavo Lietuvos Respublikos piliečio pasą. Habilituoto daktaro disertacijas apgynė dvi instituto mokslininkės. Docento vardas suteiktas dėstytojai Ugnei Jonaitienei.<text:s/></text:span></text:p>
      <text:p text:style-name="P34"><text:span text:style-name="T35">Moterims apibūdinti pagal pareigas, profesiją, teisinį st</text:span><text:span text:style-name="T36">atusą, rangą, titulą, mokslo laipsnį, pedagoginį mokslo vardą, kvalifikacinį laipsnį ir pan. vartojami moteriškosios giminės daiktavardžiai, pvz.:<text:s/></text:span><text:span text:style-name="T37">direktorė Violeta Klimienė; pirmininko pavaduotoja Rūta</text:span><text:span text:style-name="T38"><text:s/></text:span><text:span text:style-name="T39">Bieliauskienė; gydytoja</text:span><text:span text:style-name="T40"><text:s/></text:span><text:span text:style-name="T41">Janina Petrauskienė; habilitu</text:span><text:span text:style-name="T42">ota daktarė Lina Simutienė; docentė Ugnė Jonaitienė.</text:span></text:p>
      <text:p text:style-name="P43"/>
      <text:p text:style-name="P44"/>
      <text:p text:style-name="P45"><text:span text:style-name="T46">PIRMININKĖ</text:span><text:span text:style-name="T47"><text:tab/>D. MIKULĖNIENĖ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39:00Z</meta:creation-date>
    <dc:date>2015-08-31T19:39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338" meta:row-count="36" meta:non-whitespace-character-count="1195"/>
  </office:meta>
</office:document-meta>
</file>