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SVEIKATOS APSAUGOS MINISTRAS</text:span></text:p>
      <text:p text:style-name="P10"/>
      <text:p text:style-name="P11">Į S A K Y M A S</text:p>
      <text:p text:style-name="P12">DĖL LIETUVOS RESPUBLIKOS SVEIKATOS APSAUGOS MINISTRAS 2005 M. SAUSIO 24 D. ĮSAKYMO NR. V-56 „DĖL MAISTO PRIEDŲ VARTOJIMO MAISTO PRODUKTŲ GAMYBOJE DERINIMO TAISYKLIŲ PATVIRTINIMO“ PRIPAŽINIMO NETEKUSIU GALIOS</text:p>
      <text:p text:style-name="P13"/>
      <text:p text:style-name="P14">2007 m. rugsėjo 5 d. Nr. V-718</text:p>
      <text:p text:style-name="P15">Vilnius</text:p>
      <text:p text:style-name="P16"/>
      <text:p text:style-name="P17"/>
      <text:p text:style-name="P18"><text:span text:style-name="T19">Pripažįstu</text:span><text:s/>netekusiais galios:</text:p>
      <text:p text:style-name="P20">1. Lietuvos Respublikos sveikatos apsaugos ministro 2005 m. sausio 24 d. įsakymą Nr. V-56 „Dėl Maisto priedų vartojimo maisto produktų gamyboje derinimo taisyklių patvirtinimo“ (Žin., 2005, Nr. 12-398);</text:p>
      <text:p text:style-name="P21">2. Lietuvos Respublikos sveikatos apsaugos ministro 2005 m. birželio 1 d. įsakymą Nr. V-450 „Dėl Lietuvos Respublikos sveikatos apsaugos ministro 2005 m. sausio 24 d. įsakymo Nr. V-56 „Dėl Maisto priedų vartojimo maisto produktų gamyboje derinimo taisyklių patvirtinimo“ pakeitimo“ (Žin., 2005, Nr. 71-2572)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7-25T11:45:00Z</meta:creation-date>
    <dc:date>2018-07-25T11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17" meta:row-count="19" meta:non-whitespace-character-count="811"/>
  </office:meta>
</office:document-meta>
</file>