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break-before="page" fo:text-indent="3.543in"/>
    </style:style>
    <style:style style:name="T51" style:parent-style-name="DefaultParagraphFont" style:family="text">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paragraph-properties fo:text-align="center"/>
      <style:text-properties fo:font-weight="bold" style:font-weight-asian="bold" style:language-asian="lt" style:country-asian="LT"/>
    </style:style>
    <style:style style:name="TableColumn58" style:family="table-column">
      <style:table-column-properties style:column-width="3.3854in" style:use-optimal-column-width="false"/>
    </style:style>
    <style:style style:name="TableColumn59" style:family="table-column">
      <style:table-column-properties style:column-width="3.3069in" style:use-optimal-column-width="false"/>
    </style:style>
    <style:style style:name="Table57" style:family="table">
      <style:table-properties style:width="6.6923in" fo:margin-left="0in" table:align="left"/>
    </style:style>
    <style:style style:name="TableRow60" style:family="table-row">
      <style:table-row-properties style:use-optimal-row-height="false" fo:keep-together="always"/>
    </style:style>
    <style:style style:name="TableCell61" style:family="table-cell">
      <style:table-cell-properties fo:border-top="0.0069in solid #000000" fo:border-left="none" fo:border-bottom="none" fo:border-right="0.0069in solid #000000" fo:padding-top="0in" fo:padding-left="0.075in" fo:padding-bottom="0in" fo:padding-right="0.075in"/>
    </style:style>
    <style:style style:name="P62"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3" style:family="table-cell">
      <style:table-cell-properties fo:border-top="0.0069in solid #000000" fo:border-left="0.0069in solid #000000" fo:border-bottom="none" fo:border-right="none" fo:padding-top="0in" fo:padding-left="0.075in" fo:padding-bottom="0in" fo:padding-right="0.075in"/>
    </style:style>
    <style:style style:name="P6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65" style:family="table-row">
      <style:table-row-properties style:use-optimal-row-height="false"/>
    </style:style>
    <style:style style:name="TableCell66" style:family="table-cell">
      <style:table-cell-properties fo:border-top="none" fo:border-left="none" fo:border-bottom="0.0069in solid #000000" fo:border-right="0.0069in solid #000000" fo:padding-top="0in" fo:padding-left="0.075in" fo:padding-bottom="0in" fo:padding-right="0.075in"/>
    </style:style>
    <style:style style:name="P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68" style:family="table-cell">
      <style:table-cell-properties fo:border-top="none" fo:border-left="0.0069in solid #000000" fo:border-bottom="0.0069in solid #000000" fo:border-right="none" fo:padding-top="0in" fo:padding-left="0.075in" fo:padding-bottom="0in" fo:padding-right="0.075in"/>
    </style:style>
    <style:style style:name="P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75" style:family="table-row">
      <style:table-row-properties style:use-optimal-row-height="false" fo:keep-together="alway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3" style:family="table-row">
      <style:table-row-properties style:min-row-height="0.7034in" style:use-optimal-row-height="false" fo:keep-together="alway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1" style:family="table-row">
      <style:table-row-properties style:min-row-height="0.625in" style:use-optimal-row-height="false" fo:keep-together="alway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13" style:family="table-row">
      <style:table-row-properties style:use-optimal-row-height="false" fo:keep-together="alway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16" style:family="table-row">
      <style:table-row-properties style:use-optimal-row-height="false"/>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1" style:family="table-row">
      <style:table-row-properties style:min-row-height="1.0937in" style:use-optimal-row-height="false" fo:keep-together="alway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36" style:family="table-row">
      <style:table-row-properties style:min-row-height="0.3909in" style:use-optimal-row-height="false" fo:keep-together="alway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50" style:family="table-row">
      <style:table-row-properties style:min-row-height="0.9375in" style:use-optimal-row-height="false" fo:keep-together="alway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3" style:parent-style-name="DefaultParagraphFont" style:family="text">
      <style:text-properties fo:font-size="10pt" style:font-size-asian="10pt"/>
    </style:style>
    <style:style style:name="T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ize="10pt" style:font-size-asian="10pt"/>
    </style:style>
    <style:style style:name="P1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2" style:family="table-row">
      <style:table-row-properties style:use-optimal-row-height="false" fo:keep-together="alway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 style:family="table-row">
      <style:table-row-properties style:min-row-height="1.7187in" style:use-optimal-row-height="false" fo:keep-together="alway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95" style:family="table-row">
      <style:table-row-properties style:min-row-height="0.7812in" style:use-optimal-row-height="false" fo:keep-together="alway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08" style:family="table-row">
      <style:table-row-properties style:min-row-height="0.4687in" style:use-optimal-row-height="false" fo:keep-together="alway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22" style:family="table-row">
      <style:table-row-properties style:min-row-height="0.7812in" style:use-optimal-row-height="false" fo:keep-together="alway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38" style:family="table-row">
      <style:table-row-properties style:use-optimal-row-height="false" fo:keep-together="alway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46" style:family="table-row">
      <style:table-row-properties style:min-row-height="0.3909in" style:use-optimal-row-height="false" fo:keep-together="alway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59" style:family="table-row">
      <style:table-row-properties style:min-row-height="0.9375in" style:use-optimal-row-height="false" fo:keep-together="alway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0"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76" style:family="table-row">
      <style:table-row-properties style:use-optimal-row-height="false" fo:keep-together="alway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279" style:family="table-row">
      <style:table-row-properties style:use-optimal-row-height="fals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284" style:family="table-row">
      <style:table-row-properties style:min-row-height="3.75in" style:use-optimal-row-height="false" fo:keep-together="alway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1"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07" style:family="table-row">
      <style:table-row-properties style:min-row-height="1.25in" style:use-optimal-row-height="false" fo:keep-together="alway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ize="10pt" style:font-size-asian="10pt"/>
    </style:style>
    <style:style style:name="P3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22" style:family="table-row">
      <style:table-row-properties style:use-optimal-row-height="false" fo:keep-together="alway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30" style:family="table-row">
      <style:table-row-properties style:min-row-height="1.5625in" style:use-optimal-row-height="false" fo:keep-together="alway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5"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1" style:family="table-row">
      <style:table-row-properties style:min-row-height="0.9375in" style:use-optimal-row-height="false" fo:keep-together="alway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8"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64" style:family="table-row">
      <style:table-row-properties style:use-optimal-row-height="false" fo:keep-together="alway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72" style:family="table-row">
      <style:table-row-properties style:min-row-height="1.0937in" style:use-optimal-row-height="false" fo:keep-together="alway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89" style:family="table-row">
      <style:table-row-properties style:use-optimal-row-height="false" fo:keep-together="alway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397" style:family="table-row">
      <style:table-row-properties style:min-row-height="1.1722in" style:use-optimal-row-height="false" fo:keep-together="alway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6"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19" style:family="table-row">
      <style:table-row-properties style:min-row-height="0.3125in" style:use-optimal-row-height="false" fo:keep-together="alway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0" style:family="table-row">
      <style:table-row-properties style:min-row-height="0.2347in" style:use-optimal-row-height="false" fo:keep-together="alway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33" style:parent-style-name="Normal" style:family="paragraph">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41" style:family="table-row">
      <style:table-row-properties style:min-row-height="0.3909in" style:use-optimal-row-height="false" fo:keep-together="alway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ize="10pt" style:font-size-asian="10pt"/>
    </style:style>
    <style:style style:name="P4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56" style:family="table-row">
      <style:table-row-properties style:use-optimal-row-height="false" fo:keep-together="alway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64" style:family="table-row">
      <style:table-row-properties style:min-row-height="0.7812in" style:use-optimal-row-height="false" fo:keep-together="alway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78" style:family="table-row">
      <style:table-row-properties style:use-optimal-row-height="false" fo:keep-together="alway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486" style:family="table-row">
      <style:table-row-properties style:min-row-height="0.3909in" style:use-optimal-row-height="false" fo:keep-together="alway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4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3" style:parent-style-name="DefaultParagraphFont" style:family="text">
      <style:text-properties fo:font-size="10pt" style:font-size-asian="10pt"/>
    </style:style>
    <style:style style:name="T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ize="10pt" style:font-size-asian="10p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01" style:family="table-row">
      <style:table-row-properties style:min-row-height="0.7812in" style:use-optimal-row-height="false" fo:keep-together="alway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15" style:family="table-row">
      <style:table-row-properties style:use-optimal-row-height="false" fo:keep-together="alway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widows="0" fo:orphans="0"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3" style:family="table-row">
      <style:table-row-properties style:min-row-height="0.3909in" style:use-optimal-row-height="false" fo:keep-together="alway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529" style:family="table-row">
      <style:table-row-properties style:use-optimal-row-height="false"/>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534" style:parent-style-name="Normal" style:family="paragraph">
      <style:paragraph-properties fo:widows="0" fo:orphans="0" style:snap-to-layout-grid="false"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535" style:parent-style-name="Normal" style:family="paragraph">
      <style:paragraph-properties fo:text-align="justify" fo:text-indent="0.4923in"/>
      <style:text-properties fo:font-size="10pt" style:font-size-asian="10pt" style:language-asian="lt" style:country-asian="LT"/>
    </style:style>
    <style:style style:name="P536" style:parent-style-name="Normal" style:family="paragraph">
      <style:paragraph-properties fo:text-align="center">
        <style:tab-stops>
          <style:tab-stop style:type="right" style:position="6.3in"/>
        </style:tab-stops>
      </style:paragraph-properties>
      <style:text-properties style:language-asian="lt" style:country-asian="LT"/>
    </style:style>
    <style:style style:name="P537" style:parent-style-name="Normal" style:family="paragraph">
      <style:paragraph-properties fo:text-align="justify" fo:text-indent="0.4923in"/>
      <style:text-properties style:language-asian="lt" style:country-asian="LT"/>
    </style:style>
    <style:style style:name="P5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ŽEMĖS SKLYPO RIBŲ SPECIALIŲJŲ PLANŲ RENGIMO, DERINIMO IR TVIRTINIMO TAISYKLIŲ PATVIRTINIMO</text:p>
      <text:p text:style-name="P15"/>
      <text:p text:style-name="P16">1999 m. gegužės 31 d. Nr. 164</text:p>
      <text:p text:style-name="P17">Vilnius</text:p>
      <text:p text:style-name="P18"/>
      <text:p text:style-name="P19"><text:span text:style-name="T20">Vadovaudamasis Lietuvos Respu</text:span><text:span text:style-name="T21">blikos teritorijų planavimo įstatymo 14 str. (Žin., 1995, Nr.<text:s/></text:span><text:a xlink:href="https://www.e-tar.lt/portal/lt/legalAct/TAR.26B563184529" office:target-frame-name="_blank" xlink:show="new"><text:span text:style-name="T22">107-2391</text:span></text:a><text:span text:style-name="T23">; 1997, Nr.<text:s/></text:span><text:a xlink:href="https://www.e-tar.lt/portal/lt/legalAct/TAR.35FEBD3CDB87" office:target-frame-name="_blank" xlink:show="new"><text:span text:style-name="T24">65-1548</text:span></text:a><text:span text:style-name="T25">, Nr.<text:s/></text:span><text:a xlink:href="https://www.e-tar.lt/portal/lt/legalAct/TAR.256862A347C2" office:target-frame-name="_blank" xlink:show="new"><text:span text:style-name="T26">96-2427</text:span></text:a><text:span text:style-name="T27">) bei Lietuvos Respublikos Vyriausybės 1999 m. kovo 9 d. nutarimu Nr. 260 „Dėl naudojamų valstybinės žemės sklypų pardavimo ir nuomos ne žemės ūkio paskirčiai (veiklai)“ (Ži</text:span><text:span text:style-name="T28">n., 1999, Nr.<text:s/></text:span><text:a xlink:href="https://www.e-tar.lt/portal/lt/legalAct/TAR.62AB28ABC5FA" office:target-frame-name="_blank" xlink:show="new"><text:span text:style-name="T29">25-706</text:span></text:a><text:span text:style-name="T30">):</text:span></text:p>
      <text:p text:style-name="P31"><text:span text:style-name="T32">1</text:span><text:span text:style-name="T33">.<text:s/></text:span><text:span text:style-name="T34">Tvirtinu</text:span><text:span text:style-name="T35"><text:s/>Žemės sklypo ribų specialiųjų planų rengimo, derinimo ir tvirtinimo taisykles (pridedama).</text:span></text:p>
      <text:p text:style-name="P36"><text:span text:style-name="T37">2</text:span><text:span text:style-name="T38">. Nustatau, kad taisyklės įsigalioja jas p</text:span><text:span text:style-name="T39">askelbus „Valstybės žiniose“ ir galioja iki žemės reformos pabaigos.</text:span></text:p>
      <text:p text:style-name="P40"><text:span text:style-name="T41">3</text:span><text:span text:style-name="T42">. Aplinkos ministerijos informacijos kompiuterinėje sistemoje vadovautis reikšminiais žodžiais „teritorijų planavimas“.</text:span></text:p>
      <text:p text:style-name="P43"/>
      <text:p text:style-name="P44"/>
      <text:p text:style-name="P45"><text:span text:style-name="T46">L. E. aplinkos ministro pareigas</text:span><text:span text:style-name="T47"><text:tab/>Danius Lygis</text:span></text:p>
      <text:p text:style-name="P48">______________</text:p>
      <text:p text:style-name="P49"/>
      <text:soft-page-break/>
      <text:p text:style-name="P50"><text:span text:style-name="T51">Priedas prie l. e. aplinkos ministro pareigas</text:span></text:p>
      <text:p text:style-name="P52">1999 05 31 įsakymo Nr. 164</text:p>
      <text:p text:style-name="P53"/>
      <text:p text:style-name="P54"><text:span text:style-name="T55">ŽEMĖS SKLYPO RIBŲ SPECIALIŲJŲ PLANŲ RENGIMO, DERINIMO IR TVIRTINIMO TAISYKLĖS</text:spa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aisyklių nuostatos</text:p>
          </table:table-cell>
          <table:table-cell table:style-name="TableCell63">
            <text:p text:style-name="P64">Taisyklių nuostatų aiškinimas ir nuorodos</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P77">Taikymo sritis</text:p>
          </table:table-cell>
          <table:covered-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1.<text:s/>Taisyklės taikomos formuojant naudojamus</text:p>
            <text:p text:style-name="P86">valstybinės žemės sklypus žemės ūkio paskirčiai</text:p>
            <text:p text:style-name="P87">(veiklai) pardavimui ar nuomai, taip pat formuojant</text:p>
            <text:p text:style-name="P88">esamų privačių namų valdų žemės sklypus ar kitų</text:p>
            <text:p text:style-name="P89">pastatų užimtus žemės sklypus, kurie perduodami</text:p>
            <text:p text:style-name="P90">nuosavybėn<text:s/>neatlygintinai.</text:p>
          </table:table-cell>
          <table:table-cell table:style-name="TableCell91">
            <text:p text:style-name="P92">1) Naudojamas žemės sklypas – žemės sklypas, pažymėtas namų ne valdos ar kitų pastatų techninės</text:p>
            <text:p text:style-name="P93">apskaitos byloje, o jei tokios nėra, – sklypas formuojamas prie jame esančių statinių, sodo ar</text:p>
            <text:p text:style-name="P94">daržo ir būtinas esamiems statiniams (sodui ar daržui)</text:p>
            <text:p text:style-name="P95">eksploatuoti.</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 Žemės sklypų ribų specialieji planai – teritorijų planavimo dokumentai, nustatantys naudojamų žemės sklypų dydį ir ribas bei įteisinantys esamą šių sklypų tvarkymo režimą.</text:p>
          </table:table-cell>
          <table:table-cell table:style-name="TableCell104">
            <text:p text:style-name="P105">2) Esamas sklypo tvarkymo režimas – žemės sklypo ribų specialiojo plano rengimo metu esamas sklypo</text:p>
            <text:p text:style-name="P106">naudojimo būdas bei pagal esamą padėtį privalomos nustatyti specialiosios žemės sklypo naudojimo sąlygos, apribojimai ir servitutai. Sklypo naudojimo</text:p>
            <text:p text:style-name="P107">būdas nustatomas pagal jame esančių statinių tiesioginę paskirtį<text:s/>ir jų teisinę registraciją.</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2">
            <text:p text:style-name="P115">Bendroji dalis</text:p>
          </table:table-cell>
          <table:covered-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3. Šiose taisyklėse naudojamos sąvokos atitinka</text:p>
            <text:p text:style-name="P124">teritorijų planavimą ir žemės reformą reglamentuojančių įstatymų bei poįstatyminių aktų</text:p>
            <text:p text:style-name="P125">sąvokas.</text:p>
            <text:p text:style-name="P126">Taisyklės privalomos teritorijų planavimo ir</text:p>
            <text:p text:style-name="P127">žemės reformos<text:s/>procedūrose dalyvaujantiems fiziniams ir juridiniams asmenims.</text:p>
          </table:table-cell>
          <table:table-cell table:style-name="TableCell128">
            <text:p text:style-name="P129">3) Jei pateikiamos sąvokos skiriasi nuo bendruoju atveju naudojamųjų, tai jos aiškinamos tik rengiant šiomis taisyklėmis reglamentuojamus žemės sklypų</text:p>
            <text:p text:style-name="P130">ribų specialiuosius planus.</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4. Žemės sklypų ribų specialieji planai (toliau –<text:s/></text:p>
            <text:p text:style-name="P139">specialieji planai) rengiami žemės sklypų grupėms.</text:p>
            <text:p text:style-name="P140">Formuojant vieno ar dviejų naudojamų žemės sklypo</text:p>
            <text:p text:style-name="P141">ribas, rengiamas žemės sklypo planas (-ai).</text:p>
          </table:table-cell>
          <table:table-cell table:style-name="TableCell142">
            <text:p text:style-name="P143">4) Žemės sklypų grupė – trys ir daugiau naudojamų žemės<text:s/>sklypų.</text:p>
            <text:p text:style-name="P144">Žemės sklypo planai rengiami pagal patvirtintą tvarką bei pavyzdį.</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5. Rengiant specialiuosius planus, gali būti</text:p>
            <text:p text:style-name="P153">suformuojami ir nauji žemės sklypai.</text:p>
            <text:p text:style-name="P154">Naujam žemės sklypui specialiajame plane nustatomas tik jo naudojimo būdas. Visas šio sklypo</text:p>
            <text:p text:style-name="P155">teritorijos tvarkymo režimas nustatomas tik parengus</text:p>
            <text:p text:style-name="P156">detalųjį planą.</text:p>
            <text:p text:style-name="P157">Naujas žemės sklypas gali būti suformuotas tik</text:p>
            <text:p text:style-name="P158">savivaldybės organizuoto specialiojo planavimo metu.</text:p>
          </table:table-cell>
          <table:table-cell table:style-name="TableCell159">
            <text:p text:style-name="P160">5) Naujas žemės sklypas – laisvas valstybinės žemės fondo žemės sklypas, kuriame nėra kam<text:s/>nors</text:p>
            <text:p text:style-name="P161">nuosavybės teise priklausančių statinių ar kitokio turto.</text:p>
            <text:p text:style-name="P162"><text:span text:style-name="T163">Detaliųjų planų rengimo, derinimo bei tvirtinimo tvarką reglamentuoja Detaliųjų planų taisyklės (Žin., 1996, Nr.<text:s/></text:span><text:a xlink:href="https://www.e-tar.lt/portal/lt/legalAct/TAR.88F950648D01" office:target-frame-name="_blank" xlink:show="new"><text:span text:style-name="T164">119-2806</text:span></text:a><text:span text:style-name="T165">). Nauji žemės sklypai</text:span></text:p>
            <text:p text:style-name="P166">parduodami ar nuomojami aukciono tvarka.</text:p>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Planavimo organizatoriai ir finansavimas</text:p>
          </table:table-cell>
          <table:covered-table-cell/>
        </table:table-row>
        <table:table-row table:style-name="TableRow175">
          <table:table-cell table:style-name="TableCell176">
            <text:p text:style-name="P177"/>
          </table:table-cell>
          <table:table-cell table:style-name="TableCell178">
            <text:p text:style-name="P179"/>
          </table:table-cell>
        </table:table-row>
        <text:soft-page-break/>
        <table:table-row table:style-name="TableRow180">
          <table:table-cell table:style-name="TableCell181">
            <text:p text:style-name="P182">6. Specialiųjų planų organizatoriai yra:</text:p>
            <text:p text:style-name="P183">1) savivaldybių valdybos (merai);</text:p>
            <text:p text:style-name="P184">2) fiziniai ir juridiniai asmenys.</text:p>
          </table:table-cell>
          <table:table-cell table:style-name="TableCell185">
            <text:p text:style-name="P186">6) Savivaldybių valdybos<text:s/>(merai) organizuoja specialiųjų planų rengimą parduodant ar nuomojant</text:p>
            <text:p text:style-name="P187">esamų privačių namų valdų žemės sklypus ir daržui, sodui ar kitai paskirčiai naudojamus žemės sklypus bei perduodant žemės sklypus neatlygintinai, taip pat</text:p>
            <text:p text:style-name="P188">formuojant žemės sklypus prie<text:s/>statinių ar įrenginių, perduodamų valstybės įmonei Valstybiniam</text:p>
            <text:p text:style-name="P189">turto fondui. Fiziniai ir juridiniai asmenys organizuoja planų rengimą parduodant ar nuomojant žemės sklypus prie jiems priklausančių statinių ar įrenginių.</text:p>
          </table:table-cell>
        </table:table-row>
        <table:table-row table:style-name="TableRow190">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7. Specialiųjų planų rengimą finansuoja jų</text:p>
            <text:p text:style-name="P198">organizatorius.</text:p>
          </table:table-cell>
          <table:table-cell table:style-name="TableCell199">
            <text:p text:style-name="P200">7) Savivaldos institucijos finansuoja specialiųjų planų</text:p>
            <text:p text:style-name="P201">rengimą biudžeto lėšomis.</text:p>
            <text:p text:style-name="P202">Fiziniai ir juridiniai asmenys bei juridinio asmens teisių neturinčios įmonės organizuoja planavimą savo lėšomis.</text:p>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8. Savivaldos institucijos<text:s/>gali organizuoti specialiųjų</text:p>
            <text:p text:style-name="P211">planų rengimą ir prie fiziniams bei juridiniams</text:p>
            <text:p text:style-name="P212">asmenims priklausančių statinių ar įrenginių.</text:p>
          </table:table-cell>
          <table:table-cell table:style-name="TableCell213">
            <text:p text:style-name="P214">8) Tokiais atvejais fiziniai ar juridiniai asmenys turi</text:p>
            <text:p text:style-name="P215">kompensuoti specialiųjų planų (ar jų dalies) rengimo išlaidas pagal iš anksto<text:s/>sudarytą tarpusavio</text:p>
            <text:p text:style-name="P216">sutartį.</text:p>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9. Savivaldybės organizuojamų specialiųjų planų rengimo kaina preliminariai paskaičiuojama taikant žemės sklypo plano (tikslieji arba preliminarūs</text:p>
            <text:p text:style-name="P225">matavimai) parengimo kainos skaičiavimo metodiką.</text:p>
            <text:p text:style-name="P226">Galutinė kaina nuo<text:s/>preliminariai apskaičiuotosios negali skirtis daugiau kaip 20 procentų.</text:p>
            <text:p text:style-name="P227">Fizinių ir juridinių asmenų organizuojamų specialiųjų planų rengimo kaina yra sutartinė.</text:p>
          </table:table-cell>
          <table:table-cell table:style-name="TableCell228">
            <text:p text:style-name="P229">9) Specialiojo plano rengimo kaina apskaičiuojama pagal vieno (kraštinio) žemės sklypo plano</text:p>
            <text:p text:style-name="P230">(4–6 kampai) parengimo kainą, kiekvienam kitam sklypui taikant koeficientą 0,8 pirmojo sklypo</text:p>
            <text:p text:style-name="P231">apskaičiuotosios kainos.*</text:p>
            <text:p text:style-name="P232">Šiuo atveju žemės sklypo plano kainos skaičiavimo metodika yra tik rekomenduotina.</text:p>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2">
            <text:p text:style-name="P240">Planų rengėjai</text:p>
          </table:table-cell>
          <table:covered-table-cell/>
        </table:table-row>
        <table:table-row table:style-name="TableRow241">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10. Rengti specialiuosius planus<text:s/>gali fiziniai ir</text:p>
            <text:p text:style-name="P249">juridiniai asmenys, turintys teisę rengti teritorijų</text:p>
            <text:p text:style-name="P250">planavimo dokumentus ir sudarę sutartį su planavimo</text:p>
            <text:p text:style-name="P251">organizatoriumi.</text:p>
          </table:table-cell>
          <table:table-cell table:style-name="TableCell252">
            <text:p text:style-name="P253">10) Fiziniai ir juridiniai asmenys turi turėti kvalifikacinį atestatą, įrodantį, kad jie gali rengti teritorijų<text:s/>planavimo dokumentus.</text:p>
          </table:table-cell>
        </table:table-row>
        <table:table-row table:style-name="TableRow254">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11. Savivaldos institucijų organizuojamus</text:p>
            <text:p text:style-name="P262">specialiuosius planus gali rengti ir savivaldybių</text:p>
            <text:p text:style-name="P263">ūkiskaitinių padalinių, atsakingų už teritorijų</text:p>
            <text:p text:style-name="P264">planavimą ar žemės reformą, darbuotojai (planuotojai,</text:p>
            <text:p text:style-name="P265">architektai, inžinieriai, geodezininkai,</text:p>
            <text:p text:style-name="P266">žemėtvarkininkai).</text:p>
          </table:table-cell>
          <table:table-cell table:style-name="TableCell267">
            <text:p text:style-name="P268">11) Savivaldos institucijų darbuotojams kvalifikaciniai atestatai nereikalingi, jei</text:p>
            <text:p text:style-name="P269">specialiųjų planų rengimas numatytas šių darbuotojų</text:p>
            <text:p text:style-name="P270">pareiginėse instrukcijose.</text:p>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2">
            <text:p text:style-name="P278">Planavimo procesas</text:p>
          </table:table-cell>
          <table:covered-table-cell/>
        </table:table-row>
        <table:table-row table:style-name="TableRow279">
          <table:table-cell table:style-name="TableCell280">
            <text:p text:style-name="P281"/>
          </table:table-cell>
          <table:table-cell table:style-name="TableCell282">
            <text:p text:style-name="P283"/>
          </table:table-cell>
        </table:table-row>
        <text:soft-page-break/>
        <table:table-row table:style-name="TableRow284">
          <table:table-cell table:style-name="TableCell285">
            <text:p text:style-name="P286">12. Specialiųjų planų rengimo procesą<text:s/>sudaro:</text:p>
            <text:p text:style-name="P287">1) nuosavybės teisę į turimą nekilnojamąjį turtą</text:p>
            <text:p text:style-name="P288">įrodančių dokumentų bei sklypų esamos padėties</text:p>
            <text:p text:style-name="P289">analizė;</text:p>
            <text:p text:style-name="P290">2) sprendinių parengimas, derinimas, tikrinimas ir</text:p>
            <text:p text:style-name="P291">tvirtinimas.</text:p>
          </table:table-cell>
          <table:table-cell table:style-name="TableCell292">
            <text:p text:style-name="P293">12) Analizuojami pastatų ir įrenginių teisinės registracijos dokumentai,<text:s/>ankstesni žemės sklypo suteikimo (pardavimo, nuomos) dokumentai, inventoriniai planai, teritorijų planavimo dokumentai (galiojantys ir rengiami), topografiniai inžineriniai planai.</text:p>
            <text:p text:style-name="P294">Specialiųjų planų sprendiniai – suformuotų žemės sklypų dydis ir ribos bei<text:s/>tikslieji arba preliminarūs matavimai, žemės sklypo naudojimo būdas (pagal</text:p>
            <text:p text:style-name="P295">esamų pastatų ar įrenginių tiesioginę paskirtį ir teisinę registraciją), žemės sklypui nustatytos specialiosios žemės naudojimo sąlygos, apribojimai ir servitutai. Tikslieji matavimai atliekami tų žemės sklypų, kurie priskiriami statiniams ar įrenginiams, perduodamiems valstybės įmonei Valstybės turto</text:p>
            <text:p text:style-name="P296">fondui, bei tiems specialiesiems planams, kurių organizatoriai yra fiziniai ar juridiniai asmenys,</text:p>
            <text:p text:style-name="P297">jei jie tokių matavimų pageidauja.</text:p>
            <text:p text:style-name="P298">Tikslieji matavimai – žemės sklypo dydis ir ribos, nustatyti analitiniu būdu (pažymint sklypo</text:p>
            <text:p text:style-name="P299">kampų, jo centro bei pastatų kampų koordinates).</text:p>
            <text:p text:style-name="P300">Preliminarūs matavimai – žemės sklypo dydis ir ribos, nustatyti grafiniu būdu (išmatuojant sklypo</text:p>
            <text:p text:style-name="P301">ribas nuvykus į<text:s/>vietą).</text:p>
          </table:table-cell>
        </table:table-row>
        <table:table-row table:style-name="TableRow302">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3. Planavimo sąlygas specialiesiems planams rengti išduoda tik savivaldybė ir institucijos, atsakingos už saugomas teritorijas, jei formuojami sklypai yra šių teritorijų ribose.</text:p>
          </table:table-cell>
          <table:table-cell table:style-name="TableCell310">
            <text:p text:style-name="P311">13) Prieš pradėdamas rengti specialųjį planą, fizinis arba juridinis asmuo dėl planavimo sąlygų išdavimo kreipiasi į vietos savivaldybę. Sąlygos išduodamos vadovaujantis Teritorijų planavimo dokumentų</text:p>
            <text:p text:style-name="P312"><text:span text:style-name="T313">sąlygų rengimo ir išdavimo laikinosiomis taisyklėmis (Žin., 1997, Nr.<text:s/></text:span><text:a xlink:href="https://www.e-tar.lt/portal/lt/legalAct/TAR.416E69872C6D" office:target-frame-name="_blank" xlink:show="new"><text:span text:style-name="T314">4-64</text:span></text:a><text:span text:style-name="T315">).</text:span></text:p>
            <text:p text:style-name="P316">Formuojant sklypus saugomose teritorijose, planavimo sąlygų gavimu rūpinasi savivaldybė.</text:p>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able:number-columns-spanned="2">
            <text:p text:style-name="P324">Planų sudėtis</text:p>
          </table:table-cell>
          <table:covered-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4. Specialųjį planą sudaro sprendiniai bei planavimo</text:p>
            <text:p text:style-name="P333">procedūrų dokumentai:</text:p>
            <text:p text:style-name="P334">1) aiškinamasis raštas;</text:p>
            <text:p text:style-name="P335">2) žemės<text:s/>sklypų ribų brėžinys (-iai);</text:p>
            <text:p text:style-name="P336">3) procedūrų dokumentai.</text:p>
          </table:table-cell>
          <table:table-cell table:style-name="TableCell337">
            <text:p text:style-name="P338">14) Specialiojo plano sprendinius sudaro aiškinamasis raštas ir žemės sklypų ribų brėžinys<text:s/><text:line-break/>(-iai), parengti ant topogeodezinio pagrindo.</text:p>
            <text:p text:style-name="P339">Procedūrų dokumentai:</text:p>
            <text:p text:style-name="P340">1) sprendimas rengti specialųjį planą (jei planavimo</text:p>
            <text:p text:style-name="P341">organizatorius yra savivaldos institucija);</text:p>
            <text:p text:style-name="P342">2) planavimo sąlygos;</text:p>
            <text:p text:style-name="P343">3) viešojo svarstymo ataskaita;</text:p>
            <text:p text:style-name="P344">4) derinimo ar pritarimo aktai;</text:p>
            <text:p text:style-name="P345">5) patikrinimo aktas.</text:p>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5. Specialiojo plano mastelis pasirenkamas</text:p>
            <text:p text:style-name="P354">įvertinus galimybę nustatyti ir pažymėti<text:s/>sprendinius.</text:p>
          </table:table-cell>
          <table:table-cell table:style-name="TableCell355">
            <text:p text:style-name="P356">15) Rekomenduojamas specialiojo plano mastelis<text:s/><text:line-break/>- 1:500.</text:p>
            <text:p text:style-name="P357">Specialieji planai gali būti rengiami ir masteliu<text:s/><text:line-break/>M 1:2000 arba M 1:1000, tačiau tokiu atveju specialiojo plano sprendiniai turi būti lengvai</text:p>
            <text:p text:style-name="P358">įskaitomi.</text:p>
          </table:table-cell>
        </table:table-row>
        <table:table-row table:style-name="TableRow359">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Planų viešasis svarstymas</text:p>
          </table:table-cell>
          <table:covered-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6. Specialiojo planavimo dokumentai turi būti viešai</text:p>
            <text:p text:style-name="P375">apsvarstyti. Savivaldos institucija apie priimtą</text:p>
            <text:p text:style-name="P376">sprendimą rengti specialųjį planą visuomenę informuoja per žiniasklaidą.</text:p>
            <text:p text:style-name="P377">Fiziniai ir juridiniai asmenys apie numatomą rengti</text:p>
            <text:p text:style-name="P378">specialųjį planą raštu informuoja su planuojamąja</text:p>
            <text:p text:style-name="P379">teritorija besiribojančių sklypų naudotojus.</text:p>
          </table:table-cell>
          <table:table-cell table:style-name="TableCell380">
            <text:p text:style-name="P381">16) Teritorijų planavimo dokumentų projektų svarstymo su visuomene nuostatai (Žin., 1996,</text:p>
            <text:p text:style-name="P382">Nr. 90-2099).</text:p>
            <text:p text:style-name="P383">Specialieji planai svarstomi su visuomene supaprastintąja tvarka.</text:p>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2">
            <text:p text:style-name="P391">Planų<text:s/>derinimas ir tikrinimas</text:p>
          </table:table-cell>
          <table:covered-table-cell/>
        </table:table-row>
        <table:table-row table:style-name="TableRow392">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7. Specialieji planai turi būti suderinti su atitinkamo</text:p>
            <text:p text:style-name="P400">lygmens galiojančiais teritorijų planavimo</text:p>
            <text:p text:style-name="P401">dokumentais arba jiems turi būti pritarta raštu.</text:p>
            <text:p text:style-name="P402">Specialieji planai derinami su planavimo sąlygas</text:p>
            <text:p text:style-name="P403">išdavusiomis institucijomis ir<text:s/>su institucijomis, kurių</text:p>
            <text:p text:style-name="P404">teritorijų planavimo dokumentai yra įregistruoti</text:p>
            <text:p text:style-name="P405">savivaldybės tvarkomame teritorijų planavimo</text:p>
            <text:p text:style-name="P406">dokumentų registre.</text:p>
          </table:table-cell>
          <table:table-cell table:style-name="TableCell407">
            <text:p text:style-name="P408">17) Derinti teikiami specialiojo plano sprendiniai. Derinant teritorijų planavimo dokumentų</text:p>
            <text:p text:style-name="P409">sprendinius, procedūra laikoma baigta pasirašius suderinimo aktą.</text:p>
            <text:p text:style-name="P410">Jei derinančioji institucija neturi galiojančių teritorijų</text:p>
            <text:p text:style-name="P411">planavimo dokumentų, turi būti gautas pritarimas raštu.</text:p>
            <text:p text:style-name="P412">Fiziniams ir juridiniams asmenims jų planuojamoje teritorijoje galiojantys planavimo dokumentai</text:p>
            <text:p text:style-name="P413">nurodomi savivaldybės išduodamose planavimo sąlygose.</text:p>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8. Su specialiojo plano sprendiniais supažindinami</text:p>
            <text:p text:style-name="P422">formuojamų žemės sklypų naudotojai.</text:p>
          </table:table-cell>
          <table:table-cell table:style-name="TableCell423">
            <text:p text:style-name="P424">18) Kiekvienas suformuoto žemės sklypo naudotojas raštu pritaria jo naudojamo žemės sklypo sprendiniams arba<text:s/>raštu pateikia dėl jų pastabas.</text:p>
          </table:table-cell>
        </table:table-row>
        <table:table-row table:style-name="TableRow425">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9. Specialieji planai derinami supaprastintąja</text:p>
            <text:p text:style-name="P433">tvarka.</text:p>
          </table:table-cell>
          <table:table-cell table:style-name="TableCell434">
            <text:p text:style-name="P435">19) Derinimo trukmė vienoje institucijoje neturi viršyti 10 darbo dienų.</text:p>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20. Specialieji planai privalo būti patikrinti teritorijų planavimo valstybinę<text:s/>priežiūrą atliekančių institucijų.</text:p>
          </table:table-cell>
          <table:table-cell table:style-name="TableCell444">
            <text:p text:style-name="P445"><text:span text:style-name="T446">20) Vadovautis Teritorijų planavimo ir statybos valstybinės priežiūros nuostatais (Žin., 1997,<text:s/></text:span><text:span text:style-name="T447"><text:line-break/>Nr.<text:s/></text:span><text:a xlink:href="https://www.e-tar.lt/portal/lt/legalAct/TAR.1A5BA51287B8" office:target-frame-name="_blank" xlink:show="new"><text:span text:style-name="T448">34-851</text:span></text:a><text:span text:style-name="T449">).<text:s/></text:span></text:p>
            <text:p text:style-name="P450">Specialiojo plano tikrinimo<text:s/>trukmė neturi viršyti 10 darbo dienų.</text:p>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Planų tvirtinimas</text:p>
          </table:table-cell>
          <table:covered-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1. Specialiuosius planus tvirtina savivaldybės</text:p>
            <text:p text:style-name="P467">valdyba arba meras. Fizinių ar juridinių asmenų</text:p>
            <text:p text:style-name="P468">organizuoto specialiojo planavimo dokumentus</text:p>
            <text:p text:style-name="P469">tvirtinti teikia savivaldybės struktūrinis<text:s/>padalinys, atsakingas už žemės reformą.</text:p>
          </table:table-cell>
          <table:table-cell table:style-name="TableCell470">
            <text:p text:style-name="P471">21) Meras tvirtina specialiuosius planus tais atvejais, kai tarybos sprendimu valdyba nesudaroma.</text:p>
            <text:p text:style-name="P472">Tvirtinimo trukmė neturi viršyti 10 darbo dienų.</text:p>
          </table:table-cell>
        </table:table-row>
        <table:table-row table:style-name="TableRow473">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Planų registravimas ir galiojimas</text:p>
          </table:table-cell>
          <table:covered-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2. Patvirtinti specialieji<text:s/>planai registruojami</text:p>
            <text:p text:style-name="P489">teritorijų planavimo dokumentų registre, o dokumento sprendiniai fiksuojami teritorijų planavimo duomenų banke.</text:p>
          </table:table-cell>
          <table:table-cell table:style-name="TableCell490">
            <text:p text:style-name="P491">22) Teritorijų planavimo dokumentų registro nuostatai ir Lietuvos Respublikos teritorijų</text:p>
            <text:p text:style-name="P492"><text:span text:style-name="T493">planavimo duomenų banko nuostatai (Žin., 1996, Nr.<text:s/></text:span><text:a xlink:href="https://www.e-tar.lt/portal/lt/legalAct/TAR.7278F9458211" office:target-frame-name="_blank" xlink:show="new"><text:span text:style-name="T494">60-1417</text:span></text:a><text:span text:style-name="T495">).</text:span></text:p>
          </table:table-cell>
        </table:table-row>
        <table:table-row table:style-name="TableRow496">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3. Specialieji planai galioja neribotą laiką arba</text:p>
            <text:p text:style-name="P504">iki to laiko, kol atsiranda būtinybė juos keisti.</text:p>
          </table:table-cell>
          <table:table-cell table:style-name="TableCell505">
            <text:p text:style-name="P506">23) Specialiųjų planų sprendiniai keičiami šiomis taisyklėmis arba Detaliųjų planų taisyklėmis</text:p>
            <text:p text:style-name="P507">nustatyta tvarka.</text:p>
            <text:p text:style-name="P508">Detalieji planai rengiami tais atvejais, kai keičiamas</text:p>
            <text:p text:style-name="P509">nustatytas (esamas) teritorijos tvarkymo režimas.</text:p>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able:number-columns-spanned="2">
            <text:p text:style-name="P517">Ginčų sprendimas</text:p>
          </table:table-cell>
          <table:covered-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4. Ginčai dėl žemės<text:s/>sklypo dydžio, ribų, apribojimų ir servitutų nagrinėjami ir sprendžiami įstatymų ir</text:p>
            <text:p text:style-name="P526">poįstatyminių aktų nustatyta tvarka.</text:p>
          </table:table-cell>
          <table:table-cell table:style-name="TableCell527">
            <text:p text:style-name="P528">24) Ginčus nustatytąja tvarka nagrinėja apskrities viršininko administracija, teritorijų planavimo ir statybos valstybinės priežiūros<text:s/>institucijos, teismai.</text:p>
          </table:table-cell>
        </table:table-row>
        <table:table-row table:style-name="TableRow529">
          <table:table-cell table:style-name="TableCell530">
            <text:p text:style-name="P531"/>
          </table:table-cell>
          <table:table-cell table:style-name="TableCell532">
            <text:p text:style-name="P533"/>
          </table:table-cell>
        </table:table-row>
      </table:table>
      <text:p text:style-name="P534"/>
      <text:p text:style-name="P535">*Skaičiavimo metodiką žiūrėti Aplinkos ministerijos, Žemės ūkio ministerijos ir Valstybinės geodezijos ir kartografijos tarnybos prie Lietuvos Respublikos Vyriausybės patvirtintoje Žemės sklypo plano, išduodamo asmenims perkant<text:s/>ir nuomojant žemės sklypą, tvarkoje. Prie šios Tvarkos yra pridėti ir žemės sklypo pavyzdiniai planai.</text:p>
      <text:p text:style-name="P536">_____________</text:p>
      <text:p text:style-name="P537"/>
      <text:p text:style-name="P5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11:00Z</meta:creation-date>
    <dc:date>2015-10-05T08:11:00Z</dc:date>
    <meta:template xlink:href="Normal" xlink:type="simple"/>
    <meta:editing-cycles>2</meta:editing-cycles>
    <meta:editing-duration>PT0S</meta:editing-duration>
    <meta:document-statistic meta:page-count="5" meta:paragraph-count="101" meta:word-count="1688" meta:character-count="13442" meta:row-count="370" meta:non-whitespace-character-count="11855"/>
  </office:meta>
</office:document-meta>
</file>