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font-style-complex="italic"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style:font-style-complex="italic" fo:color="#000000"/>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style="italic" style:font-style-asian="italic"/>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font-style-complex="italic" fo:color="#000000"/>
    </style:style>
    <style:style style:name="T55" style:parent-style-name="DefaultParagraphFont" style:family="text">
      <style:text-properties style:font-style-complex="italic"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style:font-style-complex="italic" fo:color="#000000"/>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2 M. BIRŽELIO 21 D. NUTARIMO NR. 960 „Dėl etilo alkoholio, naudojamo sveikatinimo reikmėms, atleidimo nuo akcizų taisyklių patvirtinimo”<text:s/></text:span><text:span text:style-name="T14">PAKEITIMO</text:span></text:p>
      <text:p text:style-name="Normal"/>
      <text:p text:style-name="P15">2011 m. birželio 15 d. Nr. 721</text:p>
      <text:p text:style-name="P16">Vilnius</text:p>
      <text:p text:style-name="P17"/>
      <text:p text:style-name="P18">Lietuvos Respublikos Vyriausybė<text:span text:style-name="T19"><text:s/></text:span><text:span text:style-name="T20">nutari</text:span>a:</text:p>
      <text:p text:style-name="P21">Pakeisti Lietuvos Respublikos Vyriausybės 2002 m. birželio 21 d. nutarimą Nr. 960 „Dėl Etilo alkoholio, naudojamo sveikatinimo reikmėms, atleidimo nuo akcizų taisyklių patvirtinimo“ (Žin., 2002, Nr.<text:s/><text:a xlink:href="https://www.e-tar.lt/portal/lt/legalAct/TAR.0888A117A5AE" office:target-frame-name="_blank" xlink:show="new"><text:span text:style-name="T22">64-2620</text:span></text:a>; 2004, Nr.<text:s/><text:a xlink:href="https://www.e-tar.lt/portal/lt/legalAct/TAR.83E588E2D9CA" office:target-frame-name="_blank" xlink:show="new"><text:span text:style-name="T23">63-2266</text:span></text:a>):</text:p>
      <text:p text:style-name="P24">1. Išdėstyti pavadinimą taip:</text:p>
      <text:p text:style-name="P25">„<text:span text:style-name="T26">Dėl Etilo alkoholio, naudojamo sveikatinimo reikmėms, pardavimo ir atleidimo nuo akcizų taisyklių patvirtinimo</text:span><text:span text:style-name="T27">“.</text:span></text:p>
      <text:p text:style-name="P28">2. Išdėstyti preambulę taip:</text:p>
      <text:p text:style-name="P29">„Vadovaudamasi Lietuvos Respublikos<text:s/><text:span text:style-name="T30">akcizų įstatymo</text:span><text:s/>(Žin., 2001, Nr.<text:s/><text:a xlink:href="https://www.e-tar.lt/portal/lt/legalAct/TAR.B9E1D301256F" office:target-frame-name="_blank" xlink:show="new"><text:span text:style-name="T31">98-3482</text:span></text:a>; 2010, Nr.<text:s/><text:a xlink:href="https://www.e-tar.lt/portal/lt/legalAct/TAR.7E421A12D76D" office:target-frame-name="_blank" xlink:show="new"><text:span text:style-name="T32">45-2174</text:span></text:a>) 27 straipsnio 1 dalies 3 punktu ir 2 dalimi ir Lietuvos Respublikos alkoholio kontrolės įstatymo (Žin., 1995, Nr.<text:s/><text:a xlink:href="https://www.e-tar.lt/portal/lt/legalAct/TAR.9E5C5C16B6E6" office:target-frame-name="_blank" xlink:show="new"><text:span text:style-name="T33">44-1073</text:span></text:a>; 2004, Nr.<text:s/><text:a xlink:href="https://www.e-tar.lt/portal/lt/legalAct/TAR.65C0438E6F29" office:target-frame-name="_blank" xlink:show="new"><text:span text:style-name="T34">47-1548</text:span></text:a>; 2007, Nr.<text:s/><text:a xlink:href="https://www.e-tar.lt/portal/lt/legalAct/TAR.6EDFAB619E76" office:target-frame-name="_blank" xlink:show="new"><text:span text:style-name="T35">77-3041</text:span></text:a>) 17 straipsnio 9 dalies 1 punktu, Lietuvos Respublikos Vyriausybė<text:span text:style-name="T36"><text:s/></text:span><text:span text:style-name="T37">nutari</text:span>a:“.</text:p>
      <text:p text:style-name="P38">3. Išdėstyti 1 punktą taip:</text:p>
      <text:p text:style-name="P39">„1. Patvirtinti Etilo alkoholio, naudojamo sveikatinimo reikmėms, pardavimo ir atleidimo nuo akcizų taisykles.“</text:p>
      <text:p text:style-name="P40">4. Išdėstyti 2 punktą taip:</text:p>
      <text:p text:style-name="P41">„2. Nustatyti, kad nuo akcizų atleidžiamas:</text:p>
      <text:p text:style-name="P42">2.1. etilo alkoholis kaip Lietuvos Respublikoje pagaminto vaisto sudėtinė dalis, jeigu šis vaistas yra įtrauktas į Lietuvos Respublikos vaistinių preparatų registrą, Bendrijos vaistinių preparatų registrą, Lygiagrečiai importuojamų vaistinių preparatų sąrašą, Veterinarinių vaistų registrą ar jį vartoti leidžia kiti teisės aktai;</text:p>
      <text:p text:style-name="P43">2.2. iš kitos valstybės narės atgabenamas etilo alkoholis kaip vaisto sudėtinė dalis, jeigu šis etilo alkoholis toje valstybėje narėje nuo akcizų yra atleidžiamas pagal 1992 m. spalio 19 d. Tarybos direktyvos 92/83/EEB dėl akcizų už alkoholį ir alkoholinius gėrimus struktūrų suderinimo (OL<text:s/><text:span text:style-name="T44">2004 m. specialusis leidimas</text:span>, 9 skyrius, 1 tomas, p. 206) 27 straipsnio 1 dalies d punktą arba jeigu šis vaistas yra įtrauktas į Lietuvos Respublikos vaistinių preparatų registrą, Bendrijos vaistinių preparatų registrą, Lygiagrečiai importuojamų vaistinių preparatų sąrašą, Veterinarinių vaistų registrą ar jį vartoti leidžia kiti teisės aktai;</text:p>
      <text:p text:style-name="P45">2.3. importuojamas Lietuvos Respublikoje etilo alkoholis kaip vaisto sudėtinė dalis, jeigu šis vaistas yra įtrauktas į Lietuvos Respublikos vaistinių preparatų registrą, Bendrijos vaistinių preparatų registrą, Lygiagrečiai importuojamų vaistinių preparatų sąrašą, Veterinarinių vaistų registrą ar jį vartoti leidžia kiti teisės aktai.“</text:p>
      <text:p text:style-name="P46">5. Nurodytu nutarimu patvirtintose Etilo alkoholio, naudojamo sveikatinimo reikmėms, atleidimo nuo akcizų taisyklėse:</text:p>
      <text:p text:style-name="P47">5.1. išdėstyti pavadinimą taip:</text:p>
      <text:p text:style-name="P48">„<text:span text:style-name="T49">ETILO ALKOHOLIO, NAUDOJAMO SVEIKATINIMO REIKMĖMS, PARDAVIMO IR ATLEIDIMO NUO AKCIZŲ TAISYKLĖS</text:span>“;</text:p>
      <text:p text:style-name="P50">5.2. išdėstyti 1 punktą taip:</text:p>
      <text:p text:style-name="P51">„1. Etilo alkoholio, naudojamo sveikatinimo reikmėms, pardavimo ir atleidimo nuo akcizų taisyklės (toliau – šios Taisyklės) reglamentuoja etilo alkoholio, naudojamo<text:s/><text:soft-page-break/>sveikatinimo reikmėms, pardavimą ir atleidimą nuo akcizų, jo apskaitą ir be akcizų įsigyto etilo alkoholio panaudojimo kontrolę.“;</text:p>
      <text:p text:style-name="P52">5.3. išdėstyti 2 punktą taip:</text:p>
      <text:p text:style-name="P53">„2. Farmacijos įmonės ir (arba) sveikatos priežiūros įstaigos, įtrauktos į Sveikatos apsaugos ministerijos patvirtintus ir su Narkotikų, tabako ir alkoholio kontrolės departamentu ir centriniu mokesčių administratoriumi suderintus sąrašus, taip pat veterinarinės farmacijos įmonės, Valstybinei maisto ir veterinarijos tarnybai pavaldžios įstaigos, privatūs veterinarijos gydytojai, tiesiogiai atliekantys gyvūnų ligų diagnostikos, profilaktikos ir gydymo darbus, įtraukti į Valstybinės maisto ir veterinarijos tarnybos sudarytus ir su Narkotikų, tabako ir alkoholio kontrolės departamentu bei centriniu mokesčių administratoriumi suderintus sąrašus, etilo alkoholį teisės aktų nustatyta tvarka įsigyti be akcizų gali tik iš Lietuvos Respublikoje įsteigtų akcizais apmokestinamų prekių sandėlių arba atsigabenti iš kitos Europos Sąjungos valstybės narės (toliau – valstybė narė). Šie sąrašai sudaromi pagal paraiškas, kurias kasmet iki gruodžio 1 d. šiame punkte nurodyti asmenys pateikia Sveikatos apsaugos ministerijai arba atitinkamai – Valstybinei maisto ir veterinarijos tarnybai (toliau – paraiškos). Įsteigti nauji juridiniai asmenys, taip pat asmenys, kurie einamaisiais metais pageidauja papildomai įsigyti etilo alkoholio be akcizų ir kurie pagal Lietuvos Respublikos<text:s/><text:span text:style-name="T54">akcizų įstatymą</text:span><text:s/>(Žin., 2001, Nr.<text:s/><text:a xlink:href="https://www.e-tar.lt/portal/lt/legalAct/TAR.B9E1D301256F" office:target-frame-name="_blank" xlink:show="new"><text:span text:style-name="T55">98-3482</text:span></text:a>; 2010, Nr.<text:s/><text:a xlink:href="https://www.e-tar.lt/portal/lt/legalAct/TAR.7E421A12D76D" office:target-frame-name="_blank" xlink:show="new"><text:span text:style-name="T56">45-2174</text:span></text:a>) ir šias Taisykles turi teisę sveikatinimo reikmėms įsigyti etilo alkoholio be akcizų, gali einamaisiais metais pateikti naujų ar papildomų paraiškų, kartu nurodydami tokio paraiškų teikimo priežastis.“;</text:p>
      <text:p text:style-name="P57">5.4. išdėstyti 4 punktą taip:</text:p>
      <text:p text:style-name="P58">„4. Šių Taisyklių 2 punkte nurodyti asmenys kartu su paraiška privalo pateikti ir vadovo ar jo įgalioto asmens patvirtintą etilo alkoholio gavimo, laikymo, apskaitos ir naudojimo tvarkos aprašą, kuriame taip pat turi būti nurodytas asmuo, atsakingas už tai, kad būtų laikomasi minėtos tvarkos.“;</text:p>
      <text:p text:style-name="P59">5.5. išdėstyti 7 punktą taip:</text:p>
      <text:p text:style-name="P60">„7. Tuo atveju, kai šių Taisyklių 2 punkte nurodyti asmenys etilo alkoholį įsigyja iš kitos valstybės narės, jie, kad nereikėtų mokėti akcizų Lietuvos Respublikoje, privalo kreiptis į apskrities valstybinę mokesčių inspekciją, kurios teritorijoje yra įregistruoti mokesčio mokėtojais. Apskrities valstybinė mokesčių inspekcija centrinio mokesčių administratoriaus nustatyta tvarka šias sveikatinimo reikmėms skirtas prekes atleidžia nuo akcizų, kuriuos sumokėti prievolė atsirado pagal Lietuvos Respublikos<text:s/><text:span text:style-name="T61">akcizų įstatymo</text:span><text:s/>9 straipsnio nuostatas.“;</text:p>
      <text:p text:style-name="P62">5.6. išdėstyti 8 punktą taip:</text:p>
      <text:p text:style-name="P63">„8. Akcizais apmokestinamų prekių sandėlių savininkai privalo pildyti centrinio mokesčių administratoriaus nustatytos formos etilo alkoholio pardavimo be akcizų apskaitos žurnalus, įregistruotus apskričių valstybinėse mokesčių inspekcijose, kurių teritorijose įregistruoti prekių sandėliai. Žurnaluose atskirai turi būti registruojamos asmenų, kurie laiko akcizais apmokestinamų prekių sandėliuose etilo alkoholį, sveikatinimo reikmėms be akcizų parduodamos prekės. Žurnalai pildomi etilo alkoholio pardavimo dieną.“;</text:p>
      <text:p text:style-name="P64">5.7. išdėstyti 9 punktą taip:</text:p>
      <text:p text:style-name="P65">„9. Šių Taisyklių 8 punkte nurodytus žurnalus privalo pildyti ir kitų asmenų įsteigtuose akcizais apmokestinamų prekių sandėliuose etilo alkoholį laikantys ir šias prekes sveikatinimo reikmėms be akcizų parduodantys asmenys. Šiame punkte nurodyti žurnalai turi būti įregistruoti apskričių valstybinėse mokesčių inspekcijose, kurių teritorijose yra akcizais apmokestinamų prekių sandėliai. Žurnalai pildomi etilo alkoholio pardavimo dieną. Šiame punkte nurodytus žurnalus, registruotus apskričių valstybinėse mokesčių inspekcijose, kurių teritorijose įmonės registruotos mokesčio mokėtojomis, privalo pildyti ir vaistų platinimo įmonės, parduodančios etilo alkoholį be akcizų kitiems asmenims, turintiems teisę verstis sveikatinimo veikla.“;</text:p>
      <text:p text:style-name="P66">5.8. įrašyti 10 punkte vietoj žodžio „mokesčio“ žodį „mokesčių“;</text:p>
      <text:p text:style-name="P67">5.9. įrašyti 11 punkte vietoj žodžio „mokesčio“ žodį „mokesčių“;</text:p>
      <text:p text:style-name="P68">5.10. įrašyti 12 punkte po žodžių „Valstybinė vaistų kontrolės tarnyba“ žodžius „prie Sveikatos apsaugos ministerijos“ ir vietoj žodžių „Valstybinė tabako ir alkoholio kontrolės tarnyba“ žodžius „Narkotikų, tabako ir alkoholio kontrolės departamentas“.</text:p>
      <text:p text:style-name="P69"/>
      <text:p text:style-name="P70"/>
      <text:p text:style-name="P71"/>
      <text:p text:style-name="P72">MINISTRAS PIRMININKAS<text:tab/>ANDRIUS KUBILIUS</text:p>
      <text:p text:style-name="Normal"/>
      <text:p text:style-name="Normal"/>
      <text:p text:style-name="Normal"/>
      <text:p text:style-name="P73">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5-11T12:42:00Z</meta:creation-date>
    <dc:date>2015-05-11T12:42:00Z</dc:date>
    <meta:print-date>2011-06-17T10:11:00Z</meta:print-date>
    <meta:template xlink:href="Normal" xlink:type="simple"/>
    <meta:editing-cycles>2</meta:editing-cycles>
    <meta:editing-duration>PT0S</meta:editing-duration>
    <meta:document-statistic meta:page-count="3" meta:paragraph-count="81" meta:word-count="944" meta:character-count="8218" meta:row-count="245" meta:non-whitespace-character-count="7355"/>
  </office:meta>
</office:document-meta>
</file>