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fo:letter-spacing="0.0138in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 style:font-size-complex="11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  <style:text-properties fo:color="#000000" style:font-size-complex="11p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ALSTYBINIŲ MĖGINIŲ PAĖMIMO LABORATORINIAM TYRIMUI NURODYMŲ PATVIRTINIMO</text:p>
      <text:p text:style-name="P13"/>
      <text:p text:style-name="P14">2005 m. spalio 29 d. Nr. B1-596</text:p>
      <text:p text:style-name="P15">Vilnius</text:p>
      <text:p text:style-name="P16"/>
      <text:p text:style-name="P17"><text:span text:style-name="T18">Vadovaudamasis 2004 m. balandžio 29 d. Europos Parlamento ir Tarybos reglamentu (EB) Nr. 882/2004<text:s/></text:span><text:span text:style-name="T19">dėl valstybinės kontrolės, kuri atliekama siekiant užtikrinti, kad būtų įvertinama, ar laikomasi pašarus ir maistą reglamentuojančių teisės aktų, gyvūnų sveik</text:span><text:span text:style-name="T20">atos ir gerovės taisyklių</text:span><text:span text:style-name="T21">, 2002 m. sausio 28 d. Europos Parlamento ir Tarybos reglamentu (EEB) Nr. 178/2002, nustatančiu maisto įstatymo bendruosius principus ir reikalavimus, įkuriančiu Europos maisto saugos tarnybą ir nustatančiu su maisto saugos klausim</text:span><text:span text:style-name="T22">ais susijusias procedūras,</text:span><text:span text:style-name="T23"><text:s/></text:span><text:span text:style-name="T24">2004 m. vasario 6 d. Lietuvos Respublikos Vyriausybės nutarimu Nr. 135 „Dėl valstybės institucijų, savivaldybių ir kitų juridinių asmenų, atsakingų už Europos žemės ūkio orientavimo ir garantijų fondo garantijų skyriaus priemonių</text:span><text:span text:style-name="T25"><text:s/>įgyvendinimą, paskyrimo“ (Žin., 2004, Nr.<text:s/></text:span><text:a xlink:href="https://www.e-tar.lt/portal/lt/legalAct/TAR.727E3D0C5140" office:target-frame-name="_blank" xlink:show="new"><text:span text:style-name="T26">22-667</text:span></text:a><text:span text:style-name="T27">; 2005, Nr.<text:s/></text:span><text:a xlink:href="https://www.e-tar.lt/portal/lt/legalAct/TAR.6475E0FCD082" office:target-frame-name="_blank" xlink:show="new"><text:span text:style-name="T28">57-1954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pridedamus<text:s/></text:span><text:span text:style-name="T35">Valstybinių mėginių paėmimo laboratoriniam tyrimui nurodymus.</text:span></text:p>
      <text:p text:style-name="P36"><text:span text:style-name="T37">2</text:span><text:span text:style-name="T38">.<text:s/></text:span><text:span text:style-name="T39">Paved</text:span><text:span text:style-name="T40">u:</text:span></text:p>
      <text:p text:style-name="P41"><text:span text:style-name="T42">2.1</text:span><text:span text:style-name="T43">. įsakymą vykdyti Valstybinei maisto ir veterinarijos tarnybai ir apskričių, miestų, rajonų valstybinėms maisto ir veterinarijos tarnyboms;</text:span></text:p>
      <text:p text:style-name="P44"><text:span text:style-name="T45">2.2</text:span><text:span text:style-name="T46">. įsakymo vykdymą kontroliu</text:span><text:span text:style-name="T47">oti Valstybinės maisto ir veterinarijos tarnybos Vidaus audito skyriui.</text:span></text:p>
      <text:p text:style-name="P48"/>
      <text:p text:style-name="P49"/>
      <text:p text:style-name="P50"><text:span text:style-name="T51">DIREKTORIUS</text:span><text:span text:style-name="T52"><text:tab/>KAZIMIERAS LUKAUSKAS</text:span></text:p>
      <text:p text:style-name="P53">______________</text:p>
      <text:p text:style-name="P54"/>
      <text:soft-page-break/>
      <text:p text:style-name="P55"><text:span text:style-name="T56">PATVIRTINTA</text:span></text:p>
      <text:p text:style-name="P57">Valstybinės maisto ir veterinarijos tarnybos</text:p>
      <text:p text:style-name="P58"><text:span text:style-name="T59">direktoriaus 2005 m. spalio 29 d.</text:span></text:p>
      <text:p text:style-name="P60"><text:span text:style-name="T61">įsakymu Nr. B1-596</text:span></text:p>
      <text:p text:style-name="P62"/>
      <text:p text:style-name="P63"><text:span text:style-name="T64">VALSTYBINIŲ<text:s/></text:span><text:span text:style-name="T65">MĖGINIŲ PAĖMIMO LABORATORINIAM TYRIMUI NURODYM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Valstybinių mėginių paėmimo laboratoriniam tyrimui nurodymai (toliau – Nurodymai) parengti atsižvelgiant į 2004 m. balandžio 29 d. Europos Parlamento ir Tarybos reglamentą (EB) Nr. 882/2004<text:s/></text:span><text:span text:style-name="T75">dėl valstybinės kontrolės, kuri atliekama siekiant užtikrinti, k</text:span><text:span text:style-name="T76">ad būtų įvertinama, ar laikomasi pašarus ir maistą reglamentuojančių teisės aktų, gyvūnų sveikatos ir gerovės taisyklių</text:span><text:span text:style-name="T77">, 2002 m. sausio 28 d. Europos Parlamento ir Tarybos reglamentą (EEB) Nr. 178/2002, nustatantį maisto įstatymo bendruosius principus ir r</text:span><text:span text:style-name="T78">eikalavimus, įkuriantį Europos maisto saugos tarnybą ir nustatantį su maisto saugos klausimais susijusias procedūras,</text:span><text:span text:style-name="T79"><text:s/></text:span><text:span text:style-name="T80">2004 m. vasario 6 d. Lietuvos Respublikos Vyriausybės nutarimą Nr. 135 „Dėl valstybės institucijų, savivaldybių ir kitų juridinių asmenų,<text:s/></text:span><text:span text:style-name="T81">atsakingų už Europos žemės ūkio orientavimo ir garantijų fondo garantijų skyriaus priemonių įgyvendinimą, paskyrimo“ (Žin., 2004, Nr.<text:s/></text:span><text:a xlink:href="https://www.e-tar.lt/portal/lt/legalAct/TAR.727E3D0C5140" office:target-frame-name="_blank" xlink:show="new"><text:span text:style-name="T82">22-667</text:span></text:a><text:span text:style-name="T83">).</text:span></text:p>
      <text:p text:style-name="P84"><text:span text:style-name="T85">2</text:span><text:span text:style-name="T86">. Nurodymuose vartojamos sąvo</text:span><text:span text:style-name="T87">kos:</text:span></text:p>
      <text:p text:style-name="P88"><text:span text:style-name="T89">Partija<text:s/></text:span><text:span text:style-name="T90">– vienodomis sąlygomis pagaminto arba supakuoto parduoti maisto arba pašarų kiekis, kuriam taikomi tie patys saugos ir atitikties reikalavimai.</text:span></text:p>
      <text:p text:style-name="P91"><text:span text:style-name="T92">Savininko mėginys</text:span><text:span text:style-name="T93"><text:s/>– ūkio subjekto atsakingajam asmeniui ar jo įgaliotam atstovui pageidaujant valst</text:span><text:span text:style-name="T94">ybinių mėginių ėmimo metu paimtas mėginys, laikantis tų pačių valstybinio mėginio paėmimo, įpakavimo, plombavimo sąlygų.</text:span></text:p>
      <text:p text:style-name="P95"><text:span text:style-name="T96">Valstybinis mėginys</text:span><text:span text:style-name="T97"><text:s/>– apskričių, miestų, rajonų valstybinių maisto ir veterinarijos tarnybų pareigūno vykdant valstybinę kontrolę paimt</text:span><text:span text:style-name="T98">as maisto arba pašarų mėginys.</text:span></text:p>
      <text:p text:style-name="P99"/>
      <text:p text:style-name="P100"><text:span text:style-name="T101">II</text:span><text:span text:style-name="T102">.<text:s/></text:span><text:span text:style-name="T103">BENDRIEJI REIKALAVIMAI</text:span></text:p>
      <text:p text:style-name="P104"/>
      <text:p text:style-name="P105"><text:span text:style-name="T106">3</text:span><text:span text:style-name="T107">. Valstybinės maisto ir valstybinės pašarų kontrolės metu apskričių, miestų, rajonų valstybinės maisto ir veterinarijos tarnybos (toliau – teritorinė VMVT) pareigūnai ima valstybinius<text:s/></text:span><text:span text:style-name="T108">ir, ūkio subjektui pageidaujant, savininko mėginius. Kiekvienas mėginys turi būti užplombuotas teritorinės VMVT plomba, turėti numerį, pritvirtintą etiketę, kurioje nurodomi mėginio atpažinimo duomenys ir paėmimo laikas. Valstybinis mėginys su Mėginių paėm</text:span><text:span text:style-name="T109">imo tirti aktu siunčiamas į akredituotąją laboratoriją (toliau – laboratorija) laboratoriniam tyrimui.</text:span></text:p>
      <text:p text:style-name="P110"><text:span text:style-name="T111">4</text:span><text:span text:style-name="T112">. Vykdant importo, didmeninės prekybos, gamybos subjektuose valstybinę maisto ir valstybinę pašarų kontrolę, valstybiniai mėginiai imami vadovaujant</text:span><text:span text:style-name="T113">is atitinkamais mėginių paėmimą reglamentuojančiais teisės aktais. Maisto mikrobiologinės taršos įvertinimui paimami 5 (penki) valstybiniai mėginiai arba kitas atitinkamuose teisės aktuose nurodytas mėginių skaičius.</text:span></text:p>
      <text:p text:style-name="P114"><text:span text:style-name="T115">5</text:span><text:span text:style-name="T116">. Vykdant mažmeninės prekybos ir v</text:span><text:span text:style-name="T117">iešojo maitinimo subjektuose valstybinę maisto ir valstybinę pašarų kontrolę, įskaitant mikrobiologinės taršos įvertinimą, paimamas 1 (vienas) valstybinis mėginys, vadovaujantis atitinkamais mėginių paėmimą reglamentuojančiais teisės aktais.</text:span></text:p>
      <text:p text:style-name="P118"><text:span text:style-name="T119">6</text:span><text:span text:style-name="T120">. Laborat</text:span><text:span text:style-name="T121">orija valstybinių mėginių laboratorinių tyrimų protokolus perduoda atitinkamai teritorinei VMVT. Teritorinė VMVT, įvertinusi gautus tyrimų rezultatus, nedelsdama informuoja atitinkamą (-us) ūkio subjektą (-us):</text:span></text:p>
      <text:p text:style-name="P122"><text:span text:style-name="T123">6.1</text:span><text:span text:style-name="T124">. importuojamų prekių siunta neleidžiama</text:span><text:span text:style-name="T125"><text:s/>realizuoti, importuotojas įpareigojamas per 14 darbo dienų grąžinti gamintojui siuntą ar kitais būdais užtikrinti, kad neatitinkantis teisės aktų reikalavimų maistas, pašarai nepatektų vartotojams;</text:span></text:p>
      <text:p text:style-name="P126"><text:span text:style-name="T127">6.2</text:span><text:span text:style-name="T128">. gamybos, didmeninės prekybos subjektui nurodoma<text:s/></text:span><text:span text:style-name="T129">maisto, pašarų partiją, neatitinkančią teisės aktų reikalavimų, pašalinti iš rinkos ir apie priemonių, užtikrinančių, kad<text:s/></text:span><text:soft-page-break/><text:span text:style-name="T130">neatitinkantis teisės aktų reikalavimų maistas, pašarai nepateks vartotojui, vykdymą informuoti teritorinę VMVT;</text:span></text:p>
      <text:p text:style-name="P131"><text:span text:style-name="T132">6.3</text:span><text:span text:style-name="T133">. mažmeninės p</text:span><text:span text:style-name="T134">rekybos ir viešojo maitinimo subjekte nustačius teisės aktų reikalavimų neatitinkantį maistą, pašarus, priimamas sprendimas dėl maisto, pašarų, esančių mažmeninės prekybos ar viešojo maitinimo subjekte, partijos dalies uždraudimo; maisto, pašarų platintoja</text:span><text:span text:style-name="T135">s įpareigojamas surinkti iš rinkos atitinkamą maisto, pašarų partiją; prireikus atitinkamos maisto, pašarų partijos įvertinimui paimamas valstybinis mėginys iš surinktos prekių partijos; maisto mikrobiologiniam tyrimui paimami 5 (penki) valstybiniai mėgini</text:span><text:span text:style-name="T136">ai arba kitas atitinkamuose teisės aktuose nurodytas mėginių skaičius;</text:span></text:p>
      <text:p text:style-name="P137"><text:span text:style-name="T138">6.4</text:span><text:span text:style-name="T139">. jeigu maisto, pašarų partijos tinkamumo vartoti terminas baigėsi arba rinkoje tirtos partijos jau nėra, valstybinės maisto, valstybinės pašarų kontrolės metu gali būti imamas n</text:span><text:span text:style-name="T140">aujas to paties gamintojo maisto, pašarų valstybinis mėginys;</text:span></text:p>
      <text:p text:style-name="P141"><text:span text:style-name="T142">6.5</text:span><text:span text:style-name="T143">. teritorinė VMVT priima sprendimą dėl nesaugaus produkto pagal VMVT direktoriaus 2002 m. birželio 4 d. įsakymą Nr. 255 „Dėl Produktų pateikimo į rinką ribojimo priemonių taikymo tvarkos<text:s/></text:span><text:span text:style-name="T144">įgyvendinimo“ (Žin., 2002, Nr.<text:s/></text:span><text:a xlink:href="https://www.e-tar.lt/portal/lt/legalAct/TAR.C62BED02298B" office:target-frame-name="_blank" xlink:show="new"><text:span text:style-name="T145">77-3323</text:span></text:a><text:span text:style-name="T146">), jeigu rinkai buvo tiektas saugos reikalavimų neatitinkantis maistas; jeigu rinkai buvo tiektas kokybės, ženklinimo ir kitų teisės aktų r</text:span><text:span text:style-name="T147">eikalavimų neatitinkantis maistas, priimamas sprendimas pagal VMVT direktoriaus 2001 m. birželio 12 d. įsakymą Nr. 257 „Dėl tipinių formų patvirtinimo“ (Žin., 2001, Nr.<text:s/></text:span><text:a xlink:href="https://www.e-tar.lt/portal/lt/legalAct/TAR.031FDBB9645F" office:target-frame-name="_blank" xlink:show="new"><text:span text:style-name="T148">52-1857</text:span></text:a><text:span text:style-name="T149">)</text:span><text:span text:style-name="T150">;</text:span></text:p>
      <text:p text:style-name="P151"><text:span text:style-name="T152">6.6</text:span><text:span text:style-name="T153">. ūkio subjektas, pretenduojantis į paramos gavimą iš Europos žemės ūkio orientavimo ir garantijų fondo, negali prašyti paramos produktų partijai, neatitinkančiai teisės aktų reikalavimų.</text:span></text:p>
      <text:p text:style-name="P154"><text:span text:style-name="T155">7</text:span><text:span text:style-name="T156">. Ūkio subjektas, nesutinkantis su teritorinės VMVT<text:s/></text:span><text:span text:style-name="T157">pagal 6.5 punktą priimtu sprendimu, gali kreiptis į teismą Lietuvos Respublikos įstatymų nustatyta tvarka.</text:span></text:p>
      <text:p text:style-name="P158"/>
      <text:p text:style-name="P159"><text:span text:style-name="T160">III</text:span><text:span text:style-name="T161">.<text:s/></text:span><text:span text:style-name="T162">APMOKĖJIMO TVARKA</text:span></text:p>
      <text:p text:style-name="P163"/>
      <text:p text:style-name="P164"><text:span text:style-name="T165">8</text:span><text:span text:style-name="T166">. Importuojamo maisto, pašarų valstybinių mėginių tyrimų išlaidas apmoka importuotojas.</text:span></text:p>
      <text:p text:style-name="P167"><text:span text:style-name="T168">9</text:span><text:span text:style-name="T169">. Didmeninės<text:s/></text:span><text:span text:style-name="T170">prekybos, gamybos, mažmeninės prekybos ir viešojo maitinimo subjektuose paimtų maisto, pašarų valstybinių mėginių tyrimų išlaidas apmoka:</text:span></text:p>
      <text:p text:style-name="P171"><text:span text:style-name="T172">9.1</text:span><text:span text:style-name="T173">. ūkio subjektas, kai:</text:span></text:p>
      <text:p text:style-name="P174"><text:span text:style-name="T175">9.1.1</text:span><text:span text:style-name="T176">. valstybinių mėginių tyrimo rezultatai neatitinka teisės aktų reikalavimų,</text:span></text:p>
      <text:p text:style-name="P177"><text:span text:style-name="T178">9.1.2</text:span><text:span text:style-name="T179">. valstybiniai maisto/pašarų mėginiai paimti pagal informaciją, gautą iš teritorinių visuomenės sveikatos centrų ir Europos Komisijos,</text:span></text:p>
      <text:p text:style-name="P180"><text:span text:style-name="T181">9.1.3</text:span><text:span text:style-name="T182">. paimtas 6.4 punkte nurodytas valstybinis mėginys,</text:span></text:p>
      <text:p text:style-name="P183"><text:span text:style-name="T184">9.1.4</text:span><text:span text:style-name="T185">. valstybinis mėginys atrinktas maisto, pašarų įv</text:span><text:span text:style-name="T186">ertinimui dėl paramos gavimo iš Europos žemės ūkio orientavimo ir garantijų fondo;</text:span></text:p>
      <text:p text:style-name="P187"><text:span text:style-name="T188">9.2</text:span><text:span text:style-name="T189">. VMVT, kai mėginys buvo atrinktas valstybinės maisto ir valstybinės pašarų kontrolės tikslams ir nustatyti tyrimų rezultatai atitinka teisės aktų reikalavimus.</text:span></text:p>
      <text:p text:style-name="P190"><text:span text:style-name="T191">10</text:span><text:span text:style-name="T192">. Ūkio subjektas mėginių tyrimų išlaidas apmoka ne vėliau kaip per vieną mėnesį nuo tyrimų rezultatų gavimo dienos.</text:span></text:p>
      <text:p text:style-name="P193">______________</text:p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18:00Z</meta:creation-date>
    <dc:date>2015-08-30T19:18:00Z</dc:date>
    <meta:template xlink:href="Normal" xlink:type="simple"/>
    <meta:editing-cycles>2</meta:editing-cycles>
    <meta:editing-duration>PT0S</meta:editing-duration>
    <meta:document-statistic meta:page-count="3" meta:paragraph-count="55" meta:word-count="1030" meta:character-count="8315" meta:row-count="209" meta:non-whitespace-character-count="7340"/>
  </office:meta>
</office:document-meta>
</file>