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VALSTYBĖS SIENOS APSAUGOS ZONOJE IŠDAVIMO TAISYKLIŲ PATVIRTINIMO“ PAKEITIMO</text:p>
      <text:p text:style-name="P9"/>
      <text:p text:style-name="P10">2011 m. kovo 21 d. Nr. 1V-220<text:s/></text:p>
      <text:p text:style-name="P11">Vilnius</text:p>
      <text:p text:style-name="P12"/>
      <text:p text:style-name="P13"/>
      <text:p text:style-name="P14"><text:span text:style-name="T15">Pakeiči</text:span><text:span text:style-name="T16">u</text:span><text:span text:style-name="T17"><text:s/>Leidimo atvykti ir būti valstybės sienos apsaugos zonoje ir leidimo verstis ūkine, komercine ar kitokia veikla valstybės sienos apsaugos zonoje išdavimo taisykles, patvirtintas Lietuvos Respublikos vidaus reikalų ministro 2002 m. rugsėjo 23 d. įsakymu Nr. 454 „Dėl Leidimo atvykti ir būti valstybės sienos apsaugos zonoje ir<text:s/></text:span><text:span text:style-name="T18">l</text:span><text:span text:style-name="T19">eidimo verstis ūkine, komercine ar kitokia veikla valstybės sienos apsaugos zonoje pavyzdžių ir<text:s/></text:span><text:span text:style-name="T20">l</text:span><text:span text:style-name="T21">eidimo atvykti ir būti valstybės sienos apsaugos zonoje ir leidimo verstis ūkine, komercine ar kitokia veikla valstybės sienos apsaugos zonoje išdavimo taisyklių patvirtinimo“ (Žin., 2002, Nr.<text:s/></text:span><text:a xlink:href="https://www.e-tar.lt/portal/lt/legalAct/TAR.61B667AC5D4D" office:target-frame-name="_blank" xlink:show="new"><text:span text:style-name="T22">96-4236</text:span></text:a><text:span text:style-name="T23">; 2009, Nr.<text:s/></text:span><text:a xlink:href="https://www.e-tar.lt/portal/lt/legalAct/TAR.948BBA73C3A4" office:target-frame-name="_blank" xlink:show="new"><text:span text:style-name="T24">6-198</text:span></text:a><text:span text:style-name="T25">):</text:span></text:p>
      <text:p text:style-name="P26"><text:span text:style-name="T27">1</text:span><text:span text:style-name="T28">. Išdėstau 12 punktą taip:</text:span></text:p>
      <text:p text:style-name="P29"><text:span text:style-name="T30">„</text:span><text:span text:style-name="T31">12</text:span><text:span text:style-name="T32">. Pateikiant prašymą arba atsiimant leidimus arba veiklos leidimą duomenims patikrinti, VSAT valstybės tarnautojui pateikiami:</text:span></text:p>
      <text:p text:style-name="P33"><text:span text:style-name="T34">12.1</text:span><text:span text:style-name="T35">. asmens tapatybę patvirtinantis dokumentas;</text:span></text:p>
      <text:p text:style-name="P36"><text:span text:style-name="T37">12.2</text:span><text:span text:style-name="T38">. transporto priemonės registracijos dokumentas ir vairuotojo pažymėjimas (jeigu planuojama atvykti ir būti valstybės sienos apsaugos zonoje su transporto priemone);<text:s/></text:span></text:p>
      <text:p text:style-name="P39"><text:span text:style-name="T40">12.3</text:span><text:span text:style-name="T41">. asmens tapatybę ir teisėtą buvimą Lietuvos Respublikoje patvirtinantis dokumentas, kai asmuo nėra Lietuvos Respublikos, kitų Europos Sąjungos valstybių narių pilietis arba kai asmuo nesinaudoja Bendrijos laisvo judėjimo teise;<text:s/></text:span></text:p>
      <text:p text:style-name="P42"><text:span text:style-name="T43">12.4</text:span><text:span text:style-name="T44">. leidimas (licencija) verstis ūkine komercine arba kitokia veikla, jeigu toks leidimas (licencija) teisės aktų nustatytais atvejais yra būtinas (tik išduodant veiklos leidimą);</text:span></text:p>
      <text:p text:style-name="P45"><text:span text:style-name="T46">12.5</text:span><text:span text:style-name="T47">. dokumentas, patvirtinantis asmens paskyrimą globėju (rūpintoju);</text:span></text:p>
      <text:p text:style-name="P48"><text:span text:style-name="T49">12.6</text:span><text:span text:style-name="T50">. grupės vadovo, laivo kapitono (škiperio), laivavedžio ir kartu vykstančių asmenų dokumentai, nurodyti taisyklių 12.1, 12.2 ir 12.3. punktuose.“</text:span></text:p>
      <text:p text:style-name="P51"><text:span text:style-name="T52">2</text:span><text:span text:style-name="T53">. Išdėstau 15 punktą taip:</text:span></text:p>
      <text:p text:style-name="P54"><text:span text:style-name="T55">„</text:span><text:span text:style-name="T56">15</text:span><text:span text:style-name="T57">. Apie priimtą sprendimą atsisakyti išduoti leidimus ar veiklos leidimą asmenys informuojami raštu ne vėliau kaip per 3 darbo dienas nuo šio sprendimo priėmimo, kartu teisės aktų nustatyta tvarka pridedama patvirtinta sprendimo kopija.</text:span></text:p>
      <text:p text:style-name="P58"><text:span text:style-name="T59">Apie priimtą sprendimą išduoti leidimus ar veiklos leidimą asmenys informuojami telefonu arba elektroniniu paštu.“</text:span></text:p>
      <text:p text:style-name="P60"><text:span text:style-name="T61">3</text:span><text:span text:style-name="T62">. Įrašau 20 punkte vietoj žodžių „trims mėnesiams“ žodžius „vieneriems metams.“</text:span></text:p>
      <text:p text:style-name="P63"><text:span text:style-name="T64">4</text:span><text:span text:style-name="T65">. Pripažįstu netekusiu galios 25 punktą.</text:span></text:p>
      <text:p text:style-name="P66"/>
      <text:p text:style-name="P67"/>
      <text:p text:style-name="P68"/>
      <text:p text:style-name="P69"><text:span text:style-name="T70">Vidaus reikalų ministras</text:span><text:span text:style-name="T7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19T13:17:00Z</meta:creation-date>
    <dc:date>2017-10-19T13:17:00Z</dc:date>
    <meta:template xlink:href="Normal.dotm" xlink:type="simple"/>
    <meta:editing-cycles>2</meta:editing-cycles>
    <meta:editing-duration>PT0S</meta:editing-duration>
    <meta:document-statistic meta:page-count="1" meta:paragraph-count="16" meta:word-count="383" meta:character-count="2965" meta:row-count="92" meta:non-whitespace-character-count="2598"/>
  </office:meta>
</office:document-meta>
</file>