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style:font-name="TimesLT" style:font-size-complex="12pt" fo:language="en" fo:country="US"/>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justify" fo:text-indent="0.4923in"/>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style:snap-to-layout-grid="false" fo:text-align="justify" fo:text-indent="0.4923in"/>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style:snap-to-layout-grid="false" fo:text-align="justify" fo:text-indent="0.4923in"/>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P125" style:parent-style-name="Normal" style:family="paragraph">
      <style:paragraph-properties style:snap-to-layout-grid="false" fo:text-align="center"/>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style:snap-to-layout-grid="false" fo:text-align="justify" fo:text-indent="0.4923in"/>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text-properties fo:color="#000000"/>
    </style:style>
    <style:style style:name="P139" style:parent-style-name="Normal" style:family="paragraph">
      <style:paragraph-properties style:snap-to-layout-grid="false" fo:text-align="justify" fo:text-indent="0.4923in"/>
      <style:text-properties fo:color="#000000"/>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style:tab-stops>
          <style:tab-stop style:type="right" style:position="6.6937in"/>
        </style:tab-stops>
      </style:paragraph-properties>
      <style:text-properties fo:text-transform="uppercase"/>
    </style:style>
    <style:style style:name="P143" style:parent-style-name="Normal" style:family="paragraph">
      <style:paragraph-properties style:snap-to-layout-grid="false" fo:text-align="center"/>
      <style:text-properties fo:color="#000000" style:font-size-complex="6pt"/>
    </style:style>
    <style:style style:name="P144" style:parent-style-name="Normal" style:family="paragraph">
      <style:text-properties fo:color="#000000"/>
    </style:style>
  </office:automatic-styles>
  <office:body>
    <office:text text:use-soft-page-breaks="true">
      <text:p text:style-name="P1"/>
      <text:p text:style-name="P9"><text:span text:style-name="T10"/><text:span text:style-name="T11">POLICIJOS DEPARTAMENTO PRIE LIETUVOS RESPUBLIKOS VIDAUS REIKALŲ MINISTERIJOS GENERALINIS KOMISARAS</text:span></text:p>
      <text:p text:style-name="P12"/>
      <text:p text:style-name="P13">Į S A K Y M A S</text:p>
      <text:p text:style-name="P14">DĖL ŽYBČIOJANČIŲ ORANŽINĖS SPALVOS ŠVYTURĖLIŲ ĮRENGIMO KELIŲ TRANSPORTO PRIEMONĖSE IR JŲ NAUDOJIMO INSTRUKCIJOS PATVIRTINIMO</text:p>
      <text:p text:style-name="P15"/>
      <text:p text:style-name="P16">1999 m. rugsėjo 22 d. Nr. 292</text:p>
      <text:p text:style-name="P17">Vilnius</text:p>
      <text:p text:style-name="P18"/>
      <text:p text:style-name="P19"><text:span text:style-name="T20">Siekdamas apriboti oranžinės spalvos švyturėlių įrengimą kelių transporto priemonėse bei jų naudojimą,<text:s/></text:span></text:p>
      <text:p text:style-name="P21"><text:span text:style-name="T22">ĮSAKAU:</text:span></text:p>
      <text:p text:style-name="P23"><text:span text:style-name="T24">1</text:span><text:span text:style-name="T25">. Patvirtinti Žybčiojančių oranžinės spalvos švyturėlių įrengimo kelių transp</text:span><text:span text:style-name="T26">orto priemonėse ir jų naudojimo instrukciją (pridedama).</text:span></text:p>
      <text:p text:style-name="P27"><text:span text:style-name="T28">2</text:span><text:span text:style-name="T29">. Policijos komisariatų ir Policijos departamento prie Vidaus reikalų ministerijos Eskortavimo rinktinės prie viešosios policijos Kelių policijos tarnybos vadovams su šiuo įsakymu supažindinti v</text:span><text:span text:style-name="T30">isus policijos pareigūnus.</text:span></text:p>
      <text:p text:style-name="P31"><text:span text:style-name="T32">3</text:span><text:span text:style-name="T33">. Šio įsakymo vykdymo kontrolę pavesti Policijos departamento prie Vidaus reikalų ministerijos viešosios policijos Kelių policijos tarnybai.</text:span></text:p>
      <text:p text:style-name="P34"/>
      <text:p text:style-name="P35"/>
      <text:p text:style-name="P36"><text:span text:style-name="T37">Generalinis komisaras</text:span><text:span text:style-name="T38"><text:tab/>V. Račkauskas</text:span></text:p>
      <text:p text:style-name="P39"><text:span text:style-name="T40">______________</text:span></text:p>
      <text:soft-page-break/>
      <text:p text:style-name="P41"><text:span text:style-name="T42">PATVIRTINTA</text:span></text:p>
      <text:p text:style-name="P43">Policijos departamento</text:p>
      <text:p text:style-name="P44">generalinio komisaro</text:p>
      <text:p text:style-name="P45">1999 09 22 įsakymu Nr. 292</text:p>
      <text:p text:style-name="P46"/>
      <text:p text:style-name="P47"><text:span text:style-name="T48">Žybčiojančių oranžinės spalvos švyturėlių įrengimo kelių transporto priemonėse<text:s/></text:span></text:p>
      <text:p text:style-name="P49"/>
      <text:p text:style-name="P50"><text:span text:style-name="T51">ir jų naudojimo instrukcij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instrukcija nustato žybčiojančių oranžinės</text:span><text:span text:style-name="T61"><text:s/>spalvos švyturėlių įrengimo ir naudojimo tvarką. Instrukcija skirta policijos pareigūnams, žinybų atsakingiems darbuotojams, norintiems įrengti kelių transporto priemonėse oranžinės spalvos švyturėlius, vairuotojams, vairuojantiems kelių transporto priemo</text:span><text:span text:style-name="T62">nes, tarp jų traktorius, savaeiges mašinas ir mechanizmus su įrengtais tokiais švyturėliais.</text:span></text:p>
      <text:p text:style-name="P63"/>
      <text:p text:style-name="P64"><text:span text:style-name="T65">II</text:span><text:span text:style-name="T66">.<text:s/></text:span><text:span text:style-name="T67">ORANŽINĖS SPALVOS ŠVYTURĖLIŲ ĮRENGIMAS</text:span></text:p>
      <text:p text:style-name="P68"/>
      <text:p text:style-name="P69"><text:span text:style-name="T70">2</text:span><text:span text:style-name="T71">. Su oranžinės spalvos švyturėliais gali būti naudojamos kelių transporto priemonės, kuriems švyturėlius yr</text:span><text:span text:style-name="T72">a įrengusi gamykla gamintoja.</text:span></text:p>
      <text:p text:style-name="P73"><text:span text:style-name="T74">3</text:span><text:span text:style-name="T75">. Be leidimo oranžinės spalvos švyturėliai gali būti įrengti techninės pagalbos, saugos tarnybų, gatves ir kelius prižiūrinčių organizacijų, inkasatorių kelių transporto priemonėse, tarp jų traktoriuose, savaeigėse mašino</text:span><text:span text:style-name="T76">se ir mechanizmuose.</text:span></text:p>
      <text:p text:style-name="P77"><text:span text:style-name="T78">4</text:span><text:span text:style-name="T79">. Šios instrukcijos 2 punkte nepaminėtų institucijų kelių transporto priemonėse įrengti oranžinės spalvos švyturėlius ir naudoti tokias transporto priemones gali leisti miesto ar rajono policijos komisariato kelių policija pagal t</text:span><text:span text:style-name="T80">ransporto priemonės registravimo vietą, išnagrinėjusi šių institucijų pateiktus motyvuotus prašymus. Leisti įrengti oranžinės spalvos švyturėlius ir naudoti tokias kelių transporto priemones taip pat gali ir Policijos departamento prie Vidaus reikalų minis</text:span><text:span text:style-name="T81">terijos viešosios policijos Kelių policijos tarnyba.</text:span></text:p>
      <text:p text:style-name="P82"><text:span text:style-name="T83">5</text:span><text:span text:style-name="T84">. Leidus įrengti oranžinės spalvos švyturėlius ir naudotis tokiomis kelių transporto priemonėmis, atitinkamo miesto, rajono policijos komisariato įgaliotas asmuo apie tai įrašo šių transporto priemo</text:span><text:span text:style-name="T85">nių techninės apžiūros talonų grafoje „Pastabos“, patvirtina savo parašu ir deda bet kokį leidimą davusios žinybos antspaudą. Leidus įrengti oranžinės spalvos švyturėlius ant žemės ūkio, statybos ar kitų žinybų savaeigių mašinų ir mechanizmų, kurioms neatl</text:span><text:span text:style-name="T86">iekamos techninės apžiūros ir transporto priemonės neturi techninės apžiūros talonų, išduodamas laisvos formos leidimas, įformintas įstaigos blanke, kuris patvirtinamas leidimą išdavusios žinybos antspaudu.</text:span></text:p>
      <text:p text:style-name="P87"><text:span text:style-name="T88">6</text:span><text:span text:style-name="T89">. Policijos departamento prie Vidaus reikalų</text:span><text:span text:style-name="T90"><text:s/>ministerijos viešosios policijos Kelių policijos tarnyba arba atitinkamo miesto, rajono policijos komisariato kelių policija, išduodama leidimus pervežti stambiagabaričius krovinius, leidime gali nurodyti, kad transporto priemonė, veždama tokį krovinį, ar</text:span><text:span text:style-name="T91">ba ją lydinti transporto priemonė privalo važiuoti su žybčiojančiais oranžinės spalvos švyturėliais.</text:span></text:p>
      <text:p text:style-name="P92"><text:span text:style-name="T93">7</text:span><text:span text:style-name="T94">. Kelių transporto priemonės, kurioms leista įrengti oranžinės spalvos švyturėlius, registruojamos laisvos formos žurnale.</text:span></text:p>
      <text:p text:style-name="P95"><text:span text:style-name="T96">8</text:span><text:span text:style-name="T97">. Pasibaigus techninės</text:span><text:span text:style-name="T98"><text:s/>apžiūros galiojimo laikui, transporto priemonė pateikiama kitai techninei apžiūrai, o atitinkamo miesto, rajono policijos komisariato įgaliotas pareigūnas naujame techninės apžiūros talone įrašo, kad ją leidžiama naudoti su oranžinės spalvos švyturėliais.</text:span></text:p>
      <text:p text:style-name="P99"><text:span text:style-name="T100">9</text:span><text:span text:style-name="T101">. Pametus techninės apžiūros taloną, atitinkamo miesto, rajono policijos komisariato kelių policijos įgaliotas pareigūnas apie tai, kad transporto priemonę leidžiama naudoti su oranžinės spalvos švyturėliu, įrašo naujai išduotame techninės apžiūros t</text:span><text:span text:style-name="T102">alone.</text:span></text:p>
      <text:p text:style-name="P103"><text:span text:style-name="T104">10</text:span><text:span text:style-name="T105">. Oranžinės spalvos švyturėliai įrengiami ant transporto priemonių stogų arba kabinų taip, kad būtų matomi 360° kampu apie vertikalią ašį. Jei būtina, leidžiama įrengti du ar daugiau žybčiojančių oranžinės spalvos švyturėlių.</text:span></text:p>
      <text:p text:style-name="P106"><text:span text:style-name="T107">11</text:span><text:span text:style-name="T108">. Kelių tra</text:span><text:span text:style-name="T109">nsporto priemonėse gali būti naudojami nestacionarūs, lengvai nuimami oranžinės spalvos švyturėliai su magnetiniais laikikliais.<text:s/></text:span></text:p>
      <text:p text:style-name="P110"/>
      <text:p text:style-name="P111"><text:span text:style-name="T112">III</text:span><text:span text:style-name="T113">.<text:s/></text:span><text:span text:style-name="T114">ORANŽINĖS SPALVOS ŠVYTURĖLIŲ NAUDOJIMO TVARKA</text:span></text:p>
      <text:p text:style-name="P115"/>
      <text:p text:style-name="P116"><text:span text:style-name="T117">12</text:span><text:span text:style-name="T118">. Oranžinės spalvos švyturėliai nesuteikia pirmenybės, tik at</text:span><text:span text:style-name="T119">kreipia dėmesį ir įspėja kitus vairuotojus apie galimą pavojų.</text:span></text:p>
      <text:p text:style-name="P120"><text:span text:style-name="T121">13</text:span><text:span text:style-name="T122">. Transporto priemonių su įjungtais oranžinės spalvos švyturėliais vairuotojai, dirbdami kelyje, gali nepaisyti kelio ženklų (išskyrus didžiausio greičio ribojimo ir pirmumo), ženklinimo<text:s/></text:span><text:span text:style-name="T123">bei transporto priemonių išsidėstymo važiuojamojoje dalyje reikalavimų, jei nesukels pavojaus eismo saugumui. Kiti vairuotojai neturi trukdyti jiems dirbti.</text:span></text:p>
      <text:p text:style-name="P124"/>
      <text:p text:style-name="P125"><text:span text:style-name="T126">IV</text:span><text:span text:style-name="T127">.<text:s/></text:span><text:span text:style-name="T128">BAIGIAMOSIOS NUOSTATOS</text:span></text:p>
      <text:p text:style-name="P129"/>
      <text:p text:style-name="P130"><text:span text:style-name="T131">14</text:span><text:span text:style-name="T132">. Vairuotojai, neturintys leidimo naudoti transporto<text:s/></text:span><text:span text:style-name="T133">priemones su oranžinės spalvos švyturėliais, traukiami administracinėn atsakomybėn įstatymo numatyta tvarka.</text:span></text:p>
      <text:p text:style-name="P134"><text:span text:style-name="T135">15</text:span><text:span text:style-name="T136">. Šios instrukcijos reikalavimų vykdymą kontroliuoja ir ginčus dėl leidimų išdavimo sprendžia Policijos departamento prie Vidaus reikalų mini</text:span><text:span text:style-name="T137">sterijos viešosios policijos Kelių policijos tarnyba.</text:span></text:p>
      <text:p text:style-name="P138"/>
      <text:p text:style-name="P139"/>
      <text:p text:style-name="P140">policijos departamento prie vidaus reikalų</text:p>
      <text:p text:style-name="P141">ministerijos viešosios policijos kelių policijos</text:p>
      <text:p text:style-name="P142">tarnybos Vyresnysis komisaras<text:tab/>H. Sadauskas</text:p>
      <text:p text:style-name="P143">______________</text:p>
      <text:p text:style-name="P1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9:53:00Z</meta:creation-date>
    <dc:date>2015-10-15T19:53:00Z</dc:date>
    <meta:template xlink:href="Normal" xlink:type="simple"/>
    <meta:editing-cycles>2</meta:editing-cycles>
    <meta:editing-duration>PT0S</meta:editing-duration>
    <meta:document-statistic meta:page-count="3" meta:paragraph-count="47" meta:word-count="690" meta:character-count="5761" meta:row-count="170" meta:non-whitespace-character-count="5118"/>
  </office:meta>
</office:document-meta>
</file>