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TableColumn34" style:family="table-column">
      <style:table-column-properties style:column-width="1.3187in" style:use-optimal-column-width="false"/>
    </style:style>
    <style:style style:name="TableColumn35" style:family="table-column">
      <style:table-column-properties style:column-width="3.3479in" style:use-optimal-column-width="false"/>
    </style:style>
    <style:style style:name="TableColumn36" style:family="table-column">
      <style:table-column-properties style:column-width="2.0256in" style:use-optimal-column-width="false"/>
    </style:style>
    <style:style style:name="Table33"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size="10pt" style:font-size-asian="10pt"/>
    </style:style>
    <style:style style:name="T41" style:parent-style-name="DefaultParagraphFont" style:family="text">
      <style:text-properties fo:font-style="italic" style:font-style-asian="italic" style:font-style-complex="italic" fo:font-size="10pt" style:font-size-asian="10pt"/>
    </style:style>
    <style:style style:name="T42" style:parent-style-name="DefaultParagraphFont" style:family="text">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style>
    <style:style style:name="T45" style:parent-style-name="DefaultParagraphFont" style:family="text">
      <style:text-properties fo:font-size="10pt" style:font-size-asian="10pt"/>
    </style:style>
    <style:style style:name="T46" style:parent-style-name="DefaultParagraphFont" style:family="text">
      <style:text-properties fo:font-style="italic" style:font-style-asian="italic" style:font-style-complex="italic" fo:font-size="10pt" style:font-size-asian="10pt"/>
    </style:style>
    <style:style style:name="T47" style:parent-style-name="DefaultParagraphFont" style:family="text">
      <style:text-properties fo:font-size="10pt" style:font-size-asian="10pt"/>
    </style:style>
    <style:style style:name="TableCell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TableColumn54" style:family="table-column">
      <style:table-column-properties style:column-width="1.3187in" style:use-optimal-column-width="false"/>
    </style:style>
    <style:style style:name="TableColumn55" style:family="table-column">
      <style:table-column-properties style:column-width="3.3541in" style:use-optimal-column-width="false"/>
    </style:style>
    <style:style style:name="TableColumn56" style:family="table-column">
      <style:table-column-properties style:column-width="2.0194in" style:use-optimal-column-width="false"/>
    </style:style>
    <style:style style:name="Table53"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ize="10pt" style:font-size-asian="10pt"/>
    </style:style>
    <style:style style:name="TableCell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TableColumn74" style:family="table-column">
      <style:table-column-properties style:column-width="1.3208in" style:use-optimal-column-width="false"/>
    </style:style>
    <style:style style:name="TableColumn75" style:family="table-column">
      <style:table-column-properties style:column-width="3.3527in" style:use-optimal-column-width="false"/>
    </style:style>
    <style:style style:name="TableColumn76" style:family="table-column">
      <style:table-column-properties style:column-width="2.0187in" style:use-optimal-column-width="false"/>
    </style:style>
    <style:style style:name="Table73" style:family="table">
      <style:table-properties style:width="6.6923in" fo:margin-left="0in" table:align="left"/>
    </style:style>
    <style:style style:name="TableRow77" style:family="table-row">
      <style:table-row-properties style:min-row-height="0.0152in" style:use-optimal-row-height="false" fo:keep-together="always"/>
    </style:style>
    <style:style style:name="TableCell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style:font-style-complex="italic" fo:font-size="10pt" style:font-size-asian="10pt"/>
    </style:style>
    <style:style style:name="T82" style:parent-style-name="DefaultParagraphFont" style:family="text">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TableColumn99" style:family="table-column">
      <style:table-column-properties style:column-width="1.3208in" style:use-optimal-column-width="false"/>
    </style:style>
    <style:style style:name="TableColumn100" style:family="table-column">
      <style:table-column-properties style:column-width="3.3465in" style:use-optimal-column-width="false"/>
    </style:style>
    <style:style style:name="TableColumn101" style:family="table-column">
      <style:table-column-properties style:column-width="2.025in" style:use-optimal-column-width="false"/>
    </style:style>
    <style:style style:name="Table98"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background-color="#FFFFFF"/>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style>
    <style:style style:name="T121" style:parent-style-name="DefaultParagraphFont" style:family="text">
      <style:text-properties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style>
    <style:style style:name="T126" style:parent-style-name="DefaultParagraphFont" style:family="text">
      <style:text-properties fo:font-size="10pt" style:font-size-asian="10pt"/>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416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BIRŽELIO 30 D. ĮSAKYMO NR. 3D-264 „DĖL KENKSMINGŲ ORGANIZMŲ, AUGALŲ, AUGALINIŲ PRODUKTŲ IR KITŲ OBJEKTŲ SĄRAŠŲ PATVIRTINIMO“ PAKEITIMO</text:p>
      <text:p text:style-name="P15"/>
      <text:p text:style-name="P16">2007 m. spalio 1 d. Nr. 3D-435</text:p>
      <text:p text:style-name="P17">Vilnius</text:p>
      <text:p text:style-name="P18"/>
      <text:p text:style-name="P19"/>
      <text:p text:style-name="P20">Įgyvendindama 2007 m. birželio 28 d. Komisijos direktyvą 2007/41/EB, iš dalies keičiančią Tarybos direktyvos 2000/ 29/EB dėl apsaugos priemonių nuo augalams ir augaliniams produktams kenksmingų organizmų įvežimo į Bendriją ir išplitimo joje tam tikrus priedus (OL 2007 L 169, p. 51), ir 2007 m. birželio 28 d. Komisijos direktyvą 2007/40/EB, iš dalies keičiančią Direktyvą 2001/32/EB, pripažįstančią apsaugotas Bendrijų zonas, kuriose augalų sveikatai gresia ypatingas pavojus (OL 2007 L 169, p. 49):</text:p>
      <text:p text:style-name="P21">1.<text:s/><text:span text:style-name="T22">Pakeičiu</text:span><text:s/>Lietuvos Respublikos žemės ūkio ministro 2003 m. birželio 30 d. įsakymą Nr. 3D-264 „Dėl kenksmingų organizmų, augalų, augalinių produktų ir kitų objektų sąrašų patvirtinimo“ (Žin., 2003, Nr. 81-3712; 2004, Nr.<text:s/><text:a xlink:href="https://www.e-tar.lt/portal/lt/legalAct/TAR.3A3C6E80FDB3" office:target-frame-name="_blank" xlink:show="new"><text:span text:style-name="T23">82-2949</text:span></text:a>, Nr.<text:s/><text:a xlink:href="https://www.e-tar.lt/portal/lt/legalAct/TAR.B4F821BB623C" office:target-frame-name="_blank" xlink:show="new"><text:span text:style-name="T24">88-3245</text:span></text:a>; 2005, Nr.<text:s/><text:a xlink:href="https://www.e-tar.lt/portal/lt/legalAct/TAR.7102844AFCBF" office:target-frame-name="_blank" xlink:show="new"><text:span text:style-name="T25">28-901</text:span></text:a>, Nr.<text:s/><text:a xlink:href="https://www.e-tar.lt/portal/lt/legalAct/TAR.125F982BC79A" office:target-frame-name="_blank" xlink:show="new"><text:span text:style-name="T26">45-1479</text:span></text:a>; 2006, Nr.<text:s/><text:a xlink:href="https://www.e-tar.lt/portal/lt/legalAct/TAR.01A4EB3AA70F" office:target-frame-name="_blank" xlink:show="new"><text:span text:style-name="T27">22-723</text:span></text:a>, Nr.<text:s/><text:a xlink:href="https://www.e-tar.lt/portal/lt/legalAct/TAR.D5CD35889874" office:target-frame-name="_blank" xlink:show="new"><text:span text:style-name="T28">27-915</text:span></text:a>, Nr.<text:s/><text:a xlink:href="https://www.e-tar.lt/portal/lt/legalAct/TAR.CB8149ADD2AD" office:target-frame-name="_blank" xlink:show="new"><text:span text:style-name="T29">49-1777</text:span></text:a>):</text:p>
      <text:p text:style-name="P30">1.1. Nurodytuoju įsakymu patvirtintame Kenksmingų 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e (2 priedas):</text:p>
      <text:p text:style-name="P31">1.1.1. išdėstau 11.4 punktą taip:</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4.<text:s/></text:span><text:span text:style-name="T41">Cryphonectria parasitica<text:s/></text:span><text:span text:style-name="T42">(Murrill.) Barr.</text:span></text:p>
          </table:table-cell>
          <table:table-cell table:style-name="TableCell43">
            <text:p text:style-name="P44"><text:span text:style-name="T45">Mediena, išskyrus medieną be žievės ir<text:s/></text:span><text:span text:style-name="T46">Castanea<text:s/></text:span><text:span text:style-name="T47">Mill nuluptą žievę.</text:span></text:p>
          </table:table-cell>
          <table:table-cell table:style-name="TableCell48">
            <text:p text:style-name="P49">Čekijos Respublika, Graikijos Respublika (Kreta, Lesvos), Airija, Švedijos Karalystė, Jungtinė Didžiosios Britanijos ir Siaurės Airijos Karalystė (išskyrus Meno salą).</text:p>
          </table:table-cell>
        </table:table-row>
      </table:table>
      <text:p text:style-name="P50"/>
      <text:p text:style-name="P51">1.1.2. papildau 12.2 punktu:</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2.2.<text:s/></text:span><text:span text:style-name="T61">Grapevine flavescence dorée<text:s/></text:span><text:span text:style-name="T62">MLO.</text:span></text:p>
          </table:table-cell>
          <table:table-cell table:style-name="TableCell63">
            <text:p text:style-name="P64"><text:span text:style-name="T65">Vitis<text:s/></text:span><text:span text:style-name="T66">L. augalai, išskyrus vaisius ir sėklas.</text:span></text:p>
          </table:table-cell>
          <table:table-cell table:style-name="TableCell67">
            <text:p text:style-name="P68">Čekijos Respublika (iki 2009 m. kovo 31 d.), Šampanės-Ardėnų, Lotaringijos ir Elzaso regionai Prancūzijos Respublikoje (iki 2009 m. kovo 31 d.), Bazilikatos regionas Italijos Respublikoje (iki 2009 m. kovo 31 d.).</text:p>
          </table:table-cell>
        </table:table-row>
      </table:table>
      <text:p text:style-name="P69"/>
      <text:p text:style-name="P70">1.2. Nurodytuoju įsakymu patvirtintame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 jose, kuriuos nustato visos Europos Sąjungos valstybės narės ir Lietuvos Respublika, sąraše (4 priedas):</text:p>
      <text:p text:style-name="P71">1.2.1. išdėstau 136.1 punktą taip:</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text:span text:style-name="T80">136.1.<text:s/></text:span><text:span text:style-name="T81">Castanea Mill.<text:s/></text:span><text:span text:style-name="T82">mediena.</text:span></text:p>
          </table:table-cell>
          <table:table-cell table:style-name="TableCell83">
            <text:p text:style-name="P84">a) Mediena yra be žievės,</text:p>
            <text:p text:style-name="P85">arba</text:p>
            <text:p text:style-name="P86">b) oficialus patvirtinimas, kad mediena yra:</text:p>
            <text:p text:style-name="P87"><text:span text:style-name="T88">i) kilusi iš vietovių, kuriose<text:s/></text:span><text:span text:style-name="T89">Cryphonectria parasitica<text:s/></text:span><text:span text:style-name="T90">(Murrill.) Barr. neaptinkamas,</text:span></text:p>
            <text:p text:style-name="P91">arba</text:p>
            <text:p text:style-name="P92">ii) išdžiovinta krosnyje, ir drėgmė, išreikšta sausos medžiagos kiekiu, taikant atitinkamus laiko ir temperatūros grafikus, gamybos metu sudaro mažiau nei 20 % masės. Tai įrodo „išdžiovinta krosnyje“ („Kiln-dried“, „KD“) arba kitas tarptautiniu mastu pripažintas ženklas, pažymėtas ant medienos arba jos pakuotės, atsižvelgiant į tuometinę paskirtį.</text:p>
          </table:table-cell>
          <table:table-cell table:style-name="TableCell93">
            <text:p text:style-name="P94">Čekijos Respublika, Graikijos Respublika (Kreta, Lesvos), Airija, Švedijos Karalystė, Jungtinė Didžiosios Britanijos ir Šiaurės Airijos Karalystė (išskyrus Meno salą).</text:p>
          </table:table-cell>
        </table:table-row>
      </table:table>
      <text:p text:style-name="P95"/>
      <text:p text:style-name="P96">1.2.2. išdėstau 172 punktą taip:</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72.<text:s/></text:span><text:span text:style-name="T106">Vitis<text:s/></text:span><text:span text:style-name="T107">L. augalai, išskyrus vaisius ir sėklas.</text:span></text:p>
          </table:table-cell>
          <table:table-cell table:style-name="TableCell108">
            <text:p text:style-name="P109">Nepažeidžiant nuostatų, taikomų III priedo I skyriaus 16 punkte, IV priedo I skyriaus II skirsnio 108 punkte ir IV priedo II skyriaus 157.3 punkte išvardytiems augalams, oficialus patvirtinimas, kad:</text:p>
            <text:p text:style-name="P110"><text:span text:style-name="T111">a) augalai yra kilę iš ir išauginti auginimo vietoje tokioje šalyje, kurioje nenustatyta<text:s/></text:span><text:span text:style-name="T112">Grapevine flavescence dorée<text:s/></text:span><text:span text:style-name="T113">MLO atvejų; arba</text:span></text:p>
            <text:p text:style-name="P114"><text:span text:style-name="T115">b) augalai yra kilę iš ir išauginti auginimo vietoje tokioje zonoje, kurią pagal susijusius tarptautinius standartus nacionalinė augalų apsaugos organizacija pripažino neužkrėsta<text:s/></text:span><text:span text:style-name="T116">Grapevine flavescence dorée<text:s/></text:span><text:span text:style-name="T117">MLO; arba</text:span></text:p>
            <text:p text:style-name="P118">c) augalai yra kilę iš ir išauginti Čekijos Respublikoje, Prancūzijoje (Šampanė-Ardėnai, Lotaringija ir Elzasas) arba Italijoje (Bazilikata); arba</text:p>
            <text:p text:style-name="P119">d) augalai yra kilę iš ir išauginti tokioje auginimo vietoje, kurioje:</text:p>
            <text:p text:style-name="P120"><text:span text:style-name="T121">aa)<text:s/></text:span><text:span text:style-name="T122">Grapevine flavescence dorée<text:s/></text:span><text:span text:style-name="T123">MLO požymių ant motininių augalų nepastebėta nuo paskutinių dviejų pasibaigusių vegetacinių ciklų pradžios ir</text:span></text:p>
            <text:p text:style-name="P124">bb) arba</text:p>
            <text:p text:style-name="P125"><text:span text:style-name="T126">i) auginimo vietoje<text:s/></text:span><text:span text:style-name="T127">Grapevine flavescence dorée<text:s/></text:span><text:span text:style-name="T128">MLO požymių ant augalų nepastebėta; arba</text:span></text:p>
            <text:p text:style-name="P129"><text:span text:style-name="T130">ii) siekiant sunaikinti<text:s/></text:span><text:span text:style-name="T131">Grapevine flavescence dorée<text:s/></text:span><text:span text:style-name="T132">MLO, augalai buvo 45 min. apdoroti ne mažesnės kaip 50 °C temperatūros vandeniu.</text:span></text:p>
          </table:table-cell>
          <table:table-cell table:style-name="TableCell133">
            <text:p text:style-name="P134">Čekijos Respublika (iki 2009 m. kovo 31 d.), Šampanės-Ardėnų, Lotaringijos ir Elzaso regionai Prancūzijos Respublikoje (iki 2009 m. kovo 31 d.), Bazilikatos regionas Italijos Respublikoje (iki 2009 m. kovo 31 d.).</text:p>
          </table:table-cell>
        </table:table-row>
      </table:table>
      <text:p text:style-name="P135"/>
      <text:p text:style-name="P136">1.3. Nurodytuoju įsakymu patvirtintame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5 priedas) 2.1.3 punktą išdėstau taip:</text:p>
      <text:p text:style-name="P137">„2.1.3.<text:s/><text:span text:style-name="T138">Amelanchier<text:s/></text:span>Med.,<text:s/><text:span text:style-name="T139">Chaenomeles<text:s/></text:span>Lindi.,<text:s/><text:span text:style-name="T140">Cotoneaster<text:s/></text:span>Ehrh.,<text:s/><text:span text:style-name="T141">Crataegus<text:s/></text:span>L.,<text:s/><text:span text:style-name="T142">Cydonia<text:s/></text:span>Mill.,<text:s/><text:span text:style-name="T143">Eriobotrya<text:s/></text:span>Lindi.,<text:s/><text:span text:style-name="T144">Eucalyptus<text:s/></text:span>L'Herit.,<text:s/><text:span text:style-name="T145">Malus<text:s/></text:span>Mill.,<text:s/><text:span text:style-name="T146">Mespilus<text:s/></text:span>L.,<text:s/><text:span text:style-name="T147">Photinia davidiana<text:s/></text:span>(Dcne.) Cardot,<text:s/><text:span text:style-name="T148">Pyracantha<text:s/></text:span>Roem.,<text:s/><text:span text:style-name="T149">Pyrus<text:s/></text:span>L.,<text:s/><text:span text:style-name="T150">Sorbus<text:s/></text:span>L. ir<text:s/><text:span text:style-name="T151">Vitis<text:s/></text:span>L. augalai, išskyrus vaisius ir sėklas.“</text:p>
      <text:p text:style-name="P152">2.<text:s/><text:span text:style-name="T153">Nustata</text:span>u, kad šis įsakymas įsigalioja nuo 2007 m. lapkričio 1 d.</text:p>
      <text:p text:style-name="P154"/>
      <text:p text:style-name="P155"/>
      <text:p text:style-name="P156"/>
      <text:p text:style-name="P157"><text:span text:style-name="T158">ŽEMĖS ŪKIO MINISTRĖ</text:span><text:span text:style-name="T15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11T10:43:00Z</meta:creation-date>
    <dc:date>2016-07-11T10:43:00Z</dc:date>
    <meta:template xlink:href="Normal" xlink:type="simple"/>
    <meta:editing-cycles>2</meta:editing-cycles>
    <meta:editing-duration>PT0S</meta:editing-duration>
    <meta:document-statistic meta:page-count="2" meta:paragraph-count="54" meta:word-count="886" meta:character-count="6393" meta:row-count="185" meta:non-whitespace-character-count="5561"/>
  </office:meta>
</office:document-meta>
</file>