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snap-to-layout-grid="false" fo:text-align="center"/>
      <style:text-properties fo:color="#000000" style:font-size-complex="11pt"/>
    </style:style>
    <style:style style:name="P42" style:parent-style-name="Normal" style:family="paragraph">
      <style:paragraph-properties style:snap-to-layout-grid="false" fo:margin-left="4.134in" fo:text-indent="0.4923in">
        <style:tab-stops/>
      </style:paragraph-properties>
    </style:style>
    <style:style style:name="P43" style:parent-style-name="Normal" style:family="paragraph">
      <style:paragraph-properties fo:break-before="page" style:snap-to-layout-grid="false" fo:text-indent="3.54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center"/>
      <style:text-properties fo:color="#000000"/>
    </style:style>
    <style:style style:name="P126"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GAISRO ATŽVILGIU PAVOJINGUOSE OBJEKTUOSE STEIGIAMŲ PRIEŠGAISRINIŲ GELBĖJIMO PADALINIŲ (ŽINYBINIŲ PRIEŠGAISRINIŲ PAJĖGŲ) SUDĖTIES IR TECHNINIO APRŪPINIMO DERINIMO INSTRUKCIJOS PATVIRTINIMO</text:p>
      <text:p text:style-name="P15"/>
      <text:p text:style-name="P16">2003 m. birželio 30 d. Nr. 1V-261</text:p>
      <text:p text:style-name="P17">Vilnius</text:p>
      <text:p text:style-name="P18"/>
      <text:p text:style-name="P19"><text:span text:style-name="T20">Vadovaudamasis Lietuvos Respublikos Vyriausybės 2003 m. birželio 19 d. nutarimo Nr. 794 „Dėl gaisro atžvilgiu pavojingų objektų, kurių savininkui (valdytojui) atsiranda pareiga s</text:span><text:span text:style-name="T21">teigti priešgaisrinius gelbėjimo padalinius (žinybines priešgaisrines pajėgas), kriterijų patvirtinimo“ (Žin., 2003, Nr.<text:s/></text:span><text:a xlink:href="https://www.e-tar.lt/portal/lt/legalAct/TAR.85B2EE2BEB81" office:target-frame-name="_blank" xlink:show="new"><text:span text:style-name="T22">60-2726</text:span></text:a><text:span text:style-name="T23">) 3 punktu:</text:span></text:p>
      <text:p text:style-name="P24"><text:span text:style-name="T25">1</text:span><text:span text:style-name="T26">.<text:s/></text:span><text:span text:style-name="T27">Tvirtinu</text:span><text:span text:style-name="T28"><text:s/>Gaisro atžvilgiu pavo</text:span><text:span text:style-name="T29">jinguose objektuose steigiamų priešgaisrinių gelbėjimo padalinių (žinybinių priešgaisrinių pajėgų) sudėties ir techninio aprūpinimo derinimo instrukciją (pridedama).</text:span></text:p>
      <text:p text:style-name="P30"><text:span text:style-name="T31">2</text:span><text:span text:style-name="T32">.<text:s/></text:span><text:span text:style-name="T33">Pavedu</text:span><text:span text:style-name="T34"><text:s/>įsakymo kontrolę Priešgaisrinės apsaugos ir gelbėjimo departamento prie Vida</text:span><text:span text:style-name="T35">us reikalų ministerijos direktoriui vidaus tarnybos pulkininkui Kaziui Zulonui.</text:span></text:p>
      <text:p text:style-name="P36"/>
      <text:p text:style-name="P37"/>
      <text:p text:style-name="P38"><text:span text:style-name="T39">VIDAUS REIKALŲ MINISTRAS</text:span><text:span text:style-name="T40"><text:tab/>VIRGILIJUS BULOVAS</text:span></text:p>
      <text:p text:style-name="P41">______________</text:p>
      <text:p text:style-name="P42"/>
      <text:soft-page-break/>
      <text:p text:style-name="P43"><text:span text:style-name="T44">PATVIRTINTA</text:span></text:p>
      <text:p text:style-name="P45"><text:span text:style-name="T46">Lietuvos Respublikos vidaus reikalų ministro</text:span></text:p>
      <text:p text:style-name="P47"><text:span text:style-name="T48">2003 m. birželio 30 d. įsakymu Nr. 1V-261</text:span></text:p>
      <text:p text:style-name="P49"/>
      <text:p text:style-name="P50"><text:span text:style-name="T51">GAISRO<text:s/></text:span><text:span text:style-name="T52">ATŽVILGIU PAVOJINGUOSE Objektuose steigiamų priešgaisrinių gelbėjimo padalinių (žinybinių priešgaisrinių pajėgų) sudėties ir techninio aprūpinimo derinimo INSTRUKCIJA</text:span></text:p>
      <text:p text:style-name="P53"/>
      <text:p text:style-name="P54"><text:span text:style-name="T55">1</text:span><text:span text:style-name="T56">. Gaisro atžvilgiu pavojinguose objektuose steigiamų priešgaisrinių gelbėjimo<text:s/></text:span><text:span text:style-name="T57">padalinių (žinybinių priešgaisrinių pajėgų) (toliau – priešgaisrinių gelbėjimo padalinių) sudėties ir techninio aprūpinimo derinimo instrukcija (toliau – instrukcija) reglamentuoja šių padalinių sudėties ir techninio aprūpinimo derinimo ir nustatymo tvarką</text:span><text:span text:style-name="T58">.</text:span></text:p>
      <text:p text:style-name="P59"><text:span text:style-name="T60">2</text:span><text:span text:style-name="T61">. Gaisro atžvilgiu pavojingame objekte steigiamų priešgaisrinių gelbėjimo padalinių sudėtis ir techninio aprūpinimo lygis turi užtikrinti objekte skaičiuojamojo pavojingiausio gaisro plitimo stabdymą per laiką, iki atvyks valstybinės priešgaisrinės<text:s/></text:span><text:span text:style-name="T62">gelbėjimo tarnybos pajėgos, reikalingos užgesinti gaisrui.</text:span></text:p>
      <text:p text:style-name="P63"><text:span text:style-name="T64">3</text:span><text:span text:style-name="T65">. Gaisro atžvilgiu pavojingų objektų savininkai (valdytojai), kuriems remiantis Gaisro atžvilgiu pavojingų objektų, kurių savininkui (valdytojui) atsiranda pareiga steigti priešgaisrinius gelb</text:span><text:span text:style-name="T66">ėjimo padalinius (žinybines priešgaisrines pajėgas), kriterijais (toliau – kriterijai), patvirtintais Lietuvos Respublikos Vyriausybės 2003 m. birželio 19 d. nutarimu Nr. 794, atsiranda pareiga steigti priešgaisrinius gelbėjimo padalinius, raštu kreipiasi<text:s/></text:span><text:span text:style-name="T67">į Priešgaisrinės apsaugos ir gelbėjimo departamentą prie Vidaus reikalų ministerijos (toliau – PAGD) su prašymu derinti šių steigiamų padalinių sudėtį ir techninį aprūpinimą. Projektuojant naujus objektus, kuriuose, remiantis kriterijais, atsiranda pareiga</text:span><text:span text:style-name="T68"><text:s/>steigti priešgaisrinius gelbėjimo padalinius, būtina suderinti ir pastarųjų sudėtį ir techninį aprūpinimą.</text:span></text:p>
      <text:p text:style-name="P69"><text:span text:style-name="T70">4</text:span><text:span text:style-name="T71">. Kartu su prašymu objekto savininkas (valdytojas) arba projekto užsakovas ar jų įgalioti asmenys (toliau – pareiškėjas) PAGD pateikia pasirašy</text:span><text:span text:style-name="T72">tą, jiems priimtinu būdu ir metodais pagrįstą steigiamo priešgaisrinio gelbėjimo padalinio sudėties ir techninio aprūpinimo projektą.</text:span></text:p>
      <text:p text:style-name="P73"><text:span text:style-name="T74">5</text:span><text:span text:style-name="T75">. PAGD direktorius, kiekvienu atveju gavęs pareiškėjo prašymą, įsakymu sudaro kompetentingų specialistų darbo grupę i</text:span><text:span text:style-name="T76">r paveda per 30 kalendorinių dienų atlikti steigiamo priešgaisrinio gelbėjimo padalinio sudėties ir techninio aprūpinimo projekto vertinimą ir pateikti savo siūlomą projektą dėl būtinų priešgaisrinio gelbėjimo padalinio sudėties ir techninio aprūpinimo rei</text:span><text:span text:style-name="T77">kalavimų.</text:span></text:p>
      <text:p text:style-name="P78"><text:span text:style-name="T79">6</text:span><text:span text:style-name="T80">. Darbo grupė privalo:</text:span></text:p>
      <text:p text:style-name="P81"><text:span text:style-name="T82">6.1</text:span><text:span text:style-name="T83">. įvertinti objekte esamų gaisrinės saugos priemonių įtaką gaisro plitimo stabdymui;</text:span></text:p>
      <text:p text:style-name="P84"><text:span text:style-name="T85">6.2</text:span><text:span text:style-name="T86">. įvertinti analogiškuose objektuose kilusių gaisrų priežastis ir padarinius, jų gesinimo patirtį;</text:span></text:p>
      <text:p text:style-name="P87"><text:span text:style-name="T88">6.3</text:span><text:span text:style-name="T89">. atlikti būtin</text:span><text:span text:style-name="T90">ų priešgaisrinių gelbėjimo pajėgų poreikio skaičiavimus;</text:span></text:p>
      <text:p text:style-name="P91"><text:span text:style-name="T92">6.4</text:span><text:span text:style-name="T93">. įvertinti reikalingų gaisro gesinimui valstybinės priešgaisrinės gelbėjimo tarnybos pajėgų reagavimo laiką ir galimybes;</text:span></text:p>
      <text:p text:style-name="P94"><text:span text:style-name="T95">6.5</text:span><text:span text:style-name="T96">. įvertinti objektyvias priežastis ir veiksnius, turinčius įta</text:span><text:span text:style-name="T97">kos gaisro kilimui ir jo gesinimui bei padariniams.</text:span></text:p>
      <text:p text:style-name="P98"><text:span text:style-name="T99">Jei pareiškėjo pateiktas priešgaisrinio gelbėjimo padalinio sudėties ir techninio aprūpinimo projektas atitinka darbo grupės pasiūlytą projektą, darbo grupė teikia PAGD direktoriui siūlymą derinti pareišk</text:span><text:span text:style-name="T100">ėjo projektą.</text:span></text:p>
      <text:p text:style-name="P101"><text:span text:style-name="T102">7</text:span><text:span text:style-name="T103">. Jei pareiškėjo pateiktas projektas neatitinka instrukcijos 2 punkte nustatytų reikalavimų ir/ar neišsamiai išnagrinėti veiksniai, nurodyti instrukcijos 6 punkte, galutinė priešgaisrinio gelbėjimo padalinio sudėtis ir techninis aprūpi</text:span><text:span text:style-name="T104">nimas nustatomas pareiškėjo ir darbo grupės derybų metu. derybos gali trukti iki 3 mėnesių. Pareiškėjui pataisius savo projektą pagal derybų metu suderintas nuostatas, darbo grupė teikia PAGD direktoriui siūlymą derinti pareiškėjo projektą. Jei derybų metu</text:span><text:span text:style-name="T105"><text:s/>šalys nesuderina savo nuostatų, taikomi darbo grupės siūlytame projekte nustatyti reikalavimai.</text:span></text:p>
      <text:p text:style-name="P106"><text:span text:style-name="T107">8</text:span><text:span text:style-name="T108">. Pareiškėjas ir darbo grupė gali pasitelkti kompetentingus specialistus konsultacijoms.</text:span></text:p>
      <text:p text:style-name="P109"><text:span text:style-name="T110">9</text:span><text:span text:style-name="T111">. PAGD direktorius, gavęs darbo grupės teikimą derinti proje</text:span><text:span text:style-name="T112">ktą, jį pasirašo.</text:span></text:p>
      <text:p text:style-name="P113"><text:span text:style-name="T114">10</text:span><text:span text:style-name="T115">. Jei pareiškėjas kartu su prašymu nepateikia PAGD savo siūlomo steigiamo priešgaisrinio gelbėjimo padalinio sudėties ir techninio aprūpinimo projekto, darbo grupė, atlikusi 6 instrukcijos punkte minėtą objekto vertinimą, pateikia s</text:span><text:span text:style-name="T116">avo projektą objekto savininkui (valdytojui) dėl steigiamo priešgaisrinio gelbėjimo padalinio sudėties ir techninio aprūpinimo.</text:span></text:p>
      <text:p text:style-name="P117"><text:span text:style-name="T118">11</text:span><text:span text:style-name="T119">. Objektuose, kuriuose jau įsteigtos žinybinės priešgaisrinės pajėgos, būtina atlikti šių objektų atitikties kriterijams į</text:span><text:span text:style-name="T120">vertinimą ir, jei atsiranda pareiga juose steigti priešgaisrinius gelbėjimo padalinius, šioje instrukcijoje nustatyta tvarka objektų savininkams (valdytojams) kreiptis į PAGD dėl šių pajėgų sudėties ir techninio aprūpinimo derinimo.</text:span></text:p>
      <text:p text:style-name="P121"><text:span text:style-name="T122">12</text:span><text:span text:style-name="T123">. Ginčai, susiję<text:s/></text:span><text:span text:style-name="T124">su šios instrukcijos įgyvendinimu, sprendžiami teisės aktų nustatyta tvarka.</text:span></text:p>
      <text:p text:style-name="P125">______________</text:p>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8:49:00Z</meta:creation-date>
    <dc:date>2015-09-04T18:49:00Z</dc:date>
    <meta:template xlink:href="Normal" xlink:type="simple"/>
    <meta:editing-cycles>2</meta:editing-cycles>
    <meta:editing-duration>PT0S</meta:editing-duration>
    <meta:document-statistic meta:page-count="3" meta:paragraph-count="38" meta:word-count="694" meta:character-count="5910" meta:row-count="145" meta:non-whitespace-character-count="5254"/>
  </office:meta>
</office:document-meta>
</file>