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 style:text-position="super 62.5%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 style:text-position="super 62.5%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2.5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2.5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2.5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2.5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2.5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2.5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 style:text-position="super 62.5%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2.5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2.5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2.5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2.5%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2.5%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per 62.5%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per 62.5%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2.5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per 62.5%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2.5%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2.5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2.5%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per 62.5%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  <style:text-properties fo:color="#000000"/>
    </style:style>
    <style:style style:name="P470" style:parent-style-name="Normal" style:family="paragraph">
      <style:paragraph-properties fo:text-align="justify" fo:text-indent="0.4916in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font-style="italic" style:font-style-asian="italic" fo:color="#000000"/>
    </style:style>
    <style:style style:name="T473" style:parent-style-name="DefaultParagraphFont" style:family="text">
      <style:text-properties fo:font-style="italic" style:font-style-asian="italic" fo:color="#000000"/>
    </style:style>
    <style:style style:name="P474" style:parent-style-name="Normal" style:family="paragraph">
      <style:text-properties fo:font-style="italic" style:font-style-asian="italic"/>
    </style:style>
    <style:style style:name="P4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ADMINISTRACINIŲ TEISĖS PAŽEIDIMŲ KODEKSO PAPILDYMO 187</text:span><text:span text:style-name="T11">3</text:span><text:span text:style-name="T12"><text:s/>STRAIPSNIU BEI KODEKSO 224 IR 259</text:span><text:span text:style-name="T13">1</text:span><text:span text:style-name="T14"><text:s/>STRAIPSNIŲ PAPILDYMO</text:span></text:p>
      <text:p text:style-name="P15">Į S T A T Y M A S</text:p>
      <text:p text:style-name="P16"/>
      <text:p text:style-name="P17">1997 m. gegužės 8 d. Nr. VIII-216</text:p>
      <text:p text:style-name="P18">Vilnius</text:p>
      <text:p text:style-name="P19"/>
      <text:p text:style-name="P20"><text:span text:style-name="T21">(Žin., 1985, Nr. 1-1; 1991</text:span><text:span text:style-name="T22">, Nr.<text:s/></text:span><text:a xlink:href="https://www.e-tar.lt/portal/lt/legalAct/TAR.0DF67C1C67AC" office:target-frame-name="_blank" xlink:show="new"><text:span text:style-name="T23">17-453</text:span></text:a><text:span text:style-name="T24">; 1992, Nr.<text:s/></text:span><text:a xlink:href="https://www.e-tar.lt/portal/lt/legalAct/TAR.07F97FC589FC" office:target-frame-name="_blank" xlink:show="new"><text:span text:style-name="T25">21-610</text:span></text:a><text:span text:style-name="T26">; 1994,</text:span></text:p>
      <text:p text:style-name="P27">Nr. 58-1132, Nr. 59-1164, Nr. 88-1668, 1670; 1995, Nr. 36-886, Nr. 48-1162, Nr. 51-1244, Nr. 55-1356, Nr. 79-1818, Nr. 86-1942, Nr. 103-2294, Nr. 104-2325,</text:p>
      <text:p text:style-name="P28">Nr. 106-2350; 1996, Nr. 8-195, Nr.14-353, Nr. 18-460, Nr. 37-930,</text:p>
      <text:p text:style-name="P29">Nr. 57-1334, Nr. 73-1741, Nr. 74-1769,</text:p>
      <text:p text:style-name="P30">Nr. 104-2362; 1997, Nr. 21-488)</text:p>
      <text:p text:style-name="P31"/>
      <text:p text:style-name="P32"><text:span text:style-name="T33">1</text:span><text:span text:style-name="T34"><text:s/>straipsnis.<text:s/></text:span><text:span text:style-name="T35">Kodeks</text:span><text:span text:style-name="T36">o papildymas 187</text:span><text:span text:style-name="T37">3</text:span><text:span text:style-name="T38"><text:s/>straipsniu</text:span></text:p>
      <text:p text:style-name="P39"><text:span text:style-name="T40">Papildyti Kodeksą 187</text:span><text:span text:style-name="T41">3</text:span><text:span text:style-name="T42"><text:s/>straipsniu:</text:span></text:p>
      <text:p text:style-name="P43"><text:span text:style-name="T44">„</text:span><text:span text:style-name="T45">187</text:span><text:span text:style-name="T46">3</text:span><text:span text:style-name="T47"><text:s/>straipsnis.<text:s/></text:span><text:span text:style-name="T48">Seimo kontrolieriaus reikalavimų nevykdymas</text:span></text:p>
      <text:p text:style-name="P49"><text:span text:style-name="T50">Nepateikimas Seimo kontrolieriaus reikalavimu informacijos, dokumentų ir medžiagos, būtinų Seimo kontrolieriaus funkcijoms a</text:span><text:span text:style-name="T51">tlikti, atsisakymas pasiaiškinti, taip pat kitoks trukdymas Seimo kontrolieriui įgyvendinti įstatymų jam suteiktas teises –</text:span></text:p>
      <text:p text:style-name="P52"><text:span text:style-name="T53">užtraukia baudą pareigūnams nuo penkių šimtų iki vieno tūkstančio litų.</text:span></text:p>
      <text:p text:style-name="P54"><text:span text:style-name="T55">Tokie pat veiksmai, padaryti pareigūno, bausto<text:s/></text:span><text:span text:style-name="T56">administracine nuobauda už šio straipsnio pirmojoje dalyje numatytus pažeidimus,–</text:span></text:p>
      <text:p text:style-name="P57"><text:span text:style-name="T58">užtraukia baudą pareigūnams nuo vieno tūkstančio iki dviejų tūkstančių litų.“</text:span></text:p>
      <text:p text:style-name="P59"/>
      <text:p text:style-name="P60"><text:span text:style-name="T61">2</text:span><text:span text:style-name="T62"><text:s/>straipsnis.<text:s/></text:span><text:span text:style-name="T63">224 straipsnio papildymas</text:span></text:p>
      <text:p text:style-name="P64"><text:span text:style-name="T65">224 straipsnyje po skaičiaus „187</text:span><text:span text:style-name="T66">2</text:span><text:span text:style-name="T67">“ įra</text:span><text:span text:style-name="T68">šyti skaičių „187</text:span><text:span text:style-name="T69">3</text:span><text:span text:style-name="T70">“ ir šį straipsnį išdėstyti taip:</text:span></text:p>
      <text:p text:style-name="P71"><text:span text:style-name="T72">„</text:span><text:span text:style-name="T73">224</text:span><text:span text:style-name="T74"><text:s/>straipsnis.<text:s/></text:span><text:span text:style-name="T75">Rajonų (miestų) apylinkių teismai (apylinkių teismų teisėjai)</text:span></text:p>
      <text:p text:style-name="P76"><text:span text:style-name="T77">Rajonų (miestų) apylinkių teismai (apylinkių teismų teisėjai) nagrinėja šio kodekso 41</text:span><text:span text:style-name="T78">2</text:span><text:span text:style-name="T79">, 43, 44, 44</text:span><text:span text:style-name="T80">1</text:span><text:span text:style-name="T81">, 45, 45</text:span><text:span text:style-name="T82">1</text:span><text:span text:style-name="T83">, 50, 50</text:span><text:span text:style-name="T84">1</text:span><text:span text:style-name="T85">, 5</text:span><text:span text:style-name="T86">0</text:span><text:span text:style-name="T87">2</text:span><text:span text:style-name="T88">, 50</text:span><text:span text:style-name="T89">3</text:span><text:span text:style-name="T90">, 51</text:span><text:span text:style-name="T91">8</text:span><text:span text:style-name="T92">, 51</text:span><text:span text:style-name="T93">9</text:span><text:span text:style-name="T94">, 53</text:span><text:span text:style-name="T95">1</text:span><text:span text:style-name="T96">, 99</text:span><text:span text:style-name="T97">4</text:span><text:span text:style-name="T98">, 106</text:span><text:span text:style-name="T99">1</text:span><text:span text:style-name="T100">, 107</text:span><text:span text:style-name="T101">4</text:span><text:span text:style-name="T102"><text:s/>straipsniuose, 111 straipsnio šeštojoje dalyje, 116</text:span><text:span text:style-name="T103">1</text:span><text:span text:style-name="T104"><text:s/>straipsnio pirmojoje dalyje, 117</text:span><text:span text:style-name="T105">1</text:span><text:span text:style-name="T106">, 137</text:span><text:span text:style-name="T107">1</text:span><text:span text:style-name="T108">, 163</text:span><text:span text:style-name="T109">1</text:span><text:span text:style-name="T110">, 163</text:span><text:span text:style-name="T111">2</text:span><text:span text:style-name="T112">, 164 straipsniuose, 171</text:span><text:span text:style-name="T113">1</text:span><text:span text:style-name="T114"><text:s/>straipsnio antrojoje dalyje, 171</text:span><text:span text:style-name="T115">2</text:span><text:span text:style-name="T116"><text:s/>straipsnio antrojoje dalyje, 172</text:span><text:span text:style-name="T117">2</text:span><text:span text:style-name="T118">, 172</text:span><text:span text:style-name="T119">3</text:span><text:span text:style-name="T120">, 172</text:span><text:span text:style-name="T121">6</text:span><text:span text:style-name="T122">, 172</text:span><text:span text:style-name="T123">11</text:span><text:span text:style-name="T124">, 172</text:span><text:span text:style-name="T125">12</text:span><text:span text:style-name="T126"><text:s/>straipsniuose, 173 straipsnio pirmojoje dalyje, 173</text:span><text:span text:style-name="T127">2</text:span><text:span text:style-name="T128"><text:s/>straipsnio trečiojoje dalyje, 173</text:span><text:span text:style-name="T129">3</text:span><text:span text:style-name="T130">, 173</text:span><text:span text:style-name="T131">4</text:span><text:span text:style-name="T132">, 173</text:span><text:span text:style-name="T133">6</text:span><text:span text:style-name="T134">, 173</text:span><text:span text:style-name="T135">7</text:span><text:span text:style-name="T136">, 173</text:span><text:span text:style-name="T137">9</text:span><text:span text:style-name="T138">, 174, 175 straipsniuose, 178 straipsnio trečiojoje ir ketvirtojoje dalyse, 180, 181 straipsniuose, 182 straipsnio antrojoje dalyje,182</text:span><text:span text:style-name="T139">1</text:span><text:span text:style-name="T140"><text:s/>straipsnio antrojoje dalyje, 183 straipsnio trečiojoje dalyje, 184, 186, 186</text:span><text:span text:style-name="T141">1</text:span><text:span text:style-name="T142"><text:s/>– 186</text:span><text:span text:style-name="T143">5</text:span><text:span text:style-name="T144"><text:s/>straipsniuose, 187 straipsnio pirmojoje dalyje, 187</text:span><text:span text:style-name="T145">1</text:span><text:span text:style-name="T146">, 187</text:span><text:span text:style-name="T147">2</text:span><text:span text:style-name="T148">, 187</text:span><text:span text:style-name="T149">3</text:span><text:span text:style-name="T150">, 188</text:span><text:span text:style-name="T151">1</text:span><text:span text:style-name="T152">, 188</text:span><text:span text:style-name="T153">2</text:span><text:span text:style-name="T154">, 188</text:span><text:span text:style-name="T155">4</text:span><text:span text:style-name="T156">, 188</text:span><text:span text:style-name="T157">5</text:span><text:span text:style-name="T158"><text:s/>straipsniuose, 188</text:span><text:span text:style-name="T159">7</text:span><text:span text:style-name="T160"><text:s/>straipsnio pirmojoje dalyje, 188</text:span><text:span text:style-name="T161">8</text:span><text:span text:style-name="T162">, 188</text:span><text:span text:style-name="T163">9</text:span><text:span text:style-name="T164">, 188</text:span><text:span text:style-name="T165">10</text:span><text:span text:style-name="T166">, 189</text:span><text:span text:style-name="T167">4</text:span><text:span text:style-name="T168"><text:s/>straipsn</text:span><text:span text:style-name="T169">iuose, 189</text:span><text:span text:style-name="T170">5</text:span><text:span text:style-name="T171"><text:s/>straipsnio antrojoje dalyje, 189</text:span><text:span text:style-name="T172">6</text:span><text:span text:style-name="T173">, 189</text:span><text:span text:style-name="T174">8</text:span><text:span text:style-name="T175">, 190 straipsniuose, 191 straipsnio pirmojoje dalyje, 192</text:span><text:span text:style-name="T176">1</text:span><text:span text:style-name="T177">, 193</text:span><text:span text:style-name="T178">2</text:span><text:span text:style-name="T179">, 193</text:span><text:span text:style-name="T180">3</text:span><text:span text:style-name="T181">, 201</text:span><text:span text:style-name="T182">1</text:span><text:span text:style-name="T183">, 202, 207, 208, 214, 214</text:span><text:span text:style-name="T184">1</text:span><text:span text:style-name="T185">, 214</text:span><text:span text:style-name="T186">3</text:span><text:span text:style-name="T187">, 214</text:span><text:span text:style-name="T188">6</text:span><text:span text:style-name="T189">, 214</text:span><text:span text:style-name="T190">7</text:span><text:span text:style-name="T191">, 214</text:span><text:span text:style-name="T192">8</text:span><text:span text:style-name="T193">, 214</text:span><text:span text:style-name="T194">9</text:span><text:span text:style-name="T195">, 214</text:span><text:span text:style-name="T196">10</text:span><text:span text:style-name="T197">, 215</text:span><text:span text:style-name="T198">1</text:span><text:span text:style-name="T199"><text:s/>– 215</text:span><text:span text:style-name="T200">9</text:span><text:span text:style-name="T201"><text:s/>straipsniuose numatytų administracinių teisės pažeid</text:span><text:span text:style-name="T202">imų bylas.“</text:span></text:p>
      <text:p text:style-name="P203"/>
      <text:p text:style-name="P204"><text:span text:style-name="T205">3</text:span><text:span text:style-name="T206"><text:s/>straipsnis.<text:s/></text:span><text:span text:style-name="T207">259</text:span><text:span text:style-name="T208">1</text:span><text:span text:style-name="T209"><text:s/>straipsnio 1 dalies 1 punkto papildymas</text:span></text:p>
      <text:p text:style-name="P210"><text:span text:style-name="T211">Papildyti 259</text:span><text:span text:style-name="T212">1</text:span><text:span text:style-name="T213"><text:s/>straipsnio 1 dalies 1 punktą pastraipa „Seimo kontrolieriai (187</text:span><text:span text:style-name="T214">3</text:span><text:span text:style-name="T215"><text:s/>straipsnis)“ ir šį punktą išdėstyti taip:</text:span></text:p>
      <text:p text:style-name="P216"><text:span text:style-name="T217">„</text:span><text:span text:style-name="T218">1</text:span><text:span text:style-name="T219">) tam įgalioti:</text:span></text:p>
      <text:p text:style-name="P220"><text:span text:style-name="T221">vidaus reikalų ir<text:s/></text:span><text:span text:style-name="T222">policijos pareigūnai (44, 44</text:span><text:span text:style-name="T223">1</text:span><text:span text:style-name="T224">, 50, 50</text:span><text:span text:style-name="T225">2</text:span><text:span text:style-name="T226">, 503, 110 straipsniai, 135 straipsnis – išskyrus pažeidimus, susijusius su vairuotojų panaudojimu transporto priemonių, 143 straipsnis – dėl pažeidimų automobilių transporte, 155, 160–162, 163</text:span><text:span text:style-name="T227">1</text:span><text:span text:style-name="T228">, 163</text:span><text:span text:style-name="T229">2</text:span><text:span text:style-name="T230">, 164 straipsniai,</text:span><text:span text:style-name="T231"><text:s/>171</text:span><text:span text:style-name="T232">1</text:span><text:span text:style-name="T233"><text:s/>straipsnio antroji dalis, 171</text:span><text:span text:style-name="T234">2</text:span><text:span text:style-name="T235"><text:s/>straipsnio antroji dalis, 172</text:span><text:span text:style-name="T236">11</text:span><text:span text:style-name="T237"><text:s/>straipsnis, 173 straipsnio pirmoji dalis, 173</text:span><text:span text:style-name="T238">3</text:span><text:span text:style-name="T239">, 173</text:span><text:span text:style-name="T240">6</text:span><text:span text:style-name="T241">,<text:s/></text:span><text:soft-page-break/><text:span text:style-name="T242">173</text:span><text:span text:style-name="T243">7</text:span><text:span text:style-name="T244">, 173</text:span><text:span text:style-name="T245">9</text:span><text:span text:style-name="T246">, 174, 175 straipsniai, 178 straipsnio trečioji ir ketvirtoji dalys, 179–181 straipsniai, 183 straipsnio trečioji dalis, 18</text:span><text:span text:style-name="T247">4, 185, 185</text:span><text:span text:style-name="T248">1</text:span><text:span text:style-name="T249">, 186, 186</text:span><text:span text:style-name="T250">5</text:span><text:span text:style-name="T251"><text:s/>straipsniai, 187 straipsnio pirmoji dalis, 188–188</text:span><text:span text:style-name="T252">2</text:span><text:span text:style-name="T253">, 188</text:span><text:span text:style-name="T254">5</text:span><text:span text:style-name="T255">,straipsniai, 188</text:span><text:span text:style-name="T256">7</text:span><text:span text:style-name="T257"><text:s/>straipsnio pirmoji dalis, 190, 191, 193</text:span><text:span text:style-name="T258">2</text:span><text:span text:style-name="T259">, 193</text:span><text:span text:style-name="T260">3</text:span><text:span text:style-name="T261">, 202, 207, 211, 214, 214</text:span><text:span text:style-name="T262">1</text:span><text:span text:style-name="T263">, 214</text:span><text:span text:style-name="T264">8</text:span><text:span text:style-name="T265"><text:s/>straipsniai);</text:span></text:p>
      <text:p text:style-name="P266"><text:span text:style-name="T267">Aplinkos apsaugos ministerijos organų pareigūnai (45, 45</text:span><text:span text:style-name="T268">1</text:span><text:span text:style-name="T269">, 49</text:span><text:span text:style-name="T270">, 51</text:span><text:span text:style-name="T271">8</text:span><text:span text:style-name="T272"><text:s/>straipsniai, 51</text:span><text:span text:style-name="T273">9</text:span><text:span text:style-name="T274"><text:s/>straipsnis – dėl valstybinę aplinkos apsaugos kontrolę vykdančių pareigūnų teisėtų nurodymų nevykdymo);</text:span></text:p>
      <text:p text:style-name="P275"><text:span text:style-name="T276">Kultūros ministerijos Kultūros vertybių apsaugos departamento pareigūnai (188</text:span><text:span text:style-name="T277">4</text:span><text:span text:style-name="T278"><text:s/>straipsnis);</text:span></text:p>
      <text:p text:style-name="P279"><text:span text:style-name="T280">Ryšių ir informatikos ministerijo</text:span><text:span text:style-name="T281">s organų pareigūnai (151, 154, 155 straipsniai);</text:span></text:p>
      <text:p text:style-name="P282"><text:span text:style-name="T283">Susisiekimo ministerijos organų pareigūnai (503 straipsnis – dėl turto sunaikinimo ar sugadinimo transporte, 111 straipsnio šeštoji dalis, 116</text:span><text:span text:style-name="T284">1</text:span><text:span text:style-name="T285"><text:s/>straipsnio pirmoji dalis, 117</text:span><text:span text:style-name="T286">1</text:span><text:span text:style-name="T287">, 137</text:span><text:span text:style-name="T288">1</text:span><text:span text:style-name="T289"><text:s/>straipsniai, 143 straips</text:span><text:span text:style-name="T290">nis – dėl automobilių transporte padarytų pažeidimų);</text:span></text:p>
      <text:p text:style-name="P291"><text:span text:style-name="T292">Sveikatos apsaugos ministerijos organų pareigūnai (441, 186 straipsniai);</text:span></text:p>
      <text:p text:style-name="P293"><text:span text:style-name="T294">Švietimo ir mokslo ministerijos įgalioti pareigūnai (214</text:span><text:span text:style-name="T295">9</text:span><text:span text:style-name="T296">, 215 straipsniai);</text:span></text:p>
      <text:p text:style-name="P297"><text:span text:style-name="T298">Ūkio ministerijos ir jos tam įgalioti pareigū</text:span><text:span text:style-name="T299">nai (99</text:span><text:span text:style-name="T300">4</text:span><text:span text:style-name="T301">, 163, 163</text:span><text:span text:style-name="T302">1</text:span><text:span text:style-name="T303">, 163</text:span><text:span text:style-name="T304">9</text:span><text:span text:style-name="T305">, 172</text:span><text:span text:style-name="T306">2</text:span><text:span text:style-name="T307">, 172</text:span><text:span text:style-name="T308">6</text:span><text:span text:style-name="T309"><text:s/>straipsniai);</text:span></text:p>
      <text:p text:style-name="P310"><text:span text:style-name="T311">Žemės ir miškų ūkio ministerijos ir jos tam įgalioti pareigūnai (45 straipsnis – dėl savavališko žemės užėmimo, 45</text:span><text:span text:style-name="T312">1</text:span><text:span text:style-name="T313"><text:s/>straipsnis – dėl vengimo grąžinti savavališkai užimtą žemę, 51</text:span><text:span text:style-name="T314">9</text:span><text:span text:style-name="T315"><text:s/>straipsnis – dėl valstybinę miškų kontrolę vykdančių pareigūnų teisėtų nurodymų nevykdymo, 59, 103, 104 straipsniai, 189</text:span><text:span text:style-name="T316">5</text:span><text:span text:style-name="T317"><text:s/>straipsnio antroji dalis);</text:span></text:p>
      <text:p text:style-name="P318"><text:span text:style-name="T319">Komunalinio ūkio ir paslaugų departamento prie Statybos ir urbanistikos ministerijos pareigūnai (110, 15</text:span><text:span text:style-name="T320">6–158, 185, 186 straipsniai);</text:span></text:p>
      <text:p text:style-name="P321"><text:span text:style-name="T322">Lietuvos archyvų departamento pareigūnai (188</text:span><text:span text:style-name="T323">10</text:span><text:span text:style-name="T324"><text:s/>straipsnis);</text:span></text:p>
      <text:p text:style-name="P325"><text:span text:style-name="T326">Revizijų departamento prie Finansų ministerijos pareigūnai (188</text:span><text:span text:style-name="T327">8</text:span><text:span text:style-name="T328"><text:s/>straipsnis);</text:span></text:p>
      <text:p text:style-name="P329"><text:span text:style-name="T330">Statistikos departamento prie Lietuvos Respublikos Vyriausybės pareigūnai (172</text:span><text:span text:style-name="T331">2</text:span><text:span text:style-name="T332">,<text:s/></text:span><text:span text:style-name="T333">172</text:span><text:span text:style-name="T334">6</text:span><text:span text:style-name="T335"><text:s/>straipsniai);</text:span></text:p>
      <text:p text:style-name="P336"><text:span text:style-name="T337">Valstybės kontrolės pareigūnai (193</text:span><text:span text:style-name="T338">2</text:span><text:span text:style-name="T339">, 193</text:span><text:span text:style-name="T340">3</text:span><text:span text:style-name="T341"><text:s/>straipsniai);</text:span></text:p>
      <text:p text:style-name="P342"><text:span text:style-name="T343">Valstybės dokumentų technologinės apsaugos tarnybos prie Finansų ministerijos pareigūnai (189</text:span><text:span text:style-name="T344">8</text:span><text:span text:style-name="T345"><text:s/>straipsnis);</text:span></text:p>
      <text:p text:style-name="P346"><text:span text:style-name="T347">Lietuvos Respublikos vertybinių popierių komisijos pareigūnai (173</text:span><text:span text:style-name="T348">4</text:span><text:span text:style-name="T349"><text:s/>straipsnis);</text:span></text:p>
      <text:p text:style-name="P350"><text:span text:style-name="T351">Lietuvos vartotojų kooperatyvų sąjungos organų pareigūnai (163, 163</text:span><text:span text:style-name="T352">1</text:span><text:span text:style-name="T353">, 163</text:span><text:span text:style-name="T354">2</text:span><text:span text:style-name="T355">, 163</text:span><text:span text:style-name="T356">9</text:span><text:span text:style-name="T357">, 164, 173</text:span><text:span text:style-name="T358">6</text:span><text:span text:style-name="T359"><text:s/>straipsniai – dėl kooperatinėse įmonėse padarytų pažeidimų);</text:span></text:p>
      <text:p text:style-name="P360"><text:span text:style-name="T361">Valstybinės augalų karantino inspekcijos pareigūnai (105, 106, 106</text:span><text:span text:style-name="T362">1</text:span><text:span text:style-name="T363"><text:s/>straipsniai);</text:span></text:p>
      <text:p text:style-name="P364"><text:span text:style-name="T365">Valstybinės darbo inspekcijos pareigūnai (41</text:span><text:span text:style-name="T366">2</text:span><text:span text:style-name="T367"><text:s/>straipsnis);</text:span></text:p>
      <text:p text:style-name="P368"><text:span text:style-name="T369">Valstybinės geologijos tarnybos pareigūnai (53</text:span><text:span text:style-name="T370">1</text:span><text:span text:style-name="T371"><text:s/>straipsnis);</text:span></text:p>
      <text:p text:style-name="P372"><text:span text:style-name="T373">Valstybinės higienos inspekcijos pareigūnai (43 straipsnis, 161 straipsnis – dėl miestų ir gyvenamųjų vietovių tvarkymo ir švaros ta</text:span><text:span text:style-name="T374">isyklių pažeidimo, 162, 166 straipsniai);</text:span></text:p>
      <text:p text:style-name="P375"><text:span text:style-name="T376">Valstybinės kokybės inspekcijos pareigūnai (163</text:span><text:span text:style-name="T377">1</text:span><text:span text:style-name="T378">, 189</text:span><text:span text:style-name="T379">6</text:span><text:span text:style-name="T380"><text:s/>straipsniai);</text:span></text:p>
      <text:p text:style-name="P381"><text:span text:style-name="T382">Lietuvos metrologijos inspekcijos pareigūnai (189</text:span><text:span text:style-name="T383">7</text:span><text:span text:style-name="T384"><text:s/>straipsnis);</text:span></text:p>
      <text:p text:style-name="P385"><text:span text:style-name="T386">Valstybinės paminklosaugos komisijos kontrolės tarnybos pareigūnai (188</text:span><text:span text:style-name="T387">9</text:span><text:span text:style-name="T388"><text:s/>straipsnis);</text:span></text:p>
      <text:p text:style-name="P389"><text:span text:style-name="T390">finansų organų pareigūnai (215</text:span><text:span text:style-name="T391">3</text:span><text:span text:style-name="T392">, 215</text:span><text:span text:style-name="T393">8</text:span><text:span text:style-name="T394"><text:s/>straipsniai);</text:span></text:p>
      <text:p text:style-name="P395"><text:span text:style-name="T396">kultūros įstaigų pareigūnai (214 straipsnio pirmoji dalis, 214</text:span><text:span text:style-name="T397">7</text:span><text:span text:style-name="T398"><text:s/>straipsnis);</text:span></text:p>
      <text:p text:style-name="P399"><text:span text:style-name="T400">muitinės organų pareigūnai (193</text:span><text:span text:style-name="T401">2</text:span><text:span text:style-name="T402">, 193</text:span><text:span text:style-name="T403">3</text:span><text:span text:style-name="T404">, 208 straipsniai);</text:span></text:p>
      <text:p text:style-name="P405"><text:span text:style-name="T406">statybos valstybinės priežiūros organų<text:s/></text:span><text:span text:style-name="T407">pareigūnai (158, 160, 189</text:span><text:span text:style-name="T408">4</text:span><text:span text:style-name="T409"><text:s/>straipsniai);</text:span></text:p>
      <text:p text:style-name="P410"><text:span text:style-name="T411">valstybinės augalų apsaugos priežiūros organų pareigūnai (107</text:span><text:span text:style-name="T412">4</text:span><text:span text:style-name="T413"><text:s/>straipsnis);</text:span></text:p>
      <text:p text:style-name="P414"><text:span text:style-name="T415">valstybinės priešgaisrinės priežiūros organų pareigūnai (186, 192</text:span><text:span text:style-name="T416">1</text:span><text:span text:style-name="T417">, 211 straipsniai);</text:span></text:p>
      <text:p text:style-name="P418"><text:span text:style-name="T419">valstybinės statistikos tarnybų pareigūnai (173</text:span><text:span text:style-name="T420">2</text:span><text:span text:style-name="T421"><text:s/>straipsnio trečioji dalis);</text:span></text:p>
      <text:p text:style-name="P422"><text:span text:style-name="T423">valstybinio turto privatizavimo komisijų pirmininkai ir jų pavaduotojai (215</text:span><text:span text:style-name="T424">2–</text:span><text:span text:style-name="T425">215</text:span><text:span text:style-name="T426">7</text:span><text:span text:style-name="T427">, 215</text:span><text:span text:style-name="T428">9</text:span><text:span text:style-name="T429"><text:s/>straipsniai);</text:span></text:p>
      <text:p text:style-name="P430"><text:span text:style-name="T431">valstybinės mokesčių inspekcijos pareigūnai (163</text:span><text:span text:style-name="T432">2</text:span><text:span text:style-name="T433">, 164 straipsniai, 171</text:span><text:span text:style-name="T434">1</text:span><text:span text:style-name="T435"><text:s/>straipsnio antroji dalis, 171</text:span><text:span text:style-name="T436">2</text:span><text:span text:style-name="T437"><text:s/>straipsnio antr</text:span><text:span text:style-name="T438">oji dalis, 172</text:span><text:span text:style-name="T439">3</text:span><text:span text:style-name="T440">, 172</text:span><text:span text:style-name="T441">11</text:span><text:span text:style-name="T442">, 172</text:span><text:span text:style-name="T443">12</text:span><text:span text:style-name="T444"><text:s/>straipsniai, 173 straipsnio pirmoji dalis, 173</text:span><text:span text:style-name="T445">6</text:span><text:span text:style-name="T446">,<text:s/></text:span><text:soft-page-break/><text:span text:style-name="T447">173</text:span><text:span text:style-name="T448">9</text:span><text:span text:style-name="T449">, 193</text:span><text:span text:style-name="T450">2</text:span><text:span text:style-name="T451">, 193</text:span><text:span text:style-name="T452">3</text:span><text:span text:style-name="T453"><text:s/>straipsniai); įmonių ir organizacijų, kurioms priskirti elektros tinklai, pareigūnai (96, 97, 99</text:span><text:span text:style-name="T454">1</text:span><text:span text:style-name="T455"><text:s/>straipsniai);</text:span></text:p>
      <text:p text:style-name="P456"><text:span text:style-name="T457">įmonių ir organizacijų, eksploatuojančių magis</text:span><text:span text:style-name="T458">tralinius vamzdynus, pareigūnai (150 straipsnis);</text:span></text:p>
      <text:p text:style-name="P459"><text:span text:style-name="T460">rezervatų ir kitų saugomų teritorijų pareigūnai (49 straipsnis);</text:span></text:p>
      <text:p text:style-name="P461"><text:span text:style-name="T462">žurnalistų etikos inspektorius (214</text:span><text:span text:style-name="T463">6</text:span><text:span text:style-name="T464"><text:s/>straipsnis);</text:span></text:p>
      <text:p text:style-name="P465"><text:span text:style-name="T466">Seimo kontrolieriai (187</text:span><text:span text:style-name="T467">3</text:span><text:span text:style-name="T468"><text:s/>straipsnis);“.</text:span></text:p>
      <text:p text:style-name="P469"/>
      <text:p text:style-name="P470"/>
      <text:p text:style-name="P471"><text:span text:style-name="T472">Skelbiu šį Lietuvos Respublikos<text:s/></text:span><text:span text:style-name="T473">Seimo priimtą įstatymą.</text:span></text:p>
      <text:p text:style-name="P474"/>
      <text:p text:style-name="P475">RESPUBLIKOS PREZIDENTAS<text:tab/>ALGIRDAS BRAZAUSKAS</text:p>
      <text:p text:style-name="P476"><text:span text:style-name="T47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34:00Z</meta:creation-date>
    <dc:date>2015-09-19T05:34:00Z</dc:date>
    <meta:template xlink:href="Normal" xlink:type="simple"/>
    <meta:editing-cycles>2</meta:editing-cycles>
    <meta:editing-duration>PT0S</meta:editing-duration>
    <meta:document-statistic meta:page-count="3" meta:paragraph-count="76" meta:word-count="948" meta:character-count="7604" meta:row-count="240" meta:non-whitespace-character-count="6732"/>
  </office:meta>
</office:document-meta>
</file>