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text-properties fo:font-size="5pt" style:font-size-asian="5pt" style:font-size-complex="5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font-size-complex="9pt"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text-properties fo:color="#000000" style:font-size-complex="9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color="#000000"/>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text-properties fo:color="#000000"/>
    </style:style>
    <style:style style:name="P3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font-size-complex="9pt"/>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9pt"/>
    </style:style>
    <style:style style:name="T558" style:parent-style-name="DefaultParagraphFont" style:family="text">
      <style:text-properties fo:font-weight="bold" style:font-weight-asian="bold" style:font-weight-complex="bold" fo:text-transform="uppercase" fo:color="#000000" style:font-size-complex="9pt"/>
    </style:style>
    <style:style style:name="T559" style:parent-style-name="DefaultParagraphFont" style:family="text">
      <style:text-properties fo:font-weight="bold" style:font-weight-asian="bold" style:font-weight-complex="bold" fo:text-transform="uppercase" fo:color="#000000" style:font-size-complex="9pt"/>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text-properties fo:color="#000000" style:font-size-complex="6pt"/>
    </style:style>
    <style:style style:name="P639" style:parent-style-name="Normal" style:family="paragraph">
      <style:paragraph-properties fo:text-indent="0.4923in"/>
      <style:text-properties fo:color="#000000"/>
    </style:style>
    <style:style style:name="P6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5" style:parent-style-name="Normal" style:family="paragraph">
      <style:paragraph-properties fo:text-align="justify" fo:text-indent="0.4923in"/>
      <style:text-properties fo:color="#000000" style:font-size-complex="4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9pt"/>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9pt"/>
    </style:style>
    <style:style style:name="T700" style:parent-style-name="DefaultParagraphFont" style:family="text">
      <style:text-properties fo:font-weight="bold" style:font-weight-asian="bold" style:font-weight-complex="bold" fo:text-transform="uppercase" fo:color="#000000" style:font-size-complex="9pt"/>
    </style:style>
    <style:style style:name="T701" style:parent-style-name="DefaultParagraphFont" style:family="text">
      <style:text-properties fo:font-weight="bold" style:font-weight-asian="bold" style:font-weight-complex="bold" fo:text-transform="uppercase" fo:color="#000000" style:font-size-complex="9pt"/>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9pt"/>
    </style:style>
    <style:style style:name="T761" style:parent-style-name="DefaultParagraphFont" style:family="text">
      <style:text-properties fo:font-weight="bold" style:font-weight-asian="bold" style:font-weight-complex="bold" fo:text-transform="uppercase" fo:color="#000000" style:font-size-complex="9pt"/>
    </style:style>
    <style:style style:name="T762" style:parent-style-name="DefaultParagraphFont" style:family="text">
      <style:text-properties fo:font-weight="bold" style:font-weight-asian="bold" style:font-weight-complex="bold" fo:text-transform="uppercase" fo:color="#000000" style:font-size-complex="9pt"/>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P826" style:parent-style-name="Normal" style:family="paragraph">
      <style:paragraph-properties fo:text-align="justify" fo:text-indent="0.4923in"/>
      <style:text-properties fo:color="#000000" style:font-size-complex="4pt"/>
    </style:style>
    <style:style style:name="P827" style:parent-style-name="Normal" style:family="paragraph">
      <style:paragraph-properties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9pt"/>
    </style:style>
    <style:style style:name="T869" style:parent-style-name="DefaultParagraphFont" style:family="text">
      <style:text-properties fo:font-weight="bold" style:font-weight-asian="bold" style:font-weight-complex="bold" fo:text-transform="uppercase" fo:color="#000000" style:font-size-complex="9pt"/>
    </style:style>
    <style:style style:name="T870" style:parent-style-name="DefaultParagraphFont" style:family="text">
      <style:text-properties fo:font-weight="bold" style:font-weight-asian="bold" style:font-weight-complex="bold" fo:text-transform="uppercase" fo:color="#000000" style:font-size-complex="9pt"/>
    </style:style>
    <style:style style:name="P871" style:parent-style-name="Normal" style:family="paragraph">
      <style:paragraph-properties fo:text-align="justify" fo:text-indent="0.4923in"/>
      <style:text-properties fo:color="#000000" style:font-size-complex="4pt"/>
    </style:style>
    <style:style style:name="P872" style:parent-style-name="Normal" style:family="paragraph">
      <style:paragraph-properties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text-properties fo:color="#000000" style:font-size-complex="6pt"/>
    </style:style>
    <style:style style:name="P902" style:parent-style-name="Normal" style:family="paragraph">
      <style:paragraph-properties fo:text-indent="0.4923in"/>
      <style:text-properties fo:color="#000000"/>
    </style:style>
    <style:style style:name="P9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font-size-complex="9pt"/>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font-size-complex="9pt"/>
    </style:style>
    <style:style style:name="P924" style:parent-style-name="Normal" style:family="paragraph">
      <style:paragraph-properties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9pt"/>
    </style:style>
    <style:style style:name="T934" style:parent-style-name="DefaultParagraphFont" style:family="text">
      <style:text-properties fo:font-weight="bold" style:font-weight-asian="bold" style:font-weight-complex="bold" fo:text-transform="uppercase" fo:color="#000000" style:font-size-complex="9pt"/>
    </style:style>
    <style:style style:name="T935" style:parent-style-name="DefaultParagraphFont" style:family="text">
      <style:text-properties fo:font-weight="bold" style:font-weight-asian="bold" style:font-weight-complex="bold" fo:text-transform="uppercase" fo:color="#000000" style:font-size-complex="9pt"/>
    </style:style>
    <style:style style:name="P936" style:parent-style-name="Normal" style:family="paragraph">
      <style:paragraph-properties fo:text-align="justify" fo:text-indent="0.4923in"/>
      <style:text-properties fo:color="#000000" style:font-size-complex="4pt"/>
    </style:style>
    <style:style style:name="P937" style:parent-style-name="Normal" style:family="paragraph">
      <style:paragraph-properties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T964" style:parent-style-name="DefaultParagraphFont" style:family="text">
      <style:text-properties fo:font-weight="bold" style:font-weight-asian="bold" style:font-weight-complex="bold" fo:text-transform="uppercase" fo:color="#000000" style:font-size-complex="9pt"/>
    </style:style>
    <style:style style:name="P965" style:parent-style-name="Normal" style:family="paragraph">
      <style:paragraph-properties fo:text-align="justify" fo:text-indent="0.4923in"/>
      <style:text-properties fo:color="#000000" style:font-size-complex="4pt"/>
    </style:style>
    <style:style style:name="P966" style:parent-style-name="Normal" style:family="paragraph">
      <style:paragraph-properties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9pt"/>
    </style:style>
    <style:style style:name="T1036" style:parent-style-name="DefaultParagraphFont" style:family="text">
      <style:text-properties fo:font-weight="bold" style:font-weight-asian="bold" style:font-weight-complex="bold" fo:text-transform="uppercase" fo:color="#000000" style:font-size-complex="9pt"/>
    </style:style>
    <style:style style:name="T1037" style:parent-style-name="DefaultParagraphFont" style:family="text">
      <style:text-properties fo:font-weight="bold" style:font-weight-asian="bold" style:font-weight-complex="bold" fo:text-transform="uppercase" fo:color="#000000" style:font-size-complex="9pt"/>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9pt"/>
    </style:style>
    <style:style style:name="T1099" style:parent-style-name="DefaultParagraphFont" style:family="text">
      <style:text-properties fo:font-weight="bold" style:font-weight-asian="bold" style:font-weight-complex="bold" fo:text-transform="uppercase" fo:color="#000000" style:font-size-complex="9pt"/>
    </style:style>
    <style:style style:name="T1100" style:parent-style-name="DefaultParagraphFont" style:family="text">
      <style:text-properties fo:font-weight="bold" style:font-weight-asian="bold" style:font-weight-complex="bold" fo:text-transform="uppercase" fo:color="#000000" style:font-size-complex="9pt"/>
    </style:style>
    <style:style style:name="P1101" style:parent-style-name="Normal" style:family="paragraph">
      <style:paragraph-properties fo:text-align="justify" fo:text-indent="0.4923in"/>
      <style:text-properties fo:color="#000000" style:font-size-complex="4pt"/>
    </style:style>
    <style:style style:name="P1102" style:parent-style-name="Normal" style:family="paragraph">
      <style:paragraph-properties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indent="0.4923in"/>
      <style:text-properties fo:color="#000000" style:font-size-complex="9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9pt"/>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P1149" style:parent-style-name="Normal" style:family="paragraph">
      <style:paragraph-properties fo:text-indent="0.4923in"/>
      <style:text-properties fo:color="#000000" style:font-size-complex="9p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style>
    <style:style style:name="T1181" style:parent-style-name="DefaultParagraphFont" style:family="text">
      <style:text-properties fo:color="#000000" style:font-size-complex="6pt"/>
    </style:style>
    <style:style style:name="P1182" style:parent-style-name="Normal" style:family="paragraph">
      <style:paragraph-properties fo:break-before="page" fo:margin-left="3.543in">
        <style:tab-stops/>
      </style:paragraph-properties>
    </style:style>
    <style:style style:name="T1183" style:parent-style-name="DefaultParagraphFont" style:family="text">
      <style:text-properties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fo:text-align="justify" fo:text-indent="0.4923in"/>
      <style:text-properties fo:color="#000000" style:font-size-complex="4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P1196" style:parent-style-name="Normal" style:family="paragraph">
      <style:paragraph-properties fo:text-align="justify" fo:text-indent="0.4923in"/>
      <style:text-properties fo:color="#000000" style:font-size-complex="4pt"/>
    </style:style>
    <style:style style:name="P1197" style:parent-style-name="Normal" style:family="paragraph">
      <style:paragraph-properties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font-size-complex="9pt"/>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font-size-complex="9pt"/>
    </style:style>
    <style:style style:name="P1204" style:parent-style-name="Normal" style:family="paragraph">
      <style:paragraph-properties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9pt"/>
    </style:style>
    <style:style style:name="T1214" style:parent-style-name="DefaultParagraphFont" style:family="text">
      <style:text-properties fo:font-weight="bold" style:font-weight-asian="bold" style:font-weight-complex="bold" fo:text-transform="uppercase" fo:color="#000000" style:font-size-complex="9pt"/>
    </style:style>
    <style:style style:name="T1215" style:parent-style-name="DefaultParagraphFont" style:family="text">
      <style:text-properties fo:font-weight="bold" style:font-weight-asian="bold" style:font-weight-complex="bold" fo:text-transform="uppercase" fo:color="#000000" style:font-size-complex="9pt"/>
    </style:style>
    <style:style style:name="P1216" style:parent-style-name="Normal" style:family="paragraph">
      <style:paragraph-properties fo:text-align="justify" fo:text-indent="0.4923in"/>
      <style:text-properties fo:color="#000000" style:font-size-complex="4pt"/>
    </style:style>
    <style:style style:name="P1217" style:parent-style-name="Normal" style:family="paragraph">
      <style:paragraph-properties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font-size-complex="9pt"/>
    </style:style>
    <style:style style:name="T1243" style:parent-style-name="DefaultParagraphFont" style:family="text">
      <style:text-properties fo:font-weight="bold" style:font-weight-asian="bold" style:font-weight-complex="bold" fo:text-transform="uppercase" fo:color="#000000" style:font-size-complex="9pt"/>
    </style:style>
    <style:style style:name="T1244" style:parent-style-name="DefaultParagraphFont" style:family="text">
      <style:text-properties fo:font-weight="bold" style:font-weight-asian="bold" style:font-weight-complex="bold" fo:text-transform="uppercase" fo:color="#000000" style:font-size-complex="9pt"/>
    </style:style>
    <style:style style:name="P1245" style:parent-style-name="Normal" style:family="paragraph">
      <style:paragraph-properties fo:text-align="justify" fo:text-indent="0.4923in"/>
      <style:text-properties fo:color="#000000" style:font-size-complex="4pt"/>
    </style:style>
    <style:style style:name="P1246" style:parent-style-name="Normal" style:family="paragraph">
      <style:paragraph-properties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indent="0.4923in"/>
      <style:text-properties fo:color="#000000" style:font-size-complex="9pt"/>
    </style:style>
    <style:style style:name="P1311" style:parent-style-name="Normal" style:family="paragraph">
      <style:paragraph-properties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T1319" style:parent-style-name="DefaultParagraphFont" style:family="text">
      <style:text-properties fo:font-weight="bold" style:font-weight-asian="bold" style:font-weight-complex="bold" fo:text-transform="uppercase" fo:color="#000000" style:font-size-complex="9pt"/>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indent="0.4923in"/>
      <style:text-properties fo:color="#000000" style:font-size-complex="9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indent="0.4923in"/>
      <style:text-properties fo:color="#000000" style:font-size-complex="9pt"/>
    </style:style>
    <style:style style:name="P1375" style:parent-style-name="Normal" style:family="paragraph">
      <style:paragraph-properties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9pt"/>
    </style:style>
    <style:style style:name="T1385" style:parent-style-name="DefaultParagraphFont" style:family="text">
      <style:text-properties fo:font-weight="bold" style:font-weight-asian="bold" style:font-weight-complex="bold" fo:text-transform="uppercase" fo:color="#000000" style:font-size-complex="9pt"/>
    </style:style>
    <style:style style:name="T1386" style:parent-style-name="DefaultParagraphFont" style:family="text">
      <style:text-properties fo:font-weight="bold" style:font-weight-asian="bold" style:font-weight-complex="bold" fo:text-transform="uppercase" fo:color="#000000" style:font-size-complex="9pt"/>
    </style:style>
    <style:style style:name="P1387" style:parent-style-name="Normal" style:family="paragraph">
      <style:paragraph-properties fo:text-align="justify" fo:text-indent="0.4923in"/>
      <style:text-properties fo:color="#000000" style:font-size-complex="4pt"/>
    </style:style>
    <style:style style:name="P1388" style:parent-style-name="Normal" style:family="paragraph">
      <style:paragraph-properties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indent="0.4923in"/>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fo:text-indent="0.4923in"/>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indent="0.4923in"/>
      <style:text-properties fo:color="#000000" style:font-size-complex="9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font-size-complex="9pt"/>
    </style:style>
    <style:style style:name="T1433" style:parent-style-name="DefaultParagraphFont" style:family="text">
      <style:text-properties fo:font-weight="bold" style:font-weight-asian="bold" style:font-weight-complex="bold" fo:text-transform="uppercase" fo:color="#000000" style:font-size-complex="9pt"/>
    </style:style>
    <style:style style:name="T1434" style:parent-style-name="DefaultParagraphFont" style:family="text">
      <style:text-properties fo:font-weight="bold" style:font-weight-asian="bold" style:font-weight-complex="bold" fo:text-transform="uppercase" fo:color="#000000" style:font-size-complex="9pt"/>
    </style:style>
    <style:style style:name="P1435" style:parent-style-name="Normal" style:family="paragraph">
      <style:paragraph-properties fo:text-indent="0.4923in"/>
      <style:text-properties fo:color="#000000" style:font-size-complex="9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paragraph-properties fo:text-indent="0.4923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indent="0.4923in"/>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style>
    <style:style style:name="T1467" style:parent-style-name="DefaultParagraphFont" style:family="text">
      <style:text-properties fo:color="#000000" style:font-size-complex="6pt"/>
    </style:style>
    <style:style style:name="P1468" style:parent-style-name="Normal" style:family="paragraph">
      <style:paragraph-properties fo:break-before="page" fo:margin-left="3.543in">
        <style:tab-stops/>
      </style:paragraph-properties>
    </style:style>
    <style:style style:name="T1469" style:parent-style-name="DefaultParagraphFont" style:family="text">
      <style:text-properties style:font-size-complex="12p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text-align="justify" fo:text-indent="0.4923in"/>
      <style:text-properties fo:color="#000000" style:font-size-complex="4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font-size-complex="9pt"/>
    </style:style>
    <style:style style:name="T1480" style:parent-style-name="DefaultParagraphFont" style:family="text">
      <style:text-properties fo:font-weight="bold" style:font-weight-asian="bold" style:font-weight-complex="bold" fo:text-transform="uppercase" fo:color="#000000" style:font-size-complex="9pt"/>
    </style:style>
    <style:style style:name="T1481" style:parent-style-name="DefaultParagraphFont" style:family="text">
      <style:text-properties fo:font-weight="bold" style:font-weight-asian="bold" style:font-weight-complex="bold" fo:text-transform="uppercase" fo:color="#000000" style:font-size-complex="9pt"/>
    </style:style>
    <style:style style:name="P1482" style:parent-style-name="Normal" style:family="paragraph">
      <style:paragraph-properties fo:text-align="justify" fo:text-indent="0.4923in"/>
      <style:text-properties fo:color="#000000" style:font-size-complex="4pt"/>
    </style:style>
    <style:style style:name="P1483" style:parent-style-name="Normal" style:family="paragraph">
      <style:paragraph-properties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font-size-complex="9pt"/>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font-size-complex="9pt"/>
    </style:style>
    <style:style style:name="P1490" style:parent-style-name="Normal" style:family="paragraph">
      <style:paragraph-properties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font-size-complex="9pt"/>
    </style:style>
    <style:style style:name="T1500" style:parent-style-name="DefaultParagraphFont" style:family="text">
      <style:text-properties fo:font-weight="bold" style:font-weight-asian="bold" style:font-weight-complex="bold" fo:text-transform="uppercase" fo:color="#000000" style:font-size-complex="9pt"/>
    </style:style>
    <style:style style:name="T1501" style:parent-style-name="DefaultParagraphFont" style:family="text">
      <style:text-properties fo:font-weight="bold" style:font-weight-asian="bold" style:font-weight-complex="bold" fo:text-transform="uppercase" fo:color="#000000" style:font-size-complex="9pt"/>
    </style:style>
    <style:style style:name="P1502" style:parent-style-name="Normal" style:family="paragraph">
      <style:paragraph-properties fo:text-align="justify" fo:text-indent="0.4923in"/>
      <style:text-properties fo:color="#000000" style:font-size-complex="4pt"/>
    </style:style>
    <style:style style:name="P1503" style:parent-style-name="Normal" style:family="paragraph">
      <style:paragraph-properties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P1513" style:parent-style-name="Normal" style:family="paragraph">
      <style:paragraph-properties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P1519" style:parent-style-name="Normal" style:family="paragraph">
      <style:paragraph-properties fo:text-indent="0.4923in"/>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9pt"/>
    </style:style>
    <style:style style:name="T1529" style:parent-style-name="DefaultParagraphFont" style:family="text">
      <style:text-properties fo:font-weight="bold" style:font-weight-asian="bold" style:font-weight-complex="bold" fo:text-transform="uppercase" fo:color="#000000" style:font-size-complex="9pt"/>
    </style:style>
    <style:style style:name="T1530" style:parent-style-name="DefaultParagraphFont" style:family="text">
      <style:text-properties fo:font-weight="bold" style:font-weight-asian="bold" style:font-weight-complex="bold" fo:text-transform="uppercase" fo:color="#000000" style:font-size-complex="9pt"/>
    </style:style>
    <style:style style:name="P1531" style:parent-style-name="Normal" style:family="paragraph">
      <style:paragraph-properties fo:text-align="justify" fo:text-indent="0.4923in"/>
      <style:text-properties fo:color="#000000" style:font-size-complex="4pt"/>
    </style:style>
    <style:style style:name="P1532" style:parent-style-name="Normal" style:family="paragraph">
      <style:paragraph-properties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P1535" style:parent-style-name="Normal" style:family="paragraph">
      <style:paragraph-properties fo:text-indent="0.4923in"/>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fo:text-indent="0.4923in"/>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P1542" style:parent-style-name="Normal" style:family="paragraph">
      <style:paragraph-properties fo:text-indent="0.4923in"/>
    </style:style>
    <style:style style:name="T1543" style:parent-style-name="DefaultParagraphFont" style:family="text">
      <style:text-properties fo:color="#000000" style:font-size-complex="9pt"/>
    </style:style>
    <style:style style:name="T1544" style:parent-style-name="DefaultParagraphFont" style:family="text">
      <style:text-properties fo:color="#000000" style:font-size-complex="9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paragraph-properties fo:text-indent="0.4923in"/>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indent="0.4923in"/>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font-size-complex="9pt"/>
    </style:style>
    <style:style style:name="P1555" style:parent-style-name="Normal" style:family="paragraph">
      <style:paragraph-properties fo:text-indent="0.4923in"/>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indent="0.4923in"/>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P1568" style:parent-style-name="Normal" style:family="paragraph">
      <style:paragraph-properties fo:text-indent="0.4923in"/>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P1571" style:parent-style-name="Normal" style:family="paragraph">
      <style:paragraph-properties fo:text-indent="0.4923in"/>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fo:text-indent="0.4923in"/>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P1580" style:parent-style-name="Normal" style:family="paragraph">
      <style:paragraph-properties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P1583" style:parent-style-name="Normal" style:family="paragraph">
      <style:paragraph-properties fo:text-indent="0.4923in"/>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font-size-complex="9pt"/>
    </style:style>
    <style:style style:name="T1593" style:parent-style-name="DefaultParagraphFont" style:family="text">
      <style:text-properties fo:font-weight="bold" style:font-weight-asian="bold" style:font-weight-complex="bold" fo:text-transform="uppercase" fo:color="#000000" style:font-size-complex="9pt"/>
    </style:style>
    <style:style style:name="T1594" style:parent-style-name="DefaultParagraphFont" style:family="text">
      <style:text-properties fo:font-weight="bold" style:font-weight-asian="bold" style:font-weight-complex="bold" fo:text-transform="uppercase" fo:color="#000000" style:font-size-complex="9pt"/>
    </style:style>
    <style:style style:name="P1595" style:parent-style-name="Normal" style:family="paragraph">
      <style:paragraph-properties fo:text-align="justify" fo:text-indent="0.4923in"/>
      <style:text-properties fo:color="#000000" style:font-size-complex="4pt"/>
    </style:style>
    <style:style style:name="P1596" style:parent-style-name="Normal" style:family="paragraph">
      <style:paragraph-properties fo:text-indent="0.4923in"/>
    </style:style>
    <style:style style:name="T1597" style:parent-style-name="DefaultParagraphFont" style:family="text">
      <style:text-properties fo:color="#000000" style:font-size-complex="9pt"/>
    </style:style>
    <style:style style:name="T1598" style:parent-style-name="DefaultParagraphFont" style:family="text">
      <style:text-properties fo:color="#000000" style:font-size-complex="9pt"/>
    </style:style>
    <style:style style:name="P1599" style:parent-style-name="Normal" style:family="paragraph">
      <style:paragraph-properties fo:text-indent="0.4923in"/>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indent="0.4923in"/>
    </style:style>
    <style:style style:name="T1608" style:parent-style-name="DefaultParagraphFont" style:family="text">
      <style:text-properties fo:color="#000000" style:font-size-complex="9pt"/>
    </style:style>
    <style:style style:name="T1609" style:parent-style-name="DefaultParagraphFont" style:family="text">
      <style:text-properties fo:color="#000000" style:font-size-complex="9pt"/>
    </style:style>
    <style:style style:name="P1610" style:parent-style-name="Normal" style:family="paragraph">
      <style:paragraph-properties fo:text-indent="0.4923in"/>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P1613" style:parent-style-name="Normal" style:family="paragraph">
      <style:paragraph-properties fo:text-indent="0.4923in"/>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indent="0.4923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P1619" style:parent-style-name="Normal" style:family="paragraph">
      <style:paragraph-properties fo:text-indent="0.4923in"/>
    </style:style>
    <style:style style:name="T1620" style:parent-style-name="DefaultParagraphFont" style:family="text">
      <style:text-properties fo:color="#000000" style:font-size-complex="9pt"/>
    </style:style>
    <style:style style:name="T1621" style:parent-style-name="DefaultParagraphFont" style:family="text">
      <style:text-properties fo:color="#000000" style:font-size-complex="9pt"/>
    </style:style>
    <style:style style:name="P1622" style:parent-style-name="Normal" style:family="paragraph">
      <style:paragraph-properties fo:text-indent="0.4923in"/>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fo:text-indent="0.4923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indent="0.4923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P1635" style:parent-style-name="Normal" style:family="paragraph">
      <style:paragraph-properties fo:text-indent="0.4923in"/>
    </style:style>
    <style:style style:name="T1636" style:parent-style-name="DefaultParagraphFont" style:family="text">
      <style:text-properties fo:color="#000000" style:font-size-complex="9pt"/>
    </style:style>
    <style:style style:name="T1637" style:parent-style-name="DefaultParagraphFont" style:family="text">
      <style:text-properties fo:color="#000000" style:font-size-complex="9pt"/>
    </style:style>
    <style:style style:name="P1638" style:parent-style-name="Normal" style:family="paragraph">
      <style:paragraph-properties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P1641" style:parent-style-name="Normal" style:family="paragraph">
      <style:paragraph-properties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P1650" style:parent-style-name="Normal" style:family="paragraph">
      <style:paragraph-properties fo:text-indent="0.4923in"/>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fo:color="#000000" style:font-size-complex="9pt"/>
    </style:style>
    <style:style style:name="T1657" style:parent-style-name="DefaultParagraphFont" style:family="text">
      <style:text-properties fo:font-weight="bold" style:font-weight-asian="bold" style:font-weight-complex="bold" fo:text-transform="uppercase" fo:color="#000000" style:font-size-complex="9pt"/>
    </style:style>
    <style:style style:name="T1658" style:parent-style-name="DefaultParagraphFont" style:family="text">
      <style:text-properties fo:font-weight="bold" style:font-weight-asian="bold" style:font-weight-complex="bold" fo:text-transform="uppercase" fo:color="#000000" style:font-size-complex="9pt"/>
    </style:style>
    <style:style style:name="P1659" style:parent-style-name="Normal" style:family="paragraph">
      <style:paragraph-properties fo:text-align="justify" fo:text-indent="0.4923in"/>
      <style:text-properties fo:color="#000000" style:font-size-complex="4pt"/>
    </style:style>
    <style:style style:name="P1660" style:parent-style-name="Normal" style:family="paragraph">
      <style:paragraph-properties fo:text-indent="0.4923in"/>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P1663" style:parent-style-name="Normal" style:family="paragraph">
      <style:paragraph-properties fo:text-indent="0.4923in"/>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P1670" style:parent-style-name="Normal" style:family="paragraph">
      <style:paragraph-properties fo:text-indent="0.4923in"/>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indent="0.4923in"/>
      <style:text-properties fo:color="#000000" style:font-size-complex="9pt"/>
    </style:style>
    <style:style style:name="P1675" style:parent-style-name="Normal" style:family="paragraph">
      <style:paragraph-properties fo:text-indent="0.4923in"/>
    </style:style>
    <style:style style:name="T1676" style:parent-style-name="DefaultParagraphFont" style:family="text">
      <style:text-properties fo:color="#000000" style:font-size-complex="9pt"/>
    </style:style>
    <style:style style:name="T1677" style:parent-style-name="DefaultParagraphFont" style:family="text">
      <style:text-properties fo:color="#000000" style:font-size-complex="9pt"/>
    </style:style>
    <style:style style:name="P1678" style:parent-style-name="Normal" style:family="paragraph">
      <style:paragraph-properties fo:text-indent="0.4923in"/>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P1681" style:parent-style-name="Normal" style:family="paragraph">
      <style:paragraph-properties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P1684" style:parent-style-name="Normal" style:family="paragraph">
      <style:paragraph-properties fo:text-indent="0.4923in"/>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indent="0.4923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paragraph-properties fo:text-indent="0.4923in"/>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P1700" style:parent-style-name="Normal" style:family="paragraph">
      <style:paragraph-properties fo:text-indent="0.4923in"/>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font-size-complex="9pt"/>
    </style:style>
    <style:style style:name="T1707" style:parent-style-name="DefaultParagraphFont" style:family="text">
      <style:text-properties fo:font-weight="bold" style:font-weight-asian="bold" style:font-weight-complex="bold" fo:text-transform="uppercase" fo:color="#000000" style:font-size-complex="9pt"/>
    </style:style>
    <style:style style:name="T1708" style:parent-style-name="DefaultParagraphFont" style:family="text">
      <style:text-properties fo:font-weight="bold" style:font-weight-asian="bold" style:font-weight-complex="bold" fo:text-transform="uppercase" fo:color="#000000" style:font-size-complex="9pt"/>
    </style:style>
    <style:style style:name="P1709" style:parent-style-name="Normal" style:family="paragraph">
      <style:paragraph-properties fo:text-align="justify" fo:text-indent="0.4923in"/>
      <style:text-properties fo:color="#000000" style:font-size-complex="4pt"/>
    </style:style>
    <style:style style:name="P1710" style:parent-style-name="Normal" style:family="paragraph">
      <style:paragraph-properties fo:text-indent="0.4923in"/>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indent="0.4923in"/>
    </style:style>
    <style:style style:name="T1721" style:parent-style-name="DefaultParagraphFont" style:family="text">
      <style:text-properties fo:color="#000000" style:font-size-complex="9pt"/>
    </style:style>
    <style:style style:name="T1722" style:parent-style-name="DefaultParagraphFont" style:family="text">
      <style:text-properties fo:color="#000000" style:font-size-complex="9pt"/>
    </style:style>
    <style:style style:name="P1723" style:parent-style-name="Normal" style:family="paragraph">
      <style:paragraph-properties fo:text-indent="0.4923in"/>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P1726" style:parent-style-name="Normal" style:family="paragraph">
      <style:paragraph-properties fo:text-indent="0.4923in"/>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P1729" style:parent-style-name="Normal" style:family="paragraph">
      <style:paragraph-properties fo:text-indent="0.4923in"/>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P1732" style:parent-style-name="Normal" style:family="paragraph">
      <style:paragraph-properties fo:text-indent="0.4923in"/>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fo:text-indent="0.4923in"/>
    </style:style>
    <style:style style:name="T1736" style:parent-style-name="DefaultParagraphFont" style:family="text">
      <style:text-properties fo:color="#000000" style:font-size-complex="9pt"/>
    </style:style>
    <style:style style:name="T1737" style:parent-style-name="DefaultParagraphFont" style:family="text">
      <style:text-properties fo:color="#000000" style:font-size-complex="9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center"/>
    </style:style>
    <style:style style:name="T1740" style:parent-style-name="DefaultParagraphFont" style:family="text">
      <style:text-properties fo:color="#000000" style:font-size-complex="6pt"/>
    </style:style>
    <style:style style:name="P1741" style:parent-style-name="Normal" style:family="paragraph">
      <style:paragraph-properties fo:break-before="page" fo:margin-left="3.543in">
        <style:tab-stops/>
      </style:paragraph-properties>
    </style:style>
    <style:style style:name="T1742" style:parent-style-name="DefaultParagraphFont" style:family="text">
      <style:text-properties style:font-size-complex="12p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7" style:parent-style-name="Normal" style:family="paragraph">
      <style:paragraph-properties fo:text-align="justify" fo:text-indent="0.4923in"/>
      <style:text-properties fo:color="#000000" style:font-size-complex="4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text-align="justify" fo:text-indent="0.4923in"/>
      <style:text-properties fo:color="#000000" style:font-size-complex="4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fo:color="#000000" style:font-size-complex="9pt"/>
    </style:style>
    <style:style style:name="T1753" style:parent-style-name="DefaultParagraphFont" style:family="text">
      <style:text-properties fo:font-weight="bold" style:font-weight-asian="bold" style:font-weight-complex="bold" fo:text-transform="uppercase" fo:color="#000000" style:font-size-complex="9pt"/>
    </style:style>
    <style:style style:name="T1754" style:parent-style-name="DefaultParagraphFont" style:family="text">
      <style:text-properties fo:font-weight="bold" style:font-weight-asian="bold" style:font-weight-complex="bold" fo:text-transform="uppercase" fo:color="#000000" style:font-size-complex="9pt"/>
    </style:style>
    <style:style style:name="P1755" style:parent-style-name="Normal" style:family="paragraph">
      <style:paragraph-properties fo:text-align="justify" fo:text-indent="0.4923in"/>
      <style:text-properties fo:color="#000000" style:font-size-complex="4pt"/>
    </style:style>
    <style:style style:name="P1756" style:parent-style-name="Normal" style:family="paragraph">
      <style:paragraph-properties fo:text-indent="0.4923in"/>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font-size-complex="9pt"/>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font-size-complex="9pt"/>
    </style:style>
    <style:style style:name="P1763" style:parent-style-name="Normal" style:family="paragraph">
      <style:paragraph-properties fo:text-indent="0.4923in"/>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P1766" style:parent-style-name="Normal" style:family="paragraph">
      <style:paragraph-properties fo:text-indent="0.4923in"/>
    </style:style>
    <style:style style:name="T1767" style:parent-style-name="DefaultParagraphFont" style:family="text">
      <style:text-properties fo:color="#000000" style:font-size-complex="9pt"/>
    </style:style>
    <style:style style:name="T1768" style:parent-style-name="DefaultParagraphFont" style:family="text">
      <style:text-properties fo:color="#000000" style:font-size-complex="9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fo:color="#000000" style:font-size-complex="9pt"/>
    </style:style>
    <style:style style:name="T1773" style:parent-style-name="DefaultParagraphFont" style:family="text">
      <style:text-properties fo:font-weight="bold" style:font-weight-asian="bold" style:font-weight-complex="bold" fo:text-transform="uppercase" fo:color="#000000" style:font-size-complex="9pt"/>
    </style:style>
    <style:style style:name="T1774" style:parent-style-name="DefaultParagraphFont" style:family="text">
      <style:text-properties fo:font-weight="bold" style:font-weight-asian="bold" style:font-weight-complex="bold" fo:text-transform="uppercase" fo:color="#000000" style:font-size-complex="9pt"/>
    </style:style>
    <style:style style:name="P1775" style:parent-style-name="Normal" style:family="paragraph">
      <style:paragraph-properties fo:text-align="justify" fo:text-indent="0.4923in"/>
      <style:text-properties fo:color="#000000" style:font-size-complex="4pt"/>
    </style:style>
    <style:style style:name="P1776" style:parent-style-name="Normal" style:family="paragraph">
      <style:paragraph-properties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indent="0.4923in"/>
    </style:style>
    <style:style style:name="T1784" style:parent-style-name="DefaultParagraphFont" style:family="text">
      <style:text-properties fo:color="#000000" style:font-size-complex="9pt"/>
    </style:style>
    <style:style style:name="T1785" style:parent-style-name="DefaultParagraphFont" style:family="text">
      <style:text-properties fo:color="#000000" style:font-size-complex="9pt"/>
    </style:style>
    <style:style style:name="P1786" style:parent-style-name="Normal" style:family="paragraph">
      <style:paragraph-properties fo:text-indent="0.4923in"/>
    </style:style>
    <style:style style:name="T1787" style:parent-style-name="DefaultParagraphFont" style:family="text">
      <style:text-properties fo:color="#000000" style:font-size-complex="9pt"/>
    </style:style>
    <style:style style:name="T1788" style:parent-style-name="DefaultParagraphFont" style:family="text">
      <style:text-properties fo:color="#000000" style:font-size-complex="9pt"/>
    </style:style>
    <style:style style:name="P1789" style:parent-style-name="Normal" style:family="paragraph">
      <style:paragraph-properties fo:text-indent="0.4923in"/>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P1792" style:parent-style-name="Normal" style:family="paragraph">
      <style:paragraph-properties fo:text-indent="0.4923in"/>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text-indent="0.4923in"/>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font-size-complex="9pt"/>
    </style:style>
    <style:style style:name="T1802" style:parent-style-name="DefaultParagraphFont" style:family="text">
      <style:text-properties fo:font-weight="bold" style:font-weight-asian="bold" style:font-weight-complex="bold" fo:text-transform="uppercase" fo:color="#000000" style:font-size-complex="9pt"/>
    </style:style>
    <style:style style:name="T1803" style:parent-style-name="DefaultParagraphFont" style:family="text">
      <style:text-properties fo:font-weight="bold" style:font-weight-asian="bold" style:font-weight-complex="bold" fo:text-transform="uppercase" fo:color="#000000" style:font-size-complex="9pt"/>
    </style:style>
    <style:style style:name="P1804" style:parent-style-name="Normal" style:family="paragraph">
      <style:paragraph-properties fo:text-align="justify" fo:text-indent="0.4923in"/>
      <style:text-properties fo:color="#000000" style:font-size-complex="4pt"/>
    </style:style>
    <style:style style:name="P1805" style:parent-style-name="Normal" style:family="paragraph">
      <style:paragraph-properties fo:text-indent="0.4923in"/>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P1808" style:parent-style-name="Normal" style:family="paragraph">
      <style:paragraph-properties fo:text-indent="0.4923in"/>
    </style:style>
    <style:style style:name="T1809" style:parent-style-name="DefaultParagraphFont" style:family="text">
      <style:text-properties fo:color="#000000" style:font-size-complex="9pt"/>
    </style:style>
    <style:style style:name="T1810" style:parent-style-name="DefaultParagraphFont" style:family="text">
      <style:text-properties fo:color="#000000" style:font-size-complex="9pt"/>
    </style:style>
    <style:style style:name="P1811" style:parent-style-name="Normal" style:family="paragraph">
      <style:paragraph-properties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fo:text-indent="0.4923in"/>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indent="0.4923in"/>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P1822" style:parent-style-name="Normal" style:family="paragraph">
      <style:paragraph-properties fo:text-indent="0.4923in"/>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P1825" style:parent-style-name="Normal" style:family="paragraph">
      <style:paragraph-properties fo:text-indent="0.4923in"/>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indent="0.4923in"/>
    </style:style>
    <style:style style:name="T1830" style:parent-style-name="DefaultParagraphFont" style:family="text">
      <style:text-properties fo:color="#000000" style:font-size-complex="9pt"/>
    </style:style>
    <style:style style:name="T1831" style:parent-style-name="DefaultParagraphFont" style:family="text">
      <style:text-properties fo:color="#000000" style:font-size-complex="9pt"/>
    </style:style>
    <style:style style:name="P1832" style:parent-style-name="Normal" style:family="paragraph">
      <style:paragraph-properties fo:text-indent="0.4923in"/>
    </style:style>
    <style:style style:name="T1833" style:parent-style-name="DefaultParagraphFont" style:family="text">
      <style:text-properties fo:color="#000000" style:font-size-complex="9pt"/>
    </style:style>
    <style:style style:name="T1834" style:parent-style-name="DefaultParagraphFont" style:family="text">
      <style:text-properties fo:color="#000000" style:font-size-complex="9pt"/>
    </style:style>
    <style:style style:name="P1835" style:parent-style-name="Normal" style:family="paragraph">
      <style:paragraph-properties fo:text-indent="0.4923in"/>
    </style:style>
    <style:style style:name="T1836" style:parent-style-name="DefaultParagraphFont" style:family="text">
      <style:text-properties fo:color="#000000" style:font-size-complex="9pt"/>
    </style:style>
    <style:style style:name="T1837" style:parent-style-name="DefaultParagraphFont" style:family="text">
      <style:text-properties fo:color="#000000" style:font-size-complex="9pt"/>
    </style:style>
    <style:style style:name="P1838" style:parent-style-name="Normal" style:family="paragraph">
      <style:paragraph-properties fo:text-indent="0.4923in"/>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indent="0.4923in"/>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P1847" style:parent-style-name="Normal" style:family="paragraph">
      <style:paragraph-properties fo:text-indent="0.4923in"/>
    </style:style>
    <style:style style:name="T1848" style:parent-style-name="DefaultParagraphFont" style:family="text">
      <style:text-properties fo:color="#000000" style:font-size-complex="9pt"/>
    </style:style>
    <style:style style:name="T1849" style:parent-style-name="DefaultParagraphFont" style:family="text">
      <style:text-properties fo:color="#000000" style:font-size-complex="9pt"/>
    </style:style>
    <style:style style:name="P1850" style:parent-style-name="Normal" style:family="paragraph">
      <style:paragraph-properties fo:text-indent="0.4923in"/>
    </style:style>
    <style:style style:name="T1851" style:parent-style-name="DefaultParagraphFont" style:family="text">
      <style:text-properties fo:color="#000000" style:font-size-complex="9pt"/>
    </style:style>
    <style:style style:name="T1852" style:parent-style-name="DefaultParagraphFont" style:family="text">
      <style:text-properties fo:color="#000000" style:font-size-complex="9pt"/>
    </style:style>
    <style:style style:name="P1853" style:parent-style-name="Normal" style:family="paragraph">
      <style:paragraph-properties fo:text-indent="0.4923in"/>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indent="0.4923in"/>
      <style:text-properties fo:color="#000000" style:font-size-complex="9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font-size-complex="9pt"/>
    </style:style>
    <style:style style:name="T1860" style:parent-style-name="DefaultParagraphFont" style:family="text">
      <style:text-properties fo:font-weight="bold" style:font-weight-asian="bold" style:font-weight-complex="bold" fo:text-transform="uppercase" fo:color="#000000" style:font-size-complex="9pt"/>
    </style:style>
    <style:style style:name="T1861" style:parent-style-name="DefaultParagraphFont" style:family="text">
      <style:text-properties fo:font-weight="bold" style:font-weight-asian="bold" style:font-weight-complex="bold" fo:text-transform="uppercase" fo:color="#000000" style:font-size-complex="9pt"/>
    </style:style>
    <style:style style:name="P1862" style:parent-style-name="Normal" style:family="paragraph">
      <style:paragraph-properties fo:text-align="justify" fo:text-indent="0.4923in"/>
      <style:text-properties fo:color="#000000" style:font-size-complex="4pt"/>
    </style:style>
    <style:style style:name="P1863" style:parent-style-name="Normal" style:family="paragraph">
      <style:paragraph-properties fo:text-indent="0.4923in"/>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P1866" style:parent-style-name="Normal" style:family="paragraph">
      <style:paragraph-properties fo:text-indent="0.4923in"/>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indent="0.4923in"/>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P1876" style:parent-style-name="Normal" style:family="paragraph">
      <style:paragraph-properties fo:text-indent="0.4923in"/>
    </style:style>
    <style:style style:name="T1877" style:parent-style-name="DefaultParagraphFont" style:family="text">
      <style:text-properties fo:color="#000000" style:font-size-complex="9pt"/>
    </style:style>
    <style:style style:name="T1878" style:parent-style-name="DefaultParagraphFont" style:family="text">
      <style:text-properties fo:color="#000000" style:font-size-complex="9pt"/>
    </style:style>
    <style:style style:name="P1879" style:parent-style-name="Normal" style:family="paragraph">
      <style:paragraph-properties fo:text-indent="0.4923in"/>
    </style:style>
    <style:style style:name="T1880" style:parent-style-name="DefaultParagraphFont" style:family="text">
      <style:text-properties fo:color="#000000" style:font-size-complex="9pt"/>
    </style:style>
    <style:style style:name="T1881" style:parent-style-name="DefaultParagraphFont" style:family="text">
      <style:text-properties fo:color="#000000" style:font-size-complex="9pt"/>
    </style:style>
    <style:style style:name="P1882" style:parent-style-name="Normal" style:family="paragraph">
      <style:paragraph-properties fo:text-indent="0.4923in"/>
    </style:style>
    <style:style style:name="T1883" style:parent-style-name="DefaultParagraphFont" style:family="text">
      <style:text-properties fo:color="#000000" style:font-size-complex="9pt"/>
    </style:style>
    <style:style style:name="T1884" style:parent-style-name="DefaultParagraphFont" style:family="text">
      <style:text-properties fo:color="#000000" style:font-size-complex="9pt"/>
    </style:style>
    <style:style style:name="P1885" style:parent-style-name="Normal" style:family="paragraph">
      <style:paragraph-properties fo:text-indent="0.4923in"/>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P1888" style:parent-style-name="Normal" style:family="paragraph">
      <style:paragraph-properties fo:text-indent="0.4923in"/>
    </style:style>
    <style:style style:name="T1889" style:parent-style-name="DefaultParagraphFont" style:family="text">
      <style:text-properties fo:color="#000000" style:font-size-complex="9pt"/>
    </style:style>
    <style:style style:name="T1890" style:parent-style-name="DefaultParagraphFont" style:family="text">
      <style:text-properties fo:color="#000000" style:font-size-complex="9pt"/>
    </style:style>
    <style:style style:name="P1891" style:parent-style-name="Normal" style:family="paragraph">
      <style:paragraph-properties fo:text-indent="0.4923in"/>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P1894" style:parent-style-name="Normal" style:family="paragraph">
      <style:paragraph-properties fo:text-indent="0.4923in"/>
    </style:style>
    <style:style style:name="T1895" style:parent-style-name="DefaultParagraphFont" style:family="text">
      <style:text-properties fo:color="#000000" style:font-size-complex="9pt"/>
    </style:style>
    <style:style style:name="T1896" style:parent-style-name="DefaultParagraphFont" style:family="text">
      <style:text-properties fo:color="#000000" style:font-size-complex="9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indent="0.4923in"/>
    </style:style>
    <style:style style:name="T1899" style:parent-style-name="DefaultParagraphFont" style:family="text">
      <style:text-properties fo:color="#000000" style:font-size-complex="9pt"/>
    </style:style>
    <style:style style:name="T1900" style:parent-style-name="DefaultParagraphFont" style:family="text">
      <style:text-properties fo:color="#000000" style:font-size-complex="9pt"/>
    </style:style>
    <style:style style:name="P1901" style:parent-style-name="Normal" style:family="paragraph">
      <style:paragraph-properties fo:text-indent="0.4923in"/>
    </style:style>
    <style:style style:name="T1902" style:parent-style-name="DefaultParagraphFont" style:family="text">
      <style:text-properties fo:color="#000000" style:font-size-complex="9pt"/>
    </style:style>
    <style:style style:name="T1903" style:parent-style-name="DefaultParagraphFont" style:family="text">
      <style:text-properties fo:color="#000000" style:font-size-complex="9pt"/>
    </style:style>
    <style:style style:name="P1904" style:parent-style-name="Normal" style:family="paragraph">
      <style:paragraph-properties fo:text-indent="0.4923in"/>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P1907" style:parent-style-name="Normal" style:family="paragraph">
      <style:paragraph-properties fo:text-indent="0.4923in"/>
    </style:style>
    <style:style style:name="T1908" style:parent-style-name="DefaultParagraphFont" style:family="text">
      <style:text-properties fo:color="#000000" style:font-size-complex="9pt"/>
    </style:style>
    <style:style style:name="T1909" style:parent-style-name="DefaultParagraphFont" style:family="text">
      <style:text-properties fo:color="#000000" style:font-size-complex="9pt"/>
    </style:style>
    <style:style style:name="P1910" style:parent-style-name="Normal" style:family="paragraph">
      <style:paragraph-properties fo:text-indent="0.4923in"/>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indent="0.4923in"/>
    </style:style>
    <style:style style:name="T1914" style:parent-style-name="DefaultParagraphFont" style:family="text">
      <style:text-properties fo:color="#000000" style:font-size-complex="9pt"/>
    </style:style>
    <style:style style:name="T1915" style:parent-style-name="DefaultParagraphFont" style:family="text">
      <style:text-properties fo:color="#000000" style:font-size-complex="9pt"/>
    </style:style>
    <style:style style:name="P1916" style:parent-style-name="Normal" style:family="paragraph">
      <style:paragraph-properties fo:text-indent="0.4923in"/>
    </style:style>
    <style:style style:name="T1917" style:parent-style-name="DefaultParagraphFont" style:family="text">
      <style:text-properties fo:color="#000000" style:font-size-complex="9pt"/>
    </style:style>
    <style:style style:name="T1918" style:parent-style-name="DefaultParagraphFont" style:family="text">
      <style:text-properties fo:color="#000000" style:font-size-complex="9p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9pt"/>
    </style:style>
    <style:style style:name="T1923" style:parent-style-name="DefaultParagraphFont" style:family="text">
      <style:text-properties fo:font-weight="bold" style:font-weight-asian="bold" style:font-weight-complex="bold" fo:text-transform="uppercase" fo:color="#000000" style:font-size-complex="9pt"/>
    </style:style>
    <style:style style:name="T1924" style:parent-style-name="DefaultParagraphFont" style:family="text">
      <style:text-properties fo:font-weight="bold" style:font-weight-asian="bold" style:font-weight-complex="bold" fo:text-transform="uppercase" fo:color="#000000" style:font-size-complex="9pt"/>
    </style:style>
    <style:style style:name="P1925" style:parent-style-name="Normal" style:family="paragraph">
      <style:paragraph-properties fo:text-align="justify" fo:text-indent="0.4923in"/>
      <style:text-properties fo:color="#000000" style:font-size-complex="4pt"/>
    </style:style>
    <style:style style:name="P1926" style:parent-style-name="Normal" style:family="paragraph">
      <style:paragraph-properties fo:text-indent="0.4923in"/>
    </style:style>
    <style:style style:name="T1927" style:parent-style-name="DefaultParagraphFont" style:family="text">
      <style:text-properties fo:color="#000000" style:font-size-complex="9pt"/>
    </style:style>
    <style:style style:name="T1928" style:parent-style-name="DefaultParagraphFont" style:family="text">
      <style:text-properties fo:color="#000000" style:font-size-complex="9pt"/>
    </style:style>
    <style:style style:name="P1929" style:parent-style-name="Normal" style:family="paragraph">
      <style:paragraph-properties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indent="0.4923in"/>
    </style:style>
    <style:style style:name="T1934" style:parent-style-name="DefaultParagraphFont" style:family="text">
      <style:text-properties fo:color="#000000" style:font-size-complex="9pt"/>
    </style:style>
    <style:style style:name="T1935" style:parent-style-name="DefaultParagraphFont" style:family="text">
      <style:text-properties fo:color="#000000" style:font-size-complex="9pt"/>
    </style:style>
    <style:style style:name="P1936" style:parent-style-name="Normal" style:family="paragraph">
      <style:paragraph-properties fo:text-indent="0.4923in"/>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P1939" style:parent-style-name="Normal" style:family="paragraph">
      <style:paragraph-properties fo:text-indent="0.4923in"/>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P1942" style:parent-style-name="Normal" style:family="paragraph">
      <style:paragraph-properties fo:text-indent="0.4923in"/>
    </style:style>
    <style:style style:name="T1943" style:parent-style-name="DefaultParagraphFont" style:family="text">
      <style:text-properties fo:color="#000000" style:font-size-complex="9pt"/>
    </style:style>
    <style:style style:name="T1944" style:parent-style-name="DefaultParagraphFont" style:family="text">
      <style:text-properties fo:color="#000000" style:font-size-complex="9pt"/>
    </style:style>
    <style:style style:name="P1945" style:parent-style-name="Normal" style:family="paragraph">
      <style:paragraph-properties fo:text-indent="0.4923in"/>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4923in"/>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P1955" style:parent-style-name="Normal" style:family="paragraph">
      <style:paragraph-properties fo:text-indent="0.4923in"/>
    </style:style>
    <style:style style:name="T1956" style:parent-style-name="DefaultParagraphFont" style:family="text">
      <style:text-properties fo:color="#000000" style:font-size-complex="9pt"/>
    </style:style>
    <style:style style:name="T1957" style:parent-style-name="DefaultParagraphFont" style:family="text">
      <style:text-properties fo:color="#000000" style:font-size-complex="9pt"/>
    </style:style>
    <style:style style:name="P1958" style:parent-style-name="Normal" style:family="paragraph">
      <style:paragraph-properties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P1961" style:parent-style-name="Normal" style:family="paragraph">
      <style:paragraph-properties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indent="0.4923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color="#000000" style:font-size-complex="9pt"/>
    </style:style>
    <style:style style:name="T1971" style:parent-style-name="DefaultParagraphFont" style:family="text">
      <style:text-properties fo:font-weight="bold" style:font-weight-asian="bold" style:font-weight-complex="bold" fo:text-transform="uppercase" fo:color="#000000" style:font-size-complex="9pt"/>
    </style:style>
    <style:style style:name="T1972" style:parent-style-name="DefaultParagraphFont" style:family="text">
      <style:text-properties fo:font-weight="bold" style:font-weight-asian="bold" style:font-weight-complex="bold" fo:text-transform="uppercase" fo:color="#000000" style:font-size-complex="9pt"/>
    </style:style>
    <style:style style:name="P1973" style:parent-style-name="Normal" style:family="paragraph">
      <style:paragraph-properties fo:text-align="justify" fo:text-indent="0.4923in"/>
      <style:text-properties fo:color="#000000" style:font-size-complex="4pt"/>
    </style:style>
    <style:style style:name="P1974" style:parent-style-name="Normal" style:family="paragraph">
      <style:paragraph-properties fo:text-indent="0.4923in"/>
    </style:style>
    <style:style style:name="T1975" style:parent-style-name="DefaultParagraphFont" style:family="text">
      <style:text-properties fo:color="#000000" style:font-size-complex="9pt"/>
    </style:style>
    <style:style style:name="T1976" style:parent-style-name="DefaultParagraphFont" style:family="text">
      <style:text-properties fo:color="#000000" style:font-size-complex="9pt"/>
    </style:style>
    <style:style style:name="P1977" style:parent-style-name="Normal" style:family="paragraph">
      <style:paragraph-properties fo:text-indent="0.4923in"/>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P1980" style:parent-style-name="Normal" style:family="paragraph">
      <style:paragraph-properties fo:text-indent="0.4923in"/>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indent="0.4923in"/>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P1987" style:parent-style-name="Normal" style:family="paragraph">
      <style:paragraph-properties fo:text-indent="0.4923in"/>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P1990" style:parent-style-name="Normal" style:family="paragraph">
      <style:paragraph-properties fo:text-indent="0.4923in"/>
    </style:style>
    <style:style style:name="T1991" style:parent-style-name="DefaultParagraphFont" style:family="text">
      <style:text-properties fo:color="#000000" style:font-size-complex="9pt"/>
    </style:style>
    <style:style style:name="T1992" style:parent-style-name="DefaultParagraphFont" style:family="text">
      <style:text-properties fo:color="#000000" style:font-size-complex="9pt"/>
    </style:style>
    <style:style style:name="P1993" style:parent-style-name="Normal" style:family="paragraph">
      <style:paragraph-properties fo:text-indent="0.4923in"/>
    </style:style>
    <style:style style:name="T1994" style:parent-style-name="DefaultParagraphFont" style:family="text">
      <style:text-properties fo:color="#000000" style:font-size-complex="9pt"/>
    </style:style>
    <style:style style:name="T1995" style:parent-style-name="DefaultParagraphFont" style:family="text">
      <style:text-properties fo:color="#000000" style:font-size-complex="9pt"/>
    </style:style>
    <style:style style:name="P1996" style:parent-style-name="Normal" style:family="paragraph">
      <style:paragraph-properties fo:text-indent="0.4923in"/>
    </style:style>
    <style:style style:name="T1997" style:parent-style-name="DefaultParagraphFont" style:family="text">
      <style:text-properties fo:color="#000000" style:font-size-complex="9pt"/>
    </style:style>
    <style:style style:name="T1998" style:parent-style-name="DefaultParagraphFont" style:family="text">
      <style:text-properties fo:color="#000000" style:font-size-complex="9pt"/>
    </style:style>
    <style:style style:name="P1999" style:parent-style-name="Normal" style:family="paragraph">
      <style:paragraph-properties fo:text-indent="0.4923in"/>
    </style:style>
    <style:style style:name="T2000" style:parent-style-name="DefaultParagraphFont" style:family="text">
      <style:text-properties fo:color="#000000" style:font-size-complex="9pt"/>
    </style:style>
    <style:style style:name="T2001" style:parent-style-name="DefaultParagraphFont" style:family="text">
      <style:text-properties fo:color="#000000" style:font-size-complex="9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style:style>
    <style:style style:name="T2004" style:parent-style-name="DefaultParagraphFont" style:family="text">
      <style:text-properties fo:color="#000000" style:font-size-complex="6pt"/>
    </style:style>
    <style:style style:name="P2005" style:parent-style-name="Normal" style:family="paragraph">
      <style:paragraph-properties fo:break-before="page" fo:margin-left="3.543in">
        <style:tab-stops/>
      </style:paragraph-properties>
    </style:style>
    <style:style style:name="T2006" style:parent-style-name="DefaultParagraphFont" style:family="text">
      <style:text-properties style:font-size-complex="12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1" style:parent-style-name="Normal" style:family="paragraph">
      <style:paragraph-properties fo:text-align="justify" fo:text-indent="0.4923in"/>
      <style:text-properties fo:color="#000000" style:font-size-complex="4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text-align="justify" fo:text-indent="0.4923in"/>
      <style:text-properties fo:color="#000000" style:font-size-complex="4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text-transform="uppercase" fo:color="#000000" style:font-size-complex="9pt"/>
    </style:style>
    <style:style style:name="T2017" style:parent-style-name="DefaultParagraphFont" style:family="text">
      <style:text-properties fo:font-weight="bold" style:font-weight-asian="bold" style:font-weight-complex="bold" fo:text-transform="uppercase" fo:color="#000000" style:font-size-complex="9pt"/>
    </style:style>
    <style:style style:name="T2018" style:parent-style-name="DefaultParagraphFont" style:family="text">
      <style:text-properties fo:font-weight="bold" style:font-weight-asian="bold" style:font-weight-complex="bold" fo:text-transform="uppercase" fo:color="#000000" style:font-size-complex="9pt"/>
    </style:style>
    <style:style style:name="P2019" style:parent-style-name="Normal" style:family="paragraph">
      <style:paragraph-properties fo:text-align="justify" fo:text-indent="0.4923in"/>
      <style:text-properties fo:color="#000000" style:font-size-complex="4pt"/>
    </style:style>
    <style:style style:name="P2020" style:parent-style-name="Normal" style:family="paragraph">
      <style:paragraph-properties fo:text-indent="0.4923in"/>
    </style:style>
    <style:style style:name="T2021" style:parent-style-name="DefaultParagraphFont" style:family="text">
      <style:text-properties fo:color="#000000" style:font-size-complex="9pt"/>
    </style:style>
    <style:style style:name="T2022" style:parent-style-name="DefaultParagraphFont" style:family="text">
      <style:text-properties fo:color="#000000" style:font-size-complex="9pt"/>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font-size-complex="9pt"/>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font-size-complex="9pt"/>
    </style:style>
    <style:style style:name="P2027" style:parent-style-name="Normal" style:family="paragraph">
      <style:paragraph-properties fo:text-indent="0.4923in"/>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paragraph-properties fo:text-indent="0.4923in"/>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text-transform="uppercase" fo:color="#000000" style:font-size-complex="9pt"/>
    </style:style>
    <style:style style:name="T2037" style:parent-style-name="DefaultParagraphFont" style:family="text">
      <style:text-properties fo:font-weight="bold" style:font-weight-asian="bold" style:font-weight-complex="bold" fo:text-transform="uppercase" fo:color="#000000" style:font-size-complex="9pt"/>
    </style:style>
    <style:style style:name="T2038" style:parent-style-name="DefaultParagraphFont" style:family="text">
      <style:text-properties fo:font-weight="bold" style:font-weight-asian="bold" style:font-weight-complex="bold" fo:text-transform="uppercase" fo:color="#000000" style:font-size-complex="9pt"/>
    </style:style>
    <style:style style:name="P2039" style:parent-style-name="Normal" style:family="paragraph">
      <style:paragraph-properties fo:text-align="justify" fo:text-indent="0.4923in"/>
      <style:text-properties fo:color="#000000" style:font-size-complex="4pt"/>
    </style:style>
    <style:style style:name="P2040" style:parent-style-name="Normal" style:family="paragraph">
      <style:paragraph-properties fo:text-indent="0.4923in"/>
    </style:style>
    <style:style style:name="T2041" style:parent-style-name="DefaultParagraphFont" style:family="text">
      <style:text-properties fo:color="#000000" style:font-size-complex="9pt"/>
    </style:style>
    <style:style style:name="T2042" style:parent-style-name="DefaultParagraphFont" style:family="text">
      <style:text-properties fo:color="#000000" style:font-size-complex="9pt"/>
    </style:style>
    <style:style style:name="P2043" style:parent-style-name="Normal" style:family="paragraph">
      <style:paragraph-properties fo:text-indent="0.4923in"/>
    </style:style>
    <style:style style:name="T2044" style:parent-style-name="DefaultParagraphFont" style:family="text">
      <style:text-properties fo:color="#000000" style:font-size-complex="9pt"/>
    </style:style>
    <style:style style:name="T2045" style:parent-style-name="DefaultParagraphFont" style:family="text">
      <style:text-properties fo:color="#000000" style:font-size-complex="9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indent="0.4923in"/>
    </style:style>
    <style:style style:name="T2048" style:parent-style-name="DefaultParagraphFont" style:family="text">
      <style:text-properties fo:color="#000000" style:font-size-complex="9pt"/>
    </style:style>
    <style:style style:name="T2049" style:parent-style-name="DefaultParagraphFont" style:family="text">
      <style:text-properties fo:color="#000000" style:font-size-complex="9pt"/>
    </style:style>
    <style:style style:name="P2050" style:parent-style-name="Normal" style:family="paragraph">
      <style:paragraph-properties fo:text-indent="0.4923in"/>
    </style:style>
    <style:style style:name="T2051" style:parent-style-name="DefaultParagraphFont" style:family="text">
      <style:text-properties fo:color="#000000" style:font-size-complex="9pt"/>
    </style:style>
    <style:style style:name="T2052" style:parent-style-name="DefaultParagraphFont" style:family="text">
      <style:text-properties fo:color="#000000" style:font-size-complex="9pt"/>
    </style:style>
    <style:style style:name="P2053" style:parent-style-name="Normal" style:family="paragraph">
      <style:paragraph-properties fo:text-indent="0.4923in"/>
    </style:style>
    <style:style style:name="T2054" style:parent-style-name="DefaultParagraphFont" style:family="text">
      <style:text-properties fo:color="#000000" style:font-size-complex="9pt"/>
    </style:style>
    <style:style style:name="T2055" style:parent-style-name="DefaultParagraphFont" style:family="text">
      <style:text-properties fo:color="#000000" style:font-size-complex="9pt"/>
    </style:style>
    <style:style style:name="P2056" style:parent-style-name="Normal" style:family="paragraph">
      <style:paragraph-properties fo:text-indent="0.4923in"/>
    </style:style>
    <style:style style:name="T2057" style:parent-style-name="DefaultParagraphFont" style:family="text">
      <style:text-properties fo:color="#000000" style:font-size-complex="9pt"/>
    </style:style>
    <style:style style:name="T2058" style:parent-style-name="DefaultParagraphFont" style:family="text">
      <style:text-properties fo:color="#000000" style:font-size-complex="9pt"/>
    </style:style>
    <style:style style:name="P2059" style:parent-style-name="Normal" style:family="paragraph">
      <style:paragraph-properties fo:text-indent="0.4923in"/>
    </style:style>
    <style:style style:name="T2060" style:parent-style-name="DefaultParagraphFont" style:family="text">
      <style:text-properties fo:color="#000000" style:font-size-complex="9pt"/>
    </style:style>
    <style:style style:name="T2061" style:parent-style-name="DefaultParagraphFont" style:family="text">
      <style:text-properties fo:color="#000000" style:font-size-complex="9pt"/>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text-transform="uppercase" fo:color="#000000" style:font-size-complex="9pt"/>
    </style:style>
    <style:style style:name="T2066" style:parent-style-name="DefaultParagraphFont" style:family="text">
      <style:text-properties fo:font-weight="bold" style:font-weight-asian="bold" style:font-weight-complex="bold" fo:text-transform="uppercase" fo:color="#000000" style:font-size-complex="9pt"/>
    </style:style>
    <style:style style:name="T2067" style:parent-style-name="DefaultParagraphFont" style:family="text">
      <style:text-properties fo:font-weight="bold" style:font-weight-asian="bold" style:font-weight-complex="bold" fo:text-transform="uppercase" fo:color="#000000" style:font-size-complex="9pt"/>
    </style:style>
    <style:style style:name="P2068" style:parent-style-name="Normal" style:family="paragraph">
      <style:paragraph-properties fo:text-align="justify" fo:text-indent="0.4923in"/>
      <style:text-properties fo:color="#000000" style:font-size-complex="4pt"/>
    </style:style>
    <style:style style:name="P2069" style:parent-style-name="Normal" style:family="paragraph">
      <style:paragraph-properties fo:text-indent="0.4923in"/>
    </style:style>
    <style:style style:name="T2070" style:parent-style-name="DefaultParagraphFont" style:family="text">
      <style:text-properties fo:color="#000000" style:font-size-complex="9pt"/>
    </style:style>
    <style:style style:name="T2071" style:parent-style-name="DefaultParagraphFont" style:family="text">
      <style:text-properties fo:color="#000000" style:font-size-complex="9pt"/>
    </style:style>
    <style:style style:name="P2072" style:parent-style-name="Normal" style:family="paragraph">
      <style:paragraph-properties fo:text-indent="0.4923in"/>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P2078" style:parent-style-name="Normal" style:family="paragraph">
      <style:paragraph-properties fo:text-indent="0.4923in"/>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indent="0.4923in"/>
    </style:style>
    <style:style style:name="T2083" style:parent-style-name="DefaultParagraphFont" style:family="text">
      <style:text-properties fo:color="#000000" style:font-size-complex="9pt"/>
    </style:style>
    <style:style style:name="T2084" style:parent-style-name="DefaultParagraphFont" style:family="text">
      <style:text-properties fo:color="#000000" style:font-size-complex="9pt"/>
    </style:style>
    <style:style style:name="P2085" style:parent-style-name="Normal" style:family="paragraph">
      <style:paragraph-properties fo:text-indent="0.4923in"/>
    </style:style>
    <style:style style:name="T2086" style:parent-style-name="DefaultParagraphFont" style:family="text">
      <style:text-properties fo:color="#000000" style:font-size-complex="9pt"/>
    </style:style>
    <style:style style:name="T2087" style:parent-style-name="DefaultParagraphFont" style:family="text">
      <style:text-properties fo:color="#000000" style:font-size-complex="9pt"/>
    </style:style>
    <style:style style:name="P2088" style:parent-style-name="Normal" style:family="paragraph">
      <style:paragraph-properties fo:text-indent="0.4923in"/>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P2091" style:parent-style-name="Normal" style:family="paragraph">
      <style:paragraph-properties fo:text-indent="0.4923in"/>
    </style:style>
    <style:style style:name="T2092" style:parent-style-name="DefaultParagraphFont" style:family="text">
      <style:text-properties fo:color="#000000" style:font-size-complex="9pt"/>
    </style:style>
    <style:style style:name="T2093" style:parent-style-name="DefaultParagraphFont" style:family="text">
      <style:text-properties fo:color="#000000" style:font-size-complex="9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indent="0.4923in"/>
    </style:style>
    <style:style style:name="T2096" style:parent-style-name="DefaultParagraphFont" style:family="text">
      <style:text-properties fo:color="#000000" style:font-size-complex="9pt"/>
    </style:style>
    <style:style style:name="T2097" style:parent-style-name="DefaultParagraphFont" style:family="text">
      <style:text-properties fo:color="#000000" style:font-size-complex="9pt"/>
    </style:style>
    <style:style style:name="P2098" style:parent-style-name="Normal" style:family="paragraph">
      <style:paragraph-properties fo:text-indent="0.4923in"/>
    </style:style>
    <style:style style:name="T2099" style:parent-style-name="DefaultParagraphFont" style:family="text">
      <style:text-properties fo:color="#000000" style:font-size-complex="9pt"/>
    </style:style>
    <style:style style:name="T2100" style:parent-style-name="DefaultParagraphFont" style:family="text">
      <style:text-properties fo:color="#000000" style:font-size-complex="9pt"/>
    </style:style>
    <style:style style:name="P2101" style:parent-style-name="Normal" style:family="paragraph">
      <style:paragraph-properties fo:text-indent="0.4923in"/>
    </style:style>
    <style:style style:name="T2102" style:parent-style-name="DefaultParagraphFont" style:family="text">
      <style:text-properties fo:color="#000000" style:font-size-complex="9pt"/>
    </style:style>
    <style:style style:name="T2103" style:parent-style-name="DefaultParagraphFont" style:family="text">
      <style:text-properties fo:color="#000000" style:font-size-complex="9pt"/>
    </style:style>
    <style:style style:name="P2104" style:parent-style-name="Normal" style:family="paragraph">
      <style:paragraph-properties fo:text-indent="0.4923in"/>
    </style:style>
    <style:style style:name="T2105" style:parent-style-name="DefaultParagraphFont" style:family="text">
      <style:text-properties fo:color="#000000" style:font-size-complex="9pt"/>
    </style:style>
    <style:style style:name="T2106" style:parent-style-name="DefaultParagraphFont" style:family="text">
      <style:text-properties fo:color="#000000" style:font-size-complex="9pt"/>
    </style:style>
    <style:style style:name="P2107" style:parent-style-name="Normal" style:family="paragraph">
      <style:paragraph-properties fo:text-indent="0.4923in"/>
    </style:style>
    <style:style style:name="T2108" style:parent-style-name="DefaultParagraphFont" style:family="text">
      <style:text-properties fo:color="#000000" style:font-size-complex="9pt"/>
    </style:style>
    <style:style style:name="T2109" style:parent-style-name="DefaultParagraphFont" style:family="text">
      <style:text-properties fo:color="#000000" style:font-size-complex="9pt"/>
    </style:style>
    <style:style style:name="P2110" style:parent-style-name="Normal" style:family="paragraph">
      <style:paragraph-properties fo:text-indent="0.4923in"/>
    </style:style>
    <style:style style:name="T2111" style:parent-style-name="DefaultParagraphFont" style:family="text">
      <style:text-properties fo:color="#000000" style:font-size-complex="9pt"/>
    </style:style>
    <style:style style:name="T2112" style:parent-style-name="DefaultParagraphFont" style:family="text">
      <style:text-properties fo:color="#000000" style:font-size-complex="9pt"/>
    </style:style>
    <style:style style:name="P2113" style:parent-style-name="Normal" style:family="paragraph">
      <style:paragraph-properties fo:text-indent="0.4923in"/>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P2116" style:parent-style-name="Normal" style:family="paragraph">
      <style:paragraph-properties fo:text-indent="0.4923in"/>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P2119" style:parent-style-name="Normal" style:family="paragraph">
      <style:paragraph-properties fo:text-indent="0.4923in"/>
    </style:style>
    <style:style style:name="T2120" style:parent-style-name="DefaultParagraphFont" style:family="text">
      <style:text-properties fo:color="#000000" style:font-size-complex="9pt"/>
    </style:style>
    <style:style style:name="T2121" style:parent-style-name="DefaultParagraphFont" style:family="text">
      <style:text-properties fo:color="#000000" style:font-size-complex="9pt"/>
    </style:style>
    <style:style style:name="P2122" style:parent-style-name="Normal" style:family="paragraph">
      <style:paragraph-properties fo:text-indent="0.4923in"/>
    </style:style>
    <style:style style:name="T2123" style:parent-style-name="DefaultParagraphFont" style:family="text">
      <style:text-properties fo:color="#000000" style:font-size-complex="9pt"/>
    </style:style>
    <style:style style:name="T2124" style:parent-style-name="DefaultParagraphFont" style:family="text">
      <style:text-properties fo:color="#000000" style:font-size-complex="9pt"/>
    </style:style>
    <style:style style:name="P2125" style:parent-style-name="Normal" style:family="paragraph">
      <style:paragraph-properties fo:text-indent="0.4923in"/>
    </style:style>
    <style:style style:name="T2126" style:parent-style-name="DefaultParagraphFont" style:family="text">
      <style:text-properties fo:color="#000000" style:font-size-complex="9pt"/>
    </style:style>
    <style:style style:name="T2127" style:parent-style-name="DefaultParagraphFont" style:family="text">
      <style:text-properties fo:color="#000000" style:font-size-complex="9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text-transform="uppercase" fo:color="#000000" style:font-size-complex="9pt"/>
    </style:style>
    <style:style style:name="T2132" style:parent-style-name="DefaultParagraphFont" style:family="text">
      <style:text-properties fo:font-weight="bold" style:font-weight-asian="bold" style:font-weight-complex="bold" fo:text-transform="uppercase" fo:color="#000000" style:font-size-complex="9pt"/>
    </style:style>
    <style:style style:name="T2133" style:parent-style-name="DefaultParagraphFont" style:family="text">
      <style:text-properties fo:font-weight="bold" style:font-weight-asian="bold" style:font-weight-complex="bold" fo:text-transform="uppercase" fo:color="#000000" style:font-size-complex="9pt"/>
    </style:style>
    <style:style style:name="P2134" style:parent-style-name="Normal" style:family="paragraph">
      <style:paragraph-properties fo:text-align="justify" fo:text-indent="0.4923in"/>
      <style:text-properties fo:color="#000000" style:font-size-complex="4pt"/>
    </style:style>
    <style:style style:name="P2135" style:parent-style-name="Normal" style:family="paragraph">
      <style:paragraph-properties fo:text-indent="0.4923in"/>
    </style:style>
    <style:style style:name="T2136" style:parent-style-name="DefaultParagraphFont" style:family="text">
      <style:text-properties fo:color="#000000" style:font-size-complex="9pt"/>
    </style:style>
    <style:style style:name="T2137" style:parent-style-name="DefaultParagraphFont" style:family="text">
      <style:text-properties fo:color="#000000" style:font-size-complex="9pt"/>
    </style:style>
    <style:style style:name="P2138" style:parent-style-name="Normal" style:family="paragraph">
      <style:paragraph-properties fo:text-indent="0.4923in"/>
    </style:style>
    <style:style style:name="T2139" style:parent-style-name="DefaultParagraphFont" style:family="text">
      <style:text-properties fo:color="#000000" style:font-size-complex="9pt"/>
    </style:style>
    <style:style style:name="T2140" style:parent-style-name="DefaultParagraphFont" style:family="text">
      <style:text-properties fo:color="#000000" style:font-size-complex="9pt"/>
    </style:style>
    <style:style style:name="P2141" style:parent-style-name="Normal" style:family="paragraph">
      <style:paragraph-properties fo:text-indent="0.4923in"/>
    </style:style>
    <style:style style:name="T2142" style:parent-style-name="DefaultParagraphFont" style:family="text">
      <style:text-properties fo:color="#000000" style:font-size-complex="9pt"/>
    </style:style>
    <style:style style:name="T2143" style:parent-style-name="DefaultParagraphFont" style:family="text">
      <style:text-properties fo:color="#000000" style:font-size-complex="9pt"/>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indent="0.4923in"/>
    </style:style>
    <style:style style:name="T2146" style:parent-style-name="DefaultParagraphFont" style:family="text">
      <style:text-properties fo:color="#000000" style:font-size-complex="9pt"/>
    </style:style>
    <style:style style:name="T2147" style:parent-style-name="DefaultParagraphFont" style:family="text">
      <style:text-properties fo:color="#000000" style:font-size-complex="9pt"/>
    </style:style>
    <style:style style:name="P2148" style:parent-style-name="Normal" style:family="paragraph">
      <style:paragraph-properties fo:text-indent="0.4923in"/>
    </style:style>
    <style:style style:name="T2149" style:parent-style-name="DefaultParagraphFont" style:family="text">
      <style:text-properties fo:color="#000000" style:font-size-complex="9pt"/>
    </style:style>
    <style:style style:name="T2150" style:parent-style-name="DefaultParagraphFont" style:family="text">
      <style:text-properties fo:color="#000000" style:font-size-complex="9pt"/>
    </style:style>
    <style:style style:name="P2151" style:parent-style-name="Normal" style:family="paragraph">
      <style:paragraph-properties fo:text-indent="0.4923in"/>
    </style:style>
    <style:style style:name="T2152" style:parent-style-name="DefaultParagraphFont" style:family="text">
      <style:text-properties fo:color="#000000" style:font-size-complex="9pt"/>
    </style:style>
    <style:style style:name="T2153" style:parent-style-name="DefaultParagraphFont" style:family="text">
      <style:text-properties fo:color="#000000" style:font-size-complex="9pt"/>
    </style:style>
    <style:style style:name="P2154" style:parent-style-name="Normal" style:family="paragraph">
      <style:paragraph-properties fo:text-indent="0.4923in"/>
    </style:style>
    <style:style style:name="T2155" style:parent-style-name="DefaultParagraphFont" style:family="text">
      <style:text-properties fo:color="#000000" style:font-size-complex="9pt"/>
    </style:style>
    <style:style style:name="T2156" style:parent-style-name="DefaultParagraphFont" style:family="text">
      <style:text-properties fo:color="#000000" style:font-size-complex="9pt"/>
    </style:style>
    <style:style style:name="P2157" style:parent-style-name="Normal" style:family="paragraph">
      <style:paragraph-properties fo:text-indent="0.4923in"/>
    </style:style>
    <style:style style:name="T2158" style:parent-style-name="DefaultParagraphFont" style:family="text">
      <style:text-properties fo:color="#000000" style:font-size-complex="9pt"/>
    </style:style>
    <style:style style:name="T2159" style:parent-style-name="DefaultParagraphFont" style:family="text">
      <style:text-properties fo:color="#000000" style:font-size-complex="9pt"/>
    </style:style>
    <style:style style:name="P2160" style:parent-style-name="Normal" style:family="paragraph">
      <style:paragraph-properties fo:text-indent="0.4923in"/>
    </style:style>
    <style:style style:name="T2161" style:parent-style-name="DefaultParagraphFont" style:family="text">
      <style:text-properties fo:color="#000000" style:font-size-complex="9pt"/>
    </style:style>
    <style:style style:name="T2162" style:parent-style-name="DefaultParagraphFont" style:family="text">
      <style:text-properties fo:color="#000000" style:font-size-complex="9pt"/>
    </style:style>
    <style:style style:name="P2163" style:parent-style-name="Normal" style:family="paragraph">
      <style:paragraph-properties fo:text-indent="0.4923in"/>
    </style:style>
    <style:style style:name="T2164" style:parent-style-name="DefaultParagraphFont" style:family="text">
      <style:text-properties fo:color="#000000" style:font-size-complex="9pt"/>
    </style:style>
    <style:style style:name="T2165" style:parent-style-name="DefaultParagraphFont" style:family="text">
      <style:text-properties fo:color="#000000" style:font-size-complex="9pt"/>
    </style:style>
    <style:style style:name="P2166" style:parent-style-name="Normal" style:family="paragraph">
      <style:paragraph-properties fo:text-indent="0.4923in"/>
    </style:style>
    <style:style style:name="T2167" style:parent-style-name="DefaultParagraphFont" style:family="text">
      <style:text-properties fo:color="#000000" style:font-size-complex="9pt"/>
    </style:style>
    <style:style style:name="T2168" style:parent-style-name="DefaultParagraphFont" style:family="text">
      <style:text-properties fo:color="#000000" style:font-size-complex="9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indent="0.4923in"/>
    </style:style>
    <style:style style:name="T2171" style:parent-style-name="DefaultParagraphFont" style:family="text">
      <style:text-properties fo:color="#000000" style:font-size-complex="9pt"/>
    </style:style>
    <style:style style:name="T2172" style:parent-style-name="DefaultParagraphFont" style:family="text">
      <style:text-properties fo:color="#000000" style:font-size-complex="9pt"/>
    </style:style>
    <style:style style:name="P2173" style:parent-style-name="Normal" style:family="paragraph">
      <style:paragraph-properties fo:text-indent="0.4923in"/>
    </style:style>
    <style:style style:name="T2174" style:parent-style-name="DefaultParagraphFont" style:family="text">
      <style:text-properties fo:color="#000000" style:font-size-complex="9pt"/>
    </style:style>
    <style:style style:name="T2175" style:parent-style-name="DefaultParagraphFont" style:family="text">
      <style:text-properties fo:color="#000000" style:font-size-complex="9pt"/>
    </style:style>
    <style:style style:name="P2176" style:parent-style-name="Normal" style:family="paragraph">
      <style:paragraph-properties fo:text-indent="0.4923in"/>
    </style:style>
    <style:style style:name="T2177" style:parent-style-name="DefaultParagraphFont" style:family="text">
      <style:text-properties fo:color="#000000" style:font-size-complex="9pt"/>
    </style:style>
    <style:style style:name="T2178" style:parent-style-name="DefaultParagraphFont" style:family="text">
      <style:text-properties fo:color="#000000" style:font-size-complex="9pt"/>
    </style:style>
    <style:style style:name="P2179" style:parent-style-name="Normal" style:family="paragraph">
      <style:paragraph-properties fo:text-indent="0.4923in"/>
    </style:style>
    <style:style style:name="T2180" style:parent-style-name="DefaultParagraphFont" style:family="text">
      <style:text-properties fo:color="#000000" style:font-size-complex="9pt"/>
    </style:style>
    <style:style style:name="T2181" style:parent-style-name="DefaultParagraphFont" style:family="text">
      <style:text-properties fo:color="#000000" style:font-size-complex="9pt"/>
    </style:style>
    <style:style style:name="P2182" style:parent-style-name="Normal" style:family="paragraph">
      <style:paragraph-properties fo:text-indent="0.4923in"/>
    </style:style>
    <style:style style:name="T2183" style:parent-style-name="DefaultParagraphFont" style:family="text">
      <style:text-properties fo:color="#000000" style:font-size-complex="9pt"/>
    </style:style>
    <style:style style:name="T2184" style:parent-style-name="DefaultParagraphFont" style:family="text">
      <style:text-properties fo:color="#000000" style:font-size-complex="9pt"/>
    </style:style>
    <style:style style:name="P2185" style:parent-style-name="Normal" style:family="paragraph">
      <style:paragraph-properties fo:text-indent="0.4923in"/>
    </style:style>
    <style:style style:name="T2186" style:parent-style-name="DefaultParagraphFont" style:family="text">
      <style:text-properties fo:color="#000000" style:font-size-complex="9pt"/>
    </style:style>
    <style:style style:name="T2187" style:parent-style-name="DefaultParagraphFont" style:family="text">
      <style:text-properties fo:color="#000000" style:font-size-complex="9pt"/>
    </style:style>
    <style:style style:name="P2188" style:parent-style-name="Normal" style:family="paragraph">
      <style:paragraph-properties fo:text-indent="0.4923in"/>
    </style:style>
    <style:style style:name="T2189" style:parent-style-name="DefaultParagraphFont" style:family="text">
      <style:text-properties fo:color="#000000" style:font-size-complex="9pt"/>
    </style:style>
    <style:style style:name="T2190" style:parent-style-name="DefaultParagraphFont" style:family="text">
      <style:text-properties fo:color="#000000" style:font-size-complex="9pt"/>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text-transform="uppercase" fo:color="#000000" style:font-size-complex="9pt"/>
    </style:style>
    <style:style style:name="T2195" style:parent-style-name="DefaultParagraphFont" style:family="text">
      <style:text-properties fo:font-weight="bold" style:font-weight-asian="bold" style:font-weight-complex="bold" fo:text-transform="uppercase" fo:color="#000000" style:font-size-complex="9pt"/>
    </style:style>
    <style:style style:name="T2196" style:parent-style-name="DefaultParagraphFont" style:family="text">
      <style:text-properties fo:font-weight="bold" style:font-weight-asian="bold" style:font-weight-complex="bold" fo:text-transform="uppercase" fo:color="#000000" style:font-size-complex="9pt"/>
    </style:style>
    <style:style style:name="P2197" style:parent-style-name="Normal" style:family="paragraph">
      <style:paragraph-properties fo:text-align="justify" fo:text-indent="0.4923in"/>
      <style:text-properties fo:color="#000000" style:font-size-complex="4pt"/>
    </style:style>
    <style:style style:name="P2198" style:parent-style-name="Normal" style:family="paragraph">
      <style:paragraph-properties fo:text-indent="0.4923in"/>
    </style:style>
    <style:style style:name="T2199" style:parent-style-name="DefaultParagraphFont" style:family="text">
      <style:text-properties fo:color="#000000" style:font-size-complex="9pt"/>
    </style:style>
    <style:style style:name="T2200" style:parent-style-name="DefaultParagraphFont" style:family="text">
      <style:text-properties fo:color="#000000" style:font-size-complex="9pt"/>
    </style:style>
    <style:style style:name="P2201" style:parent-style-name="Normal" style:family="paragraph">
      <style:paragraph-properties fo:text-indent="0.4923in"/>
    </style:style>
    <style:style style:name="T2202" style:parent-style-name="DefaultParagraphFont" style:family="text">
      <style:text-properties fo:color="#000000" style:font-size-complex="9pt"/>
    </style:style>
    <style:style style:name="T2203" style:parent-style-name="DefaultParagraphFont" style:family="text">
      <style:text-properties fo:color="#000000" style:font-size-complex="9p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indent="0.4923in"/>
    </style:style>
    <style:style style:name="T2206" style:parent-style-name="DefaultParagraphFont" style:family="text">
      <style:text-properties fo:color="#000000" style:font-size-complex="9pt"/>
    </style:style>
    <style:style style:name="T2207" style:parent-style-name="DefaultParagraphFont" style:family="text">
      <style:text-properties fo:color="#000000" style:font-size-complex="9pt"/>
    </style:style>
    <style:style style:name="P2208" style:parent-style-name="Normal" style:family="paragraph">
      <style:paragraph-properties fo:text-indent="0.4923in"/>
    </style:style>
    <style:style style:name="T2209" style:parent-style-name="DefaultParagraphFont" style:family="text">
      <style:text-properties fo:color="#000000" style:font-size-complex="9pt"/>
    </style:style>
    <style:style style:name="T2210" style:parent-style-name="DefaultParagraphFont" style:family="text">
      <style:text-properties fo:color="#000000" style:font-size-complex="9pt"/>
    </style:style>
    <style:style style:name="P2211" style:parent-style-name="Normal" style:family="paragraph">
      <style:paragraph-properties fo:text-indent="0.4923in"/>
    </style:style>
    <style:style style:name="T2212" style:parent-style-name="DefaultParagraphFont" style:family="text">
      <style:text-properties fo:color="#000000" style:font-size-complex="9pt"/>
    </style:style>
    <style:style style:name="T2213" style:parent-style-name="DefaultParagraphFont" style:family="text">
      <style:text-properties fo:color="#000000" style:font-size-complex="9pt"/>
    </style:style>
    <style:style style:name="P2214" style:parent-style-name="Normal" style:family="paragraph">
      <style:paragraph-properties fo:text-indent="0.4923in"/>
    </style:style>
    <style:style style:name="T2215" style:parent-style-name="DefaultParagraphFont" style:family="text">
      <style:text-properties fo:color="#000000" style:font-size-complex="9pt"/>
    </style:style>
    <style:style style:name="T2216" style:parent-style-name="DefaultParagraphFont" style:family="text">
      <style:text-properties fo:color="#000000" style:font-size-complex="9pt"/>
    </style:style>
    <style:style style:name="P2217" style:parent-style-name="Normal" style:family="paragraph">
      <style:paragraph-properties fo:text-indent="0.4923in"/>
    </style:style>
    <style:style style:name="T2218" style:parent-style-name="DefaultParagraphFont" style:family="text">
      <style:text-properties fo:color="#000000" style:font-size-complex="9pt"/>
    </style:style>
    <style:style style:name="T2219" style:parent-style-name="DefaultParagraphFont" style:family="text">
      <style:text-properties fo:color="#000000" style:font-size-complex="9pt"/>
    </style:style>
    <style:style style:name="P2220" style:parent-style-name="Normal" style:family="paragraph">
      <style:paragraph-properties fo:text-indent="0.4923in"/>
    </style:style>
    <style:style style:name="T2221" style:parent-style-name="DefaultParagraphFont" style:family="text">
      <style:text-properties fo:color="#000000" style:font-size-complex="9pt"/>
    </style:style>
    <style:style style:name="T2222" style:parent-style-name="DefaultParagraphFont" style:family="text">
      <style:text-properties fo:color="#000000" style:font-size-complex="9pt"/>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indent="0.4923in"/>
    </style:style>
    <style:style style:name="T2225" style:parent-style-name="DefaultParagraphFont" style:family="text">
      <style:text-properties fo:color="#000000" style:font-size-complex="9pt"/>
    </style:style>
    <style:style style:name="T2226" style:parent-style-name="DefaultParagraphFont" style:family="text">
      <style:text-properties fo:color="#000000" style:font-size-complex="9pt"/>
    </style:style>
    <style:style style:name="P2227" style:parent-style-name="Normal" style:family="paragraph">
      <style:paragraph-properties fo:text-indent="0.4923in"/>
    </style:style>
    <style:style style:name="T2228" style:parent-style-name="DefaultParagraphFont" style:family="text">
      <style:text-properties fo:color="#000000" style:font-size-complex="9pt"/>
    </style:style>
    <style:style style:name="T2229" style:parent-style-name="DefaultParagraphFont" style:family="text">
      <style:text-properties fo:color="#000000" style:font-size-complex="9pt"/>
    </style:style>
    <style:style style:name="P2230" style:parent-style-name="Normal" style:family="paragraph">
      <style:paragraph-properties fo:text-indent="0.4923in"/>
    </style:style>
    <style:style style:name="T2231" style:parent-style-name="DefaultParagraphFont" style:family="text">
      <style:text-properties fo:color="#000000" style:font-size-complex="9pt"/>
    </style:style>
    <style:style style:name="T2232" style:parent-style-name="DefaultParagraphFont" style:family="text">
      <style:text-properties fo:color="#000000" style:font-size-complex="9pt"/>
    </style:style>
    <style:style style:name="P2233" style:parent-style-name="Normal" style:family="paragraph">
      <style:paragraph-properties fo:text-indent="0.4923in"/>
    </style:style>
    <style:style style:name="T2234" style:parent-style-name="DefaultParagraphFont" style:family="text">
      <style:text-properties fo:color="#000000" style:font-size-complex="9pt"/>
    </style:style>
    <style:style style:name="T2235" style:parent-style-name="DefaultParagraphFont" style:family="text">
      <style:text-properties fo:color="#000000" style:font-size-complex="9pt"/>
    </style:style>
    <style:style style:name="P2236" style:parent-style-name="Normal" style:family="paragraph">
      <style:paragraph-properties fo:text-indent="0.4923in"/>
    </style:style>
    <style:style style:name="T2237" style:parent-style-name="DefaultParagraphFont" style:family="text">
      <style:text-properties fo:color="#000000" style:font-size-complex="9pt"/>
    </style:style>
    <style:style style:name="T2238" style:parent-style-name="DefaultParagraphFont" style:family="text">
      <style:text-properties fo:color="#000000" style:font-size-complex="9p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indent="0.4923in"/>
      <style:text-properties fo:color="#000000" style:font-size-complex="9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text-transform="uppercase" fo:color="#000000" style:font-size-complex="9pt"/>
    </style:style>
    <style:style style:name="T2243" style:parent-style-name="DefaultParagraphFont" style:family="text">
      <style:text-properties fo:font-weight="bold" style:font-weight-asian="bold" style:font-weight-complex="bold" fo:text-transform="uppercase" fo:color="#000000" style:font-size-complex="9pt"/>
    </style:style>
    <style:style style:name="T2244" style:parent-style-name="DefaultParagraphFont" style:family="text">
      <style:text-properties fo:font-weight="bold" style:font-weight-asian="bold" style:font-weight-complex="bold" fo:text-transform="uppercase" fo:color="#000000" style:font-size-complex="9pt"/>
    </style:style>
    <style:style style:name="P2245" style:parent-style-name="Normal" style:family="paragraph">
      <style:paragraph-properties fo:text-indent="0.4923in"/>
      <style:text-properties fo:color="#000000" style:font-size-complex="9pt"/>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indent="0.4923in"/>
    </style:style>
    <style:style style:name="T2248" style:parent-style-name="DefaultParagraphFont" style:family="text">
      <style:text-properties fo:color="#000000" style:font-size-complex="9pt"/>
    </style:style>
    <style:style style:name="T2249" style:parent-style-name="DefaultParagraphFont" style:family="text">
      <style:text-properties fo:color="#000000" style:font-size-complex="9pt"/>
    </style:style>
    <style:style style:name="P2250" style:parent-style-name="Normal" style:family="paragraph">
      <style:paragraph-properties fo:text-indent="0.4923in"/>
    </style:style>
    <style:style style:name="T2251" style:parent-style-name="DefaultParagraphFont" style:family="text">
      <style:text-properties fo:color="#000000" style:font-size-complex="9pt"/>
    </style:style>
    <style:style style:name="T2252" style:parent-style-name="DefaultParagraphFont" style:family="text">
      <style:text-properties fo:color="#000000" style:font-size-complex="9pt"/>
    </style:style>
    <style:style style:name="P2253" style:parent-style-name="Normal" style:family="paragraph">
      <style:paragraph-properties fo:text-indent="0.4923in"/>
    </style:style>
    <style:style style:name="T2254" style:parent-style-name="DefaultParagraphFont" style:family="text">
      <style:text-properties fo:color="#000000" style:font-size-complex="9pt"/>
    </style:style>
    <style:style style:name="T2255" style:parent-style-name="DefaultParagraphFont" style:family="text">
      <style:text-properties fo:color="#000000" style:font-size-complex="9pt"/>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indent="0.4923in"/>
    </style:style>
    <style:style style:name="T2258" style:parent-style-name="DefaultParagraphFont" style:family="text">
      <style:text-properties fo:color="#000000" style:font-size-complex="9pt"/>
    </style:style>
    <style:style style:name="T2259" style:parent-style-name="DefaultParagraphFont" style:family="text">
      <style:text-properties fo:color="#000000" style:font-size-complex="9pt"/>
    </style:style>
    <style:style style:name="P2260" style:parent-style-name="Normal" style:family="paragraph">
      <style:paragraph-properties fo:text-indent="0.4923in"/>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P2263" style:parent-style-name="Normal" style:family="paragraph">
      <style:paragraph-properties fo:text-indent="0.4923in"/>
    </style:style>
    <style:style style:name="T2264" style:parent-style-name="DefaultParagraphFont" style:family="text">
      <style:text-properties fo:color="#000000" style:font-size-complex="9pt"/>
    </style:style>
    <style:style style:name="T2265" style:parent-style-name="DefaultParagraphFont" style:family="text">
      <style:text-properties fo:color="#000000" style:font-size-complex="9pt"/>
    </style:style>
    <style:style style:name="P2266" style:parent-style-name="Normal" style:family="paragraph">
      <style:paragraph-properties fo:text-indent="0.4923in"/>
    </style:style>
    <style:style style:name="T2267" style:parent-style-name="DefaultParagraphFont" style:family="text">
      <style:text-properties fo:color="#000000" style:font-size-complex="9pt"/>
    </style:style>
    <style:style style:name="T2268" style:parent-style-name="DefaultParagraphFont" style:family="text">
      <style:text-properties fo:color="#000000" style:font-size-complex="9pt"/>
    </style:style>
    <style:style style:name="P2269" style:parent-style-name="Normal" style:family="paragraph">
      <style:paragraph-properties fo:text-indent="0.4923in"/>
    </style:style>
    <style:style style:name="T2270" style:parent-style-name="DefaultParagraphFont" style:family="text">
      <style:text-properties fo:color="#000000" style:font-size-complex="9pt"/>
    </style:style>
    <style:style style:name="T2271" style:parent-style-name="DefaultParagraphFont" style:family="text">
      <style:text-properties fo:color="#000000" style:font-size-complex="9pt"/>
    </style:style>
    <style:style style:name="P2272" style:parent-style-name="Normal" style:family="paragraph">
      <style:paragraph-properties fo:text-indent="0.4923in"/>
    </style:style>
    <style:style style:name="T2273" style:parent-style-name="DefaultParagraphFont" style:family="text">
      <style:text-properties fo:color="#000000" style:font-size-complex="9pt"/>
    </style:style>
    <style:style style:name="T2274" style:parent-style-name="DefaultParagraphFont" style:family="text">
      <style:text-properties fo:color="#000000" style:font-size-complex="9pt"/>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center"/>
      <style:text-properties fo:color="#000000"/>
    </style:style>
    <style:style style:name="P2277" style:parent-style-name="Normal" style:master-page-name="MPF1" style:family="paragraph">
      <style:paragraph-properties fo:break-before="page"/>
      <style:text-properties fo:font-size="5pt" style:font-size-asian="5pt" style:font-size-complex="5p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fo:text-indent="5.4541in"/>
    </style:style>
    <style:style style:name="P2287" style:parent-style-name="Normal" style:family="paragraph">
      <style:paragraph-properties fo:text-indent="5.4541in"/>
    </style:style>
    <style:style style:name="P2288" style:parent-style-name="Normal" style:family="paragraph">
      <style:paragraph-properties fo:text-align="center" fo:text-indent="0.4923in"/>
    </style:style>
    <style:style style:name="P2289" style:parent-style-name="Normal" style:family="paragraph">
      <style:paragraph-properties fo:keep-with-next="always" fo:text-align="center"/>
      <style:text-properties fo:font-weight="bold" style:font-weight-asian="bold" style:letter-kerning="true"/>
    </style:style>
    <style:style style:name="P2290" style:parent-style-name="Normal" style:family="paragraph">
      <style:paragraph-properties fo:text-align="center" fo:text-indent="0.4923in"/>
      <style:text-properties fo:font-weight="bold" style:font-weight-asian="bold"/>
    </style:style>
    <style:style style:name="P2291" style:parent-style-name="Normal" style:family="paragraph">
      <style:paragraph-properties fo:text-align="center" fo:margin-left="7.5in" fo:text-indent="0.4923in">
        <style:tab-stops/>
      </style:paragraph-properties>
      <style:text-properties fo:font-style="italic" style:font-style-asian="italic" fo:font-size="10pt" style:font-size-asian="10pt"/>
    </style:style>
    <style:style style:name="TableColumn2293" style:family="table-column">
      <style:table-column-properties style:column-width="1.3486in" style:use-optimal-column-width="false"/>
    </style:style>
    <style:style style:name="TableColumn2294" style:family="table-column">
      <style:table-column-properties style:column-width="0.5069in" style:use-optimal-column-width="false"/>
    </style:style>
    <style:style style:name="TableColumn2295" style:family="table-column">
      <style:table-column-properties style:column-width="0.7076in" style:use-optimal-column-width="false"/>
    </style:style>
    <style:style style:name="TableColumn2296" style:family="table-column">
      <style:table-column-properties style:column-width="0.7805in" style:use-optimal-column-width="false"/>
    </style:style>
    <style:style style:name="TableColumn2297" style:family="table-column">
      <style:table-column-properties style:column-width="0.5638in" style:use-optimal-column-width="false"/>
    </style:style>
    <style:style style:name="TableColumn2298" style:family="table-column">
      <style:table-column-properties style:column-width="0.5638in" style:use-optimal-column-width="false"/>
    </style:style>
    <style:style style:name="TableColumn2299" style:family="table-column">
      <style:table-column-properties style:column-width="0.5638in" style:use-optimal-column-width="false"/>
    </style:style>
    <style:style style:name="TableColumn2300" style:family="table-column">
      <style:table-column-properties style:column-width="0.5638in" style:use-optimal-column-width="false"/>
    </style:style>
    <style:style style:name="TableColumn2301" style:family="table-column">
      <style:table-column-properties style:column-width="0.5638in" style:use-optimal-column-width="false"/>
    </style:style>
    <style:style style:name="TableColumn2302" style:family="table-column">
      <style:table-column-properties style:column-width="0.5708in" style:use-optimal-column-width="false"/>
    </style:style>
    <style:style style:name="TableColumn2303" style:family="table-column">
      <style:table-column-properties style:column-width="0.5638in" style:use-optimal-column-width="false"/>
    </style:style>
    <style:style style:name="TableColumn2304" style:family="table-column">
      <style:table-column-properties style:column-width="0.6756in" style:use-optimal-column-width="false"/>
    </style:style>
    <style:style style:name="TableColumn2305" style:family="table-column">
      <style:table-column-properties style:column-width="0.5444in" style:use-optimal-column-width="false"/>
    </style:style>
    <style:style style:name="TableColumn2306" style:family="table-column">
      <style:table-column-properties style:column-width="0.4513in" style:use-optimal-column-width="false"/>
    </style:style>
    <style:style style:name="TableColumn2307" style:family="table-column">
      <style:table-column-properties style:column-width="0.4805in" style:use-optimal-column-width="false"/>
    </style:style>
    <style:style style:name="Table2292" style:family="table">
      <style:table-properties style:width="9.45in" fo:margin-left="0in" table:align="left"/>
    </style:style>
    <style:style style:name="TableRow2308" style:family="table-row">
      <style:table-row-properties style:min-row-height="0.2583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P2314"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P2315" style:parent-style-name="Normal" style:family="paragraph">
      <style:paragraph-properties fo:keep-with-next="always" fo:text-align="end">
        <style:tab-stops>
          <style:tab-stop style:type="left" style:position="0.1875in"/>
        </style:tab-stops>
      </style:paragraph-properties>
    </style:style>
    <style:style style:name="T2316" style:parent-style-name="DefaultParagraphFont" style:family="text">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center"/>
      <style:text-properties fo:font-size="10pt" style:font-size-asian="10pt"/>
    </style:style>
    <style:style style:name="P2332" style:parent-style-name="Normal" style:family="paragraph">
      <style:paragraph-properties fo:keep-with-next="alway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2812in" style:use-optimal-row-height="false" fo:keep-together="always"/>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use-optimal-row-height="false" fo:keep-together="always"/>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6875in"/>
        </style:tab-stops>
      </style:paragraph-properties>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keep-with-next="always"/>
      <style:text-properties fo:font-weight="bold" style:font-weight-asian="bold" style:font-weight-complex="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center" style:position="0.2548in"/>
          <style:tab-stop style:type="right" style:position="0.5104in"/>
        </style:tab-stops>
      </style:paragraph-properties>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style:style>
    <style:style style:name="P2541" style:parent-style-name="Normal" style:family="paragraph">
      <style:paragraph-properties fo:break-before="page" fo:margin-left="5.584in" fo:margin-right="0.6388in">
        <style:tab-stops/>
      </style:paragraph-properties>
    </style:style>
    <style:style style:name="P2542" style:parent-style-name="Normal" style:family="paragraph">
      <style:paragraph-properties fo:margin-right="0.6388in" fo:text-indent="5.584in"/>
    </style:style>
    <style:style style:name="P2543" style:parent-style-name="Normal" style:family="paragraph">
      <style:paragraph-properties fo:text-align="center" fo:margin-right="0.6388in" fo:text-indent="0.4923in"/>
    </style:style>
    <style:style style:name="P2544" style:parent-style-name="Normal" style:family="paragraph">
      <style:paragraph-properties fo:keep-with-next="always" fo:text-align="center" fo:margin-right="0.6388in"/>
    </style:style>
    <style:style style:name="T2545" style:parent-style-name="DefaultParagraphFont" style:family="text">
      <style:text-properties fo:font-weight="bold" style:font-weight-asian="bold" style:letter-kerning="true"/>
    </style:style>
    <style:style style:name="P2546" style:parent-style-name="Normal" style:family="paragraph">
      <style:paragraph-properties fo:text-align="center" fo:margin-right="0.6388in"/>
    </style:style>
    <style:style style:name="T2547" style:parent-style-name="DefaultParagraphFont" style:family="text">
      <style:text-properties fo:font-weight="bold" style:font-weight-asian="bold"/>
    </style:style>
    <style:style style:name="P2548" style:parent-style-name="Normal" style:family="paragraph">
      <style:paragraph-properties fo:text-align="end" fo:margin-right="0.6388in" fo:text-indent="0.4923in"/>
      <style:text-properties fo:font-style="italic" style:font-style-asian="italic"/>
    </style:style>
    <style:style style:name="TableColumn2550" style:family="table-column">
      <style:table-column-properties style:column-width="1.4902in" style:use-optimal-column-width="false"/>
    </style:style>
    <style:style style:name="TableColumn2551" style:family="table-column">
      <style:table-column-properties style:column-width="0.6347in" style:use-optimal-column-width="false"/>
    </style:style>
    <style:style style:name="TableColumn2552" style:family="table-column">
      <style:table-column-properties style:column-width="0.4562in" style:use-optimal-column-width="false"/>
    </style:style>
    <style:style style:name="TableColumn2553" style:family="table-column">
      <style:table-column-properties style:column-width="0.4916in" style:use-optimal-column-width="false"/>
    </style:style>
    <style:style style:name="TableColumn2554" style:family="table-column">
      <style:table-column-properties style:column-width="0.4562in" style:use-optimal-column-width="false"/>
    </style:style>
    <style:style style:name="TableColumn2555" style:family="table-column">
      <style:table-column-properties style:column-width="0.4743in" style:use-optimal-column-width="false"/>
    </style:style>
    <style:style style:name="TableColumn2556" style:family="table-column">
      <style:table-column-properties style:column-width="0.5097in" style:use-optimal-column-width="false"/>
    </style:style>
    <style:style style:name="TableColumn2557" style:family="table-column">
      <style:table-column-properties style:column-width="0.4562in" style:use-optimal-column-width="false"/>
    </style:style>
    <style:style style:name="TableColumn2558" style:family="table-column">
      <style:table-column-properties style:column-width="0.4562in" style:use-optimal-column-width="false"/>
    </style:style>
    <style:style style:name="TableColumn2559" style:family="table-column">
      <style:table-column-properties style:column-width="0.5277in" style:use-optimal-column-width="false"/>
    </style:style>
    <style:style style:name="TableColumn2560" style:family="table-column">
      <style:table-column-properties style:column-width="0.4916in" style:use-optimal-column-width="false"/>
    </style:style>
    <style:style style:name="TableColumn2561" style:family="table-column">
      <style:table-column-properties style:column-width="0.5631in" style:use-optimal-column-width="false"/>
    </style:style>
    <style:style style:name="TableColumn2562" style:family="table-column">
      <style:table-column-properties style:column-width="0.4743in" style:use-optimal-column-width="false"/>
    </style:style>
    <style:style style:name="TableColumn2563" style:family="table-column">
      <style:table-column-properties style:column-width="0.5097in" style:use-optimal-column-width="false"/>
    </style:style>
    <style:style style:name="TableColumn2564" style:family="table-column">
      <style:table-column-properties style:column-width="0.4458in" style:use-optimal-column-width="false"/>
    </style:style>
    <style:style style:name="TableColumn2565" style:family="table-column">
      <style:table-column-properties style:column-width="0.5201in" style:use-optimal-column-width="false"/>
    </style:style>
    <style:style style:name="TableColumn2566" style:family="table-column">
      <style:table-column-properties style:column-width="0.4916in" style:use-optimal-column-width="false"/>
    </style:style>
    <style:style style:name="Table2549" style:family="table">
      <style:table-properties style:width="9.45in" fo:margin-left="0in" table:align="lef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Symbol" style:font-name-asian="Symbol" style:font-name-complex="Symbol"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fo:keep-together="always"/>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P2805" style:parent-style-name="Normal" style:family="paragraph">
      <style:paragraph-properties fo:text-align="justify" fo:margin-right="0.6388in"/>
    </style:style>
    <style:style style:name="T2806" style:parent-style-name="DefaultParagraphFont" style:family="text">
      <style:text-properties fo:font-weight="bold" style:font-weight-asian="bold" fo:font-style="italic" style:font-style-asian="italic"/>
    </style:style>
    <style:style style:name="P2807" style:parent-style-name="Normal" style:family="paragraph">
      <style:paragraph-properties fo:margin-right="0.6388in"/>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margin-right="0.6388in"/>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style>
    <style:style style:name="P2813" style:parent-style-name="Normal" style:family="paragraph">
      <style:paragraph-properties fo:text-align="center" fo:margin-right="0.6388in"/>
    </style:style>
    <style:style style:name="P2814" style:parent-style-name="Normal" style:family="paragraph">
      <style:paragraph-properties fo:break-before="page" fo:margin-left="5.4541in" fo:margin-right="0.6388in">
        <style:tab-stops/>
      </style:paragraph-properties>
    </style:style>
    <style:style style:name="P2815" style:parent-style-name="Normal" style:family="paragraph">
      <style:paragraph-properties fo:margin-right="0.6388in" fo:text-indent="5.4541in"/>
    </style:style>
    <style:style style:name="P2816" style:parent-style-name="Normal" style:family="paragraph">
      <style:paragraph-properties fo:text-align="center" fo:margin-left="6.6951in" fo:margin-right="0.6388in" fo:text-indent="0.4923in">
        <style:tab-stops/>
      </style:paragraph-properties>
    </style:style>
    <style:style style:name="P2817" style:parent-style-name="Normal" style:family="paragraph">
      <style:paragraph-properties fo:keep-with-next="always" fo:text-align="center" fo:margin-right="0.6388in"/>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fo:margin-right="0.6388in"/>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fo:margin-right="0.6388in" fo:text-indent="0.4923in"/>
      <style:text-properties fo:font-weight="bold" style:font-weight-asian="bold"/>
    </style:style>
    <style:style style:name="TableColumn2823" style:family="table-column">
      <style:table-column-properties style:column-width="0.3576in" style:use-optimal-column-width="false"/>
    </style:style>
    <style:style style:name="TableColumn2824" style:family="table-column">
      <style:table-column-properties style:column-width="1.2902in" style:use-optimal-column-width="false"/>
    </style:style>
    <style:style style:name="TableColumn2825" style:family="table-column">
      <style:table-column-properties style:column-width="1.8395in" style:use-optimal-column-width="false"/>
    </style:style>
    <style:style style:name="TableColumn2826" style:family="table-column">
      <style:table-column-properties style:column-width="2.8312in" style:use-optimal-column-width="false"/>
    </style:style>
    <style:style style:name="TableColumn2827" style:family="table-column">
      <style:table-column-properties style:column-width="0.6881in" style:use-optimal-column-width="false"/>
    </style:style>
    <style:style style:name="TableColumn2828" style:family="table-column">
      <style:table-column-properties style:column-width="2.443in" style:use-optimal-column-width="false"/>
    </style:style>
    <style:style style:name="Table2822" style:family="table">
      <style:table-properties style:width="9.45in" fo:margin-left="0in" table:align="lef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tyle="italic" style:font-style-asian="italic" fo:font-size="10pt" style:font-size-asian="10pt"/>
    </style:style>
    <style:style style:name="P2840" style:parent-style-name="Normal" style:family="paragraph">
      <style:text-properties fo:font-weight="bold" style:font-weight-asian="bold" fo:font-style="italic" style:font-style-asian="italic" fo:font-size="10pt" style:font-size-asian="10pt"/>
    </style:style>
    <style:style style:name="P2841" style:parent-style-name="Normal" style:family="paragraph">
      <style:text-properties fo:font-weight="bold" style:font-weight-asian="bold" fo:font-style="italic" style:font-style-asian="italic"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paragraph-properties fo:margin-right="0.6388in" fo:text-indent="0.4923in"/>
      <style:text-properties style:font-size-complex="8pt"/>
    </style:style>
    <style:style style:name="P2885" style:parent-style-name="Normal" style:family="paragraph">
      <style:paragraph-properties fo:margin-right="0.6388in"/>
      <style:text-properties fo:font-size="10pt" style:font-size-asian="10pt"/>
    </style:style>
    <style:style style:name="P2886" style:parent-style-name="Normal" style:family="paragraph">
      <style:paragraph-properties fo:text-align="center" fo:margin-left="0.25in" fo:margin-right="0.6388in">
        <style:tab-stops/>
      </style:paragraph-properties>
    </style:style>
    <style:style style:name="T2887" style:parent-style-name="DefaultParagraphFont" style:family="text">
      <style:text-properties fo:font-weight="bold" style:font-weight-asian="bold" style:font-size-complex="8pt"/>
    </style:style>
    <style:style style:name="P2888" style:parent-style-name="Normal" style:family="paragraph">
      <style:paragraph-properties fo:break-before="page" fo:margin-left="5.4541in" fo:margin-right="0.6388in">
        <style:tab-stops/>
      </style:paragraph-properties>
    </style:style>
    <style:style style:name="T2889" style:parent-style-name="DefaultParagraphFont" style:family="text">
      <style:text-properties style:font-size-complex="12pt"/>
    </style:style>
    <style:style style:name="P2890" style:parent-style-name="Normal" style:family="paragraph">
      <style:paragraph-properties fo:margin-right="0.6388in" fo:text-indent="5.4541in"/>
      <style:text-properties style:font-size-complex="12pt"/>
    </style:style>
    <style:style style:name="P2891" style:parent-style-name="Normal" style:family="paragraph">
      <style:paragraph-properties fo:margin-right="0.6388in" fo:text-indent="5.4541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end" fo:margin-right="0.6388in" fo:text-indent="0.4923in"/>
    </style:style>
    <style:style style:name="P2896" style:parent-style-name="Normal" style:family="paragraph">
      <style:paragraph-properties fo:text-align="center" fo:margin-right="0.6388in" fo:text-indent="0.4923in"/>
    </style:style>
    <style:style style:name="P2897" style:parent-style-name="Normal" style:family="paragraph">
      <style:paragraph-properties fo:keep-with-next="always" fo:text-align="center" fo:margin-right="0.6388in"/>
    </style:style>
    <style:style style:name="T2898" style:parent-style-name="DefaultParagraphFont" style:family="text">
      <style:text-properties fo:font-weight="bold" style:font-weight-asian="bold" style:letter-kerning="true"/>
    </style:style>
    <style:style style:name="P2899" style:parent-style-name="Normal" style:family="paragraph">
      <style:paragraph-properties fo:text-align="center" fo:margin-right="0.6388in"/>
    </style:style>
    <style:style style:name="T2900" style:parent-style-name="DefaultParagraphFont" style:family="text">
      <style:text-properties fo:font-weight="bold" style:font-weight-asian="bold"/>
    </style:style>
    <style:style style:name="P2901" style:parent-style-name="Normal" style:family="paragraph">
      <style:paragraph-properties fo:text-align="end" fo:margin-right="0.6388in"/>
      <style:text-properties fo:font-style="italic" style:font-style-asian="italic" fo:font-size="10pt" style:font-size-asian="10pt"/>
    </style:style>
    <style:style style:name="TableColumn2903" style:family="table-column">
      <style:table-column-properties style:column-width="1.1993in" style:use-optimal-column-width="false"/>
    </style:style>
    <style:style style:name="TableColumn2904" style:family="table-column">
      <style:table-column-properties style:column-width="0.8625in" style:use-optimal-column-width="false"/>
    </style:style>
    <style:style style:name="TableColumn2905" style:family="table-column">
      <style:table-column-properties style:column-width="0.7694in" style:use-optimal-column-width="false"/>
    </style:style>
    <style:style style:name="TableColumn2906" style:family="table-column">
      <style:table-column-properties style:column-width="0.6381in" style:use-optimal-column-width="false"/>
    </style:style>
    <style:style style:name="TableColumn2907" style:family="table-column">
      <style:table-column-properties style:column-width="0.6569in" style:use-optimal-column-width="false"/>
    </style:style>
    <style:style style:name="TableColumn2908" style:family="table-column">
      <style:table-column-properties style:column-width="0.5736in" style:use-optimal-column-width="false"/>
    </style:style>
    <style:style style:name="TableColumn2909" style:family="table-column">
      <style:table-column-properties style:column-width="0.5923in" style:use-optimal-column-width="false"/>
    </style:style>
    <style:style style:name="TableColumn2910" style:family="table-column">
      <style:table-column-properties style:column-width="0.5451in" style:use-optimal-column-width="false"/>
    </style:style>
    <style:style style:name="TableColumn2911" style:family="table-column">
      <style:table-column-properties style:column-width="0.6006in" style:use-optimal-column-width="false"/>
    </style:style>
    <style:style style:name="TableColumn2912" style:family="table-column">
      <style:table-column-properties style:column-width="0.5076in" style:use-optimal-column-width="false"/>
    </style:style>
    <style:style style:name="TableColumn2913" style:family="table-column">
      <style:table-column-properties style:column-width="0.475in" style:use-optimal-column-width="false"/>
    </style:style>
    <style:style style:name="TableColumn2914" style:family="table-column">
      <style:table-column-properties style:column-width="0.552in" style:use-optimal-column-width="false"/>
    </style:style>
    <style:style style:name="TableColumn2915" style:family="table-column">
      <style:table-column-properties style:column-width="0.5263in" style:use-optimal-column-width="false"/>
    </style:style>
    <style:style style:name="TableColumn2916" style:family="table-column">
      <style:table-column-properties style:column-width="0.4951in" style:use-optimal-column-width="false"/>
    </style:style>
    <style:style style:name="TableColumn2917" style:family="table-column">
      <style:table-column-properties style:column-width="0.4555in" style:use-optimal-column-width="false"/>
    </style:style>
    <style:style style:name="Table2902" style:family="table">
      <style:table-properties style:width="9.45in" fo:margin-left="0in" table:align="left"/>
    </style:style>
    <style:style style:name="TableRow2918" style:family="table-row">
      <style:table-row-properties style:min-row-height="0.2583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2924"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fo:text-align="center"/>
      <style:text-properties fo:font-size="10pt" style:font-size-asian="10pt"/>
    </style:style>
    <style:style style:name="P2939" style:parent-style-name="Normal" style:family="paragraph">
      <style:paragraph-properties fo:keep-with-next="alway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min-row-height="0.2812in" style:use-optimal-row-height="false" fo:keep-together="always"/>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use-optimal-row-height="false" fo:keep-together="always"/>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keep-with-next="alway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keep-with-next="always"/>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P3232" style:parent-style-name="Normal" style:family="paragraph">
      <style:paragraph-properties fo:text-align="center" fo:margin-right="0.6388in"/>
      <style:text-properties fo:font-weight="bold" style:font-weight-asian="bold" fo:font-size="10pt" style:font-size-asian="10pt"/>
    </style:style>
    <style:style style:name="P3233" style:parent-style-name="Normal" style:family="paragraph">
      <style:paragraph-properties fo:margin-right="0.6388in"/>
    </style:style>
    <style:style style:name="P3234" style:parent-style-name="Normal" style:family="paragraph">
      <style:paragraph-properties fo:text-align="justify" fo:margin-right="0.6388in"/>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justify" fo:margin-right="0.6388in"/>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text-align="center"/>
    </style:style>
    <style:style style:name="P3241" style:parent-style-name="Normal" style:family="paragraph">
      <style:paragraph-properties fo:break-before="page" fo:margin-left="5.4541in">
        <style:tab-stops/>
      </style:paragraph-properties>
    </style:style>
    <style:style style:name="P3242" style:parent-style-name="Normal" style:family="paragraph">
      <style:paragraph-properties fo:text-indent="5.4541in"/>
    </style:style>
    <style:style style:name="P3243" style:parent-style-name="Normal" style:family="paragraph">
      <style:paragraph-properties fo:text-align="center" fo:text-indent="0.4923in"/>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style:letter-kerning="true"/>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style>
    <style:style style:name="P3248" style:parent-style-name="Normal" style:family="paragraph">
      <style:paragraph-properties fo:text-align="end" fo:text-indent="0.4923in"/>
      <style:text-properties fo:font-style="italic" style:font-style-asian="italic"/>
    </style:style>
    <style:style style:name="TableColumn3250" style:family="table-column">
      <style:table-column-properties style:column-width="1.1152in" style:use-optimal-column-width="false"/>
    </style:style>
    <style:style style:name="TableColumn3251" style:family="table-column">
      <style:table-column-properties style:column-width="0.5173in" style:use-optimal-column-width="false"/>
    </style:style>
    <style:style style:name="TableColumn3252" style:family="table-column">
      <style:table-column-properties style:column-width="0.5173in" style:use-optimal-column-width="false"/>
    </style:style>
    <style:style style:name="TableColumn3253" style:family="table-column">
      <style:table-column-properties style:column-width="0.4805in" style:use-optimal-column-width="false"/>
    </style:style>
    <style:style style:name="TableColumn3254" style:family="table-column">
      <style:table-column-properties style:column-width="0.5145in" style:use-optimal-column-width="false"/>
    </style:style>
    <style:style style:name="TableColumn3255" style:family="table-column">
      <style:table-column-properties style:column-width="0.5201in" style:use-optimal-column-width="false"/>
    </style:style>
    <style:style style:name="TableColumn3256" style:family="table-column">
      <style:table-column-properties style:column-width="0.5055in" style:use-optimal-column-width="false"/>
    </style:style>
    <style:style style:name="TableColumn3257" style:family="table-column">
      <style:table-column-properties style:column-width="0.525in" style:use-optimal-column-width="false"/>
    </style:style>
    <style:style style:name="TableColumn3258" style:family="table-column">
      <style:table-column-properties style:column-width="0.5256in" style:use-optimal-column-width="false"/>
    </style:style>
    <style:style style:name="TableColumn3259" style:family="table-column">
      <style:table-column-properties style:column-width="0.525in" style:use-optimal-column-width="false"/>
    </style:style>
    <style:style style:name="TableColumn3260" style:family="table-column">
      <style:table-column-properties style:column-width="0.5256in" style:use-optimal-column-width="false"/>
    </style:style>
    <style:style style:name="TableColumn3261" style:family="table-column">
      <style:table-column-properties style:column-width="0.525in" style:use-optimal-column-width="false"/>
    </style:style>
    <style:style style:name="TableColumn3262" style:family="table-column">
      <style:table-column-properties style:column-width="0.5256in" style:use-optimal-column-width="false"/>
    </style:style>
    <style:style style:name="TableColumn3263" style:family="table-column">
      <style:table-column-properties style:column-width="0.4756in" style:use-optimal-column-width="false"/>
    </style:style>
    <style:style style:name="TableColumn3264" style:family="table-column">
      <style:table-column-properties style:column-width="0.4541in" style:use-optimal-column-width="false"/>
    </style:style>
    <style:style style:name="TableColumn3265" style:family="table-column">
      <style:table-column-properties style:column-width="0.4312in" style:use-optimal-column-width="false"/>
    </style:style>
    <style:style style:name="TableColumn3266" style:family="table-column">
      <style:table-column-properties style:column-width="0.7659in" style:use-optimal-column-width="false"/>
    </style:style>
    <style:style style:name="Table3249" style:family="table">
      <style:table-properties style:width="9.45in" fo:margin-left="0in" table:align="left"/>
    </style:style>
    <style:style style:name="TableRow3267" style:family="table-row">
      <style:table-row-properties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Symbol" style:font-name-asian="Symbol" style:font-name-complex="Symbol"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TableRow3296" style:family="table-row">
      <style:table-row-properties style:use-optimal-row-height="false" fo:keep-together="always"/>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keep-with-next="always"/>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keep-with-next="always"/>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font-size="10pt" style:font-size-asian="10pt"/>
    </style:style>
    <style:style style:name="P3610" style:parent-style-name="Normal" style:family="paragraph">
      <style:paragraph-properties fo:text-align="center" fo:text-indent="0.4923in"/>
      <style:text-properties fo:font-weight="bold" style:font-weight-asian="bold"/>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fo:font-style="italic" style:font-style-asian="italic"/>
    </style:style>
    <style:style style:name="T3613" style:parent-style-name="DefaultParagraphFont" style:family="text">
      <style:text-properties fo:font-style="italic" style:font-style-asian="italic"/>
    </style:style>
    <style:style style:name="P3614" style:parent-style-name="Normal" style:family="paragraph">
      <style:paragraph-properties fo:text-align="center"/>
    </style:style>
    <style:style style:name="P3615" style:parent-style-name="Normal" style:family="paragraph">
      <style:paragraph-properties fo:break-before="page" fo:margin-left="5.4541in">
        <style:tab-stops/>
      </style:paragraph-properties>
    </style:style>
    <style:style style:name="P3616" style:parent-style-name="Normal" style:family="paragraph">
      <style:paragraph-properties fo:text-indent="5.4541in"/>
    </style:style>
    <style:style style:name="P3617" style:parent-style-name="Normal" style:family="paragraph">
      <style:paragraph-properties fo:margin-left="6.6305in" fo:text-indent="0.4923in">
        <style:tab-stops/>
      </style:paragraph-properties>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P3622" style:parent-style-name="Normal" style:family="paragraph">
      <style:paragraph-properties fo:text-align="center" fo:text-indent="0.4923in"/>
      <style:text-properties fo:font-weight="bold" style:font-weight-asian="bold"/>
    </style:style>
    <style:style style:name="TableColumn3624" style:family="table-column">
      <style:table-column-properties style:column-width="0.3631in" style:use-optimal-column-width="false"/>
    </style:style>
    <style:style style:name="TableColumn3625" style:family="table-column">
      <style:table-column-properties style:column-width="1.7312in" style:use-optimal-column-width="false"/>
    </style:style>
    <style:style style:name="TableColumn3626" style:family="table-column">
      <style:table-column-properties style:column-width="1.2027in" style:use-optimal-column-width="false"/>
    </style:style>
    <style:style style:name="TableColumn3627" style:family="table-column">
      <style:table-column-properties style:column-width="2.6312in" style:use-optimal-column-width="false"/>
    </style:style>
    <style:style style:name="TableColumn3628" style:family="table-column">
      <style:table-column-properties style:column-width="0.7243in" style:use-optimal-column-width="false"/>
    </style:style>
    <style:style style:name="TableColumn3629" style:family="table-column">
      <style:table-column-properties style:column-width="2.7972in" style:use-optimal-column-width="false"/>
    </style:style>
    <style:style style:name="Table3623" style:family="table">
      <style:table-properties style:width="9.45in" fo:margin-left="0in" table:align="lef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text-align="center"/>
      <style:text-properties fo:font-weight="bold" style:font-weight-asian="bold" style:font-weight-complex="bold" fo:font-size="10pt" style:font-size-asian="10pt"/>
    </style:style>
    <style:style style:name="P3641" style:parent-style-name="Normal" style:family="paragraph">
      <style:paragraph-properties fo:text-align="center"/>
      <style:text-properties fo:font-weight="bold" style:font-weight-asian="bold" fo:font-style="italic" style:font-style-asian="italic"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ext-properties fo:font-size="10pt" style:font-size-asian="10pt"/>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size="10pt" style:font-size-asian="10pt"/>
    </style:style>
    <style:style style:name="TableRow3649" style:family="table-row">
      <style:table-row-properties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font-style="italic" style:font-style-asian="italic"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Row3692" style:family="table-row">
      <style:table-row-properties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Row3701" style:family="table-row">
      <style:table-row-properties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paragraph-properties fo:text-indent="0.4923in"/>
      <style:text-properties style:font-size-complex="8pt"/>
    </style:style>
    <style:style style:name="T3716" style:parent-style-name="DefaultParagraphFont" style:family="text">
      <style:text-properties style:font-size-complex="8pt"/>
    </style:style>
    <style:style style:name="T3717" style:parent-style-name="DefaultParagraphFont" style:family="text">
      <style:text-properties fo:font-weight="bold" style:font-weight-asian="bold" style:font-size-complex="8pt"/>
    </style:style>
    <style:style style:name="P3718" style:parent-style-name="Normal" style:family="paragraph">
      <style:paragraph-properties fo:text-align="center"/>
    </style:style>
    <style:style style:name="P3719" style:parent-style-name="Normal" style:family="paragraph">
      <style:paragraph-properties fo:break-before="page" fo:margin-left="5.584in">
        <style:tab-stops/>
      </style:paragraph-properties>
    </style:style>
    <style:style style:name="P3720" style:parent-style-name="Normal" style:family="paragraph">
      <style:paragraph-properties fo:text-indent="5.584in"/>
    </style:style>
    <style:style style:name="P3721" style:parent-style-name="Normal" style:family="paragraph">
      <style:paragraph-properties fo:text-align="end" fo:text-indent="0.4923in"/>
    </style:style>
    <style:style style:name="P3722" style:parent-style-name="Normal" style:family="paragraph">
      <style:paragraph-properties fo:keep-with-next="always" fo:text-align="center"/>
    </style:style>
    <style:style style:name="T3723" style:parent-style-name="DefaultParagraphFont" style:family="text">
      <style:text-properties fo:font-weight="bold" style:font-weight-asian="bold" style:letter-kerning="true"/>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style>
    <style:style style:name="P3726" style:parent-style-name="Normal" style:family="paragraph">
      <style:paragraph-properties fo:text-align="end" fo:text-indent="0.4923in"/>
      <style:text-properties fo:font-style="italic" style:font-style-asian="italic"/>
    </style:style>
    <style:style style:name="P3727" style:parent-style-name="Normal" style:family="paragraph">
      <style:paragraph-properties fo:text-align="center" fo:margin-left="7in" fo:text-indent="0.4923in">
        <style:tab-stops/>
      </style:paragraph-properties>
      <style:text-properties fo:font-style="italic" style:font-style-asian="italic" fo:font-size="10pt" style:font-size-asian="10pt"/>
    </style:style>
    <style:style style:name="TableColumn3729" style:family="table-column">
      <style:table-column-properties style:column-width="1.4673in" style:use-optimal-column-width="false"/>
    </style:style>
    <style:style style:name="TableColumn3730" style:family="table-column">
      <style:table-column-properties style:column-width="0.5138in" style:use-optimal-column-width="false"/>
    </style:style>
    <style:style style:name="TableColumn3731" style:family="table-column">
      <style:table-column-properties style:column-width="0.5743in" style:use-optimal-column-width="false"/>
    </style:style>
    <style:style style:name="TableColumn3732" style:family="table-column">
      <style:table-column-properties style:column-width="0.0055in" style:use-optimal-column-width="false"/>
    </style:style>
    <style:style style:name="TableColumn3733" style:family="table-column">
      <style:table-column-properties style:column-width="0.568in" style:use-optimal-column-width="false"/>
    </style:style>
    <style:style style:name="TableColumn3734" style:family="table-column">
      <style:table-column-properties style:column-width="0.5659in" style:use-optimal-column-width="false"/>
    </style:style>
    <style:style style:name="TableColumn3735" style:family="table-column">
      <style:table-column-properties style:column-width="0.0083in" style:use-optimal-column-width="false"/>
    </style:style>
    <style:style style:name="TableColumn3736" style:family="table-column">
      <style:table-column-properties style:column-width="0.5743in" style:use-optimal-column-width="false"/>
    </style:style>
    <style:style style:name="TableColumn3737" style:family="table-column">
      <style:table-column-properties style:column-width="0.5916in" style:use-optimal-column-width="false"/>
    </style:style>
    <style:style style:name="TableColumn3738" style:family="table-column">
      <style:table-column-properties style:column-width="0.5576in" style:use-optimal-column-width="false"/>
    </style:style>
    <style:style style:name="TableColumn3739" style:family="table-column">
      <style:table-column-properties style:column-width="0.577in" style:use-optimal-column-width="false"/>
    </style:style>
    <style:style style:name="TableColumn3740" style:family="table-column">
      <style:table-column-properties style:column-width="0.5743in" style:use-optimal-column-width="false"/>
    </style:style>
    <style:style style:name="TableColumn3741" style:family="table-column">
      <style:table-column-properties style:column-width="0.5743in" style:use-optimal-column-width="false"/>
    </style:style>
    <style:style style:name="TableColumn3742" style:family="table-column">
      <style:table-column-properties style:column-width="0.0062in" style:use-optimal-column-width="false"/>
    </style:style>
    <style:style style:name="TableColumn3743" style:family="table-column">
      <style:table-column-properties style:column-width="0.5687in" style:use-optimal-column-width="false"/>
    </style:style>
    <style:style style:name="TableColumn3744" style:family="table-column">
      <style:table-column-properties style:column-width="0.5652in" style:use-optimal-column-width="false"/>
    </style:style>
    <style:style style:name="TableColumn3745" style:family="table-column">
      <style:table-column-properties style:column-width="0.0083in" style:use-optimal-column-width="false"/>
    </style:style>
    <style:style style:name="TableColumn3746" style:family="table-column">
      <style:table-column-properties style:column-width="0.5743in" style:use-optimal-column-width="false"/>
    </style:style>
    <style:style style:name="TableColumn3747" style:family="table-column">
      <style:table-column-properties style:column-width="0.5743in" style:use-optimal-column-width="false"/>
    </style:style>
    <style:style style:name="Table3728" style:family="table">
      <style:table-properties style:width="9.45in" fo:margin-left="0in" table:align="left"/>
    </style:style>
    <style:style style:name="TableRow3748" style:family="table-row">
      <style:table-row-properties style:min-row-height="0.2583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0pt" style:font-size-asian="10pt" fo:language="en" fo:country="US"/>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3754"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3755"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style:text-properties fo:font-size="10pt" style:font-size-asian="10pt"/>
    </style:style>
    <style:style style:name="P3768" style:parent-style-name="Normal" style:family="paragraph">
      <style:paragraph-properties fo:keep-with-next="always"/>
      <style:text-properties fo:font-size="10pt" style:font-size-asian="10pt"/>
    </style:style>
    <style:style style:name="P3769" style:parent-style-name="Normal" style:family="paragraph">
      <style:text-properties fo:font-size="10pt" style:font-size-asian="10pt"/>
    </style:style>
    <style:style style:name="TableRow3770" style:family="table-row">
      <style:table-row-properties style:min-row-height="0.2812in" style:use-optimal-row-height="false" fo:keep-together="always"/>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Row3783" style:family="table-row">
      <style:table-row-properties style:use-optimal-row-height="false" fo:keep-together="always"/>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P3999" style:parent-style-name="Normal" style:family="paragraph">
      <style:paragraph-properties fo:text-indent="0.4923in"/>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P4003" style:parent-style-name="Normal" style:family="paragraph">
      <style:paragraph-properties fo:text-align="justify" fo:text-indent="0.4923in"/>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text-align="center"/>
    </style:style>
    <style:style style:name="P4007" style:parent-style-name="Normal" style:family="paragraph">
      <style:paragraph-properties fo:break-before="page" fo:margin-left="5.584in">
        <style:tab-stops/>
      </style:paragraph-properties>
    </style:style>
    <style:style style:name="P4008" style:parent-style-name="Normal" style:family="paragraph">
      <style:paragraph-properties fo:text-indent="5.584in"/>
    </style:style>
    <style:style style:name="P4009" style:parent-style-name="Normal" style:family="paragraph">
      <style:paragraph-properties fo:text-align="end" fo:text-indent="0.4923in"/>
    </style:style>
    <style:style style:name="P4010" style:parent-style-name="Normal" style:family="paragraph">
      <style:paragraph-properties fo:keep-with-next="always" fo:text-align="center"/>
    </style:style>
    <style:style style:name="T4011" style:parent-style-name="DefaultParagraphFont" style:family="text">
      <style:text-properties fo:font-weight="bold" style:font-weight-asian="bold" style:letter-kerning="true"/>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style>
    <style:style style:name="P4014" style:parent-style-name="Normal" style:family="paragraph">
      <style:paragraph-properties fo:text-align="end" fo:text-indent="0.4923in"/>
      <style:text-properties fo:font-style="italic" style:font-style-asian="italic"/>
    </style:style>
    <style:style style:name="TableColumn4016" style:family="table-column">
      <style:table-column-properties style:column-width="1.3423in" style:use-optimal-column-width="false"/>
    </style:style>
    <style:style style:name="TableColumn4017" style:family="table-column">
      <style:table-column-properties style:column-width="0.5555in" style:use-optimal-column-width="false"/>
    </style:style>
    <style:style style:name="TableColumn4018" style:family="table-column">
      <style:table-column-properties style:column-width="0.4638in" style:use-optimal-column-width="false"/>
    </style:style>
    <style:style style:name="TableColumn4019" style:family="table-column">
      <style:table-column-properties style:column-width="0.4458in" style:use-optimal-column-width="false"/>
    </style:style>
    <style:style style:name="TableColumn4020" style:family="table-column">
      <style:table-column-properties style:column-width="0.4458in" style:use-optimal-column-width="false"/>
    </style:style>
    <style:style style:name="TableColumn4021" style:family="table-column">
      <style:table-column-properties style:column-width="0.4638in" style:use-optimal-column-width="false"/>
    </style:style>
    <style:style style:name="TableColumn4022" style:family="table-column">
      <style:table-column-properties style:column-width="0.4638in" style:use-optimal-column-width="false"/>
    </style:style>
    <style:style style:name="TableColumn4023" style:family="table-column">
      <style:table-column-properties style:column-width="0.4319in" style:use-optimal-column-width="false"/>
    </style:style>
    <style:style style:name="TableColumn4024" style:family="table-column">
      <style:table-column-properties style:column-width="0.527in" style:use-optimal-column-width="false"/>
    </style:style>
    <style:style style:name="TableColumn4025" style:family="table-column">
      <style:table-column-properties style:column-width="0.5263in" style:use-optimal-column-width="false"/>
    </style:style>
    <style:style style:name="TableColumn4026" style:family="table-column">
      <style:table-column-properties style:column-width="0.527in" style:use-optimal-column-width="false"/>
    </style:style>
    <style:style style:name="TableColumn4027" style:family="table-column">
      <style:table-column-properties style:column-width="0.5263in" style:use-optimal-column-width="false"/>
    </style:style>
    <style:style style:name="TableColumn4028" style:family="table-column">
      <style:table-column-properties style:column-width="0.5638in" style:use-optimal-column-width="false"/>
    </style:style>
    <style:style style:name="TableColumn4029" style:family="table-column">
      <style:table-column-properties style:column-width="0.4819in" style:use-optimal-column-width="false"/>
    </style:style>
    <style:style style:name="TableColumn4030" style:family="table-column">
      <style:table-column-properties style:column-width="0.5736in" style:use-optimal-column-width="false"/>
    </style:style>
    <style:style style:name="TableColumn4031" style:family="table-column">
      <style:table-column-properties style:column-width="0.418in" style:use-optimal-column-width="false"/>
    </style:style>
    <style:style style:name="TableColumn4032" style:family="table-column">
      <style:table-column-properties style:column-width="0.6923in" style:use-optimal-column-width="false"/>
    </style:style>
    <style:style style:name="Table4015" style:family="table">
      <style:table-properties style:width="9.45in" fo:margin-left="0in" table:align="left"/>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paragraph-properties fo:text-align="end" fo:text-indent="0.0347in"/>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Symbol" style:font-name-asian="Symbol" style:font-name-complex="Symbol"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Row4063" style:family="table-row">
      <style:table-row-properties style:use-optimal-row-height="false" fo:keep-together="always"/>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Row4097" style:family="table-row">
      <style:table-row-properties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end"/>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end"/>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end"/>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end"/>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end"/>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end"/>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end"/>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font-size="10pt" style:font-size-asian="10pt"/>
    </style:style>
    <style:style style:name="TableRow4167" style:family="table-row">
      <style:table-row-properties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end"/>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end"/>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font-size="10pt" style:font-size-asian="10p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end"/>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end"/>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end"/>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end"/>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end"/>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style:text-properties fo:font-size="10pt" style:font-size-asian="10pt"/>
    </style:style>
    <style:style style:name="TableRow4237" style:family="table-row">
      <style:table-row-properties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end"/>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end"/>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end"/>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end"/>
      <style:text-properties fo:font-size="10pt" style:font-size-asian="10pt"/>
    </style:style>
    <style:style style:name="TableRow4272" style:family="table-row">
      <style:table-row-properties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keep-with-next="always"/>
      <style:text-properties fo:font-weight="bold" style:font-weight-asian="bold"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weight="bold" style:font-weight-asian="bold"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font-weight="bold" style:font-weight-asian="bold"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font-weight="bold" style:font-weight-asian="bold"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font-weight="bold" style:font-weight-asian="bold"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end"/>
      <style:text-properties fo:font-weight="bold" style:font-weight-asian="bold"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style:text-properties fo:font-weight="bold" style:font-weight-asian="bold"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style:text-properties fo:font-weight="bold" style:font-weight-asian="bold"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text-properties fo:font-weight="bold" style:font-weight-asian="bold"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end"/>
      <style:text-properties fo:font-weight="bold" style:font-weight-asian="bold"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style:text-properties fo:font-weight="bold" style:font-weight-asian="bold"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ext-properties fo:font-weight="bold" style:font-weight-asian="bold"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font-weight="bold" style:font-weight-asian="bold"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weight="bold" style:font-weight-asian="bold"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font-weight="bold" style:font-weight-asian="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weight="bold" style:font-weight-asian="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style:text-properties fo:font-weight="bold" style:font-weight-asian="bold" fo:font-size="10pt" style:font-size-asian="10pt"/>
    </style:style>
    <style:style style:name="P4307" style:parent-style-name="Normal" style:family="paragraph">
      <style:paragraph-properties fo:text-align="justify" fo:text-indent="0.4923in"/>
      <style:text-properties fo:font-weight="bold" style:font-weight-asian="bold" fo:font-style="italic" style:font-style-asian="italic"/>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tyle="italic" style:font-style-asian="italic"/>
    </style:style>
    <style:style style:name="T4310" style:parent-style-name="DefaultParagraphFont" style:family="text">
      <style:text-properties fo:font-style="italic" style:font-style-asian="italic"/>
    </style:style>
    <style:style style:name="P4311" style:parent-style-name="Normal" style:family="paragraph">
      <style:paragraph-properties fo:text-align="center"/>
    </style:style>
    <style:style style:name="P4312" style:parent-style-name="Normal" style:family="paragraph">
      <style:paragraph-properties fo:break-before="page" fo:margin-left="5.4541in">
        <style:tab-stops/>
      </style:paragraph-properties>
    </style:style>
    <style:style style:name="P4313" style:parent-style-name="Normal" style:family="paragraph">
      <style:paragraph-properties fo:text-indent="5.4541in"/>
    </style:style>
    <style:style style:name="P4314" style:parent-style-name="Normal" style:family="paragraph">
      <style:paragraph-properties fo:keep-with-next="always" fo:text-indent="3.543in"/>
      <style:text-properties fo:font-weight="bold" style:font-weight-asian="bold"/>
    </style:style>
    <style:style style:name="P4315" style:parent-style-name="Normal" style:family="paragraph">
      <style:paragraph-properties fo:keep-with-next="always" fo:text-align="center" fo:text-indent="0.4923in"/>
    </style:style>
    <style:style style:name="T4316" style:parent-style-name="DefaultParagraphFont" style:family="text">
      <style:text-properties fo:font-weight="bold" style:font-weight-asian="bold"/>
    </style:style>
    <style:style style:name="P4317" style:parent-style-name="Normal" style:family="paragraph">
      <style:paragraph-properties fo:text-align="center" fo:text-indent="0.4923in"/>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fo:text-indent="0.4923in"/>
      <style:text-properties fo:font-weight="bold" style:font-weight-asian="bold"/>
    </style:style>
    <style:style style:name="TableColumn4321" style:family="table-column">
      <style:table-column-properties style:column-width="0.3687in" style:use-optimal-column-width="false"/>
    </style:style>
    <style:style style:name="TableColumn4322" style:family="table-column">
      <style:table-column-properties style:column-width="1.3194in" style:use-optimal-column-width="false"/>
    </style:style>
    <style:style style:name="TableColumn4323" style:family="table-column">
      <style:table-column-properties style:column-width="1.4187in" style:use-optimal-column-width="false"/>
    </style:style>
    <style:style style:name="TableColumn4324" style:family="table-column">
      <style:table-column-properties style:column-width="3.4465in" style:use-optimal-column-width="false"/>
    </style:style>
    <style:style style:name="TableColumn4325" style:family="table-column">
      <style:table-column-properties style:column-width="0.7368in" style:use-optimal-column-width="false"/>
    </style:style>
    <style:style style:name="TableColumn4326" style:family="table-column">
      <style:table-column-properties style:column-width="2.1597in" style:use-optimal-column-width="false"/>
    </style:style>
    <style:style style:name="Table4320" style:family="table">
      <style:table-properties style:width="9.45in" fo:margin-left="0in" table:align="left"/>
    </style:style>
    <style:style style:name="TableRow4327" style:family="table-row">
      <style:table-row-properties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weight="bold" style:font-weight-asian="bold" fo:font-style="italic" style:font-style-asian="italic" fo:font-size="10pt" style:font-size-asian="10pt"/>
    </style:style>
    <style:style style:name="P4338" style:parent-style-name="Normal" style:family="paragraph">
      <style:text-properties fo:font-weight="bold" style:font-weight-asian="bold" fo:font-style="italic" style:font-style-asian="italic"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font-style="italic" style:font-style-asian="italic" fo:font-size="10pt" style:font-size-asian="10pt"/>
    </style:style>
    <style:style style:name="P4355" style:parent-style-name="Normal" style:family="paragraph">
      <style:text-properties fo:font-weight="bold" style:font-weight-asian="bold" fo:font-style="italic" style:font-style-asian="italic" fo:font-size="10pt" style:font-size-asian="10pt"/>
    </style:style>
    <style:style style:name="P4356" style:parent-style-name="Normal" style:family="paragraph">
      <style:text-properties fo:font-weight="bold" style:font-weight-asian="bold" fo:font-style="italic" style:font-style-asian="italic"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P4371" style:parent-style-name="Normal" style:family="paragraph">
      <style:text-properties fo:font-weight="bold" style:font-weight-asian="bold" fo:font-style="italic" style:font-style-asian="italic"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tyle="italic" style:font-style-asian="italic"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paragraph-properties fo:text-indent="0.4923in"/>
      <style:text-properties style:font-size-complex="8pt"/>
    </style:style>
    <style:style style:name="T4388" style:parent-style-name="DefaultParagraphFont" style:family="text">
      <style:text-properties style:font-size-complex="8pt"/>
    </style:style>
    <style:style style:name="T4389" style:parent-style-name="DefaultParagraphFont" style:family="text">
      <style:text-properties fo:font-weight="bold" style:font-weight-asian="bold" style:font-size-complex="8pt"/>
    </style:style>
    <style:style style:name="P4390" style:parent-style-name="Normal" style:family="paragraph">
      <style:paragraph-properties fo:text-align="center"/>
    </style:style>
    <style:style style:name="P4391" style:parent-style-name="Normal" style:family="paragraph">
      <style:paragraph-properties fo:break-before="page" fo:margin-left="5.584in">
        <style:tab-stops/>
      </style:paragraph-properties>
    </style:style>
    <style:style style:name="P4392" style:parent-style-name="Normal" style:family="paragraph">
      <style:paragraph-properties fo:text-indent="5.584in"/>
    </style:style>
    <style:style style:name="P4393" style:parent-style-name="Normal" style:family="paragraph">
      <style:paragraph-properties fo:text-align="end" fo:text-indent="0.4923in"/>
    </style:style>
    <style:style style:name="P4394" style:parent-style-name="Normal" style:family="paragraph">
      <style:paragraph-properties fo:keep-with-next="always" fo:text-align="center"/>
    </style:style>
    <style:style style:name="T4395" style:parent-style-name="DefaultParagraphFont" style:family="text">
      <style:text-properties fo:font-weight="bold" style:font-weight-asian="bold" style:letter-kerning="true"/>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P4398" style:parent-style-name="Normal" style:family="paragraph">
      <style:paragraph-properties fo:text-align="end" fo:text-indent="0.4923in"/>
      <style:text-properties fo:font-style="italic" style:font-style-asian="italic"/>
    </style:style>
    <style:style style:name="P4399" style:parent-style-name="Normal" style:family="paragraph">
      <style:paragraph-properties fo:text-align="end" fo:margin-left="7in" fo:margin-right="0.2513in" fo:text-indent="0.4923in">
        <style:tab-stops/>
      </style:paragraph-properties>
      <style:text-properties fo:font-style="italic" style:font-style-asian="italic" fo:font-size="10pt" style:font-size-asian="10pt"/>
    </style:style>
    <style:style style:name="TableColumn4401" style:family="table-column">
      <style:table-column-properties style:column-width="1.2194in" style:use-optimal-column-width="false"/>
    </style:style>
    <style:style style:name="TableColumn4402" style:family="table-column">
      <style:table-column-properties style:column-width="0.8381in" style:use-optimal-column-width="false"/>
    </style:style>
    <style:style style:name="TableColumn4403" style:family="table-column">
      <style:table-column-properties style:column-width="0.6284in" style:use-optimal-column-width="false"/>
    </style:style>
    <style:style style:name="TableColumn4404" style:family="table-column">
      <style:table-column-properties style:column-width="0.5902in" style:use-optimal-column-width="false"/>
    </style:style>
    <style:style style:name="TableColumn4405" style:family="table-column">
      <style:table-column-properties style:column-width="0.6284in" style:use-optimal-column-width="false"/>
    </style:style>
    <style:style style:name="TableColumn4406" style:family="table-column">
      <style:table-column-properties style:column-width="0.5527in" style:use-optimal-column-width="false"/>
    </style:style>
    <style:style style:name="TableColumn4407" style:family="table-column">
      <style:table-column-properties style:column-width="0.5145in" style:use-optimal-column-width="false"/>
    </style:style>
    <style:style style:name="TableColumn4408" style:family="table-column">
      <style:table-column-properties style:column-width="0.5527in" style:use-optimal-column-width="false"/>
    </style:style>
    <style:style style:name="TableColumn4409" style:family="table-column">
      <style:table-column-properties style:column-width="0.5715in" style:use-optimal-column-width="false"/>
    </style:style>
    <style:style style:name="TableColumn4410" style:family="table-column">
      <style:table-column-properties style:column-width="0.5715in" style:use-optimal-column-width="false"/>
    </style:style>
    <style:style style:name="TableColumn4411" style:family="table-column">
      <style:table-column-properties style:column-width="0.5527in" style:use-optimal-column-width="false"/>
    </style:style>
    <style:style style:name="TableColumn4412" style:family="table-column">
      <style:table-column-properties style:column-width="0.5333in" style:use-optimal-column-width="false"/>
    </style:style>
    <style:style style:name="TableColumn4413" style:family="table-column">
      <style:table-column-properties style:column-width="0.5715in" style:use-optimal-column-width="false"/>
    </style:style>
    <style:style style:name="TableColumn4414" style:family="table-column">
      <style:table-column-properties style:column-width="0.5715in" style:use-optimal-column-width="false"/>
    </style:style>
    <style:style style:name="TableColumn4415" style:family="table-column">
      <style:table-column-properties style:column-width="0.5527in" style:use-optimal-column-width="false"/>
    </style:style>
    <style:style style:name="Table4400" style:family="table">
      <style:table-properties style:width="9.45in" fo:margin-left="0in" table:align="left"/>
    </style:style>
    <style:style style:name="TableRow4416" style:family="table-row">
      <style:table-row-properties style:min-row-height="0.2583in"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4422"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4423"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keep-with-next="always" fo:text-align="center"/>
      <style:text-properties fo:font-size="10pt" style:font-size-asian="10pt"/>
    </style:style>
    <style:style style:name="P4436" style:parent-style-name="Normal" style:family="paragraph">
      <style:paragraph-properties fo:keep-with-next="alway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min-row-height="0.2812in" style:use-optimal-row-height="false" fo:keep-together="always"/>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use-optimal-row-height="false" fo:keep-together="always"/>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Row4481" style:family="table-row">
      <style:table-row-properties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keep-with-next="always"/>
      <style:text-properties fo:font-weight="bold" style:font-weight-asian="bold" fo:font-size="10pt" style:font-size-asian="10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weight="bold" style:font-weight-asian="bold"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weight="bold" style:font-weight-asian="bold"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weight="bold" style:font-weight-asian="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weight="bold" style:font-weight-asian="bold"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weight="bold" style:font-weight-asian="bold"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weight="bold" style:font-weight-asian="bold" fo:font-size="10pt" style:font-size-asian="10pt"/>
    </style:style>
    <style:style style:name="P4698" style:parent-style-name="Normal" style:family="paragraph">
      <style:paragraph-properties fo:text-align="center" fo:text-indent="0.4923in"/>
      <style:text-properties fo:font-weight="bold" style:font-weight-asian="bold"/>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text-align="center"/>
    </style:style>
    <style:style style:name="P4706" style:parent-style-name="Normal" style:family="paragraph">
      <style:paragraph-properties fo:break-before="page" fo:margin-left="5.4541in">
        <style:tab-stops/>
      </style:paragraph-properties>
    </style:style>
    <style:style style:name="P4707" style:parent-style-name="Normal" style:family="paragraph">
      <style:paragraph-properties fo:text-indent="5.4541in"/>
    </style:style>
    <style:style style:name="P4708" style:parent-style-name="Normal" style:family="paragraph">
      <style:paragraph-properties fo:text-align="end" fo:text-indent="0.4923in"/>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style:letter-kerning="true"/>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style>
    <style:style style:name="P4713" style:parent-style-name="Normal" style:family="paragraph">
      <style:paragraph-properties fo:text-align="end" fo:text-indent="0.4923in"/>
      <style:text-properties fo:font-style="italic" style:font-style-asian="italic"/>
    </style:style>
    <style:style style:name="P4714" style:parent-style-name="Normal" style:family="paragraph">
      <style:paragraph-properties fo:text-align="end" fo:text-indent="0.4923in"/>
      <style:text-properties fo:font-style="italic" style:font-style-asian="italic"/>
    </style:style>
    <style:style style:name="TableColumn4716" style:family="table-column">
      <style:table-column-properties style:column-width="1.1381in" style:use-optimal-column-width="false"/>
    </style:style>
    <style:style style:name="TableColumn4717" style:family="table-column">
      <style:table-column-properties style:column-width="0.4604in" style:use-optimal-column-width="false"/>
    </style:style>
    <style:style style:name="TableColumn4718" style:family="table-column">
      <style:table-column-properties style:column-width="0.4965in" style:use-optimal-column-width="false"/>
    </style:style>
    <style:style style:name="TableColumn4719" style:family="table-column">
      <style:table-column-properties style:column-width="0.4236in" style:use-optimal-column-width="false"/>
    </style:style>
    <style:style style:name="TableColumn4720" style:family="table-column">
      <style:table-column-properties style:column-width="0.5111in" style:use-optimal-column-width="false"/>
    </style:style>
    <style:style style:name="TableColumn4721" style:family="table-column">
      <style:table-column-properties style:column-width="0.5173in" style:use-optimal-column-width="false"/>
    </style:style>
    <style:style style:name="TableColumn4722" style:family="table-column">
      <style:table-column-properties style:column-width="0.5027in" style:use-optimal-column-width="false"/>
    </style:style>
    <style:style style:name="TableColumn4723" style:family="table-column">
      <style:table-column-properties style:column-width="0.5215in" style:use-optimal-column-width="false"/>
    </style:style>
    <style:style style:name="TableColumn4724" style:family="table-column">
      <style:table-column-properties style:column-width="0.5222in" style:use-optimal-column-width="false"/>
    </style:style>
    <style:style style:name="TableColumn4725" style:family="table-column">
      <style:table-column-properties style:column-width="0.5215in" style:use-optimal-column-width="false"/>
    </style:style>
    <style:style style:name="TableColumn4726" style:family="table-column">
      <style:table-column-properties style:column-width="0.5222in" style:use-optimal-column-width="false"/>
    </style:style>
    <style:style style:name="TableColumn4727" style:family="table-column">
      <style:table-column-properties style:column-width="0.5215in" style:use-optimal-column-width="false"/>
    </style:style>
    <style:style style:name="TableColumn4728" style:family="table-column">
      <style:table-column-properties style:column-width="0.5222in" style:use-optimal-column-width="false"/>
    </style:style>
    <style:style style:name="TableColumn4729" style:family="table-column">
      <style:table-column-properties style:column-width="0.5145in" style:use-optimal-column-width="false"/>
    </style:style>
    <style:style style:name="TableColumn4730" style:family="table-column">
      <style:table-column-properties style:column-width="0.5326in" style:use-optimal-column-width="false"/>
    </style:style>
    <style:style style:name="TableColumn4731" style:family="table-column">
      <style:table-column-properties style:column-width="0.5326in" style:use-optimal-column-width="false"/>
    </style:style>
    <style:style style:name="TableColumn4732" style:family="table-column">
      <style:table-column-properties style:column-width="0.6888in" style:use-optimal-column-width="false"/>
    </style:style>
    <style:style style:name="Table4715" style:family="table">
      <style:table-properties style:width="9.45in" fo:margin-left="0in" table:align="left"/>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paragraph-properties fo:text-align="end"/>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Symbol" style:font-name-asian="Symbol" style:font-name-complex="Symbol"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TableRow4763" style:family="table-row">
      <style:table-row-properties style:use-optimal-row-height="false" fo:keep-together="always"/>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weight="bold" style:font-weight-asian="bold"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weight="bold" style:font-weight-asian="bold"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weight="bold" style:font-weight-asian="bold" fo:font-size="10pt" style:font-size-asian="10pt"/>
    </style:style>
    <style:style style:name="P5042" style:parent-style-name="Normal" style:family="paragraph">
      <style:paragraph-properties fo:text-align="center" fo:text-indent="0.4923in"/>
      <style:text-properties fo:font-weight="bold" style:font-weight-asian="bold"/>
    </style:style>
    <style:style style:name="P5043" style:parent-style-name="Normal" style:family="paragraph">
      <style:paragraph-properties fo:text-align="justify" fo:text-indent="0.4923in"/>
    </style:style>
    <style:style style:name="T5044" style:parent-style-name="DefaultParagraphFont" style:family="text">
      <style:text-properties fo:font-weight="bold" style:font-weight-asian="bold" fo:font-style="italic" style:font-style-asian="italic"/>
    </style:style>
    <style:style style:name="P5045" style:parent-style-name="Normal" style:family="paragraph">
      <style:paragraph-properties fo:text-align="justify" fo:text-indent="0.4923in"/>
    </style:style>
    <style:style style:name="T5046" style:parent-style-name="DefaultParagraphFont" style:family="text">
      <style:text-properties fo:font-style="italic" style:font-style-asian="italic"/>
    </style:style>
    <style:style style:name="T5047" style:parent-style-name="DefaultParagraphFont" style:family="text">
      <style:text-properties fo:font-style="italic" style:font-style-asian="italic"/>
    </style:style>
    <style:style style:name="P5048" style:parent-style-name="Normal" style:family="paragraph">
      <style:paragraph-properties fo:text-align="justify" fo:text-indent="0.4923in"/>
    </style:style>
    <style:style style:name="T5049" style:parent-style-name="DefaultParagraphFont" style:family="text">
      <style:text-properties fo:font-style="italic" style:font-style-asian="italic"/>
    </style:style>
    <style:style style:name="T5050" style:parent-style-name="DefaultParagraphFont" style:family="text">
      <style:text-properties fo:font-style="italic" style:font-style-asian="italic"/>
    </style:style>
    <style:style style:name="P5051" style:parent-style-name="Normal" style:family="paragraph">
      <style:paragraph-properties fo:text-align="center"/>
    </style:style>
    <style:style style:name="P5052" style:parent-style-name="Normal" style:family="paragraph">
      <style:paragraph-properties fo:break-before="page" fo:margin-left="5.584in">
        <style:tab-stops/>
      </style:paragraph-properties>
    </style:style>
    <style:style style:name="P5053" style:parent-style-name="Normal" style:family="paragraph">
      <style:paragraph-properties fo:text-indent="5.584in"/>
    </style:style>
    <style:style style:name="P5054" style:parent-style-name="Normal" style:family="paragraph">
      <style:paragraph-properties fo:margin-left="6.6305in" fo:text-indent="0.4923in">
        <style:tab-stops/>
      </style:paragraph-properties>
    </style:style>
    <style:style style:name="P5055" style:parent-style-name="Normal" style:family="paragraph">
      <style:paragraph-properties fo:keep-with-next="always" fo:text-align="center" fo:text-indent="0.4923in"/>
    </style:style>
    <style:style style:name="T5056" style:parent-style-name="DefaultParagraphFont" style:family="text">
      <style:text-properties fo:font-weight="bold" style:font-weight-asian="bold"/>
    </style:style>
    <style:style style:name="P5057" style:parent-style-name="Normal" style:family="paragraph">
      <style:paragraph-properties fo:text-align="center" fo:text-indent="0.4923in"/>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fo:text-indent="0.4923in"/>
      <style:text-properties fo:font-weight="bold" style:font-weight-asian="bold"/>
    </style:style>
    <style:style style:name="TableColumn5061" style:family="table-column">
      <style:table-column-properties style:column-width="0.3645in" style:use-optimal-column-width="false"/>
    </style:style>
    <style:style style:name="TableColumn5062" style:family="table-column">
      <style:table-column-properties style:column-width="1.6986in" style:use-optimal-column-width="false"/>
    </style:style>
    <style:style style:name="TableColumn5063" style:family="table-column">
      <style:table-column-properties style:column-width="1.2798in" style:use-optimal-column-width="false"/>
    </style:style>
    <style:style style:name="TableColumn5064" style:family="table-column">
      <style:table-column-properties style:column-width="3.5736in" style:use-optimal-column-width="false"/>
    </style:style>
    <style:style style:name="TableColumn5065" style:family="table-column">
      <style:table-column-properties style:column-width="0.7062in" style:use-optimal-column-width="false"/>
    </style:style>
    <style:style style:name="TableColumn5066" style:family="table-column">
      <style:table-column-properties style:column-width="1.827in" style:use-optimal-column-width="false"/>
    </style:style>
    <style:style style:name="Table5060" style:family="table">
      <style:table-properties style:width="9.45in" fo:margin-left="0in" table:align="left"/>
    </style:style>
    <style:style style:name="TableRow5067" style:family="table-row">
      <style:table-row-properties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weight="bold" style:font-weight-asian="bold" fo:font-style="italic" style:font-style-asian="italic" fo:font-size="10pt" style:font-size-asian="10pt"/>
    </style:style>
    <style:style style:name="P5078" style:parent-style-name="Normal" style:family="paragraph">
      <style:paragraph-properties fo:text-align="center"/>
      <style:text-properties fo:font-weight="bold" style:font-weight-asian="bold" fo:font-style="italic" style:font-style-asian="italic"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TableRow5085" style:family="table-row">
      <style:table-row-properties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paragraph-properties>
        <style:tab-stops>
          <style:tab-stop style:type="left" style:position="0.4416in"/>
        </style:tab-stops>
      </style:paragraph-properties>
      <style:text-properties fo:font-size="10pt" style:font-size-asian="10pt"/>
    </style:style>
    <style:style style:name="P5095" style:parent-style-name="Normal" style:family="paragraph">
      <style:paragraph-properties>
        <style:tab-stops>
          <style:tab-stop style:type="left" style:position="0.4416in"/>
        </style:tab-stops>
      </style:paragraph-properties>
      <style:text-properties fo:font-size="10pt" style:font-size-asian="10pt"/>
    </style:style>
    <style:style style:name="P5096" style:parent-style-name="Normal" style:family="paragraph">
      <style:text-properties fo:font-weight="bold" style:font-weight-asian="bold" fo:font-style="italic" style:font-style-asian="italic" fo:font-size="10pt" style:font-size-asian="10pt"/>
    </style:style>
    <style:style style:name="P5097" style:parent-style-name="Normal" style:family="paragraph">
      <style:text-properties fo:font-weight="bold" style:font-weight-asian="bold" fo:font-style="italic" style:font-style-asian="italic"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weight="bold" style:font-weight-asian="bold" fo:font-style="italic" style:font-style-asian="italic"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weight="bold" style:font-weight-asian="bold" fo:font-style="italic" style:font-style-asian="italic"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Row5125" style:family="table-row">
      <style:table-row-properties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name="Symbol" style:font-name-asian="Symbol" style:font-name-complex="Symbol"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Symbol" style:font-name-asian="Symbol" style:font-name-complex="Symbol"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Symbol" style:font-name-asian="Symbol" style:font-name-complex="Symbol" fo:font-size="10pt" style:font-size-asian="10pt"/>
    </style:style>
    <style:style style:name="T5164" style:parent-style-name="DefaultParagraphFont" style:family="text">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Row5196" style:family="table-row">
      <style:table-row-properties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weight="bold" style:font-weight-asian="bold" fo:font-style="italic" style:font-style-asian="italic"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weight="bold" style:font-weight-asian="bold" fo:font-style="italic" style:font-style-asian="italic" fo:font-size="10pt" style:font-size-asian="10pt"/>
    </style:style>
    <style:style style:name="P5221" style:parent-style-name="Normal" style:family="paragraph">
      <style:text-properties fo:font-weight="bold" style:font-weight-asian="bold" fo:font-style="italic" style:font-style-asian="italic" fo:font-size="10pt" style:font-size-asian="10pt"/>
    </style:style>
    <style:style style:name="P5222" style:parent-style-name="Normal" style:family="paragraph">
      <style:text-properties fo:font-weight="bold" style:font-weight-asian="bold" fo:font-style="italic" style:font-style-asian="italic"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weight="bold" style:font-weight-asian="bold" fo:font-style="italic" style:font-style-asian="italic"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weight="bold" style:font-weight-asian="bold" fo:font-style="italic" style:font-style-asian="italic"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Row5255" style:family="table-row">
      <style:table-row-properties style:use-optimal-row-height="false"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weight="bold" style:font-weight-asian="bold" fo:font-style="italic" style:font-style-asian="italic"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ableRow5266" style:family="table-row">
      <style:table-row-properties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weight="bold" style:font-weight-asian="bold" fo:font-style="italic" style:font-style-asian="italic"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Row5275" style:family="table-row">
      <style:table-row-properties style:min-row-height="0.7881in"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weight="bold" style:font-weight-asian="bold" fo:font-style="italic" style:font-style-asian="italic" fo:font-size="10pt" style:font-size-asian="10pt"/>
    </style:style>
    <style:style style:name="P5284" style:parent-style-name="Normal" style:family="paragraph">
      <style:text-properties fo:font-weight="bold" style:font-weight-asian="bold" fo:font-style="italic" style:font-style-asian="italic"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P5291" style:parent-style-name="Normal" style:family="paragraph">
      <style:paragraph-properties fo:text-indent="0.4923in"/>
      <style:text-properties style:font-size-complex="8pt"/>
    </style:style>
    <style:style style:name="P5292" style:parent-style-name="Normal" style:family="paragraph">
      <style:paragraph-properties fo:text-indent="0.4923in"/>
    </style:style>
    <style:style style:name="T5293" style:parent-style-name="DefaultParagraphFont" style:family="text">
      <style:text-properties style:font-size-complex="8pt"/>
    </style:style>
    <style:style style:name="T5294" style:parent-style-name="DefaultParagraphFont" style:family="text">
      <style:text-properties fo:font-weight="bold" style:font-weight-asian="bold" style:font-size-complex="8pt"/>
    </style:style>
    <style:style style:name="P5295" style:parent-style-name="Normal" style:family="paragraph">
      <style:paragraph-properties fo:text-align="center"/>
    </style:style>
    <style:style style:name="P5296" style:parent-style-name="Normal" style:family="paragraph">
      <style:paragraph-properties fo:text-align="end" fo:margin-left="-0.3895in" fo:text-indent="0.4923in">
        <style:tab-stops/>
      </style:paragraph-properties>
    </style:style>
    <style:style style:name="P5297" style:parent-style-name="Normal" style:family="paragraph">
      <style:paragraph-properties fo:break-before="page" fo:margin-left="5.4541in">
        <style:tab-stops/>
      </style:paragraph-properties>
    </style:style>
    <style:style style:name="P5298" style:parent-style-name="Normal" style:family="paragraph">
      <style:paragraph-properties fo:text-indent="5.4541in"/>
    </style:style>
    <style:style style:name="P5299" style:parent-style-name="Normal" style:family="paragraph">
      <style:paragraph-properties fo:text-align="end" fo:margin-right="0.1215in" fo:text-indent="0.4923in"/>
    </style:style>
    <style:style style:name="P5300" style:parent-style-name="Normal" style:family="paragraph">
      <style:paragraph-properties fo:keep-with-next="always" fo:text-align="center" fo:margin-right="0.1215in"/>
    </style:style>
    <style:style style:name="T5301" style:parent-style-name="DefaultParagraphFont" style:family="text">
      <style:text-properties fo:font-weight="bold" style:font-weight-asian="bold" style:letter-kerning="true"/>
    </style:style>
    <style:style style:name="P5302" style:parent-style-name="Normal" style:family="paragraph">
      <style:paragraph-properties fo:text-align="center" fo:margin-right="0.1215in"/>
    </style:style>
    <style:style style:name="T5303" style:parent-style-name="DefaultParagraphFont" style:family="text">
      <style:text-properties fo:font-weight="bold" style:font-weight-asian="bold"/>
    </style:style>
    <style:style style:name="P5304" style:parent-style-name="Normal" style:family="paragraph">
      <style:paragraph-properties fo:text-align="end" fo:margin-right="0.1215in" fo:text-indent="0.4923in"/>
      <style:text-properties fo:font-style="italic" style:font-style-asian="italic"/>
    </style:style>
    <style:style style:name="P5305" style:parent-style-name="Normal" style:family="paragraph">
      <style:paragraph-properties fo:text-align="end" fo:margin-right="0.2513in" fo:text-indent="0.4923in"/>
      <style:text-properties fo:font-style="italic" style:font-style-asian="italic"/>
    </style:style>
    <style:style style:name="TableColumn5307" style:family="table-column">
      <style:table-column-properties style:column-width="1.2312in" style:use-optimal-column-width="false"/>
    </style:style>
    <style:style style:name="TableColumn5308" style:family="table-column">
      <style:table-column-properties style:column-width="0.7763in" style:use-optimal-column-width="false"/>
    </style:style>
    <style:style style:name="TableColumn5309" style:family="table-column">
      <style:table-column-properties style:column-width="0.6625in" style:use-optimal-column-width="false"/>
    </style:style>
    <style:style style:name="TableColumn5310" style:family="table-column">
      <style:table-column-properties style:column-width="0.6062in" style:use-optimal-column-width="false"/>
    </style:style>
    <style:style style:name="TableColumn5311" style:family="table-column">
      <style:table-column-properties style:column-width="0.5305in" style:use-optimal-column-width="false"/>
    </style:style>
    <style:style style:name="TableColumn5312" style:family="table-column">
      <style:table-column-properties style:column-width="0.568in" style:use-optimal-column-width="false"/>
    </style:style>
    <style:style style:name="TableColumn5313" style:family="table-column">
      <style:table-column-properties style:column-width="0.5493in" style:use-optimal-column-width="false"/>
    </style:style>
    <style:style style:name="TableColumn5314" style:family="table-column">
      <style:table-column-properties style:column-width="0.568in" style:use-optimal-column-width="false"/>
    </style:style>
    <style:style style:name="TableColumn5315" style:family="table-column">
      <style:table-column-properties style:column-width="0.568in" style:use-optimal-column-width="false"/>
    </style:style>
    <style:style style:name="TableColumn5316" style:family="table-column">
      <style:table-column-properties style:column-width="0.568in" style:use-optimal-column-width="false"/>
    </style:style>
    <style:style style:name="TableColumn5317" style:family="table-column">
      <style:table-column-properties style:column-width="0.5868in" style:use-optimal-column-width="false"/>
    </style:style>
    <style:style style:name="TableColumn5318" style:family="table-column">
      <style:table-column-properties style:column-width="0.568in" style:use-optimal-column-width="false"/>
    </style:style>
    <style:style style:name="TableColumn5319" style:family="table-column">
      <style:table-column-properties style:column-width="0.5493in" style:use-optimal-column-width="false"/>
    </style:style>
    <style:style style:name="TableColumn5320" style:family="table-column">
      <style:table-column-properties style:column-width="0.568in" style:use-optimal-column-width="false"/>
    </style:style>
    <style:style style:name="TableColumn5321" style:family="table-column">
      <style:table-column-properties style:column-width="0.5493in" style:use-optimal-column-width="false"/>
    </style:style>
    <style:style style:name="Table5306" style:family="table">
      <style:table-properties style:width="9.45in" fo:margin-left="0in" table:align="left"/>
    </style:style>
    <style:style style:name="TableRow5322" style:family="table-row">
      <style:table-row-properties style:min-row-height="0.2583in"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532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532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keep-with-next="always"/>
      <style:text-properties fo:font-size="10pt" style:font-size-asian="10pt"/>
    </style:style>
    <style:style style:name="P5342" style:parent-style-name="Normal" style:family="paragraph">
      <style:paragraph-properties fo:keep-with-next="always"/>
      <style:text-properties fo:font-size="10pt" style:font-size-asian="10pt"/>
    </style:style>
    <style:style style:name="P5343" style:parent-style-name="Normal" style:family="paragraph">
      <style:text-properties fo:font-size="10pt" style:font-size-asian="10pt"/>
    </style:style>
    <style:style style:name="TableRow5344" style:family="table-row">
      <style:table-row-properties style:min-row-height="0.2812in" style:use-optimal-row-height="false" fo:keep-together="always"/>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ableRow5357" style:family="table-row">
      <style:table-row-properties style:use-optimal-row-height="false" fo:keep-together="always"/>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use-optimal-row-height="false"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use-optimal-row-height="false"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Row5449" style:family="table-row">
      <style:table-row-properties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Row5480" style:family="table-row">
      <style:table-row-properties style:use-optimal-row-height="false" fo:keep-together="alway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use-optimal-row-height="false" fo:keep-together="alway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Row5542" style:family="table-row">
      <style:table-row-properties style:use-optimal-row-height="false" fo:keep-together="alway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Row5604" style:family="table-row">
      <style:table-row-properties style:use-optimal-row-height="false" fo:keep-together="alway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keep-with-next="always"/>
      <style:text-properties fo:font-weight="bold" style:font-weight-asian="bold"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weight="bold" style:font-weight-asian="bold"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weight="bold" style:font-weight-asian="bold"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weight="bold" style:font-weight-asian="bold"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weight="bold" style:font-weight-asian="bold"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weight="bold" style:font-weight-asian="bold"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weight="bold" style:font-weight-asian="bold"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weight="bold" style:font-weight-asian="bold"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weight="bold" style:font-weight-asian="bold"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weight="bold" style:font-weight-asian="bold"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weight="bold" style:font-weight-asian="bold"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weight="bold" style:font-weight-asian="bold"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weight="bold" style:font-weight-asian="bold" fo:font-size="10pt" style:font-size-asian="10pt"/>
    </style:style>
    <style:style style:name="P5635" style:parent-style-name="Normal" style:family="paragraph">
      <style:paragraph-properties fo:text-align="center" fo:margin-right="0.1215in" fo:text-indent="0.4923in"/>
      <style:text-properties fo:font-weight="bold" style:font-weight-asian="bold"/>
    </style:style>
    <style:style style:name="P5636" style:parent-style-name="Normal" style:family="paragraph">
      <style:paragraph-properties fo:margin-right="0.1215in"/>
    </style:style>
    <style:style style:name="P5637" style:parent-style-name="Normal" style:family="paragraph">
      <style:paragraph-properties fo:text-align="justify" fo:margin-right="0.1215in"/>
    </style:style>
    <style:style style:name="T5638" style:parent-style-name="DefaultParagraphFont" style:family="text">
      <style:text-properties fo:font-weight="bold" style:font-weight-asian="bold"/>
    </style:style>
    <style:style style:name="T5639" style:parent-style-name="DefaultParagraphFont" style:family="text">
      <style:text-properties fo:font-weight="bold" style:font-weight-asian="bold"/>
    </style:style>
    <style:style style:name="P5640" style:parent-style-name="Normal" style:family="paragraph">
      <style:paragraph-properties fo:text-align="justify" fo:margin-right="0.1215in"/>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center" fo:margin-left="0.4923in" fo:margin-right="0.1215in">
        <style:tab-stops/>
      </style:paragraph-properties>
    </style:style>
    <style:style style:name="P5644" style:parent-style-name="Normal" style:family="paragraph">
      <style:paragraph-properties fo:break-before="page" fo:margin-left="5.4541in">
        <style:tab-stops/>
      </style:paragraph-properties>
    </style:style>
    <style:style style:name="P5645" style:parent-style-name="Normal" style:family="paragraph">
      <style:paragraph-properties fo:text-indent="5.4541in"/>
    </style:style>
    <style:style style:name="P5646" style:parent-style-name="Normal" style:family="paragraph">
      <style:paragraph-properties fo:text-align="end" fo:text-indent="0.4923in"/>
    </style:style>
    <style:style style:name="P5647" style:parent-style-name="Normal" style:family="paragraph">
      <style:paragraph-properties fo:keep-with-next="always" fo:text-align="center"/>
    </style:style>
    <style:style style:name="T5648" style:parent-style-name="DefaultParagraphFont" style:family="text">
      <style:text-properties fo:font-weight="bold" style:font-weight-asian="bold" style:letter-kerning="true"/>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style>
    <style:style style:name="P5651" style:parent-style-name="Normal" style:family="paragraph">
      <style:paragraph-properties fo:text-align="center"/>
      <style:text-properties fo:font-weight="bold" style:font-weight-asian="bold"/>
    </style:style>
    <style:style style:name="TableColumn5653" style:family="table-column">
      <style:table-column-properties style:column-width="1.0979in" style:use-optimal-column-width="false"/>
    </style:style>
    <style:style style:name="TableColumn5654" style:family="table-column">
      <style:table-column-properties style:column-width="0.4798in" style:use-optimal-column-width="false"/>
    </style:style>
    <style:style style:name="TableColumn5655" style:family="table-column">
      <style:table-column-properties style:column-width="0.6798in" style:use-optimal-column-width="false"/>
    </style:style>
    <style:style style:name="TableColumn5656" style:family="table-column">
      <style:table-column-properties style:column-width="0.4256in" style:use-optimal-column-width="false"/>
    </style:style>
    <style:style style:name="TableColumn5657" style:family="table-column">
      <style:table-column-properties style:column-width="0.4409in" style:use-optimal-column-width="false"/>
    </style:style>
    <style:style style:name="TableColumn5658" style:family="table-column">
      <style:table-column-properties style:column-width="0.5194in" style:use-optimal-column-width="false"/>
    </style:style>
    <style:style style:name="TableColumn5659" style:family="table-column">
      <style:table-column-properties style:column-width="0.5048in" style:use-optimal-column-width="false"/>
    </style:style>
    <style:style style:name="TableColumn5660" style:family="table-column">
      <style:table-column-properties style:column-width="0.5236in" style:use-optimal-column-width="false"/>
    </style:style>
    <style:style style:name="TableColumn5661" style:family="table-column">
      <style:table-column-properties style:column-width="0.5243in" style:use-optimal-column-width="false"/>
    </style:style>
    <style:style style:name="TableColumn5662" style:family="table-column">
      <style:table-column-properties style:column-width="0.5236in" style:use-optimal-column-width="false"/>
    </style:style>
    <style:style style:name="TableColumn5663" style:family="table-column">
      <style:table-column-properties style:column-width="0.468in" style:use-optimal-column-width="false"/>
    </style:style>
    <style:style style:name="TableColumn5664" style:family="table-column">
      <style:table-column-properties style:column-width="0.5805in" style:use-optimal-column-width="false"/>
    </style:style>
    <style:style style:name="TableColumn5665" style:family="table-column">
      <style:table-column-properties style:column-width="0.434in" style:use-optimal-column-width="false"/>
    </style:style>
    <style:style style:name="TableColumn5666" style:family="table-column">
      <style:table-column-properties style:column-width="0.4256in" style:use-optimal-column-width="false"/>
    </style:style>
    <style:style style:name="TableColumn5667" style:family="table-column">
      <style:table-column-properties style:column-width="0.4979in" style:use-optimal-column-width="false"/>
    </style:style>
    <style:style style:name="TableColumn5668" style:family="table-column">
      <style:table-column-properties style:column-width="0.4979in" style:use-optimal-column-width="false"/>
    </style:style>
    <style:style style:name="TableColumn5669" style:family="table-column">
      <style:table-column-properties style:column-width="0.8256in" style:use-optimal-column-width="false"/>
    </style:style>
    <style:style style:name="Table5652" style:family="table">
      <style:table-properties style:width="9.45in" fo:margin-left="0in" table:align="left"/>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Symbol" style:font-name-asian="Symbol" style:font-name-complex="Symbol"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Row5702" style:family="table-row">
      <style:table-row-properties style:use-optimal-row-height="false" fo:keep-together="always"/>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use-optimal-row-height="false"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Row5771" style:family="table-row">
      <style:table-row-properties style:use-optimal-row-height="false" fo:keep-together="alway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use-optimal-row-height="false"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use-optimal-row-height="false"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keep-with-next="always"/>
      <style:text-properties fo:font-weight="bold" style:font-weight-asian="bold"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weight="bold" style:font-weight-asian="bold"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weight="bold" style:font-weight-asian="bold"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weight="bold" style:font-weight-asian="bold"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weight="bold" style:font-weight-asian="bold"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weight="bold" style:font-weight-asian="bold"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weight="bold" style:font-weight-asian="bold"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weight="bold" style:font-weight-asian="bold"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weight="bold" style:font-weight-asian="bold"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weight="bold" style:font-weight-asian="bold"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weight="bold" style:font-weight-asian="bold"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weight="bold" style:font-weight-asian="bold"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weight="bold" style:font-weight-asian="bold"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weight="bold" style:font-weight-asian="bold"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weight="bold" style:font-weight-asian="bold"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weight="bold" style:font-weight-asian="bold"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weight="bold" style:font-weight-asian="bold" fo:font-size="10pt" style:font-size-asian="10pt"/>
    </style:style>
    <style:style style:name="P6016" style:parent-style-name="Normal" style:family="paragraph">
      <style:paragraph-properties fo:text-indent="0.4923in"/>
      <style:text-properties fo:font-weight="bold" style:font-weight-asian="bold"/>
    </style:style>
    <style:style style:name="P6017" style:parent-style-name="Normal" style:family="paragraph">
      <style:paragraph-properties fo:text-align="justify"/>
    </style:style>
    <style:style style:name="T6018" style:parent-style-name="DefaultParagraphFont" style:family="text">
      <style:text-properties fo:font-weight="bold" style:font-weight-asian="bold" fo:font-style="italic" style:font-style-asian="italic"/>
    </style:style>
    <style:style style:name="T6019" style:parent-style-name="DefaultParagraphFont" style:family="text">
      <style:text-properties fo:font-style="italic" style:font-style-asian="italic"/>
    </style:style>
    <style:style style:name="P6020" style:parent-style-name="Normal" style:family="paragraph">
      <style:paragraph-properties fo:text-align="center"/>
    </style:style>
    <style:style style:name="P6021" style:parent-style-name="Normal" style:family="paragraph">
      <style:paragraph-properties fo:break-before="page" fo:margin-left="5.584in">
        <style:tab-stops/>
      </style:paragraph-properties>
    </style:style>
    <style:style style:name="P6022" style:parent-style-name="Normal" style:family="paragraph">
      <style:paragraph-properties fo:text-indent="5.584in"/>
    </style:style>
    <style:style style:name="P6023" style:parent-style-name="Normal" style:family="paragraph">
      <style:paragraph-properties fo:margin-left="6.6305in" fo:text-indent="0.4923in">
        <style:tab-stops/>
      </style:paragraph-properties>
    </style:style>
    <style:style style:name="P6024" style:parent-style-name="Normal" style:family="paragraph">
      <style:paragraph-properties fo:keep-with-next="always" fo:text-align="center"/>
    </style:style>
    <style:style style:name="T6025" style:parent-style-name="DefaultParagraphFont" style:family="text">
      <style:text-properties fo:font-weight="bold" style:font-weight-asian="bold"/>
    </style:style>
    <style:style style:name="P6026" style:parent-style-name="Normal" style:family="paragraph">
      <style:paragraph-properties fo:keep-with-next="always" fo:text-align="center"/>
    </style:style>
    <style:style style:name="T6027" style:parent-style-name="DefaultParagraphFont" style:family="text">
      <style:text-properties fo:font-weight="bold" style:font-weight-asian="bold"/>
    </style:style>
    <style:style style:name="P6028" style:parent-style-name="Normal" style:family="paragraph">
      <style:paragraph-properties fo:text-indent="0.4923in"/>
    </style:style>
    <style:style style:name="TableColumn6030" style:family="table-column">
      <style:table-column-properties style:column-width="0.3187in" style:use-optimal-column-width="false"/>
    </style:style>
    <style:style style:name="TableColumn6031" style:family="table-column">
      <style:table-column-properties style:column-width="1.2583in" style:use-optimal-column-width="false"/>
    </style:style>
    <style:style style:name="TableColumn6032" style:family="table-column">
      <style:table-column-properties style:column-width="1.4611in" style:use-optimal-column-width="false"/>
    </style:style>
    <style:style style:name="TableColumn6033" style:family="table-column">
      <style:table-column-properties style:column-width="3.5076in" style:use-optimal-column-width="false"/>
    </style:style>
    <style:style style:name="TableColumn6034" style:family="table-column">
      <style:table-column-properties style:column-width="0.6319in" style:use-optimal-column-width="false"/>
    </style:style>
    <style:style style:name="TableColumn6035" style:family="table-column">
      <style:table-column-properties style:column-width="2.2722in" style:use-optimal-column-width="false"/>
    </style:style>
    <style:style style:name="Table6029" style:family="table">
      <style:table-properties style:width="9.45in" fo:margin-left="0in" table:align="center"/>
    </style:style>
    <style:style style:name="TableRow6036" style:family="table-row">
      <style:table-row-properties style:min-row-height="0.0138in" style:use-optimal-row-height="false"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weight="bold" style:font-weight-asian="bold" fo:font-style="italic" style:font-style-asian="italic" fo:font-size="10pt" style:font-size-asian="10pt"/>
    </style:style>
    <style:style style:name="T6047" style:parent-style-name="DefaultParagraphFont" style:family="text">
      <style:text-properties fo:font-weight="bold" style:font-weight-asian="bold" fo:font-style="italic" style:font-style-asian="italic"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Row6054" style:family="table-row">
      <style:table-row-properties style:min-row-height="0.0138in" style:use-optimal-row-height="false"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weight="bold" style:font-weight-asian="bold" fo:font-style="italic" style:font-style-asian="italic" fo:font-size="10pt" style:font-size-asian="10pt"/>
    </style:style>
    <style:style style:name="P6063" style:parent-style-name="Normal" style:family="paragraph">
      <style:text-properties fo:font-weight="bold" style:font-weight-asian="bold" fo:font-style="italic" style:font-style-asian="italic"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min-row-height="0.0138in" style:use-optimal-row-height="false" fo:keep-together="alway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weight="bold" style:font-weight-asian="bold" fo:font-style="italic" style:font-style-asian="italic"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weight="bold" style:font-weight-asian="bold" fo:font-style="italic" style:font-style-asian="italic" fo:font-size="10pt" style:font-size-asian="10pt"/>
    </style:style>
    <style:style style:name="P6091" style:parent-style-name="Normal" style:family="paragraph">
      <style:text-properties fo:font-weight="bold" style:font-weight-asian="bold" fo:font-style="italic" style:font-style-asian="italic"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Row6096" style:family="table-row">
      <style:table-row-properties style:min-row-height="0.0138in" style:use-optimal-row-height="false"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weight="bold" style:font-weight-asian="bold" fo:font-style="italic" style:font-style-asian="italic" fo:font-size="10pt" style:font-size-asian="10pt"/>
    </style:style>
    <style:style style:name="P6105" style:parent-style-name="Normal" style:family="paragraph">
      <style:text-properties fo:font-weight="bold" style:font-weight-asian="bold" fo:font-style="italic" style:font-style-asian="italic"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min-row-height="0.0138in" style:use-optimal-row-height="false" fo:keep-together="alway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weight="bold" style:font-weight-asian="bold" fo:font-style="italic" style:font-style-asian="italic"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fo:font-size="10pt" style:font-size-asian="10pt"/>
    </style:style>
    <style:style style:name="T6133" style:parent-style-name="DefaultParagraphFont" style:family="text">
      <style:text-properties fo:font-weight="bold" style:font-weight-asian="bold" fo:font-style="italic" style:font-style-asian="italic"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Row6140" style:family="table-row">
      <style:table-row-properties style:min-row-height="0.0138in" style:use-optimal-row-height="false"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weight="bold" style:font-weight-asian="bold" fo:font-style="italic" style:font-style-asian="italic" fo:font-size="10pt" style:font-size-asian="10pt"/>
    </style:style>
    <style:style style:name="P6149" style:parent-style-name="Normal" style:family="paragraph">
      <style:text-properties fo:font-weight="bold" style:font-weight-asian="bold" fo:font-style="italic" style:font-style-asian="italic"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min-row-height="0.0138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fo:font-size="10pt" style:font-size-asian="10pt"/>
    </style:style>
    <style:style style:name="T6163" style:parent-style-name="DefaultParagraphFont" style:family="text">
      <style:text-properties fo:font-weight="bold" style:font-weight-asian="bold" fo:font-style="italic" style:font-style-asian="italic"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size-complex="8pt"/>
    </style:style>
    <style:style style:name="T6172" style:parent-style-name="DefaultParagraphFont" style:family="text">
      <style:text-properties fo:font-weight="bold" style:font-weight-asian="bold" style:font-size-complex="8pt"/>
    </style:style>
    <style:style style:name="T6173" style:parent-style-name="DefaultParagraphFont" style:family="text">
      <style:text-properties style:font-size-complex="8pt"/>
    </style:style>
    <style:style style:name="P6174" style:parent-style-name="Normal" style:family="paragraph">
      <style:paragraph-properties fo:text-align="center" fo:margin-left="-0.3895in">
        <style:tab-stops/>
      </style:paragraph-properties>
    </style:style>
    <style:style style:name="P6175" style:parent-style-name="Normal" style:family="paragraph">
      <style:paragraph-properties fo:break-before="page" fo:margin-left="5.4541in">
        <style:tab-stops/>
      </style:paragraph-properties>
    </style:style>
    <style:style style:name="P6176" style:parent-style-name="Normal" style:family="paragraph">
      <style:paragraph-properties fo:text-indent="5.4541in"/>
    </style:style>
    <style:style style:name="P6177" style:parent-style-name="Normal" style:family="paragraph">
      <style:paragraph-properties fo:text-indent="5.4541in"/>
    </style:style>
    <style:style style:name="P6178" style:parent-style-name="Normal" style:family="paragraph">
      <style:paragraph-properties fo:text-align="center" fo:text-indent="0.4923in"/>
    </style:style>
    <style:style style:name="P6179" style:parent-style-name="Normal" style:family="paragraph">
      <style:paragraph-properties fo:keep-with-next="always" fo:text-align="center"/>
    </style:style>
    <style:style style:name="T6180" style:parent-style-name="DefaultParagraphFont" style:family="text">
      <style:text-properties fo:font-weight="bold" style:font-weight-asian="bold" style:letter-kerning="true"/>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style>
    <style:style style:name="P6183" style:parent-style-name="Normal" style:family="paragraph">
      <style:paragraph-properties fo:text-align="end" fo:margin-right="0.2513in" fo:text-indent="0.4923in"/>
      <style:text-properties fo:font-style="italic" style:font-style-asian="italic" fo:font-size="10pt" style:font-size-asian="10pt"/>
    </style:style>
    <style:style style:name="TableColumn6185" style:family="table-column">
      <style:table-column-properties style:column-width="1.6in" style:use-optimal-column-width="false"/>
    </style:style>
    <style:style style:name="TableColumn6186" style:family="table-column">
      <style:table-column-properties style:column-width="0.6166in" style:use-optimal-column-width="false"/>
    </style:style>
    <style:style style:name="TableColumn6187" style:family="table-column">
      <style:table-column-properties style:column-width="0.6534in" style:use-optimal-column-width="false"/>
    </style:style>
    <style:style style:name="TableColumn6188" style:family="table-column">
      <style:table-column-properties style:column-width="0.5791in" style:use-optimal-column-width="false"/>
    </style:style>
    <style:style style:name="TableColumn6189" style:family="table-column">
      <style:table-column-properties style:column-width="0.5979in" style:use-optimal-column-width="false"/>
    </style:style>
    <style:style style:name="TableColumn6190" style:family="table-column">
      <style:table-column-properties style:column-width="0.5604in" style:use-optimal-column-width="false"/>
    </style:style>
    <style:style style:name="TableColumn6191" style:family="table-column">
      <style:table-column-properties style:column-width="0.5604in" style:use-optimal-column-width="false"/>
    </style:style>
    <style:style style:name="TableColumn6192" style:family="table-column">
      <style:table-column-properties style:column-width="0.4868in" style:use-optimal-column-width="false"/>
    </style:style>
    <style:style style:name="TableColumn6193" style:family="table-column">
      <style:table-column-properties style:column-width="0.4868in" style:use-optimal-column-width="false"/>
    </style:style>
    <style:style style:name="TableColumn6194" style:family="table-column">
      <style:table-column-properties style:column-width="0.5423in" style:use-optimal-column-width="false"/>
    </style:style>
    <style:style style:name="TableColumn6195" style:family="table-column">
      <style:table-column-properties style:column-width="0.5604in" style:use-optimal-column-width="false"/>
    </style:style>
    <style:style style:name="TableColumn6196" style:family="table-column">
      <style:table-column-properties style:column-width="0.5423in" style:use-optimal-column-width="false"/>
    </style:style>
    <style:style style:name="TableColumn6197" style:family="table-column">
      <style:table-column-properties style:column-width="0.5604in" style:use-optimal-column-width="false"/>
    </style:style>
    <style:style style:name="TableColumn6198" style:family="table-column">
      <style:table-column-properties style:column-width="0.5791in" style:use-optimal-column-width="false"/>
    </style:style>
    <style:style style:name="TableColumn6199" style:family="table-column">
      <style:table-column-properties style:column-width="0.5236in" style:use-optimal-column-width="false"/>
    </style:style>
    <style:style style:name="Table6184" style:family="table">
      <style:table-properties style:width="9.45in" fo:margin-left="0in" table:align="left"/>
    </style:style>
    <style:style style:name="TableRow6200" style:family="table-row">
      <style:table-row-properties style:min-row-height="0.0138in" style:use-optimal-row-height="false" fo:keep-together="alway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keep-with-next="always"/>
      <style:text-properties style:font-weight-complex="bold"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P6206"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P620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keep-with-next="always" fo:text-align="center"/>
      <style:text-properties fo:font-size="10pt" style:font-size-asian="10pt"/>
    </style:style>
    <style:style style:name="P6221" style:parent-style-name="Normal" style:family="paragraph">
      <style:paragraph-properties fo:keep-with-next="alway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TableRow6223" style:family="table-row">
      <style:table-row-properties style:min-row-height="0.0138in" style:use-optimal-row-height="false" fo:keep-together="always"/>
    </style:style>
    <style:style style:name="P6224" style:parent-style-name="Normal" style:family="paragraph">
      <style:paragraph-properties fo:text-align="justify"/>
      <style:text-properties fo:font-weight="bold" style:font-weight-asian="bold" fo:font-size="10pt" style:font-size-asian="10pt"/>
    </style:style>
    <style:style style:name="P6225" style:parent-style-name="Normal" style:family="paragraph">
      <style:paragraph-properties fo:text-align="center"/>
      <style:text-properties fo:font-weight="bold" style:font-weight-asian="bold" fo:font-size="10pt" style:font-size-asian="10pt"/>
    </style:style>
    <style:style style:name="P6226" style:parent-style-name="Normal" style:family="paragraph">
      <style:paragraph-properties fo:text-align="center"/>
      <style:text-properties fo:font-weight="bold" style:font-weight-asian="bold"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P6232" style:parent-style-name="Normal" style:family="paragraph">
      <style:paragraph-properties fo:text-align="center"/>
      <style:text-properties fo:font-size="10pt" style:font-size-asian="10pt"/>
    </style:style>
    <style:style style:name="P6233" style:parent-style-name="Normal" style:family="paragraph">
      <style:paragraph-properties fo:text-align="center"/>
      <style:text-properties fo:font-weight="bold" style:font-weight-asian="bold" fo:font-size="10pt" style:font-size-asian="10pt"/>
    </style:style>
    <style:style style:name="P6234" style:parent-style-name="Normal" style:family="paragraph">
      <style:paragraph-properties fo:text-align="center"/>
      <style:text-properties fo:font-weight="bold" style:font-weight-asian="bold" fo:font-size="10pt" style:font-size-asian="10pt"/>
    </style:style>
    <style:style style:name="P6235" style:parent-style-name="Normal" style:family="paragraph">
      <style:paragraph-properties fo:text-align="center"/>
      <style:text-properties fo:font-weight="bold" style:font-weight-asian="bold" fo:font-size="10pt" style:font-size-asian="10pt"/>
    </style:style>
    <style:style style:name="TableRow6236" style:family="table-row">
      <style:table-row-properties style:min-row-height="0.0138in" style:use-optimal-row-height="false" fo:keep-together="always"/>
    </style:style>
    <style:style style:name="P6237" style:parent-style-name="Normal" style:family="paragraph">
      <style:paragraph-properties fo:text-align="center"/>
      <style:text-properties fo:font-weight="bold" style:font-weight-asian="bold"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end"/>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end"/>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end"/>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end"/>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end"/>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end"/>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end"/>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end"/>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end"/>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end"/>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end"/>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end"/>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end"/>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style:text-properties fo:font-size="10pt" style:font-size-asian="10pt"/>
    </style:style>
    <style:style style:name="TableRow6299" style:family="table-row">
      <style:table-row-properties style:min-row-height="0.0138in" style:use-optimal-row-height="false"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end"/>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end"/>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end"/>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end"/>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end"/>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end"/>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end"/>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end"/>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end"/>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end"/>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end"/>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end"/>
      <style:text-properties fo:font-size="10pt" style:font-size-asian="10p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end"/>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end"/>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end"/>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end"/>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end"/>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end"/>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end"/>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end"/>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end"/>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end"/>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end"/>
      <style:text-properties fo:font-size="10pt" style:font-size-asian="10pt"/>
    </style:style>
    <style:style style:name="TableRow6363" style:family="table-row">
      <style:table-row-properties style:min-row-height="0.0138in" style:use-optimal-row-height="false" fo:keep-together="alway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end"/>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end"/>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end"/>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end"/>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end"/>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end"/>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end"/>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end"/>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end"/>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end"/>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end"/>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end"/>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end"/>
      <style:text-properties fo:font-size="10pt" style:font-size-asian="10pt"/>
    </style:style>
    <style:style style:name="TableRow6395" style:family="table-row">
      <style:table-row-properties style:min-row-height="0.0138in" style:use-optimal-row-height="false"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keep-with-next="always"/>
      <style:text-properties fo:font-weight="bold" style:font-weight-asian="bold" fo:font-size="10pt" style:font-size-asian="10pt"/>
    </style:style>
    <style:style style:name="P6398" style:parent-style-name="Normal" style:family="paragraph">
      <style:paragraph-properties fo:keep-with-next="always"/>
      <style:text-properties fo:font-weight="bold" style:font-weight-asian="bold"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end"/>
      <style:text-properties fo:font-weight="bold" style:font-weight-asian="bold"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end"/>
      <style:text-properties fo:font-weight="bold" style:font-weight-asian="bold"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end"/>
      <style:text-properties fo:font-weight="bold" style:font-weight-asian="bold"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end"/>
      <style:text-properties fo:font-weight="bold" style:font-weight-asian="bold"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end"/>
      <style:text-properties fo:font-weight="bold" style:font-weight-asian="bold"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style:text-properties fo:font-weight="bold" style:font-weight-asian="bold"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end"/>
      <style:text-properties fo:font-weight="bold" style:font-weight-asian="bold"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end"/>
      <style:text-properties fo:font-weight="bold" style:font-weight-asian="bold"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end"/>
      <style:text-properties fo:font-weight="bold" style:font-weight-asian="bold"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end"/>
      <style:text-properties fo:font-weight="bold" style:font-weight-asian="bold"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end"/>
      <style:text-properties fo:font-weight="bold" style:font-weight-asian="bold"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end"/>
      <style:text-properties fo:font-weight="bold" style:font-weight-asian="bold"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end"/>
      <style:text-properties fo:font-weight="bold" style:font-weight-asian="bold"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end"/>
      <style:text-properties fo:font-weight="bold" style:font-weight-asian="bold" fo:font-size="10pt" style:font-size-asian="10pt"/>
    </style:style>
    <style:style style:name="P6427" style:parent-style-name="Normal" style:family="paragraph">
      <style:paragraph-properties fo:text-align="justify" fo:text-indent="0.4923in"/>
    </style:style>
    <style:style style:name="T6428" style:parent-style-name="DefaultParagraphFont" style:family="text">
      <style:text-properties fo:font-weight="bold" style:font-weight-asian="bold" fo:font-style="italic" style:font-style-asian="italic"/>
    </style:style>
    <style:style style:name="P6429" style:parent-style-name="Normal" style:family="paragraph">
      <style:paragraph-properties fo:text-align="justify" fo:text-indent="0.4923in"/>
    </style:style>
    <style:style style:name="T6430" style:parent-style-name="DefaultParagraphFont" style:family="text">
      <style:text-properties fo:font-style="italic" style:font-style-asian="italic"/>
    </style:style>
    <style:style style:name="T6431" style:parent-style-name="DefaultParagraphFont" style:family="text">
      <style:text-properties fo:font-style="italic" style:font-style-asian="italic"/>
    </style:style>
    <style:style style:name="P6432" style:parent-style-name="Normal" style:family="paragraph">
      <style:paragraph-properties fo:text-align="justify" fo:text-indent="0.4923in"/>
    </style:style>
    <style:style style:name="T6433" style:parent-style-name="DefaultParagraphFont" style:family="text">
      <style:text-properties fo:font-style="italic" style:font-style-asian="italic"/>
    </style:style>
    <style:style style:name="T6434" style:parent-style-name="DefaultParagraphFont" style:family="text">
      <style:text-properties fo:font-style="italic" style:font-style-asian="italic"/>
    </style:style>
    <style:style style:name="P6435" style:parent-style-name="Normal" style:family="paragraph">
      <style:paragraph-properties fo:text-align="center"/>
    </style:style>
    <style:style style:name="P6436" style:parent-style-name="Normal" style:family="paragraph">
      <style:paragraph-properties fo:break-before="page" fo:margin-left="5.4541in">
        <style:tab-stops/>
      </style:paragraph-properties>
    </style:style>
    <style:style style:name="P6437" style:parent-style-name="Normal" style:family="paragraph">
      <style:paragraph-properties fo:text-indent="5.4541in"/>
    </style:style>
    <style:style style:name="P6438" style:parent-style-name="Normal" style:family="paragraph">
      <style:paragraph-properties fo:text-align="end" fo:text-indent="0.4923in"/>
    </style:style>
    <style:style style:name="P6439" style:parent-style-name="Normal" style:family="paragraph">
      <style:paragraph-properties fo:keep-with-next="always" fo:text-align="center"/>
    </style:style>
    <style:style style:name="T6440" style:parent-style-name="DefaultParagraphFont" style:family="text">
      <style:text-properties fo:font-weight="bold" style:font-weight-asian="bold" style:letter-kerning="true"/>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style:style>
    <style:style style:name="P6443" style:parent-style-name="Normal" style:family="paragraph">
      <style:paragraph-properties fo:text-align="end" fo:text-indent="0.4923in"/>
      <style:text-properties fo:font-style="italic" style:font-style-asian="italic"/>
    </style:style>
    <style:style style:name="TableColumn6445" style:family="table-column">
      <style:table-column-properties style:column-width="1.0631in" style:use-optimal-column-width="false"/>
    </style:style>
    <style:style style:name="TableColumn6446" style:family="table-column">
      <style:table-column-properties style:column-width="0.3916in" style:use-optimal-column-width="false"/>
    </style:style>
    <style:style style:name="TableColumn6447" style:family="table-column">
      <style:table-column-properties style:column-width="0.6125in" style:use-optimal-column-width="false"/>
    </style:style>
    <style:style style:name="TableColumn6448" style:family="table-column">
      <style:table-column-properties style:column-width="0.484in" style:use-optimal-column-width="false"/>
    </style:style>
    <style:style style:name="TableColumn6449" style:family="table-column">
      <style:table-column-properties style:column-width="0.518in" style:use-optimal-column-width="false"/>
    </style:style>
    <style:style style:name="TableColumn6450" style:family="table-column">
      <style:table-column-properties style:column-width="0.45in" style:use-optimal-column-width="false"/>
    </style:style>
    <style:style style:name="TableColumn6451" style:family="table-column">
      <style:table-column-properties style:column-width="0.5826in" style:use-optimal-column-width="false"/>
    </style:style>
    <style:style style:name="TableColumn6452" style:family="table-column">
      <style:table-column-properties style:column-width="0.5284in" style:use-optimal-column-width="false"/>
    </style:style>
    <style:style style:name="TableColumn6453" style:family="table-column">
      <style:table-column-properties style:column-width="0.5291in" style:use-optimal-column-width="false"/>
    </style:style>
    <style:style style:name="TableColumn6454" style:family="table-column">
      <style:table-column-properties style:column-width="0.5284in" style:use-optimal-column-width="false"/>
    </style:style>
    <style:style style:name="TableColumn6455" style:family="table-column">
      <style:table-column-properties style:column-width="0.5291in" style:use-optimal-column-width="false"/>
    </style:style>
    <style:style style:name="TableColumn6456" style:family="table-column">
      <style:table-column-properties style:column-width="0.5284in" style:use-optimal-column-width="false"/>
    </style:style>
    <style:style style:name="TableColumn6457" style:family="table-column">
      <style:table-column-properties style:column-width="0.5291in" style:use-optimal-column-width="false"/>
    </style:style>
    <style:style style:name="TableColumn6458" style:family="table-column">
      <style:table-column-properties style:column-width="0.5215in" style:use-optimal-column-width="false"/>
    </style:style>
    <style:style style:name="TableColumn6459" style:family="table-column">
      <style:table-column-properties style:column-width="0.6201in" style:use-optimal-column-width="false"/>
    </style:style>
    <style:style style:name="TableColumn6460" style:family="table-column">
      <style:table-column-properties style:column-width="0.4576in" style:use-optimal-column-width="false"/>
    </style:style>
    <style:style style:name="TableColumn6461" style:family="table-column">
      <style:table-column-properties style:column-width="0.5756in" style:use-optimal-column-width="false"/>
    </style:style>
    <style:style style:name="Table6444" style:family="table">
      <style:table-properties style:width="9.45in" fo:margin-left="0in" table:align="left"/>
    </style:style>
    <style:style style:name="TableRow6462" style:family="table-row">
      <style:table-row-properties style:use-optimal-row-height="false"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P6465" style:parent-style-name="Normal" style:family="paragraph">
      <style:paragraph-properties fo:keep-with-next="always"/>
      <style:text-properties style:font-weight-complex="bold" fo:font-size="10pt" style:font-size-asian="10pt"/>
    </style:style>
    <style:style style:name="P6466"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Symbol" style:font-name-asian="Symbol" style:font-name-complex="Symbol" fo:font-size="10pt" style:font-size-asian="10pt"/>
    </style:style>
    <style:style style:name="T6486" style:parent-style-name="DefaultParagraphFont" style:family="text">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TableRow6494" style:family="table-row">
      <style:table-row-properties style:min-row-height="0.3833in" style:use-optimal-row-height="false" fo:keep-together="always"/>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ableRow6544" style:family="table-row">
      <style:table-row-properties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use-optimal-row-height="false"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use-optimal-row-height="false" fo:keep-together="alway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use-optimal-row-height="false" fo:keep-together="alway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keep-with-next="always"/>
      <style:text-properties fo:font-weight="bold" style:font-weight-asian="bold" fo:font-size="10pt" style:font-size-asian="10pt"/>
    </style:style>
    <style:style style:name="P6691" style:parent-style-name="Normal" style:family="paragraph">
      <style:paragraph-properties fo:keep-with-next="always"/>
      <style:text-properties fo:font-weight="bold" style:font-weight-asian="bold"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weight="bold" style:font-weight-asian="bold"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weight="bold" style:font-weight-asian="bold"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weight="bold" style:font-weight-asian="bold"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weight="bold" style:font-weight-asian="bold"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weight="bold" style:font-weight-asian="bold"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weight="bold" style:font-weight-asian="bold"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weight="bold" style:font-weight-asian="bold"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weight="bold" style:font-weight-asian="bold"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weight="bold" style:font-weight-asian="bold"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weight="bold" style:font-weight-asian="bold"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weight="bold" style:font-weight-asian="bold"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weight="bold" style:font-weight-asian="bold"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weight="bold" style:font-weight-asian="bold"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weight="bold" style:font-weight-asian="bold"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weight="bold" style:font-weight-asian="bold"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weight="bold" style:font-weight-asian="bold" fo:font-size="10pt" style:font-size-asian="10pt"/>
    </style:style>
    <style:style style:name="P6724" style:parent-style-name="Normal" style:family="paragraph">
      <style:paragraph-properties fo:text-indent="0.4923in"/>
    </style:style>
    <style:style style:name="T6725" style:parent-style-name="DefaultParagraphFont" style:family="text">
      <style:text-properties fo:font-weight="bold" style:font-weight-asian="bold" fo:font-style="italic" style:font-style-asian="italic"/>
    </style:style>
    <style:style style:name="P6726" style:parent-style-name="Normal" style:family="paragraph">
      <style:paragraph-properties fo:text-align="justify" fo:text-indent="0.4923in"/>
    </style:style>
    <style:style style:name="T6727" style:parent-style-name="DefaultParagraphFont" style:family="text">
      <style:text-properties fo:font-style="italic" style:font-style-asian="italic"/>
    </style:style>
    <style:style style:name="T6728" style:parent-style-name="DefaultParagraphFont" style:family="text">
      <style:text-properties fo:font-style="italic" style:font-style-asian="italic"/>
    </style:style>
    <style:style style:name="P6729" style:parent-style-name="Normal" style:family="paragraph">
      <style:paragraph-properties fo:text-align="justify" fo:text-indent="0.4923in"/>
    </style:style>
    <style:style style:name="T6730" style:parent-style-name="DefaultParagraphFont" style:family="text">
      <style:text-properties fo:font-style="italic" style:font-style-asian="italic"/>
    </style:style>
    <style:style style:name="T6731" style:parent-style-name="DefaultParagraphFont" style:family="text">
      <style:text-properties fo:font-style="italic" style:font-style-asian="italic"/>
    </style:style>
    <style:style style:name="P6732" style:parent-style-name="Normal" style:family="paragraph">
      <style:paragraph-properties fo:text-align="center"/>
    </style:style>
    <style:style style:name="P6733" style:parent-style-name="Normal" style:family="paragraph">
      <style:paragraph-properties fo:break-before="page" fo:text-indent="3.543in"/>
    </style:style>
    <style:style style:name="P6734" style:parent-style-name="Normal" style:family="paragraph">
      <style:paragraph-properties fo:margin-right="0.509in" fo:text-indent="5.584in"/>
    </style:style>
    <style:style style:name="P6735" style:parent-style-name="Normal" style:family="paragraph">
      <style:paragraph-properties fo:margin-right="0.509in" fo:text-indent="5.584in"/>
    </style:style>
    <style:style style:name="P6736" style:parent-style-name="Normal" style:family="paragraph">
      <style:paragraph-properties fo:margin-left="6.6305in" fo:margin-right="0.509in" fo:text-indent="0.4923in">
        <style:tab-stops/>
      </style:paragraph-properties>
    </style:style>
    <style:style style:name="P6737" style:parent-style-name="Normal" style:family="paragraph">
      <style:paragraph-properties fo:keep-with-next="always" fo:text-align="center" fo:margin-right="0.509in"/>
    </style:style>
    <style:style style:name="T6738" style:parent-style-name="DefaultParagraphFont" style:family="text">
      <style:text-properties fo:font-weight="bold" style:font-weight-asian="bold"/>
    </style:style>
    <style:style style:name="P6739" style:parent-style-name="Normal" style:family="paragraph">
      <style:paragraph-properties fo:text-align="center" fo:margin-right="0.509in"/>
    </style:style>
    <style:style style:name="T6740" style:parent-style-name="DefaultParagraphFont" style:family="text">
      <style:text-properties fo:font-weight="bold" style:font-weight-asian="bold"/>
    </style:style>
    <style:style style:name="P6741" style:parent-style-name="Normal" style:family="paragraph">
      <style:paragraph-properties fo:text-align="center" fo:margin-right="0.509in" fo:text-indent="0.4923in"/>
      <style:text-properties fo:font-weight="bold" style:font-weight-asian="bold"/>
    </style:style>
    <style:style style:name="TableColumn6743" style:family="table-column">
      <style:table-column-properties style:column-width="0.318in" style:use-optimal-column-width="false"/>
    </style:style>
    <style:style style:name="TableColumn6744" style:family="table-column">
      <style:table-column-properties style:column-width="1.1805in" style:use-optimal-column-width="false"/>
    </style:style>
    <style:style style:name="TableColumn6745" style:family="table-column">
      <style:table-column-properties style:column-width="1.327in" style:use-optimal-column-width="false"/>
    </style:style>
    <style:style style:name="TableColumn6746" style:family="table-column">
      <style:table-column-properties style:column-width="4.2819in" style:use-optimal-column-width="false"/>
    </style:style>
    <style:style style:name="TableColumn6747" style:family="table-column">
      <style:table-column-properties style:column-width="0.6298in" style:use-optimal-column-width="false"/>
    </style:style>
    <style:style style:name="TableColumn6748" style:family="table-column">
      <style:table-column-properties style:column-width="1.7125in" style:use-optimal-column-width="false"/>
    </style:style>
    <style:style style:name="Table6742" style:family="table">
      <style:table-properties style:width="9.45in" fo:margin-left="0in" table:align="left"/>
    </style:style>
    <style:style style:name="TableRow6749" style:family="table-row">
      <style:table-row-properties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weight="bold" style:font-weight-asian="bold" fo:font-style="italic" style:font-style-asian="italic" fo:font-size="10pt" style:font-size-asian="10pt"/>
    </style:style>
    <style:style style:name="P6760" style:parent-style-name="Normal" style:family="paragraph">
      <style:text-properties fo:font-weight="bold" style:font-weight-asian="bold" fo:font-style="italic" style:font-style-asian="italic"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Row6767" style:family="table-row">
      <style:table-row-properties style:min-row-height="0.4861in"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weight="bold" style:font-weight-asian="bold" fo:font-style="italic" style:font-style-asian="italic"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use-optimal-row-height="false" fo:keep-together="alway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fo:font-style="italic" style:font-style-asian="italic" fo:font-size="10pt" style:font-size-asian="10pt"/>
    </style:style>
    <style:style style:name="P6790" style:parent-style-name="Normal" style:family="paragraph">
      <style:text-properties fo:font-weight="bold" style:font-weight-asian="bold" fo:font-style="italic" style:font-style-asian="italic"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min-row-height="1.0145in" style:use-optimal-row-height="false"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weight="bold" style:font-weight-asian="bold" fo:font-style="italic" style:font-style-asian="italic" fo:font-size="10pt" style:font-size-asian="10pt"/>
    </style:style>
    <style:style style:name="P6804" style:parent-style-name="Normal" style:family="paragraph">
      <style:text-properties fo:font-weight="bold" style:font-weight-asian="bold" fo:font-style="italic" style:font-style-asian="italic" fo:font-size="10pt" style:font-size-asian="10pt"/>
    </style:style>
    <style:style style:name="P6805" style:parent-style-name="Normal" style:family="paragraph">
      <style:text-properties fo:font-weight="bold" style:font-weight-asian="bold" fo:font-style="italic" style:font-style-asian="italic"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min-row-height="0.4583in"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use-optimal-row-height="false"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P6842" style:parent-style-name="Normal" style:family="paragraph">
      <style:paragraph-properties fo:margin-right="0.509in" fo:text-indent="0.4923in"/>
    </style:style>
    <style:style style:name="T6843" style:parent-style-name="DefaultParagraphFont" style:family="text">
      <style:text-properties fo:font-weight="bold" style:font-weight-asian="bold" fo:font-style="italic" style:font-style-asian="italic"/>
    </style:style>
    <style:style style:name="T6844" style:parent-style-name="DefaultParagraphFont" style:family="text">
      <style:text-properties fo:font-style="italic" style:font-style-asian="italic"/>
    </style:style>
    <style:style style:name="P6845" style:parent-style-name="Normal" style:family="paragraph">
      <style:paragraph-properties fo:text-align="center" fo:margin-right="0.509in"/>
    </style:style>
    <style:style style:name="T6846" style:parent-style-name="DefaultParagraphFont" style:family="text">
      <style:text-properties fo:font-weight="bold" style:font-weight-asian="bold"/>
    </style:style>
    <style:style style:name="P6847" style:parent-style-name="Normal" style:family="paragraph">
      <style:paragraph-properties fo:break-before="page" fo:margin-right="0.509in" fo:text-indent="5.584in"/>
    </style:style>
    <style:style style:name="P6848" style:parent-style-name="Normal" style:family="paragraph">
      <style:paragraph-properties fo:margin-right="0.509in" fo:text-indent="5.584in"/>
    </style:style>
    <style:style style:name="P6849" style:parent-style-name="Normal" style:family="paragraph">
      <style:paragraph-properties fo:margin-right="0.509in" fo:text-indent="5.584in"/>
    </style:style>
    <style:style style:name="P6850" style:parent-style-name="Normal" style:family="paragraph">
      <style:paragraph-properties fo:margin-right="0.509in" fo:text-indent="5.584in"/>
    </style:style>
    <style:style style:name="P6851" style:parent-style-name="Normal" style:family="paragraph">
      <style:paragraph-properties fo:keep-with-next="always" fo:text-align="center" fo:margin-right="0.509in"/>
    </style:style>
    <style:style style:name="T6852" style:parent-style-name="DefaultParagraphFont" style:family="text">
      <style:text-properties fo:font-weight="bold" style:font-weight-asian="bold" style:letter-kerning="true"/>
    </style:style>
    <style:style style:name="P6853" style:parent-style-name="Normal" style:family="paragraph">
      <style:paragraph-properties fo:text-align="center" fo:margin-right="0.509in"/>
    </style:style>
    <style:style style:name="T6854" style:parent-style-name="DefaultParagraphFont" style:family="text">
      <style:text-properties fo:font-weight="bold" style:font-weight-asian="bold"/>
    </style:style>
    <style:style style:name="P6855" style:parent-style-name="Normal" style:family="paragraph">
      <style:paragraph-properties fo:text-align="end" fo:margin-right="0.509in" fo:text-indent="0.4923in"/>
      <style:text-properties fo:font-style="italic" style:font-style-asian="italic"/>
    </style:style>
    <style:style style:name="P6856" style:parent-style-name="Normal" style:family="paragraph">
      <style:paragraph-properties fo:text-align="center" fo:margin-left="7in" fo:margin-right="0.509in" fo:text-indent="0.4923in">
        <style:tab-stops/>
      </style:paragraph-properties>
      <style:text-properties fo:font-style="italic" style:font-style-asian="italic" fo:font-size="10pt" style:font-size-asian="10pt"/>
    </style:style>
    <style:style style:name="TableColumn6858" style:family="table-column">
      <style:table-column-properties style:column-width="1.5861in" style:use-optimal-column-width="false"/>
    </style:style>
    <style:style style:name="TableColumn6859" style:family="table-column">
      <style:table-column-properties style:column-width="0.668in" style:use-optimal-column-width="false"/>
    </style:style>
    <style:style style:name="TableColumn6860" style:family="table-column">
      <style:table-column-properties style:column-width="0.668in" style:use-optimal-column-width="false"/>
    </style:style>
    <style:style style:name="TableColumn6861" style:family="table-column">
      <style:table-column-properties style:column-width="0.5916in" style:use-optimal-column-width="false"/>
    </style:style>
    <style:style style:name="TableColumn6862" style:family="table-column">
      <style:table-column-properties style:column-width="0.5152in" style:use-optimal-column-width="false"/>
    </style:style>
    <style:style style:name="TableColumn6863" style:family="table-column">
      <style:table-column-properties style:column-width="0.4958in" style:use-optimal-column-width="false"/>
    </style:style>
    <style:style style:name="TableColumn6864" style:family="table-column">
      <style:table-column-properties style:column-width="0.4958in" style:use-optimal-column-width="false"/>
    </style:style>
    <style:style style:name="TableColumn6865" style:family="table-column">
      <style:table-column-properties style:column-width="0.5152in" style:use-optimal-column-width="false"/>
    </style:style>
    <style:style style:name="TableColumn6866" style:family="table-column">
      <style:table-column-properties style:column-width="0.5729in" style:use-optimal-column-width="false"/>
    </style:style>
    <style:style style:name="TableColumn6867" style:family="table-column">
      <style:table-column-properties style:column-width="0.5729in" style:use-optimal-column-width="false"/>
    </style:style>
    <style:style style:name="TableColumn6868" style:family="table-column">
      <style:table-column-properties style:column-width="0.5916in" style:use-optimal-column-width="false"/>
    </style:style>
    <style:style style:name="TableColumn6869" style:family="table-column">
      <style:table-column-properties style:column-width="0.5534in" style:use-optimal-column-width="false"/>
    </style:style>
    <style:style style:name="TableColumn6870" style:family="table-column">
      <style:table-column-properties style:column-width="0.5729in" style:use-optimal-column-width="false"/>
    </style:style>
    <style:style style:name="TableColumn6871" style:family="table-column">
      <style:table-column-properties style:column-width="0.5347in" style:use-optimal-column-width="false"/>
    </style:style>
    <style:style style:name="TableColumn6872" style:family="table-column">
      <style:table-column-properties style:column-width="0.5152in" style:use-optimal-column-width="false"/>
    </style:style>
    <style:style style:name="Table6857" style:family="table">
      <style:table-properties style:width="9.45in" fo:margin-left="0in" table:align="left"/>
    </style:style>
    <style:style style:name="TableRow6873" style:family="table-row">
      <style:table-row-properties style:min-row-height="0.2583in" style:use-optimal-row-height="false"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687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keep-with-next="always" fo:text-align="center"/>
      <style:text-properties fo:font-size="10pt" style:font-size-asian="10pt"/>
    </style:style>
    <style:style style:name="P6892" style:parent-style-name="Normal" style:family="paragraph">
      <style:paragraph-properties fo:keep-with-next="always" fo:text-align="center"/>
      <style:text-properties fo:font-size="10pt" style:font-size-asian="10pt"/>
    </style:style>
    <style:style style:name="P6893" style:parent-style-name="Normal" style:family="paragraph">
      <style:paragraph-properties fo:text-align="center"/>
      <style:text-properties fo:font-size="10pt" style:font-size-asian="10pt"/>
    </style:style>
    <style:style style:name="TableRow6894" style:family="table-row">
      <style:table-row-properties style:min-row-height="0.2812in" style:use-optimal-row-height="false" fo:keep-together="always"/>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text-align="center"/>
      <style:text-properties fo:font-size="10pt" style:font-size-asian="10pt"/>
    </style:style>
    <style:style style:name="P6904" style:parent-style-name="Normal" style:family="paragraph">
      <style:paragraph-properties fo:text-align="center"/>
      <style:text-properties fo:font-size="10pt" style:font-size-asian="10pt"/>
    </style:style>
    <style:style style:name="P6905" style:parent-style-name="Normal" style:family="paragraph">
      <style:paragraph-properties fo:text-align="center"/>
      <style:text-properties fo:font-size="10pt" style:font-size-asian="10pt"/>
    </style:style>
    <style:style style:name="P6906" style:parent-style-name="Normal" style:family="paragraph">
      <style:paragraph-properties fo:text-align="center"/>
      <style:text-properties fo:font-size="10pt" style:font-size-asian="10pt"/>
    </style:style>
    <style:style style:name="TableRow6907" style:family="table-row">
      <style:table-row-properties style:use-optimal-row-height="false" fo:keep-together="always"/>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Row6937" style:family="table-row">
      <style:table-row-properties style:use-optimal-row-height="false" fo:keep-together="alway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end"/>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end"/>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end"/>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end"/>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end"/>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end">
        <style:tab-stops>
          <style:tab-stop style:type="left" style:position="0.1944in"/>
          <style:tab-stop style:type="right" style:position="0.3881in"/>
        </style:tab-stops>
      </style:paragraph-properties>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end"/>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end"/>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end"/>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end"/>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end"/>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end"/>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end"/>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end"/>
      <style:text-properties fo:font-size="10pt" style:font-size-asian="10pt"/>
    </style:style>
    <style:style style:name="TableRow6968" style:family="table-row">
      <style:table-row-properties style:use-optimal-row-height="false" fo:keep-together="alway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end"/>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end"/>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end"/>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end"/>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end"/>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end"/>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end"/>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end"/>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end"/>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end"/>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end"/>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end"/>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end"/>
      <style:text-properties fo:font-size="10pt" style:font-size-asian="10pt"/>
    </style:style>
    <style:style style:name="TableRow6999" style:family="table-row">
      <style:table-row-properties style:use-optimal-row-height="false"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end"/>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end"/>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end"/>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end"/>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end"/>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end"/>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end"/>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end"/>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end"/>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end"/>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end"/>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end"/>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end"/>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end"/>
      <style:text-properties fo:font-size="10pt" style:font-size-asian="10pt"/>
    </style:style>
    <style:style style:name="TableRow7030" style:family="table-row">
      <style:table-row-properties style:use-optimal-row-height="false" fo:keep-together="alway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end"/>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end"/>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end"/>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end"/>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end"/>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end"/>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end"/>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end"/>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end"/>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end"/>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end"/>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end"/>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end"/>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end"/>
      <style:text-properties fo:font-size="10pt" style:font-size-asian="10pt"/>
    </style:style>
    <style:style style:name="TableRow7061" style:family="table-row">
      <style:table-row-properties style:use-optimal-row-height="false" fo:keep-together="alway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keep-with-next="always"/>
      <style:text-properties fo:font-weight="bold" style:font-weight-asian="bold"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end"/>
      <style:text-properties fo:font-weight="bold" style:font-weight-asian="bold"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end"/>
      <style:text-properties fo:font-weight="bold" style:font-weight-asian="bold"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end"/>
      <style:text-properties fo:font-weight="bold" style:font-weight-asian="bold"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end"/>
      <style:text-properties fo:font-weight="bold" style:font-weight-asian="bold"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end"/>
      <style:text-properties fo:font-weight="bold" style:font-weight-asian="bold"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end"/>
      <style:text-properties fo:font-weight="bold" style:font-weight-asian="bold"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end"/>
      <style:text-properties fo:font-weight="bold" style:font-weight-asian="bold"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end"/>
      <style:text-properties fo:font-weight="bold" style:font-weight-asian="bold"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end"/>
      <style:text-properties fo:font-weight="bold" style:font-weight-asian="bold"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end"/>
      <style:text-properties fo:font-weight="bold" style:font-weight-asian="bold"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end"/>
      <style:text-properties fo:font-weight="bold" style:font-weight-asian="bold"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end"/>
      <style:text-properties fo:font-weight="bold" style:font-weight-asian="bold"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end"/>
      <style:text-properties fo:font-weight="bold" style:font-weight-asian="bold"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end"/>
      <style:text-properties fo:font-weight="bold" style:font-weight-asian="bold" fo:font-size="10pt" style:font-size-asian="10pt"/>
    </style:style>
    <style:style style:name="P7092" style:parent-style-name="Normal" style:family="paragraph">
      <style:paragraph-properties fo:text-align="justify" fo:margin-right="0.509in" fo:text-indent="0.4923in"/>
    </style:style>
    <style:style style:name="P7093" style:parent-style-name="Normal" style:family="paragraph">
      <style:paragraph-properties fo:text-align="justify" fo:margin-right="0.509in" fo:text-indent="0.4923in"/>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P7096" style:parent-style-name="Normal" style:family="paragraph">
      <style:paragraph-properties fo:text-align="justify" fo:margin-right="0.509in" fo:text-indent="0.4923in"/>
    </style:style>
    <style:style style:name="T7097" style:parent-style-name="DefaultParagraphFont" style:family="text">
      <style:text-properties fo:font-weight="bold" style:font-weight-asian="bold"/>
    </style:style>
    <style:style style:name="T7098" style:parent-style-name="DefaultParagraphFont" style:family="text">
      <style:text-properties fo:font-weight="bold" style:font-weight-asian="bold"/>
    </style:style>
    <style:style style:name="P7099" style:parent-style-name="Normal" style:family="paragraph">
      <style:paragraph-properties fo:text-align="center" fo:margin-right="0.509in"/>
    </style:style>
    <style:style style:name="P7100" style:parent-style-name="Normal" style:family="paragraph">
      <style:paragraph-properties fo:text-indent="0.4923in"/>
    </style:style>
    <style:style style:name="P7101" style:parent-style-name="Normal" style:family="paragraph">
      <style:paragraph-properties fo:break-before="page" fo:margin-left="5.584in" fo:margin-right="0.1215in">
        <style:tab-stops/>
      </style:paragraph-properties>
    </style:style>
    <style:style style:name="P7102" style:parent-style-name="Normal" style:family="paragraph">
      <style:paragraph-properties fo:margin-right="0.1215in" fo:text-indent="5.584in"/>
    </style:style>
    <style:style style:name="P7103" style:parent-style-name="Normal" style:family="paragraph">
      <style:paragraph-properties fo:text-align="center" fo:margin-right="0.1215in" fo:text-indent="0.4923in"/>
    </style:style>
    <style:style style:name="P7104" style:parent-style-name="Normal" style:family="paragraph">
      <style:paragraph-properties fo:keep-with-next="always" fo:text-align="center" fo:margin-right="0.1215in"/>
    </style:style>
    <style:style style:name="T7105" style:parent-style-name="DefaultParagraphFont" style:family="text">
      <style:text-properties fo:font-weight="bold" style:font-weight-asian="bold" style:letter-kerning="true"/>
    </style:style>
    <style:style style:name="P7106" style:parent-style-name="Normal" style:family="paragraph">
      <style:paragraph-properties fo:text-align="center" fo:margin-right="0.1215in"/>
    </style:style>
    <style:style style:name="T7107" style:parent-style-name="DefaultParagraphFont" style:family="text">
      <style:text-properties fo:font-weight="bold" style:font-weight-asian="bold"/>
    </style:style>
    <style:style style:name="P7108" style:parent-style-name="Normal" style:family="paragraph">
      <style:paragraph-properties fo:text-align="end" fo:margin-right="0.1215in" fo:text-indent="0.4923in"/>
      <style:text-properties fo:font-style="italic" style:font-style-asian="italic"/>
    </style:style>
    <style:style style:name="TableColumn7110" style:family="table-column">
      <style:table-column-properties style:column-width="1.1423in" style:use-optimal-column-width="false"/>
    </style:style>
    <style:style style:name="TableColumn7111" style:family="table-column">
      <style:table-column-properties style:column-width="0.4277in" style:use-optimal-column-width="false"/>
    </style:style>
    <style:style style:name="TableColumn7112" style:family="table-column">
      <style:table-column-properties style:column-width="0.6111in" style:use-optimal-column-width="false"/>
    </style:style>
    <style:style style:name="TableColumn7113" style:family="table-column">
      <style:table-column-properties style:column-width="0.4826in" style:use-optimal-column-width="false"/>
    </style:style>
    <style:style style:name="TableColumn7114" style:family="table-column">
      <style:table-column-properties style:column-width="0.5159in" style:use-optimal-column-width="false"/>
    </style:style>
    <style:style style:name="TableColumn7115" style:family="table-column">
      <style:table-column-properties style:column-width="0.4486in" style:use-optimal-column-width="false"/>
    </style:style>
    <style:style style:name="TableColumn7116" style:family="table-column">
      <style:table-column-properties style:column-width="0.5805in" style:use-optimal-column-width="false"/>
    </style:style>
    <style:style style:name="TableColumn7117" style:family="table-column">
      <style:table-column-properties style:column-width="0.527in" style:use-optimal-column-width="false"/>
    </style:style>
    <style:style style:name="TableColumn7118" style:family="table-column">
      <style:table-column-properties style:column-width="0.5277in" style:use-optimal-column-width="false"/>
    </style:style>
    <style:style style:name="TableColumn7119" style:family="table-column">
      <style:table-column-properties style:column-width="0.527in" style:use-optimal-column-width="false"/>
    </style:style>
    <style:style style:name="TableColumn7120" style:family="table-column">
      <style:table-column-properties style:column-width="0.5277in" style:use-optimal-column-width="false"/>
    </style:style>
    <style:style style:name="TableColumn7121" style:family="table-column">
      <style:table-column-properties style:column-width="0.527in" style:use-optimal-column-width="false"/>
    </style:style>
    <style:style style:name="TableColumn7122" style:family="table-column">
      <style:table-column-properties style:column-width="0.4729in" style:use-optimal-column-width="false"/>
    </style:style>
    <style:style style:name="TableColumn7123" style:family="table-column">
      <style:table-column-properties style:column-width="0.4826in" style:use-optimal-column-width="false"/>
    </style:style>
    <style:style style:name="TableColumn7124" style:family="table-column">
      <style:table-column-properties style:column-width="0.5555in" style:use-optimal-column-width="false"/>
    </style:style>
    <style:style style:name="TableColumn7125" style:family="table-column">
      <style:table-column-properties style:column-width="0.5173in" style:use-optimal-column-width="false"/>
    </style:style>
    <style:style style:name="TableColumn7126" style:family="table-column">
      <style:table-column-properties style:column-width="0.5756in" style:use-optimal-column-width="false"/>
    </style:style>
    <style:style style:name="Table7109" style:family="table">
      <style:table-properties style:width="9.45in" fo:margin-left="0in" table:align="left"/>
    </style:style>
    <style:style style:name="TableRow7127" style:family="table-row">
      <style:table-row-properties style:use-optimal-row-height="false"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paragraph-properties fo:text-align="end"/>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Symbol" style:font-name-asian="Symbol" style:font-name-complex="Symbol"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P7154" style:parent-style-name="Normal" style:family="paragraph">
      <style:paragraph-properties fo:text-align="center"/>
      <style:text-properties fo:font-size="10pt" style:font-size-asian="10pt"/>
    </style:style>
    <style:style style:name="P7155" style:parent-style-name="Normal" style:family="paragraph">
      <style:paragraph-properties fo:text-align="center"/>
      <style:text-properties fo:font-size="10pt" style:font-size-asian="10pt"/>
    </style:style>
    <style:style style:name="TableRow7156" style:family="table-row">
      <style:table-row-properties style:use-optimal-row-height="false" fo:keep-together="always"/>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style>
    <style:style style:name="TableRow7190" style:family="table-row">
      <style:table-row-properties style:use-optimal-row-height="false" fo:keep-together="alway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end"/>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end"/>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end"/>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end"/>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end"/>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end"/>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end"/>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end"/>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end"/>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end"/>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end"/>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end"/>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end"/>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end"/>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end"/>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end"/>
      <style:text-properties fo:font-size="10pt" style:font-size-asian="10pt"/>
    </style:style>
    <style:style style:name="TableRow7225" style:family="table-row">
      <style:table-row-properties style:use-optimal-row-height="false"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end"/>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end"/>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end"/>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end"/>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end"/>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end"/>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end"/>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end"/>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end"/>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end"/>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end"/>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end"/>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end"/>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end"/>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end"/>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end"/>
      <style:text-properties fo:font-size="10pt" style:font-size-asian="10pt"/>
    </style:style>
    <style:style style:name="TableRow7260" style:family="table-row">
      <style:table-row-properties style:use-optimal-row-height="false" fo:keep-together="alway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end"/>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end"/>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end"/>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end"/>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end"/>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end"/>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end"/>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end"/>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end"/>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end"/>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end"/>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end"/>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end"/>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end"/>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end"/>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end"/>
      <style:text-properties fo:font-size="10pt" style:font-size-asian="10pt"/>
    </style:style>
    <style:style style:name="TableRow7295" style:family="table-row">
      <style:table-row-properties style:use-optimal-row-height="false" fo:keep-together="alway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end"/>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end"/>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end"/>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end"/>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end"/>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end"/>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end"/>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end"/>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end"/>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end"/>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end"/>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end"/>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end"/>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end"/>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end"/>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end"/>
      <style:text-properties fo:font-size="10pt" style:font-size-asian="10pt"/>
    </style:style>
    <style:style style:name="TableRow7330" style:family="table-row">
      <style:table-row-properties style:use-optimal-row-height="false" fo:keep-together="alway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keep-with-next="always"/>
      <style:text-properties fo:font-weight="bold" style:font-weight-asian="bold"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end"/>
      <style:text-properties fo:font-weight="bold" style:font-weight-asian="bold"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end"/>
      <style:text-properties fo:font-weight="bold" style:font-weight-asian="bold"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end"/>
      <style:text-properties fo:font-weight="bold" style:font-weight-asian="bold"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end"/>
      <style:text-properties fo:font-weight="bold" style:font-weight-asian="bold"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end"/>
      <style:text-properties fo:font-weight="bold" style:font-weight-asian="bold"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end"/>
      <style:text-properties fo:font-weight="bold" style:font-weight-asian="bold"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end"/>
      <style:text-properties fo:font-weight="bold" style:font-weight-asian="bold"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end"/>
      <style:text-properties fo:font-weight="bold" style:font-weight-asian="bold"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end"/>
      <style:text-properties fo:font-weight="bold" style:font-weight-asian="bold"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end"/>
      <style:text-properties fo:font-weight="bold" style:font-weight-asian="bold"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end"/>
      <style:text-properties fo:font-weight="bold" style:font-weight-asian="bold"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end"/>
      <style:text-properties fo:font-weight="bold" style:font-weight-asian="bold"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end"/>
      <style:text-properties fo:font-weight="bold" style:font-weight-asian="bold"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end"/>
      <style:text-properties fo:font-weight="bold" style:font-weight-asian="bold"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end"/>
      <style:text-properties fo:font-weight="bold" style:font-weight-asian="bold"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end"/>
      <style:text-properties fo:font-weight="bold" style:font-weight-asian="bold" fo:font-size="10pt" style:font-size-asian="10pt"/>
    </style:style>
    <style:style style:name="P7365" style:parent-style-name="Normal" style:family="paragraph">
      <style:paragraph-properties fo:text-align="center" fo:margin-right="0.1215in" fo:text-indent="0.4923in"/>
      <style:text-properties fo:font-weight="bold" style:font-weight-asian="bold"/>
    </style:style>
    <style:style style:name="P7366" style:parent-style-name="Normal" style:family="paragraph">
      <style:paragraph-properties fo:text-align="justify" fo:margin-right="0.1215in"/>
    </style:style>
    <style:style style:name="T7367" style:parent-style-name="DefaultParagraphFont" style:family="text">
      <style:text-properties fo:font-weight="bold" style:font-weight-asian="bold" fo:font-style="italic" style:font-style-asian="italic"/>
    </style:style>
    <style:style style:name="T7368" style:parent-style-name="DefaultParagraphFont" style:family="text">
      <style:text-properties fo:font-style="italic" style:font-style-asian="italic"/>
    </style:style>
    <style:style style:name="P7369" style:parent-style-name="Normal" style:family="paragraph">
      <style:paragraph-properties fo:text-align="center" fo:margin-right="0.1215in"/>
    </style:style>
    <style:style style:name="P7370" style:parent-style-name="Normal" style:family="paragraph">
      <style:paragraph-properties fo:break-before="page" fo:margin-left="5.4541in" fo:margin-right="0.6388in">
        <style:tab-stops/>
      </style:paragraph-properties>
    </style:style>
    <style:style style:name="P7371" style:parent-style-name="Normal" style:family="paragraph">
      <style:paragraph-properties fo:margin-right="0.6388in" fo:text-indent="5.4541in"/>
    </style:style>
    <style:style style:name="P7372" style:parent-style-name="Normal" style:family="paragraph">
      <style:paragraph-properties fo:keep-with-next="always" fo:text-align="center" fo:margin-right="0.6388in" fo:text-indent="0.4923in"/>
      <style:text-properties fo:font-weight="bold" style:font-weight-asian="bold"/>
    </style:style>
    <style:style style:name="P7373" style:parent-style-name="Normal" style:family="paragraph">
      <style:paragraph-properties fo:keep-with-next="always" fo:text-align="center" fo:margin-right="0.6388in" fo:text-indent="0.4923in"/>
    </style:style>
    <style:style style:name="T7374" style:parent-style-name="DefaultParagraphFont" style:family="text">
      <style:text-properties fo:font-weight="bold" style:font-weight-asian="bold"/>
    </style:style>
    <style:style style:name="P7375" style:parent-style-name="Normal" style:family="paragraph">
      <style:paragraph-properties fo:text-align="center" fo:margin-right="0.6388in" fo:text-indent="0.4923in"/>
    </style:style>
    <style:style style:name="T7376" style:parent-style-name="DefaultParagraphFont" style:family="text">
      <style:text-properties fo:font-weight="bold" style:font-weight-asian="bold"/>
    </style:style>
    <style:style style:name="P7377" style:parent-style-name="Normal" style:family="paragraph">
      <style:paragraph-properties fo:text-align="center" fo:margin-right="0.6388in" fo:text-indent="0.4923in"/>
      <style:text-properties fo:font-weight="bold" style:font-weight-asian="bold"/>
    </style:style>
    <style:style style:name="TableColumn7379" style:family="table-column">
      <style:table-column-properties style:column-width="0.3638in" style:use-optimal-column-width="false"/>
    </style:style>
    <style:style style:name="TableColumn7380" style:family="table-column">
      <style:table-column-properties style:column-width="1.4118in" style:use-optimal-column-width="false"/>
    </style:style>
    <style:style style:name="TableColumn7381" style:family="table-column">
      <style:table-column-properties style:column-width="1.1652in" style:use-optimal-column-width="false"/>
    </style:style>
    <style:style style:name="TableColumn7382" style:family="table-column">
      <style:table-column-properties style:column-width="3.4784in" style:use-optimal-column-width="false"/>
    </style:style>
    <style:style style:name="TableColumn7383" style:family="table-column">
      <style:table-column-properties style:column-width="0.8597in" style:use-optimal-column-width="false"/>
    </style:style>
    <style:style style:name="TableColumn7384" style:family="table-column">
      <style:table-column-properties style:column-width="2.1708in" style:use-optimal-column-width="false"/>
    </style:style>
    <style:style style:name="Table7378" style:family="table">
      <style:table-properties style:width="9.45in" fo:margin-left="0in" table:align="left"/>
    </style:style>
    <style:style style:name="TableRow7385" style:family="table-row">
      <style:table-row-properties style:use-optimal-row-height="false" fo:keep-together="alway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weight="bold" style:font-weight-asian="bold" fo:font-style="italic" style:font-style-asian="italic" fo:font-size="10pt" style:font-size-asian="10pt"/>
    </style:style>
    <style:style style:name="P7396" style:parent-style-name="Normal" style:family="paragraph">
      <style:text-properties fo:font-weight="bold" style:font-weight-asian="bold" fo:font-style="italic" style:font-style-asian="italic"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TableRow7403" style:family="table-row">
      <style:table-row-properties style:use-optimal-row-height="false" fo:keep-together="alway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weight="bold" style:font-weight-asian="bold" fo:font-style="italic" style:font-style-asian="italic"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style>
    <style:style style:name="TableRow7417" style:family="table-row">
      <style:table-row-properties style:use-optimal-row-height="false" fo:keep-together="alway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weight="bold" style:font-weight-asian="bold" fo:font-style="italic" style:font-style-asian="italic" fo:font-size="10pt" style:font-size-asian="10pt"/>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style>
    <style:style style:name="TableRow7433" style:family="table-row">
      <style:table-row-properties style:use-optimal-row-height="false" fo:keep-together="alway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style>
    <style:style style:name="P7446" style:parent-style-name="Normal" style:family="paragraph">
      <style:paragraph-properties fo:margin-right="0.6388in" fo:text-indent="0.4923in"/>
      <style:text-properties style:font-size-complex="8pt"/>
    </style:style>
    <style:style style:name="P7447" style:parent-style-name="Normal" style:family="paragraph">
      <style:paragraph-properties fo:margin-right="0.6388in" fo:text-indent="0.4923in"/>
    </style:style>
    <style:style style:name="T7448" style:parent-style-name="DefaultParagraphFont" style:family="text">
      <style:text-properties style:font-size-complex="8pt"/>
    </style:style>
    <style:style style:name="T7449" style:parent-style-name="DefaultParagraphFont" style:family="text">
      <style:text-properties fo:font-weight="bold" style:font-weight-asian="bold" style:font-size-complex="8pt"/>
    </style:style>
    <style:style style:name="P7450" style:parent-style-name="Normal" style:family="paragraph">
      <style:paragraph-properties fo:text-align="center"/>
    </style:style>
    <style:style style:name="P7451" style:parent-style-name="Normal" style:family="paragraph">
      <style:paragraph-properties fo:break-before="page" fo:margin-left="5.584in" fo:margin-right="0.509in">
        <style:tab-stops/>
      </style:paragraph-properties>
    </style:style>
    <style:style style:name="P7452" style:parent-style-name="Normal" style:family="paragraph">
      <style:paragraph-properties fo:margin-right="0.509in" fo:text-indent="5.584in"/>
    </style:style>
    <style:style style:name="P7453" style:parent-style-name="Normal" style:family="paragraph">
      <style:paragraph-properties fo:margin-right="0.509in" fo:text-indent="5.584in"/>
    </style:style>
    <style:style style:name="P7454" style:parent-style-name="Normal" style:family="paragraph">
      <style:paragraph-properties fo:keep-with-next="always" fo:text-align="center" fo:margin-right="0.509in"/>
    </style:style>
    <style:style style:name="T7455" style:parent-style-name="DefaultParagraphFont" style:family="text">
      <style:text-properties fo:font-weight="bold" style:font-weight-asian="bold" style:letter-kerning="true"/>
    </style:style>
    <style:style style:name="P7456" style:parent-style-name="Normal" style:family="paragraph">
      <style:paragraph-properties fo:text-align="center" fo:margin-right="0.509in"/>
    </style:style>
    <style:style style:name="T7457" style:parent-style-name="DefaultParagraphFont" style:family="text">
      <style:text-properties fo:font-weight="bold" style:font-weight-asian="bold"/>
    </style:style>
    <style:style style:name="P7458" style:parent-style-name="Normal" style:family="paragraph">
      <style:paragraph-properties fo:text-align="end" fo:margin-right="0.509in" fo:text-indent="0.4923in"/>
      <style:text-properties fo:font-style="italic" style:font-style-asian="italic"/>
    </style:style>
    <style:style style:name="P7459" style:parent-style-name="Normal" style:family="paragraph">
      <style:paragraph-properties fo:text-align="center" fo:margin-left="7in" fo:margin-right="0.509in" fo:text-indent="0.4923in">
        <style:tab-stops/>
      </style:paragraph-properties>
      <style:text-properties fo:font-style="italic" style:font-style-asian="italic" fo:font-size="10pt" style:font-size-asian="10pt"/>
    </style:style>
    <style:style style:name="TableColumn7461" style:family="table-column">
      <style:table-column-properties style:column-width="1.2527in" style:use-optimal-column-width="false"/>
    </style:style>
    <style:style style:name="TableColumn7462" style:family="table-column">
      <style:table-column-properties style:column-width="0.6458in" style:use-optimal-column-width="false"/>
    </style:style>
    <style:style style:name="TableColumn7463" style:family="table-column">
      <style:table-column-properties style:column-width="0.6069in" style:use-optimal-column-width="false"/>
    </style:style>
    <style:style style:name="TableColumn7464" style:family="table-column">
      <style:table-column-properties style:column-width="0.6069in" style:use-optimal-column-width="false"/>
    </style:style>
    <style:style style:name="TableColumn7465" style:family="table-column">
      <style:table-column-properties style:column-width="0.55in" style:use-optimal-column-width="false"/>
    </style:style>
    <style:style style:name="TableColumn7466" style:family="table-column">
      <style:table-column-properties style:column-width="0.5125in" style:use-optimal-column-width="false"/>
    </style:style>
    <style:style style:name="TableColumn7467" style:family="table-column">
      <style:table-column-properties style:column-width="0.5694in" style:use-optimal-column-width="false"/>
    </style:style>
    <style:style style:name="TableColumn7468" style:family="table-column">
      <style:table-column-properties style:column-width="0.5881in" style:use-optimal-column-width="false"/>
    </style:style>
    <style:style style:name="TableColumn7469" style:family="table-column">
      <style:table-column-properties style:column-width="0.5881in" style:use-optimal-column-width="false"/>
    </style:style>
    <style:style style:name="TableColumn7470" style:family="table-column">
      <style:table-column-properties style:column-width="0.5881in" style:use-optimal-column-width="false"/>
    </style:style>
    <style:style style:name="TableColumn7471" style:family="table-column">
      <style:table-column-properties style:column-width="0.5881in" style:use-optimal-column-width="false"/>
    </style:style>
    <style:style style:name="TableColumn7472" style:family="table-column">
      <style:table-column-properties style:column-width="0.6069in" style:use-optimal-column-width="false"/>
    </style:style>
    <style:style style:name="TableColumn7473" style:family="table-column">
      <style:table-column-properties style:column-width="0.5694in" style:use-optimal-column-width="false"/>
    </style:style>
    <style:style style:name="TableColumn7474" style:family="table-column">
      <style:table-column-properties style:column-width="0.55in" style:use-optimal-column-width="false"/>
    </style:style>
    <style:style style:name="TableColumn7475" style:family="table-column">
      <style:table-column-properties style:column-width="0.6263in" style:use-optimal-column-width="false"/>
    </style:style>
    <style:style style:name="Table7460" style:family="table">
      <style:table-properties style:width="9.45in" fo:margin-left="0in" table:align="left"/>
    </style:style>
    <style:style style:name="TableRow7476" style:family="table-row">
      <style:table-row-properties style:min-row-height="0.2583in" style:use-optimal-row-height="false" fo:keep-together="alway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keep-with-next="always" fo:text-align="center" fo:text-indent="0.0347in">
        <style:tab-stops>
          <style:tab-stop style:type="left" style:position="0.1875in"/>
        </style:tab-stops>
      </style:paragraph-properties>
      <style:text-properties fo:font-style="italic" style:font-style-asian="italic" fo:font-size="10pt" style:font-size-asian="10pt"/>
    </style:style>
    <style:style style:name="P7482"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748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0pt" style:font-size-asian="10pt"/>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keep-with-next="always" fo:text-align="center"/>
      <style:text-properties fo:font-size="10pt" style:font-size-asian="10pt"/>
    </style:style>
    <style:style style:name="P7499" style:parent-style-name="Normal" style:family="paragraph">
      <style:paragraph-properties fo:keep-with-next="always" fo:text-align="center"/>
      <style:text-properties fo:font-size="10pt" style:font-size-asian="10pt"/>
    </style:style>
    <style:style style:name="P7500" style:parent-style-name="Normal" style:family="paragraph">
      <style:paragraph-properties fo:text-align="center"/>
      <style:text-properties fo:font-size="10pt" style:font-size-asian="10pt"/>
    </style:style>
    <style:style style:name="TableRow7501" style:family="table-row">
      <style:table-row-properties style:min-row-height="0.2812in" style:use-optimal-row-height="false" fo:keep-together="always"/>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text-align="center"/>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10pt" style:font-size-asian="10pt"/>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center"/>
      <style:text-properties fo:font-size="10pt" style:font-size-asian="10pt"/>
    </style:style>
    <style:style style:name="P7511" style:parent-style-name="Normal" style:family="paragraph">
      <style:paragraph-properties fo:text-align="center"/>
      <style:text-properties fo:font-size="10pt" style:font-size-asian="10pt"/>
    </style:style>
    <style:style style:name="P7512" style:parent-style-name="Normal" style:family="paragraph">
      <style:paragraph-properties fo:text-align="center"/>
      <style:text-properties fo:font-size="10pt" style:font-size-asian="10pt"/>
    </style:style>
    <style:style style:name="P7513" style:parent-style-name="Normal" style:family="paragraph">
      <style:paragraph-properties fo:text-align="center"/>
      <style:text-properties fo:font-size="10pt" style:font-size-asian="10pt"/>
    </style:style>
    <style:style style:name="TableRow7514" style:family="table-row">
      <style:table-row-properties style:use-optimal-row-height="false" fo:keep-together="always"/>
    </style:style>
    <style:style style:name="P7515" style:parent-style-name="Normal" style:family="paragraph">
      <style:paragraph-properties fo:text-align="center"/>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Row7544" style:family="table-row">
      <style:table-row-properties style:use-optimal-row-height="false"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end"/>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end"/>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end"/>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end"/>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end"/>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end"/>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end"/>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end"/>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end"/>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end"/>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end"/>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end"/>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end"/>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end"/>
      <style:text-properties fo:font-size="10pt" style:font-size-asian="10pt"/>
    </style:style>
    <style:style style:name="TableRow7575" style:family="table-row">
      <style:table-row-properties style:use-optimal-row-height="false" fo:keep-together="alway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end"/>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end"/>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end"/>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end"/>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end"/>
      <style:text-properties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end"/>
      <style:text-properties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end"/>
      <style:text-properties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end"/>
      <style:text-properties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end"/>
      <style:text-properties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end"/>
      <style:text-properties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end"/>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end"/>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end"/>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end"/>
      <style:text-properties fo:font-size="10pt" style:font-size-asian="10pt"/>
    </style:style>
    <style:style style:name="TableRow7606" style:family="table-row">
      <style:table-row-properties style:use-optimal-row-height="false" fo:keep-together="alway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end"/>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end"/>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end"/>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end"/>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end"/>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end"/>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end"/>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end"/>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end"/>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end"/>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end"/>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end"/>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end"/>
      <style:text-properties fo:font-size="10pt" style:font-size-asian="10pt"/>
    </style:style>
    <style:style style:name="TableRow7637" style:family="table-row">
      <style:table-row-properties style:use-optimal-row-height="false" fo:keep-together="alway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end"/>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end"/>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end"/>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end"/>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end"/>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end"/>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end"/>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end"/>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end"/>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end"/>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end"/>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end"/>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end"/>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end"/>
      <style:text-properties fo:font-size="10pt" style:font-size-asian="10pt"/>
    </style:style>
    <style:style style:name="TableRow7668" style:family="table-row">
      <style:table-row-properties style:use-optimal-row-height="false" fo:keep-together="alway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end"/>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end"/>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end"/>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end"/>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end"/>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end"/>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end"/>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end"/>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end"/>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end"/>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end"/>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end"/>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end"/>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end"/>
      <style:text-properties fo:font-size="10pt" style:font-size-asian="10pt"/>
    </style:style>
    <style:style style:name="TableRow7699" style:family="table-row">
      <style:table-row-properties style:use-optimal-row-height="false" fo:keep-together="alway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end"/>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end"/>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end"/>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end"/>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end"/>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end"/>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end"/>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end"/>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end"/>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end"/>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end"/>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end"/>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end"/>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end"/>
      <style:text-properties fo:font-size="10pt" style:font-size-asian="10pt"/>
    </style:style>
    <style:style style:name="TableRow7730" style:family="table-row">
      <style:table-row-properties style:use-optimal-row-height="false"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keep-with-next="always"/>
      <style:text-properties fo:font-weight="bold" style:font-weight-asian="bold"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end"/>
      <style:text-properties fo:font-weight="bold" style:font-weight-asian="bold"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end"/>
      <style:text-properties fo:font-weight="bold" style:font-weight-asian="bold"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end"/>
      <style:text-properties fo:font-weight="bold" style:font-weight-asian="bold"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end"/>
      <style:text-properties fo:font-weight="bold" style:font-weight-asian="bold"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end"/>
      <style:text-properties fo:font-weight="bold" style:font-weight-asian="bold"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end"/>
      <style:text-properties fo:font-weight="bold" style:font-weight-asian="bold"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end"/>
      <style:text-properties fo:font-weight="bold" style:font-weight-asian="bold"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end"/>
      <style:text-properties fo:font-weight="bold" style:font-weight-asian="bold"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end"/>
      <style:text-properties fo:font-weight="bold" style:font-weight-asian="bold"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end"/>
      <style:text-properties fo:font-weight="bold" style:font-weight-asian="bold"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end"/>
      <style:text-properties fo:font-weight="bold" style:font-weight-asian="bold"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end"/>
      <style:text-properties fo:font-weight="bold" style:font-weight-asian="bold"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end"/>
      <style:text-properties fo:font-weight="bold" style:font-weight-asian="bold"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end"/>
      <style:text-properties fo:font-weight="bold" style:font-weight-asian="bold" fo:font-size="10pt" style:font-size-asian="10pt"/>
    </style:style>
    <style:style style:name="P7761" style:parent-style-name="Normal" style:family="paragraph">
      <style:paragraph-properties fo:text-align="center" fo:margin-right="0.509in" fo:text-indent="0.4923in"/>
      <style:text-properties fo:font-weight="bold" style:font-weight-asian="bold"/>
    </style:style>
    <style:style style:name="P7762" style:parent-style-name="Normal" style:family="paragraph">
      <style:paragraph-properties fo:margin-right="0.509in"/>
    </style:style>
    <style:style style:name="P7763" style:parent-style-name="Normal" style:family="paragraph">
      <style:paragraph-properties fo:text-align="justify" fo:margin-right="0.509in"/>
    </style:style>
    <style:style style:name="T7764" style:parent-style-name="DefaultParagraphFont" style:family="text">
      <style:text-properties fo:font-weight="bold" style:font-weight-asian="bold"/>
    </style:style>
    <style:style style:name="T7765" style:parent-style-name="DefaultParagraphFont" style:family="text">
      <style:text-properties fo:font-weight="bold" style:font-weight-asian="bold"/>
    </style:style>
    <style:style style:name="P7766" style:parent-style-name="Normal" style:family="paragraph">
      <style:paragraph-properties fo:text-align="justify" fo:margin-right="0.509in"/>
    </style:style>
    <style:style style:name="T7767" style:parent-style-name="DefaultParagraphFont" style:family="text">
      <style:text-properties fo:font-weight="bold" style:font-weight-asian="bold"/>
    </style:style>
    <style:style style:name="T7768" style:parent-style-name="DefaultParagraphFont" style:family="text">
      <style:text-properties fo:font-weight="bold" style:font-weight-asian="bold"/>
    </style:style>
    <style:style style:name="P7769" style:parent-style-name="Normal" style:family="paragraph">
      <style:paragraph-properties fo:text-align="center" fo:margin-left="0.4923in" fo:margin-right="0.509in">
        <style:tab-stops/>
      </style:paragraph-properties>
    </style:style>
    <style:style style:name="P7770" style:parent-style-name="Normal" style:family="paragraph">
      <style:paragraph-properties fo:break-before="page" fo:margin-left="5.584in" fo:margin-right="0.6388in">
        <style:tab-stops/>
      </style:paragraph-properties>
    </style:style>
    <style:style style:name="P7771" style:parent-style-name="Normal" style:family="paragraph">
      <style:paragraph-properties fo:margin-right="0.6388in" fo:text-indent="5.584in"/>
    </style:style>
    <style:style style:name="P7772" style:parent-style-name="Normal" style:family="paragraph">
      <style:paragraph-properties fo:text-align="end" fo:margin-right="0.6388in" fo:text-indent="0.4923in"/>
    </style:style>
    <style:style style:name="P7773" style:parent-style-name="Normal" style:family="paragraph">
      <style:paragraph-properties fo:keep-with-next="always" fo:text-align="center" fo:margin-right="0.6388in"/>
    </style:style>
    <style:style style:name="T7774" style:parent-style-name="DefaultParagraphFont" style:family="text">
      <style:text-properties fo:font-weight="bold" style:font-weight-asian="bold" style:letter-kerning="true"/>
    </style:style>
    <style:style style:name="P7775" style:parent-style-name="Normal" style:family="paragraph">
      <style:paragraph-properties fo:text-align="center" fo:margin-right="0.6388in"/>
    </style:style>
    <style:style style:name="T7776" style:parent-style-name="DefaultParagraphFont" style:family="text">
      <style:text-properties fo:font-weight="bold" style:font-weight-asian="bold"/>
    </style:style>
    <style:style style:name="P7777" style:parent-style-name="Normal" style:family="paragraph">
      <style:paragraph-properties fo:text-align="end" fo:margin-right="0.6388in" fo:text-indent="0.4923in"/>
      <style:text-properties fo:font-style="italic" style:font-style-asian="italic"/>
    </style:style>
    <style:style style:name="TableColumn7779" style:family="table-column">
      <style:table-column-properties style:column-width="1.0305in" style:use-optimal-column-width="false"/>
    </style:style>
    <style:style style:name="TableColumn7780" style:family="table-column">
      <style:table-column-properties style:column-width="0.4298in" style:use-optimal-column-width="false"/>
    </style:style>
    <style:style style:name="TableColumn7781" style:family="table-column">
      <style:table-column-properties style:column-width="0.6145in" style:use-optimal-column-width="false"/>
    </style:style>
    <style:style style:name="TableColumn7782" style:family="table-column">
      <style:table-column-properties style:column-width="0.4854in" style:use-optimal-column-width="false"/>
    </style:style>
    <style:style style:name="TableColumn7783" style:family="table-column">
      <style:table-column-properties style:column-width="0.4076in" style:use-optimal-column-width="false"/>
    </style:style>
    <style:style style:name="TableColumn7784" style:family="table-column">
      <style:table-column-properties style:column-width="0.5625in" style:use-optimal-column-width="false"/>
    </style:style>
    <style:style style:name="TableColumn7785" style:family="table-column">
      <style:table-column-properties style:column-width="0.584in" style:use-optimal-column-width="false"/>
    </style:style>
    <style:style style:name="TableColumn7786" style:family="table-column">
      <style:table-column-properties style:column-width="0.5298in" style:use-optimal-column-width="false"/>
    </style:style>
    <style:style style:name="TableColumn7787" style:family="table-column">
      <style:table-column-properties style:column-width="0.5305in" style:use-optimal-column-width="false"/>
    </style:style>
    <style:style style:name="TableColumn7788" style:family="table-column">
      <style:table-column-properties style:column-width="0.5298in" style:use-optimal-column-width="false"/>
    </style:style>
    <style:style style:name="TableColumn7789" style:family="table-column">
      <style:table-column-properties style:column-width="0.5305in" style:use-optimal-column-width="false"/>
    </style:style>
    <style:style style:name="TableColumn7790" style:family="table-column">
      <style:table-column-properties style:column-width="0.5298in" style:use-optimal-column-width="false"/>
    </style:style>
    <style:style style:name="TableColumn7791" style:family="table-column">
      <style:table-column-properties style:column-width="0.5125in" style:use-optimal-column-width="false"/>
    </style:style>
    <style:style style:name="TableColumn7792" style:family="table-column">
      <style:table-column-properties style:column-width="0.4666in" style:use-optimal-column-width="false"/>
    </style:style>
    <style:style style:name="TableColumn7793" style:family="table-column">
      <style:table-column-properties style:column-width="0.5458in" style:use-optimal-column-width="false"/>
    </style:style>
    <style:style style:name="TableColumn7794" style:family="table-column">
      <style:table-column-properties style:column-width="0.4798in" style:use-optimal-column-width="false"/>
    </style:style>
    <style:style style:name="TableColumn7795" style:family="table-column">
      <style:table-column-properties style:column-width="0.6798in" style:use-optimal-column-width="false"/>
    </style:style>
    <style:style style:name="Table7778" style:family="table">
      <style:table-properties style:width="9.45in" fo:margin-left="0in" table:align="left"/>
    </style:style>
    <style:style style:name="TableRow7796" style:family="table-row">
      <style:table-row-properties style:use-optimal-row-height="false" fo:keep-together="alway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P7802" style:parent-style-name="Normal" style:family="paragraph">
      <style:text-properties fo:font-size="10pt" style:font-size-asian="10pt"/>
    </style:style>
    <style:style style:name="P7803" style:parent-style-name="Normal" style:family="paragraph">
      <style:text-properties fo:font-size="10pt" style:font-size-asian="10pt"/>
    </style:style>
    <style:style style:name="P7804" style:parent-style-name="Normal" style:family="paragraph">
      <style:text-properties fo:font-size="10pt" style:font-size-asian="10pt"/>
    </style:style>
    <style:style style:name="P7805" style:parent-style-name="Normal" style:family="paragraph">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Symbol" style:font-name-asian="Symbol" style:font-name-complex="Symbol"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P7824" style:parent-style-name="Normal" style:family="paragraph">
      <style:text-properties fo:font-size="10pt" style:font-size-asian="10pt"/>
    </style:style>
    <style:style style:name="P7825" style:parent-style-name="Normal" style:family="paragraph">
      <style:text-properties fo:font-size="10pt" style:font-size-asian="10pt"/>
    </style:style>
    <style:style style:name="TableRow7826" style:family="table-row">
      <style:table-row-properties style:use-optimal-row-height="false" fo:keep-together="always"/>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Row7860" style:family="table-row">
      <style:table-row-properties style:use-optimal-row-height="false" fo:keep-together="alway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style>
    <style:style style:name="TableRow7895" style:family="table-row">
      <style:table-row-properties style:use-optimal-row-height="false" fo:keep-together="alway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use-optimal-row-height="false" fo:keep-together="alway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style>
    <style:style style:name="TableRow7965" style:family="table-row">
      <style:table-row-properties style:use-optimal-row-height="false" fo:keep-together="alway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style>
    <style:style style:name="TableRow8000" style:family="table-row">
      <style:table-row-properties style:use-optimal-row-height="false" fo:keep-together="always"/>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style>
    <style:style style:name="TableRow8035" style:family="table-row">
      <style:table-row-properties style:use-optimal-row-height="false" fo:keep-together="alway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use-optimal-row-height="false" fo:keep-together="alway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keep-with-next="always"/>
      <style:text-properties fo:font-weight="bold" style:font-weight-asian="bold"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weight="bold" style:font-weight-asian="bold"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weight="bold" style:font-weight-asian="bold"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weight="bold" style:font-weight-asian="bold"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weight="bold" style:font-weight-asian="bold"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weight="bold" style:font-weight-asian="bold"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weight="bold" style:font-weight-asian="bold"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weight="bold" style:font-weight-asian="bold"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weight="bold" style:font-weight-asian="bold"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weight="bold" style:font-weight-asian="bold"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weight="bold" style:font-weight-asian="bold"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weight="bold" style:font-weight-asian="bold"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weight="bold" style:font-weight-asian="bold"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weight="bold" style:font-weight-asian="bold"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weight="bold" style:font-weight-asian="bold"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weight="bold" style:font-weight-asian="bold"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weight="bold" style:font-weight-asian="bold" fo:font-size="10pt" style:font-size-asian="10pt"/>
    </style:style>
    <style:style style:name="P8105" style:parent-style-name="Normal" style:family="paragraph">
      <style:paragraph-properties fo:margin-right="0.6388in" fo:text-indent="0.4923in"/>
      <style:text-properties fo:font-weight="bold" style:font-weight-asian="bold"/>
    </style:style>
    <style:style style:name="P8106" style:parent-style-name="Normal" style:family="paragraph">
      <style:paragraph-properties fo:text-align="justify" fo:margin-right="0.6388in" fo:text-indent="0.4923in"/>
    </style:style>
    <style:style style:name="T8107" style:parent-style-name="DefaultParagraphFont" style:family="text">
      <style:text-properties fo:font-weight="bold" style:font-weight-asian="bold" fo:font-style="italic" style:font-style-asian="italic"/>
    </style:style>
    <style:style style:name="P8108" style:parent-style-name="Normal" style:family="paragraph">
      <style:paragraph-properties fo:text-align="justify" fo:margin-right="0.6388in" fo:text-indent="0.4923in"/>
    </style:style>
    <style:style style:name="T8109" style:parent-style-name="DefaultParagraphFont" style:family="text">
      <style:text-properties fo:font-style="italic" style:font-style-asian="italic"/>
    </style:style>
    <style:style style:name="T8110" style:parent-style-name="DefaultParagraphFont" style:family="text">
      <style:text-properties fo:font-style="italic" style:font-style-asian="italic"/>
    </style:style>
    <style:style style:name="P8111" style:parent-style-name="Normal" style:family="paragraph">
      <style:paragraph-properties fo:text-align="justify" fo:margin-right="0.6388in" fo:text-indent="0.4923in"/>
    </style:style>
    <style:style style:name="T8112" style:parent-style-name="DefaultParagraphFont" style:family="text">
      <style:text-properties fo:font-style="italic" style:font-style-asian="italic"/>
    </style:style>
    <style:style style:name="T8113" style:parent-style-name="DefaultParagraphFont" style:family="text">
      <style:text-properties fo:font-style="italic" style:font-style-asian="italic"/>
    </style:style>
    <style:style style:name="P8114" style:parent-style-name="Normal" style:family="paragraph">
      <style:paragraph-properties fo:text-align="center"/>
    </style:style>
    <style:style style:name="P8115" style:parent-style-name="Normal" style:family="paragraph">
      <style:paragraph-properties fo:break-before="page" fo:margin-left="5.584in" fo:margin-right="0.6388in">
        <style:tab-stops/>
      </style:paragraph-properties>
    </style:style>
    <style:style style:name="P8116" style:parent-style-name="Normal" style:family="paragraph">
      <style:paragraph-properties fo:margin-right="0.6388in" fo:text-indent="5.584in"/>
    </style:style>
    <style:style style:name="P8117" style:parent-style-name="Normal" style:family="paragraph">
      <style:paragraph-properties fo:keep-with-next="always" fo:text-align="center" fo:margin-right="0.6388in" fo:text-indent="0.4923in"/>
      <style:text-properties fo:font-weight="bold" style:font-weight-asian="bold"/>
    </style:style>
    <style:style style:name="P8118" style:parent-style-name="Normal" style:family="paragraph">
      <style:paragraph-properties fo:keep-with-next="always" fo:text-align="center" fo:margin-right="0.6388in"/>
    </style:style>
    <style:style style:name="T8119" style:parent-style-name="DefaultParagraphFont" style:family="text">
      <style:text-properties fo:font-weight="bold" style:font-weight-asian="bold"/>
    </style:style>
    <style:style style:name="P8120" style:parent-style-name="Normal" style:family="paragraph">
      <style:paragraph-properties fo:text-align="center" fo:margin-right="0.6388in"/>
    </style:style>
    <style:style style:name="T8121" style:parent-style-name="DefaultParagraphFont" style:family="text">
      <style:text-properties fo:font-weight="bold" style:font-weight-asian="bold"/>
    </style:style>
    <style:style style:name="P8122" style:parent-style-name="Normal" style:family="paragraph">
      <style:paragraph-properties fo:text-align="center" fo:margin-right="0.6388in" fo:text-indent="0.4923in"/>
      <style:text-properties fo:font-weight="bold" style:font-weight-asian="bold"/>
    </style:style>
    <style:style style:name="TableColumn8124" style:family="table-column">
      <style:table-column-properties style:column-width="0.3645in" style:use-optimal-column-width="false"/>
    </style:style>
    <style:style style:name="TableColumn8125" style:family="table-column">
      <style:table-column-properties style:column-width="1.4118in" style:use-optimal-column-width="false"/>
    </style:style>
    <style:style style:name="TableColumn8126" style:family="table-column">
      <style:table-column-properties style:column-width="1.1652in" style:use-optimal-column-width="false"/>
    </style:style>
    <style:style style:name="TableColumn8127" style:family="table-column">
      <style:table-column-properties style:column-width="3.8416in" style:use-optimal-column-width="false"/>
    </style:style>
    <style:style style:name="TableColumn8128" style:family="table-column">
      <style:table-column-properties style:column-width="0.7062in" style:use-optimal-column-width="false"/>
    </style:style>
    <style:style style:name="TableColumn8129" style:family="table-column">
      <style:table-column-properties style:column-width="1.9604in" style:use-optimal-column-width="false"/>
    </style:style>
    <style:style style:name="Table8123" style:family="table">
      <style:table-properties style:width="9.45in" fo:margin-left="0in" table:align="left"/>
    </style:style>
    <style:style style:name="TableRow8130" style:family="table-row">
      <style:table-row-properties style:use-optimal-row-height="false" fo:keep-together="alway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weight="bold" style:font-weight-asian="bold" fo:font-style="italic" style:font-style-asian="italic" fo:font-size="10pt" style:font-size-asian="10pt"/>
    </style:style>
    <style:style style:name="P8141" style:parent-style-name="Normal" style:family="paragraph">
      <style:text-properties fo:font-weight="bold" style:font-weight-asian="bold" fo:font-style="italic" style:font-style-asian="italic" fo:font-size="10pt" style:font-size-asian="10pt"/>
    </style:style>
    <style:style style:name="P8142" style:parent-style-name="Normal" style:family="paragraph">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ableRow8149" style:family="table-row">
      <style:table-row-properties style:use-optimal-row-height="false" fo:keep-together="alway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fo:padding-top="0in" fo:padding-left="0.075in" fo:padding-bottom="0in" fo:padding-right="0.075in"/>
    </style:style>
    <style:style style:name="T815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158" style:parent-style-name="DefaultParagraphFont" style:family="text">
      <style:text-properties fo:font-weight="bold" style:font-weight-asian="bold" fo:font-style="italic" style:font-style-asian="italic" fo:font-size="10pt" style:font-size-asian="10pt"/>
    </style:style>
    <style:style style:name="T815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160" style:parent-style-name="DefaultParagraphFont" style:family="text">
      <style:text-properties fo:font-weight="bold" style:font-weight-asian="bold" fo:font-style="italic" style:font-style-asian="italic" fo:font-size="10pt" style:font-size-asian="10pt"/>
    </style:style>
    <style:style style:name="T816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162" style:parent-style-name="DefaultParagraphFont" style:family="text">
      <style:text-properties fo:font-weight="bold" style:font-weight-asian="bold" fo:font-style="italic" style:font-style-asian="italic"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style>
    <style:style style:name="TableRow8172" style:family="table-row">
      <style:table-row-properties style:use-optimal-row-height="false" fo:keep-together="alway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weight="bold" style:font-weight-asian="bold" fo:font-style="italic" style:font-style-asian="italic"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style>
    <style:style style:name="TableRow8185" style:family="table-row">
      <style:table-row-properties style:use-optimal-row-height="false" fo:keep-together="alway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T8193" style:parent-style-name="DefaultParagraphFont" style:family="text">
      <style:text-properties style:font-name="Symbol" style:font-name-asian="Symbol" style:font-name-complex="Symbol" fo:font-size="10pt" style:font-size-asian="10pt"/>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Symbol" style:font-name-asian="Symbol" style:font-name-complex="Symbol" fo:font-size="10pt" style:font-size-asian="10pt"/>
    </style:style>
    <style:style style:name="T8196" style:parent-style-name="DefaultParagraphFont" style:family="text">
      <style:text-properties fo:font-size="10pt" style:font-size-asian="10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style>
    <style:style style:name="TableRow8201" style:family="table-row">
      <style:table-row-properties style:use-optimal-row-height="false" fo:keep-together="alway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style>
    <style:style style:name="P8215" style:parent-style-name="Normal" style:family="paragraph">
      <style:paragraph-properties fo:margin-right="0.6388in" fo:text-indent="0.4923in"/>
      <style:text-properties style:font-size-complex="8pt"/>
    </style:style>
    <style:style style:name="P8216" style:parent-style-name="Normal" style:family="paragraph">
      <style:paragraph-properties fo:margin-right="0.6388in" fo:text-indent="0.4923in"/>
    </style:style>
    <style:style style:name="T8217" style:parent-style-name="DefaultParagraphFont" style:family="text">
      <style:text-properties style:font-size-complex="8pt"/>
    </style:style>
    <style:style style:name="T8218" style:parent-style-name="DefaultParagraphFont" style:family="text">
      <style:text-properties fo:font-weight="bold" style:font-weight-asian="bold" style:font-size-complex="8pt"/>
    </style:style>
    <style:style style:name="P8219" style:parent-style-name="Normal" style:family="paragraph">
      <style:paragraph-properties fo:text-align="center" fo:margin-right="0.6388in"/>
      <style:text-properties fo:color="#000000"/>
    </style:style>
    <style:style style:name="P8220" style:parent-style-name="Normal" style:family="paragraph">
      <style:text-properties fo:font-size="5pt" style:font-size-asian="5pt" style:font-size-complex="5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PSKRIČIŲ SVEIKATOS PRIEŽIŪROS ĮSTAIGŲ RESTRUKTŪRIZAVIMO PLANŲ PATVIRTINIMO</text:p>
      <text:p text:style-name="P15"/>
      <text:p text:style-name="P16">2003 m. gruodžio 31 d. Nr. V-804</text:p>
      <text:p text:style-name="P17">Vilnius</text:p>
      <text:p text:style-name="P18"/>
      <text:p text:style-name="P19"/>
      <text:p text:style-name="P20"><text:span text:style-name="T21">Įgyvendindamas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22">28-1147</text:span></text:a><text:span text:style-name="T23">, Nr.<text:s/></text:span><text:a xlink:href="https://www.e-tar.lt/portal/lt/legalAct/TAR.BD0798303CFC" office:target-frame-name="_blank" xlink:show="new"><text:span text:style-name="T24">114-5132</text:span></text:a><text:span text:style-name="T25">) 4.1.2. punktą ir šiuo nutarimu patvirtintos Sveikatos priežiūros įstaigų restruktūrizavimo strategijos nuostatas:</text:span></text:p>
      <text:p text:style-name="Normal"/>
      <text:p text:style-name="P26"><text:span text:style-name="T27">1</text:span><text:span text:style-name="T28">.<text:s/></text:span><text:span text:style-name="T29">Tvirtin</text:span><text:span text:style-name="T30">u:</text:span></text:p>
      <text:p text:style-name="P31"/>
      <text:p text:style-name="P32"><text:span text:style-name="T33">1.1</text:span><text:span text:style-name="T34">. Alytaus apskrities sveikatos priežiūros įstaigų restruktūrizavimo planą (pridedamas);</text:span></text:p>
      <text:p text:style-name="Normal"/>
      <text:p text:style-name="P35"><text:span text:style-name="T36">1.2</text:span><text:span text:style-name="T37">. Klaipėdos apskrities sveikatos priežiūros įstaigų restruktūrizavimo planą (pridedamas).</text:span></text:p>
      <text:p text:style-name="Normal"/>
      <text:p text:style-name="P38"><text:span text:style-name="T39">1.3</text:span><text:span text:style-name="T40">. Marijampolės apskrities sveikatos priežiūros įstaigų restruktūrizavimo planą (pridedamas);</text:span></text:p>
      <text:p text:style-name="Normal"/>
      <text:p text:style-name="P41"><text:span text:style-name="T42">1.4</text:span><text:span text:style-name="T43">. Panevėžio apskrities sveikatos priežiūros įstaigų restruktūrizavimo planą (pridedamas).</text:span></text:p>
      <text:p text:style-name="Normal"/>
      <text:p text:style-name="P44"><text:span text:style-name="T45">1.5</text:span><text:span text:style-name="T46">. Šiaulių apskrities sveikatos priežiūros įstaigų restruktūrizavimo planą (pridedamas);</text:span></text:p>
      <text:p text:style-name="Normal"/>
      <text:p text:style-name="P47"><text:span text:style-name="T48">1.6</text:span><text:span text:style-name="T49">. Tauragės apskrities sveikatos priežiūros įstaigų restruktūrizavimo planą (pridedamas).</text:span></text:p>
      <text:p text:style-name="Normal"/>
      <text:p text:style-name="P50"><text:span text:style-name="T51">1.7</text:span><text:span text:style-name="T52">. Telšių apskrities sveikatos priežiūros įstaigų restruktūrizavimo planą (pridedamas);</text:span></text:p>
      <text:p text:style-name="Normal"/>
      <text:p text:style-name="P53"><text:span text:style-name="T54">1.8</text:span><text:span text:style-name="T55">. Utenos apskrities sveikatos priežiūros įstaigų restruktūrizavimo planą (pridedamas).</text:span></text:p>
      <text:p text:style-name="Normal"/>
      <text:p text:style-name="P56"><text:span text:style-name="T57">2</text:span><text:span text:style-name="T58">.<text:s/></text:span><text:span text:style-name="T59">Pavedu</text:span><text:span text:style-name="T60"><text:s/>Alytaus, Klaipėdos, Marijampolės, Panevėžio, Šiaulių, Tauragės, Telšių ir Utenos apskričių viršininkams:</text:span></text:p>
      <text:p text:style-name="P61"/>
      <text:p text:style-name="P62"><text:span text:style-name="T63">2.1</text:span><text:span text:style-name="T64">. organizuoti Alytaus, Klaipėdos, Marijampolės, Panevėžio, Šiaulių, Tauragės, Telšių ir Utenos apskričių sveikatos priežiūros įstaigų restruktūrizavimo planų (toliau vadinama – apskričių planai) įgyvendinimą;</text:span></text:p>
      <text:p text:style-name="Normal"/>
      <text:p text:style-name="P65"><text:span text:style-name="T66">2.2</text:span><text:span text:style-name="T67">. per vieną mėnesį nuo apskričių planų patvirtinimo parengti ir, suderinus su savivaldybėmis, patvirtinti jiems įgyvendinti reikalingų priemonių planus bei pateikti juos Sveikatos apsaugos ministerijai šioms priemonėms integruoti į Valstybinę sveikatos priežiūros įstaigų restruktūrizavimo programą;</text:span></text:p>
      <text:p text:style-name="Normal"/>
      <text:p text:style-name="P68"><text:span text:style-name="T69">2.3</text:span><text:span text:style-name="T70">. apie apskričių planų įgyvendinimo rezultatus informuoti Sveikatos apsaugos ministeriją kasmet vasario 1 d. ir rugpjūčio 1 d.</text:span></text:p>
      <text:p text:style-name="Normal"/>
      <text:p text:style-name="P71"><text:span text:style-name="T72">3</text:span><text:span text:style-name="T73">.<text:s/></text:span><text:span text:style-name="T74">Pavedu</text:span><text:span text:style-name="T75"><text:s/>įsakymo vykdymą kontroliuoti viceministrui Gediminui Černiauskui.</text:span></text:p>
      <text:p text:style-name="P76"/>
      <text:p text:style-name="P77"/>
      <text:p text:style-name="P78"/>
      <text:p text:style-name="P79">SVEIKATOS APSAUGOS MINISTRAS<text:tab/>JUOZAS OLEKAS</text:p>
      <text:soft-page-break/>
      <text:p text:style-name="P80"><text:span text:style-name="T81">PATVIRTINTA</text:span></text:p>
      <text:p text:style-name="P82"/>
      <text:p text:style-name="P83">Lietuvos Respublikos</text:p>
      <text:p text:style-name="P84">sveikatos apsaugos ministro</text:p>
      <text:p text:style-name="P85">2003 m. gruodžio 31 d. įsakymu Nr. V-804</text:p>
      <text:p text:style-name="P86"/>
      <text:p text:style-name="P87"><text:span text:style-name="T88">ALYTAUS APSKRITIES SVEIKATOS PRIEŽIŪROS ĮSTAIGŲ RESTRUKTŪRIZAVIMO PLAN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lytaus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98">28-1147</text:span></text:a><text:span text:style-name="T99">, Nr.<text:s/></text:span><text:a xlink:href="https://www.e-tar.lt/portal/lt/legalAct/TAR.BD0798303CFC" office:target-frame-name="_blank" xlink:show="new"><text:span text:style-name="T100">1</text:span><text:span text:style-name="T101">14-5132</text:span></text:a><text:span text:style-name="T102">) 4.1.2 punktą.</text:span></text:p>
      <text:p text:style-name="Normal"/>
      <text:p text:style-name="P103"><text:span text:style-name="T104">2</text:span><text:span text:style-name="T105">. Planas parengtas vadovaujantis Sveikatos priežiūros įstaigų restruktūrizavimo strategijos (toliau vadinama – Strategija) nuostatomis, tikslais, restruktūrizavimo kriterijais ir siekiamais rezultatais.</text:span></text:p>
      <text:p text:style-name="Normal"/>
      <text:p text:style-name="P106"><text:span text:style-name="T107">3</text:span><text:span text:style-name="T108">. Planas parengtas 2003–2005 metų laikotarpiui.</text:span></text:p>
      <text:p text:style-name="P109"/>
      <text:p text:style-name="P110"/>
      <text:p text:style-name="P111"><text:span text:style-name="T112">II</text:span><text:span text:style-name="T113">.<text:s/></text:span><text:span text:style-name="T114">PLANO TIKSLAI IR UŽDAVINIAI</text:span></text:p>
      <text:p text:style-name="P115"/>
      <text:p text:style-name="P116"><text:span text:style-name="T117">4</text:span><text:span text:style-name="T118">.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119"><text:span text:style-name="T120">5</text:span><text:span text:style-name="T121">. Pagrindiniai uždaviniai:</text:span></text:p>
      <text:p text:style-name="P122"/>
      <text:p text:style-name="P123"><text:span text:style-name="T124">5.1</text:span><text:span text:style-name="T125">. suformuoti Alytaus apskrityje efektyvesnę ir gyventojų poreikius atitinkančią sveikatos priežiūros paslaugų sistemą;</text:span></text:p>
      <text:p text:style-name="Normal"/>
      <text:p text:style-name="P126"><text:span text:style-name="T127">5.2</text:span><text:span text:style-name="T128">. užtikrinti nuolatinį sveikatos priežiūros paslaugų kokybės gerinimą;</text:span></text:p>
      <text:p text:style-name="Normal"/>
      <text:p text:style-name="P129"><text:span text:style-name="T130">5.3</text:span><text:span text:style-name="T131">. optimizuoti sveikatos priežiūros įstaigų tinklą;</text:span></text:p>
      <text:p text:style-name="Normal"/>
      <text:p text:style-name="P132"><text:span text:style-name="T133">5.4</text:span><text:span text:style-name="T134">. siekti efektyvesnio žmogiškųjų, finansinių ir materialinių išteklių panaudojimo;</text:span></text:p>
      <text:p text:style-name="Normal"/>
      <text:p text:style-name="P135"><text:span text:style-name="T136">5.5</text:span><text:span text:style-name="T137">. padidinti sveikatos priežiūros įstaigų veiklos efektyvumą ir pagerinti darbuotojų darbo sąlygas.</text:span></text:p>
      <text:p text:style-name="P138"/>
      <text:p text:style-name="P139"/>
      <text:p text:style-name="P140"><text:span text:style-name="T141">III</text:span><text:span text:style-name="T142">.<text:s/></text:span><text:span text:style-name="T143">ESAMA SITUACIJA</text:span></text:p>
      <text:p text:style-name="P144"/>
      <text:p text:style-name="P145"><text:span text:style-name="T146">6</text:span><text:span text:style-name="T147">. Alytaus apskričiai priklauso 5 savivaldybės: Alytaus miesto, Alytaus rajono, Druskininkų, Lazdijų rajono ir Varėnos rajono.</text:span></text:p>
      <text:p text:style-name="Normal"/>
      <text:p text:style-name="P148"><text:span text:style-name="T149">7</text:span><text:span text:style-name="T150">. 2003 m. sausio 1 d. Alytaus apskrityje gyveno 186 340 arba 5,4 procento visų Lietuvos gyventojų. 38,4 procento visų apskrities gyventojų gyvena Alytaus mieste. Pastaraisiais metais Alytaus apskrityje dėl neigiamo natūralaus prieaugio ir neigiamo migracijos saldo gyventojų skaičius mažėjo. Tik Alytaus mieste natūralus gyventojų prieaugis 2002 m. buvo teigiamas. Kaip ir visoje Lietuvoje, gyventojų amžiaus struktūroje didėja 65 metų ir vyresnių žmonių dalis. 2002 m. ši dalis sudarė 15,6 procento visų apskrities gyventojų.</text:span></text:p>
      <text:p text:style-name="Normal"/>
      <text:p text:style-name="P151"><text:span text:style-name="T152">8</text:span><text:span text:style-name="T153">. Alytaus apskrityje 2002 m. gyventojų susirgimų, užregistruotų ambulatorinę pagalbą teikiančiose sveikatos priežiūros įstaigose, skaičius, tenkantis 1 000 suaugusiųjų ir paauglių, palyginus su 2001 m., nežymiai padidėjo ir sudarė 1 661 susirgimų. Tai mažiau negu Lietuvos vidurkis (1 702,2). Apskrities gyventojų mirtingumas 2002 m. sudarė 12,6 mirusiųjų 1 000<text:s/></text:span><text:soft-page-break/><text:span text:style-name="T154">gyventojų ir buvo kiek didesnis už Lietuvos vidurkį, kuris siekė 11,8. Apskrities gyventojų mirties priežasčių struktūra labai panaši į bendrą Lietuvos šio rodiklio struktūrą. 2002 m. daugiausia apskrities gyventojų (57 procentai) mirė nuo širdies ir kraujagyslių sistemos ligų, 18,8 procento pacientų mirė dėl piktybinių navikų ir 12 procentų – dėl traumų ir apsinuodijimų.</text:span></text:p>
      <text:p text:style-name="Normal"/>
      <text:p text:style-name="P155"><text:span text:style-name="T156">9</text:span><text:span text:style-name="T157">. Alytaus apskrityje 2002 m. pabaigoje buvo 34 sveikatos priežiūros įstaigos:</text:span></text:p>
      <text:p text:style-name="P158"/>
      <text:p text:style-name="P159"><text:span text:style-name="T160">9.1</text:span><text:span text:style-name="T161">. 4 bendrojo pobūdžio ligoninės;</text:span></text:p>
      <text:p text:style-name="Normal"/>
      <text:p text:style-name="P162"><text:span text:style-name="T163">9.2</text:span><text:span text:style-name="T164">. 2 specializuotos ligoninės;</text:span></text:p>
      <text:p text:style-name="Normal"/>
      <text:p text:style-name="P165"><text:span text:style-name="T166">9.3</text:span><text:span text:style-name="T167">. 1 slaugos ir palaikomojo gydymo ligoninė;</text:span></text:p>
      <text:p text:style-name="Normal"/>
      <text:p text:style-name="P168"><text:span text:style-name="T169">9.4</text:span><text:span text:style-name="T170">. 2 reabilitacijos ligoninės;</text:span></text:p>
      <text:p text:style-name="Normal"/>
      <text:p text:style-name="P171"><text:span text:style-name="T172">9.5</text:span><text:span text:style-name="T173">. 25 ambulatorinės įstaigos, iš jų:</text:span></text:p>
      <text:p text:style-name="P174"/>
      <text:p text:style-name="P175"><text:span text:style-name="T176">9.5.1</text:span><text:span text:style-name="T177">. 5 pirminės sveikatos priežiūros centrai;</text:span></text:p>
      <text:p text:style-name="Normal"/>
      <text:p text:style-name="P178"><text:span text:style-name="T179">9.5.2</text:span><text:span text:style-name="T180">. 1 poliklinika;</text:span></text:p>
      <text:p text:style-name="Normal"/>
      <text:p text:style-name="P181"><text:span text:style-name="T182">9.5.3</text:span><text:span text:style-name="T183">. 1 ambulatorija;</text:span></text:p>
      <text:p text:style-name="Normal"/>
      <text:p text:style-name="P184"><text:span text:style-name="T185">9.5.6</text:span><text:span text:style-name="T186">. 1 greitosios medicinos pagalbos stotis;</text:span></text:p>
      <text:p text:style-name="Normal"/>
      <text:p text:style-name="P187"><text:span text:style-name="T188">9.5.7</text:span><text:span text:style-name="T189">. 17 privačių įstaigų, dirbančių pagal sutartis su teritorinėmis ligonių kasomis (iš jų 6 pirminės sveikatos priežiūros, 11 specializuotų ambulatorinių įstaigų).</text:span></text:p>
      <text:p text:style-name="Normal"/>
      <text:p text:style-name="P190"><text:span text:style-name="T191">10</text:span><text:span text:style-name="T192">.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193"><text:span text:style-name="T194">11</text:span><text:span text:style-name="T195">. Alytaus apskrityje veikiančios 34 sveikatos priežiūros įstaigos pagal steigėjus pasiskirsto taip: 5 įstaigų steigėja yra Alytaus apskrities viršininkas, 12 – Alytaus apskrities savivaldybių tarybos, 17 – fiziniai asmenys.</text:span></text:p>
      <text:p text:style-name="Normal"/>
      <text:p text:style-name="P196"><text:span text:style-name="T197">12</text:span><text:span text:style-name="T198">. Alytaus apskrityje veikiančiose stacionarinėse įstaigose 2002 m. pabaigoje iš viso buvo 1 298 lovos, iš jų slaugos ir palaikomojo gydymo – 158. Bendras lovų skaičius, tenkantis 10 000 gyventojų, sudarė 69,7 lovos (Lietuvos vidurkis – 89,6). Slaugos ir palaikomojo gydymo lovų skaičius 1 000 gyventojų sudarė 0,8.</text:span></text:p>
      <text:p text:style-name="Normal"/>
      <text:p text:style-name="P199"><text:span text:style-name="T200">13</text:span><text:span text:style-name="T201">. Alytaus apskrityje 10 000 gyventojų tenka 18,7 gydytojų specialistų (Lietuvos vidurkis – 40) ir 69,2 slaugos specialistai (Lietuvos vidurkis – 77,7).</text:span></text:p>
      <text:p text:style-name="Normal"/>
      <text:p text:style-name="P202"><text:span text:style-name="T203">14</text:span><text:span text:style-name="T204">. 2002 m. Alytaus apskrities pirminio lygio ambulatorinėse įstaigose buvo užregistruota 877 tūkst. apsilankymų, specializuotoje ambulatorinėje grandyje buvo suteikta 262,9 tūkst. konsultacijų. Tais pačiais metais buvo hospitalizuota 32,9 tūkst. ligonių. Bendras lovadienių skaičius sudarė 290,2 tūkst. Dienos stacionaro ir dienos chirurgijos paslaugos apskrityje nebuvo teikiamos. Slaugos ir palaikomojo gydymo paslaugų buvo suteikta 1,17 tūkst. ligonių. 2002 m. apskrities ir savivaldybių ligoninėse buvo 1,25 tūkst. gimdymų. Pagal gimstamumo rodiklį Alytaus apskritis nežymiai atsilieka nuo Lietuvos vidurkio.</text:span></text:p>
      <text:p text:style-name="Normal"/>
      <text:p text:style-name="P205"><text:span text:style-name="T206">15</text:span><text:span text:style-name="T207">. Bendras Alytaus apskrityje veikiančių sveikatos priežiūros įstaigų 2002 m. suteiktas stacionarinių paslaugų kiekis pasiskirstė taip: 91,3 procento šių paslaugų buvo suteikta Alytaus apskrities gyventojams, 8,7 procento – atvykusiems iš kitų apskričių.</text:span></text:p>
      <text:p text:style-name="P208"/>
      <text:p text:style-name="P209"/>
      <text:p text:style-name="P210"><text:span text:style-name="T211">IV</text:span><text:span text:style-name="T212">.<text:s/></text:span><text:span text:style-name="T213">SVEIKATOS PRIEŽIŪROS PASLAUGŲ POREIKIO PROGNOZĖ</text:span></text:p>
      <text:p text:style-name="P214"/>
      <text:p text:style-name="P215"><text:span text:style-name="T216">16</text:span><text:span text:style-name="T217">. Remiantis numatomais gyventojų skaičiaus ir amžiaus struktūros pokyčiais, prognozuojamais sergamumo rodikliais, siekiu plėtoti ligų prevenciją ir profilaktines priemones, planuojama, kad iki 2005 m. bendras sveikatos priežiūros paslaugų poreikis Alytaus apskrities<text:s/></text:span><text:soft-page-break/><text:span text:style-name="T218">sveikatos priežiūros įstaigose nežymiai išaugs. Šių paslaugų poreikio struktūroje didės ambulatorinių paslaugų dalis.</text:span></text:p>
      <text:p text:style-name="Normal"/>
      <text:p text:style-name="P219"><text:span text:style-name="T220">17</text:span><text:span text:style-name="T221">.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222"><text:span text:style-name="T223">18</text:span><text:span text:style-name="T224">. Tobulinant paslaugų pasiskirstymo proporcijas ir vadovaujantis Strategijoje suformuotomis valstybės politikos nuostatomis, Alytaus apskrityje numatomos šios sveikatos priežiūros paslaugų sferos tolesnės plėtros tendencijos:</text:span></text:p>
      <text:p text:style-name="P225"/>
      <text:p text:style-name="P226"><text:span text:style-name="T227">18.1</text:span><text:span text:style-name="T228">. prioritetinė pirminės ambulatorinės sveikatos priežiūros plėtra;</text:span></text:p>
      <text:p text:style-name="Normal"/>
      <text:p text:style-name="P229"><text:span text:style-name="T230">18.2</text:span><text:span text:style-name="T231">. specializuotos ambulatorinės pagalbos apimčių augimas;</text:span></text:p>
      <text:p text:style-name="Normal"/>
      <text:p text:style-name="P232"><text:span text:style-name="T233">18.3</text:span><text:span text:style-name="T234">. spartus dienos chirurgijos ir dienos stacionaro paslaugų didėjimas;</text:span></text:p>
      <text:p text:style-name="Normal"/>
      <text:p text:style-name="P235"><text:span text:style-name="T236">18.4</text:span><text:span text:style-name="T237">. slaugos ir palaikomojo gydymo paslaugų apimčių augimas;</text:span></text:p>
      <text:p text:style-name="Normal"/>
      <text:p text:style-name="P238"><text:span text:style-name="T239">18.5</text:span><text:span text:style-name="T240">. ambulatorinės slaugos plėtra pacientų namuose;</text:span></text:p>
      <text:p text:style-name="Normal"/>
      <text:p text:style-name="P241"><text:span text:style-name="T242">18.6</text:span><text:span text:style-name="T243">. redukavimas stacionarinių paslaugų apimties bendrojo pobūdžio ir specializuotose ligoninėse, mažinant nepagrįstai didelį hospitalizacijų skaičių ir vidutinę gulėjimo trukmę;</text:span></text:p>
      <text:p text:style-name="Normal"/>
      <text:p text:style-name="P244"><text:span text:style-name="T245">18.7</text:span><text:span text:style-name="T246">. užtik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247"><text:span text:style-name="T248">19</text:span><text:span text:style-name="T249">. Įgyvendinant Strategijos ir šio plano 17 ir 18 punktų nuostatas, prognozuojama, kad Alytaus apskrityje iki 2005 m. pabaigos paslaugų poreikiai pasiskirstys taip:</text:span></text:p>
      <text:p text:style-name="P250"/>
      <text:p text:style-name="P251"><text:span text:style-name="T252">19.1</text:span><text:span text:style-name="T253">. apsilankymų ambulatorinėse pirminės sveikatos priežiūros įstaigose skaičius nuo 877,0 tūkst. apsilankymų 2002 m. išaugs iki 1 017,4 tūkst. 2005 m., arba jų apimtys padidės 16,0 procentų;</text:span></text:p>
      <text:p text:style-name="Normal"/>
      <text:p text:style-name="P254"><text:span text:style-name="T255">19.2</text:span><text:span text:style-name="T256">. specializuotų ambulatorinių konsultacijų, apmokamų iš Privalomojo sveikatos draudimo fondo biudžeto lėšų, skaičius nuo 262,9 tūkst. konsultacijų 2002 m. padidės iki 289,3 tūkst. konsultacijų 2005 m., arba 10,0 procentų;</text:span></text:p>
      <text:p text:style-name="Normal"/>
      <text:p text:style-name="P257"><text:span text:style-name="T258">19.3</text:span><text:span text:style-name="T259">. 2005 m. apskrities gyventojams planuojama suteikti apie 14,72 tūkst. lovadienių dienos stacionaro ir dienos chirurgijos paslaugų;</text:span></text:p>
      <text:p text:style-name="Normal"/>
      <text:p text:style-name="P260"><text:span text:style-name="T261">19.4</text:span><text:span text:style-name="T262">. ligonių skaičius slaugos ir palaikomojo gydymo ligoninėse padidės nuo 1,17 tūkst. ligonių 2002 m. iki 1,40 tūkst. ligonių 2005 m., arba 19,7 procento;</text:span></text:p>
      <text:p text:style-name="Normal"/>
      <text:p text:style-name="P263"><text:span text:style-name="T264">19.5</text:span><text:span text:style-name="T265">. hospitalizacijos atvejų skaičius bendrojo pobūdžio ir specializuotose ligoninėse sumažės nuo 32,9 tūkst. 2002 m. iki 26,6 tūkst. 2005 m., arba 19,1 procento, prognozuojant, kad pagal susiformavusias pacientų srautų tendencijas ir ateityje apie 39,9 procento stacionarinių paslaugų Alytaus apskrities gyventojams bus suteikta kitų apskričių sveikatos priežiūros įstaigose;</text:span></text:p>
      <text:p text:style-name="Normal"/>
      <text:p text:style-name="P266"><text:span text:style-name="T267">19.6</text:span><text:span text:style-name="T268">. įvertinant tai, kad gyventojų skaičius įgavo mažėjimo tendenciją, ir tikintis nežymaus gimstamumo rodiklio gerėjimo, gimdymų skaičius pasikeis nežymiai ir 2005 m. sudarys apie 1,28 tūkst. gimdymų.</text:span></text:p>
      <text:p text:style-name="Normal"/>
      <text:p text:style-name="P269"><text:span text:style-name="T270">20</text:span><text:span text:style-name="T271">. Detalesnis Alytaus apskrities prognozuojamo sveikatos priežiūros paslaugų poreikio pasiskirstymas pagal savivaldybes pateikiamas 1 priede.</text:span></text:p>
      <text:p text:style-name="P272"/>
      <text:p text:style-name="P273"/>
      <text:p text:style-name="P274"><text:span text:style-name="T275">V</text:span><text:span text:style-name="T276">.<text:s/></text:span><text:span text:style-name="T277">POREIKIŲ PATENKINIMO UŽTIKRINIMAS</text:span></text:p>
      <text:p text:style-name="P278"/>
      <text:p text:style-name="P279"><text:span text:style-name="T280">21</text:span><text:span text:style-name="T281">. Numatomus planuojamo laikotarpio paslaugų struktūros pokyčius užtikrins adekvatus materialinių, žmogiškųjų ir finansinių išteklių persiskirstymas Alytaus apskrities sveikatos priežiūros sektoriuje.</text:span></text:p>
      <text:p text:style-name="Normal"/>
      <text:p text:style-name="P282"><text:span text:style-name="T283">22</text:span><text:span text:style-name="T284">. Padidėjusio ligonių srauto poreikių ambulatorinės pagalbos grandyje patenkinimui numatoma:</text:span></text:p>
      <text:p text:style-name="P285"/>
      <text:p text:style-name="P286"><text:span text:style-name="T287">22.1</text:span><text:span text:style-name="T288">. išplėsti pirminių ambulatorinių sveikatos priežiūros įstaigų tinklą, įgyvendinant Alytaus apskrities sveikatos projektą, finansuojamą iš Pasaulio banko paskolos lėšų,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289"><text:span text:style-name="T290">22.2</text:span><text:span text:style-name="T291">. padidinti darbuotojų pirminėje sveikatos priežiūroje skaičių, siekiant, kad iki 2005 m. 63 procentus apskrities gyventojų aptarnautų bendrosios praktikos gydytojai (2002 m. jie aptarnavo 54 procentus). Planuojama, kad šių gydytojų skaičius nuo 60 – 2002 m. išaugs iki 79 – 2005 m.;</text:span></text:p>
      <text:p text:style-name="Normal"/>
      <text:p text:style-name="P292"><text:span text:style-name="T293">22.3</text:span><text:span text:style-name="T294">. didinti tyrimų ir paslaugų, teikiamų ambulatorinėse sveikatos priežiūros įstaigose, apimtis;</text:span></text:p>
      <text:p text:style-name="Normal"/>
      <text:p text:style-name="P295"><text:span text:style-name="T296">22.4</text:span><text:span text:style-name="T297">. tobulinti ir plėsti ambulatorinę reabilitaciją;</text:span></text:p>
      <text:p text:style-name="Normal"/>
      <text:p text:style-name="P298"><text:span text:style-name="T299">22.5</text:span><text:span text:style-name="T300">. ypatingą dėmesį skirti medicininės slaugos paslaugų teikimui pacientų namuose, integruojant jas su socialinės globos sistemos paslaugomis.</text:span></text:p>
      <text:p text:style-name="Normal"/>
      <text:p text:style-name="P301"><text:span text:style-name="T302">23</text:span><text:span text:style-name="T303">. Stacionarinių paslaugų poreikiams patenkinti paslaugos bus teikiamos adekvačiai numatomam pacientų srautų pasiskirstymui:</text:span></text:p>
      <text:p text:style-name="P304"/>
      <text:p text:style-name="P305"><text:span text:style-name="T306">23.1</text:span><text:span text:style-name="T307">. didinant slaugos ir palaikomojo gydymo lovų skaičių nuo 158 – 2002 m. iki 182 – 2005 m. ir užtikrinant gyventojų aprūpinimą šio profilio lovomis iki Strategijoje numatyto lygio;</text:span></text:p>
      <text:p text:style-name="Normal"/>
      <text:p text:style-name="P308"><text:span text:style-name="T309">23.2</text:span><text:span text:style-name="T310">. įsteigiant iki 2005 m. 46 dienos stacionaro ir dienos chirurgijos vietas;</text:span></text:p>
      <text:p text:style-name="Normal"/>
      <text:p text:style-name="P311"><text:span text:style-name="T312">23.3</text:span><text:span text:style-name="T313">. sumažinant lovų skaičių bendrojo pobūdžio ir specializuotose ligoninėse (be slaugos ir palaikomojo gydymo) nuo 1 140 – 2002 m. iki 676 lovų 2005 m., t. y. 464 lovomis, arba 40,7 procento;</text:span></text:p>
      <text:p text:style-name="Normal"/>
      <text:p text:style-name="P314"><text:span text:style-name="T315">23.4</text:span><text:span text:style-name="T316">. įvertinant dabartiniu metu neefektyviai naudojamas akušerijos lovas Druskininkų, Lazdijų rajono ir Varėnos rajono ligoninėse iki 2005 m. numatoma uždaryti jose akušerijos skyrius, pagrindinį gimdyvių srautą nukreipiant į Alytaus apskrities S. Kudirkos ligoninę.</text:span></text:p>
      <text:p text:style-name="Normal"/>
      <text:p text:style-name="P317"><text:span text:style-name="T318">24</text:span><text:span text:style-name="T319">. Detalesnis paslaugų poreikių patenkinimui reikalingų išteklių išdėstymas pagal savivaldybes pateikiamas 2 priede.</text:span></text:p>
      <text:p text:style-name="P320"/>
      <text:p text:style-name="P321"/>
      <text:p text:style-name="Normal"/>
      <text:p text:style-name="P322"><text:span text:style-name="T323">VI</text:span><text:span text:style-name="T324">.<text:s/></text:span><text:span text:style-name="T325">PLANO ĮGYVENDINIMO REZULTATAI</text:span></text:p>
      <text:p text:style-name="P326"/>
      <text:p text:style-name="P327"><text:span text:style-name="T328">25</text:span><text:span text:style-name="T329">. Plano įgyvendinimui numatomų pertvarkymų suvestinė pateikiama 3 priede.</text:span></text:p>
      <text:p text:style-name="Normal"/>
      <text:p text:style-name="P330"><text:span text:style-name="T331">26</text:span><text:span text:style-name="T332">. Restruktūrizavimui reikalingų lėšų poreikis patvirtinto plano pagrindu bus pateiktas Valstybinėje sveikatos priežiūros įstaigų restruktūrizavimo programoje.</text:span></text:p>
      <text:p text:style-name="Normal"/>
      <text:p text:style-name="P333"><text:span text:style-name="T334">27</text:span><text:span text:style-name="T335">. Įgyvendinus planą, prognozuojama, kad:</text:span></text:p>
      <text:p text:style-name="P336"/>
      <text:p text:style-name="P337"><text:span text:style-name="T338">27.1</text:span><text:span text:style-name="T339">. Alytaus apskrities sveikatos priežiūros paslaugų struktūra bus geriau subalansuota su gyventojų poreikiais;</text:span></text:p>
      <text:p text:style-name="Normal"/>
      <text:p text:style-name="P340"><text:span text:style-name="T341">27.2</text:span><text:span text:style-name="T342">. pagerės paslaugų kokybė, jų prieinamumas, padidės gyventojų pasirinkimo galimybės;</text:span></text:p>
      <text:p text:style-name="Normal"/>
      <text:p text:style-name="P343"><text:span text:style-name="T344">27.3</text:span><text:span text:style-name="T345">. bus racionaliau paskirstomi finansiniai, žmogiškieji ir materialiniai ištekliai, padidės jų naudojimo efektyvumas;</text:span></text:p>
      <text:p text:style-name="Normal"/>
      <text:p text:style-name="P346"><text:span text:style-name="T347">27.4</text:span><text:span text:style-name="T348">. sveikatos sektorius taps patrauklesnis privačioms investicijoms ir užsienio fondams;</text:span></text:p>
      <text:p text:style-name="Normal"/>
      <text:p text:style-name="P349"><text:span text:style-name="T350">27.5</text:span><text:span text:style-name="T351">. bus sudaryta galimybė kurti geresnę ligų prevencijos sistemą, siekti geresnių gyventojų sveikatos rodiklių.</text:span></text:p>
      <text:p text:style-name="Normal"/>
      <text:p text:style-name="P352"><text:span text:style-name="T353">28</text:span><text:span text:style-name="T354">. Restruktūrizavus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355"/>
      <text:p text:style-name="P356">______________</text:p>
      <text:p text:style-name="P357"/>
      <text:p text:style-name="P358"/>
      <text:p text:style-name="Normal"/>
      <text:soft-page-break/>
      <text:p text:style-name="P359"><text:span text:style-name="T360">PATVIRTINTA</text:span></text:p>
      <text:p text:style-name="P361">Lietuvos Respublikos sveikatos apsaugos</text:p>
      <text:p text:style-name="P362">Ministro 2003 m. gruodžio 31 d.</text:p>
      <text:p text:style-name="P363">įsakymu Nr. V-804</text:p>
      <text:p text:style-name="P364"/>
      <text:p text:style-name="P365"><text:span text:style-name="T366">KLAIPĖDOS APSKRITIES SVEIKATOS PRIEŽIŪROS ĮSTAIGŲ RESTRUKTŪRIZAVIMO PLANAS</text:span></text:p>
      <text:p text:style-name="P367"/>
      <text:p text:style-name="P368"><text:span text:style-name="T369">I</text:span><text:span text:style-name="T370">.<text:s/></text:span><text:span text:style-name="T371">BENDROSIOS NUOSTATOS</text:span></text:p>
      <text:p text:style-name="P372"/>
      <text:p text:style-name="P373"><text:span text:style-name="T374">1</text:span><text:span text:style-name="T375">. Klaipėdos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76">28-1147</text:span></text:a><text:span text:style-name="T377">, Nr.<text:s/></text:span><text:a xlink:href="https://www.e-tar.lt/portal/lt/legalAct/TAR.BD0798303CFC" office:target-frame-name="_blank" xlink:show="new"><text:span text:style-name="T378">114-5132</text:span></text:a><text:span text:style-name="T379">) 4.1.2 punktą.</text:span></text:p>
      <text:p text:style-name="Normal"/>
      <text:p text:style-name="P380"><text:span text:style-name="T381">2</text:span><text:span text:style-name="T382">. Planas parengtas vadovaujantis Sveikatos priežiūros įstaigų restruktūrizavimo strategijos (toliau vadinama – Strategija) nuostatomis, tikslais, restruktūrizavimo kriterijais ir siekiamais rezultatais.</text:span></text:p>
      <text:p text:style-name="Normal"/>
      <text:p text:style-name="P383"><text:span text:style-name="T384">3</text:span><text:span text:style-name="T385">. Planas parengtas 2003–2005 metų laikotarpiui.</text:span></text:p>
      <text:p text:style-name="P386"/>
      <text:p text:style-name="P387"/>
      <text:p text:style-name="P388"><text:span text:style-name="T389">II</text:span><text:span text:style-name="T390">.<text:s/></text:span><text:span text:style-name="T391">PLANO TIKSLAI IR UŽDAVINIAI</text:span></text:p>
      <text:p text:style-name="P392"/>
      <text:p text:style-name="P393"><text:span text:style-name="T394">4</text:span><text:span text:style-name="T395">.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396"><text:span text:style-name="T397">5</text:span><text:span text:style-name="T398">. Pagrindiniai uždaviniai:</text:span></text:p>
      <text:p text:style-name="P399"/>
      <text:p text:style-name="P400"><text:span text:style-name="T401">5.1</text:span><text:span text:style-name="T402">. suformuoti Klaipėdos apskrityje efektyvesnę ir gyventojų poreikius atitinkančią sveikatos priežiūros paslaugų sistemą;</text:span></text:p>
      <text:p text:style-name="Normal"/>
      <text:p text:style-name="P403"><text:span text:style-name="T404">5.2</text:span><text:span text:style-name="T405">. užtikrinti nuolatinį sveikatos priežiūros paslaugų kokybės gerinimą;</text:span></text:p>
      <text:p text:style-name="Normal"/>
      <text:p text:style-name="P406"><text:span text:style-name="T407">5.3</text:span><text:span text:style-name="T408">. optimizuoti sveikatos priežiūros įstaigų tinklą;</text:span></text:p>
      <text:p text:style-name="Normal"/>
      <text:p text:style-name="P409"><text:span text:style-name="T410">5.4</text:span><text:span text:style-name="T411">. siekti efektyvesnio žmogiškųjų, finansinių ir materialinių išteklių panaudojimo;</text:span></text:p>
      <text:p text:style-name="Normal"/>
      <text:p text:style-name="P412"><text:span text:style-name="T413">5.5</text:span><text:span text:style-name="T414">. padidinti sveikatos priežiūros įstaigų veiklos efektyvumą ir pagerinti darbuotojų darbo sąlygas.</text:span></text:p>
      <text:p text:style-name="P415"/>
      <text:p text:style-name="P416"/>
      <text:p text:style-name="P417"><text:span text:style-name="T418">III</text:span><text:span text:style-name="T419">.<text:s/></text:span><text:span text:style-name="T420">ESAMA SITUACIJA</text:span></text:p>
      <text:p text:style-name="P421"/>
      <text:p text:style-name="P422"><text:span text:style-name="T423">6</text:span><text:span text:style-name="T424">. Klaipėdos apskričiai priklauso 7 savivaldybės: Klaipėdos miesto, Klaipėdos rajono, Kretingos rajono, Neringos, Palangos miesto, Skuodo rajono ir Šilutės rajono.</text:span></text:p>
      <text:p text:style-name="Normal"/>
      <text:p text:style-name="P425"><text:span text:style-name="T426">7</text:span><text:span text:style-name="T427">. 2003 m. sausio 1 d. Klaipėdos apskrityje gyveno 383 945, arba 11,1 procento, visų Lietuvos gyventojų. 49,9 procento visų apskrities gyventojų gyveno Klaipėdos mieste. Pastaraisiais metais Klaipėdos apskrityje dėl neigiamo natūralaus prieaugio ir neigiamo migracijos saldo gyventojų skaičius mažėjo. Kaip ir visoje Lietuvoje, gyventojų amžiaus struktūroje didėja 65 metų ir vyresnių žmonių dalis, 2002 m. jie sudarė 12,8 procento.</text:span></text:p>
      <text:p text:style-name="Normal"/>
      <text:p text:style-name="P428"><text:span text:style-name="T429">8</text:span><text:span text:style-name="T430">. Klaipėdos apskrityje 2002 m. gyventojų susirgimų, užregistruotų ambulatorinę pagalbą teikiančiose sveikatos priežiūros įstaigose, skaičius, tenkantis 1 000 suaugusiųjų ir paauglių, palyginus su 2001 m., nežymiai padidėjo ir sudarė 1 880,5. Tai daugiau negu Lietuvos vidurkis (1 702,2). Apskrities gyventojų mirtingumas 2002 m. sudarė 10,7 mirusiųjų 1 000 gyventojų ir buvo kiek mažesnis už Lietuvos vidurkį, kuris siekė 11,8. Apskrities gyventojų mirties priežasčių<text:s/></text:span><text:soft-page-break/><text:span text:style-name="T431">struktūra labai panaši į bendrą Lietuvos šio rodiklio struktūrą. 2002 m. daugiausia apskrities gyventojų (50,5 procento) mirė nuo širdies ir kraujagyslių sistemos ligų, 20,5 procento dėl piktybinių navikų ir 14,0 procentų dėl traumų ir apsinuodijimų.</text:span></text:p>
      <text:p text:style-name="Normal"/>
      <text:p text:style-name="P432"><text:span text:style-name="T433">9</text:span><text:span text:style-name="T434">. Klaipėdos apskrityje 2002 m. pabaigoje buvo 56 sveikatos priežiūros įstaigos, turinčios juridinio asmens statusą ir sudariusios sutartis su teritorinėmis ligonių kasomis:</text:span></text:p>
      <text:p text:style-name="P435"/>
      <text:p text:style-name="P436"><text:span text:style-name="T437">9.1</text:span><text:span text:style-name="T438">. 9 bendrojo pobūdžio ligoninės;</text:span></text:p>
      <text:p text:style-name="Normal"/>
      <text:p text:style-name="P439"><text:span text:style-name="T440">9.2</text:span><text:span text:style-name="T441">. 5 specializuotos ligoninės (iš jų 2 psichiatrijos, 3 tuberkuliozės);</text:span></text:p>
      <text:p text:style-name="Normal"/>
      <text:p text:style-name="P442"><text:span text:style-name="T443">9.3</text:span><text:span text:style-name="T444">. 2 slaugos ir palaikomojo gydymo ligoninės;</text:span></text:p>
      <text:p text:style-name="Normal"/>
      <text:p text:style-name="P445"><text:span text:style-name="T446">9.4</text:span><text:span text:style-name="T447">. 3 reabilitacijos įstaigos;</text:span></text:p>
      <text:p text:style-name="Normal"/>
      <text:p text:style-name="P448"><text:span text:style-name="T449">9.5</text:span><text:span text:style-name="T450">. 3 greitosios medicinos pagalbos stotys;</text:span></text:p>
      <text:p text:style-name="Normal"/>
      <text:p text:style-name="P451"><text:span text:style-name="T452">9.6</text:span><text:span text:style-name="T453">. 34 ambulatorinės įstaigos, iš jų:</text:span></text:p>
      <text:p text:style-name="P454"/>
      <text:p text:style-name="P455"><text:span text:style-name="T456">9.6.1</text:span><text:span text:style-name="T457">. 15 pirminės sveikatos priežiūros centrų;</text:span></text:p>
      <text:p text:style-name="Normal"/>
      <text:p text:style-name="P458"><text:span text:style-name="T459">9.6.2</text:span><text:span text:style-name="T460">. 1 poliklinika;</text:span></text:p>
      <text:p text:style-name="Normal"/>
      <text:p text:style-name="P461"><text:span text:style-name="T462">9.6.3</text:span><text:span text:style-name="T463">. 4 ambulatorijos;</text:span></text:p>
      <text:p text:style-name="Normal"/>
      <text:p text:style-name="P464"><text:span text:style-name="T465">9.6.4</text:span><text:span text:style-name="T466">. 3 psichikos sveikatos centrai;</text:span></text:p>
      <text:p text:style-name="Normal"/>
      <text:p text:style-name="P467"><text:span text:style-name="T468">9.6.5</text:span><text:span text:style-name="T469">. 3 bendrosios praktikos gydytojų kabinetai;</text:span></text:p>
      <text:p text:style-name="Normal"/>
      <text:p text:style-name="P470"><text:span text:style-name="T471">9.6.6</text:span><text:span text:style-name="T472">. 8 privačios įstaigos, dirbančios pagal sutartis su teritorinėmis ligonių kasomis (iš jų 3 pirminės sveikatos priežiūros, 5 specializuotos ambulatorinės įstaigos).</text:span></text:p>
      <text:p text:style-name="Normal"/>
      <text:p text:style-name="P473"><text:span text:style-name="T474">10</text:span><text:span text:style-name="T475">.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476"><text:span text:style-name="T477">11</text:span><text:span text:style-name="T478">. Klaipėdos apskrityje veikiančios 56 sveikatos priežiūros įstaigos pagal steigėjus pasiskirsto taip: 1 ligoninės steigėja yra Sveikatos apsaugos ministerija, 8 įstaigų steigėjas yra Klaipėdos apskrities viršininkas, 38 – Klaipėdos apskrities savivaldybių tarybos, 8 – fiziniai asmenys ir Kauno medicinos universiteto Psichofiziologijos ir reabilitacijos institutas.</text:span></text:p>
      <text:p text:style-name="Normal"/>
      <text:p text:style-name="P479"><text:span text:style-name="T480">12</text:span><text:span text:style-name="T481">. Klaipėdos apskrityje veikiančiose stacionarinėse įstaigose 2002 m. pabaigoje iš viso buvo 3 625 lovos, iš jų slaugos ir palaikomojo gydymo – 303. Bendras lovų skaičius, tenkantis 10 000 gyventojų, sudarė 94,4 lovos (Lietuvos vidurkis – 89,6). Slaugos ir palaikomojo gydymo lovų skaičius 1 000 gyventojų sudarė 0,8.</text:span></text:p>
      <text:p text:style-name="Normal"/>
      <text:p text:style-name="P482"><text:span text:style-name="T483">13</text:span><text:span text:style-name="T484">. Klaipėdos apskrityje 10 000 gyventojų tenka 27,0 gydytojai specialistai. (Lietuvos vidurkis – 40) ir 107,3 slaugos specialistai (Lietuvos vidurkis – 77,7).</text:span></text:p>
      <text:p text:style-name="Normal"/>
      <text:p text:style-name="P485"><text:span text:style-name="T486">14</text:span><text:span text:style-name="T487">. 2002 m. Klaipėdos apskrities pirminio lygio ambulatorinėse įstaigose buvo užregistruota 1 669,7 tūkst. apsilankymų, specializuotoje ambulatorinėje grandyje buvo suteikta 566,0 tūkst. konsultacijų, apmokėtų iš Privalomojo sveikatos draudimo fondo biudžeto lėšų. Tais pačiais metais buvo hospitalizuota 105,2 tūkst. ligonių. Bendras lovadienių skaičius sudarė 864,3 tūkst. Dienos stacionaro ir dienos chirurgijos paslaugos buvo teikiamos tik Klaipėdos miesto ligoninėse. Šių paslaugų apimtys 2002 m. sudarė 910 lovadienių. Slaugos ir palaikomojo gydymo paslaugų buvo suteikta 2 240 ligonių. 2002 m. gimdymų skaičius apskrities ir savivaldybių ligoninėse buvo 2 780. Pagal gimstamumo rodiklį Klaipėdos apskritis atsilieka nuo Lietuvos vidurkio.</text:span></text:p>
      <text:p text:style-name="Normal"/>
      <text:p text:style-name="P488"><text:span text:style-name="T489">15</text:span><text:span text:style-name="T490">. Bendras Klaipėdos apskrityje veikiančių sveikatos priežiūros įstaigų 2002 m. suteiktas stacionarinių paslaugų kiekis pasiskirstė taip: 80,0 procentų šių paslaugų buvo suteikta Klaipėdos apskrities gyventojams, 20,0 procentų – atvykusiems iš kitų apskričių.</text:span></text:p>
      <text:p text:style-name="P491"/>
      <text:p text:style-name="P492"/>
      <text:p text:style-name="P493"><text:span text:style-name="T494">IV</text:span><text:span text:style-name="T495">.<text:s/></text:span><text:span text:style-name="T496">SVEIKATOS PRIEŽIŪROS PASLAUGŲ POREIKIO PROGNOZĖ</text:span></text:p>
      <text:p text:style-name="P497"/>
      <text:p text:style-name="P498"><text:span text:style-name="T499">16</text:span><text:span text:style-name="T500">. Remiantis numatomais gyventojų skaičiaus ir amžiaus struktūros pokyčiais, prognozuojamais sergamumo rodikliais, siekiu plėtoti ligų prevenciją ir profilaktines priemones, planuojama, kad iki 2005 m. bendras sveikatos priežiūros paslaugų poreikis Klaipėdos apskrities sveikatos priežiūros įstaigose augs. Šių paslaugų poreikio struktūroje didės ambulatorinių paslaugų dalis.</text:span></text:p>
      <text:p text:style-name="Normal"/>
      <text:p text:style-name="P501"><text:span text:style-name="T502">17</text:span><text:span text:style-name="T503">.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504"><text:span text:style-name="T505">18</text:span><text:span text:style-name="T506">. Tobulinant paslaugų pasiskirstymo proporcijas ir vadovaujantis Strategijoje suformuotomis valstybės politikos nuostatomis, Klaipėdos apskrityje numatomos šios sveikatos priežiūros paslaugų sferos tolesnės plėtros tendencijos:</text:span></text:p>
      <text:p text:style-name="P507"/>
      <text:p text:style-name="P508"><text:span text:style-name="T509">18.1</text:span><text:span text:style-name="T510">. prioritetinė pirminės ambulatorinės sveikatos priežiūros plėtra;</text:span></text:p>
      <text:p text:style-name="Normal"/>
      <text:p text:style-name="P511"><text:span text:style-name="T512">18.2</text:span><text:span text:style-name="T513">. specializuotos ambulatorinės pagalbos apimčių augimas;</text:span></text:p>
      <text:p text:style-name="Normal"/>
      <text:p text:style-name="P514"><text:span text:style-name="T515">18.3</text:span><text:span text:style-name="T516">. spartus dienos chirurgijos ir dienos stacionaro paslaugų didėjimas;</text:span></text:p>
      <text:p text:style-name="Normal"/>
      <text:p text:style-name="P517"><text:span text:style-name="T518">18.4</text:span><text:span text:style-name="T519">. slaugos ir palaikomojo gydymo paslaugų apimčių augimas;</text:span></text:p>
      <text:p text:style-name="Normal"/>
      <text:p text:style-name="P520"><text:span text:style-name="T521">18.5</text:span><text:span text:style-name="T522">. ambulatorinės slaugos plėtra pacientų namuose;</text:span></text:p>
      <text:p text:style-name="Normal"/>
      <text:p text:style-name="P523"><text:span text:style-name="T524">18.6</text:span><text:span text:style-name="T525">. stacionarinių paslaugų apimties bendrojo pobūdžio ligoninėse redukavimas mažinant nepagrįstai didelį ligonių skaičių ir vidutinę gulėjimo trukmę;</text:span></text:p>
      <text:p text:style-name="Normal"/>
      <text:p text:style-name="P526"><text:span text:style-name="T527">18.7</text:span><text:span text:style-name="T528">. užtikrinimas sąlygos, kad ambulatorinių, slaugos ir palaikomojo gydymo bei dienos stacionaro ir dienos chirurgijos paslaugų plėtra visiškai kompensuotų stacionarinių paslaugų redukavimą bendrojo pobūdžio ligoninėse.</text:span></text:p>
      <text:p text:style-name="Normal"/>
      <text:p text:style-name="P529"><text:span text:style-name="T530">19</text:span><text:span text:style-name="T531">. Įgyvendinant Strategijos ir šio plano 17 ir 18 punktų nuostatas prognozuojama, kad Klaipėdos apskrityje iki 2005 m. pabaigos paslaugų poreikiai pasiskirstys taip:</text:span></text:p>
      <text:p text:style-name="P532"/>
      <text:p text:style-name="P533"><text:span text:style-name="T534">19.1</text:span><text:span text:style-name="T535">. apsilankymų ambulatorinėse pirminės sveikatos priežiūros įstaigose skaičius nuo 1 669,7 tūkst. apsilankymų 2002 m. išaugs iki 1 970,2 tūkst. apsilankymų 2005 m., arba jų apimtys padidės 18,0 procentų;</text:span></text:p>
      <text:p text:style-name="Normal"/>
      <text:p text:style-name="P536"><text:span text:style-name="T537">19.2</text:span><text:span text:style-name="T538">. specializuotų ambulatorinių konsultacijų, apmokamų iš Privalomojo sveikatos draudimo fondo biudžeto lėšų, skaičius nuo 566,0 tūkst. 2002 m. padidės iki 660,1 tūkst. 2005 m., arba 16,6 procento;</text:span></text:p>
      <text:p text:style-name="Normal"/>
      <text:p text:style-name="P539"><text:span text:style-name="T540">19.3</text:span><text:span text:style-name="T541">. dienos stacionaro ir dienos chirurgijos lovadienių skaičius padidės nuo 910 – 2002 m. iki 23,6 tūkst. – 2005 m. arba išaugs 25,9 karto;</text:span></text:p>
      <text:p text:style-name="Normal"/>
      <text:p text:style-name="P542"><text:span text:style-name="T543">19.4</text:span><text:span text:style-name="T544">. ligonių skaičius slaugos ir palaikomojo gydymo ligoninėse padidės nuo 2 240 ligonių 2002 m. iki 3 360 – 2005 m., arba 50,0 procentų;</text:span></text:p>
      <text:p text:style-name="Normal"/>
      <text:p text:style-name="P545"><text:span text:style-name="T546">19.5</text:span><text:span text:style-name="T547">. ligonių skaičius bendrojo pobūdžio ir specializuotose ligoninėse skaičius sumažės nuo 105,2 tūkst. 2002 m. iki 82,2 tūkst. 2005 m., arba 21,9 procento, prognozuojant, kad pagal susiformavusias pacientų srautų tendencijas ir ateityje apie 7,9 procento stacionarinių paslaugų Klaipėdos apskrities gyventojams bus suteikta kitų apskričių sveikatos priežiūros įstaigose;</text:span></text:p>
      <text:p text:style-name="Normal"/>
      <text:p text:style-name="P548"><text:span text:style-name="T549">19.6</text:span><text:span text:style-name="T550">. įvertinant tai, kad gyventojų skaičius įgavo mažėjimo tendenciją, ir tikintis nežymaus gimstamumo rodiklio gerėjimo, gimdymų skaičius kiek padidės ir 2005 m. sudarys apie 3 000 gimdymų.</text:span></text:p>
      <text:p text:style-name="Normal"/>
      <text:p text:style-name="P551"><text:span text:style-name="T552">20</text:span><text:span text:style-name="T553">. Detalesnis Klaipėdos apskrities prognozuojamo sveikatos priežiūros paslaugų poreikio pasiskirstymas pagal savivaldybes pateikiamas 1 priede.</text:span></text:p>
      <text:p text:style-name="P554"/>
      <text:p text:style-name="P555"/>
      <text:p text:style-name="P556"><text:span text:style-name="T557">V</text:span><text:span text:style-name="T558">.<text:s/></text:span><text:span text:style-name="T559">POREIKIŲ PATENKINIMO UŽTIKRINIMAS</text:span></text:p>
      <text:p text:style-name="P560"/>
      <text:p text:style-name="P561"><text:span text:style-name="T562">21</text:span><text:span text:style-name="T563">. Numatomus planuojamo laikotarpio paslaugų struktūros pokyčius užtikrins adekvatus materialinių, žmogiškųjų ir finansinių išteklių persiskirstymas Klaipėdos apskrities sveikatos priežiūros sektoriuje.</text:span></text:p>
      <text:p text:style-name="Normal"/>
      <text:p text:style-name="P564"><text:span text:style-name="T565">22</text:span><text:span text:style-name="T566">. Padidėjusio ligonių srauto poreikių ambulatorinės pagalbos grandyje patenkinimui numatoma:</text:span></text:p>
      <text:p text:style-name="P567"/>
      <text:p text:style-name="P568"><text:span text:style-name="T569">22.1</text:span><text:span text:style-name="T570">. išplėsti pirminių ambulatorinių sveikatos priežiūros įstaigų tinklą nuo 29 – 2002 m. iki 48 – 2005 m., įgyvendinant Klaipėdos apskrities sveikatos projektą,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571"><text:span text:style-name="T572">22.2</text:span><text:span text:style-name="T573">. padidinti darbuotojų pirminėje sveikatos priežiūroje skaičių, siekiant, kad iki 2005 m. 87–100 procentų apskrities gyventojų aptarnautų bendrosios praktikos gydytojai (2002 m. jie aptarnavo 71 procentą). Planuojama, kad šių gydytojų skaičius nuo 158 – 2002 m. išaugs iki 205 – 2005 m.;</text:span></text:p>
      <text:p text:style-name="Normal"/>
      <text:p text:style-name="P574"><text:span text:style-name="T575">22.3</text:span><text:span text:style-name="T576">. didinti tyrimų ir paslaugų, teikiamų ambulatorinėse sveikatos priežiūros įstaigose, apimtis;</text:span></text:p>
      <text:p text:style-name="Normal"/>
      <text:p text:style-name="P577"><text:span text:style-name="T578">22.4</text:span><text:span text:style-name="T579">. tobulinti ir plėsti ambulatorinę reabilitaciją;</text:span></text:p>
      <text:p text:style-name="Normal"/>
      <text:p text:style-name="P580"><text:span text:style-name="T581">22.5</text:span><text:span text:style-name="T582">. ypatingą dėmesį skirti medicininės slaugos paslaugų teikimui pacientų namuose, integruojant jas su socialinės globos sistemos paslaugomis.</text:span></text:p>
      <text:p text:style-name="Normal"/>
      <text:p text:style-name="P583"><text:span text:style-name="T584">23</text:span><text:span text:style-name="T585">. Stacionarinių paslaugų poreikiams patenkinti paslaugos bus teikiamos adekvačiai numatomam pacientų srautų pasiskirstymui:</text:span></text:p>
      <text:p text:style-name="P586"/>
      <text:p text:style-name="P587"><text:span text:style-name="T588">23.1</text:span><text:span text:style-name="T589">. didinant slaugos ir palaikomojo gydymo lovų skaičių nuo 303 – 2002 m. iki 360 – 2005 m. ir užtikrinant gyventojų aprūpinimą šio profilio lovomis iki Strategijoje numatyto lygio;</text:span></text:p>
      <text:p text:style-name="Normal"/>
      <text:p text:style-name="P590"><text:span text:style-name="T591">23.2</text:span><text:span text:style-name="T592">. dienos stacionaro ir dienos chirurgijos vietų skaičių padidinant nuo 6 – 2002 m. iki 148 – 2005 m. arba apie 24,7 karto;</text:span></text:p>
      <text:p text:style-name="Normal"/>
      <text:p text:style-name="P593"><text:span text:style-name="T594">23.3</text:span><text:span text:style-name="T595">. sumažinant lovų skaičių bendrojo pobūdžio ir specializuotose ligoninėse (be slaugos ir palaikomojo gydymo) nuo 3 322 – 2002 m. iki 2 228 lovų 2005 m., t. y. 1 094 lovomis arba 32,9 procento;</text:span></text:p>
      <text:p text:style-name="Normal"/>
      <text:p text:style-name="P596"><text:span text:style-name="T597">23.4</text:span><text:span text:style-name="T598">. įvertinant dabartiniu metu neefektyviai naudojamą akušerinių lovų fondą, sumažinamas lovų skaičius ligoninių akušeriniuose skyriuose.</text:span></text:p>
      <text:p text:style-name="Normal"/>
      <text:p text:style-name="P599"><text:span text:style-name="T600">24</text:span><text:span text:style-name="T601">. Detalesnis paslaugų poreikių patenkinimui reikalingų išteklių išdėstymas pagal savivaldybes pateikiamas 2 priede.</text:span></text:p>
      <text:p text:style-name="P602"/>
      <text:p text:style-name="P603"/>
      <text:p text:style-name="P604"><text:span text:style-name="T605">VI</text:span><text:span text:style-name="T606">.<text:s/></text:span><text:span text:style-name="T607">PLANO ĮGYVENDINIMO REZULTATAI</text:span></text:p>
      <text:p text:style-name="P608"/>
      <text:p text:style-name="P609"><text:span text:style-name="T610">25</text:span><text:span text:style-name="T611">. Plano įgyvendinimui numatomi kai kurie struktūriniai pertvarkymai Klaipėdos apskrities sveikatos priežiūros įstaigose. Jų suvestinė pateikiama 3 priede.</text:span></text:p>
      <text:p text:style-name="Normal"/>
      <text:p text:style-name="P612"><text:span text:style-name="T613">26</text:span><text:span text:style-name="T614">. Restruktūrizavimui reikalingų lėšų poreikis patvirtinto plano pagrindu bus pateiktas Valstybinėje sveikatos priežiūros įstaigų restruktūrizavimo programoje.</text:span></text:p>
      <text:p text:style-name="Normal"/>
      <text:p text:style-name="P615"><text:span text:style-name="T616">27</text:span><text:span text:style-name="T617">. Įgyvendinus planą, prognozuojama, kad:</text:span></text:p>
      <text:p text:style-name="P618"/>
      <text:p text:style-name="P619"><text:span text:style-name="T620">27.1</text:span><text:span text:style-name="T621">. Klaipėdos apskrities sveikatos priežiūros paslaugų struktūra bus geriau subalansuota ir atitiks gyventojų poreikius;</text:span></text:p>
      <text:p text:style-name="Normal"/>
      <text:p text:style-name="P622"><text:span text:style-name="T623">27.2</text:span><text:span text:style-name="T624">. pagerės paslaugų kokybė, jų prieinamumas, padidės gyventojų pasirinkimo galimybės;</text:span></text:p>
      <text:p text:style-name="Normal"/>
      <text:p text:style-name="P625"><text:span text:style-name="T626">27.3</text:span><text:span text:style-name="T627">. bus racionaliau paskirstomi finansiniai, žmogiškieji ir materialiniai ištekliai, padidės jų naudojimo efektyvumas;</text:span></text:p>
      <text:p text:style-name="Normal"/>
      <text:p text:style-name="P628"><text:span text:style-name="T629">27.4</text:span><text:span text:style-name="T630">. sveikatos sektorius taps patrauklesnis privačioms investicijoms ir užsienio fondams;</text:span></text:p>
      <text:p text:style-name="Normal"/>
      <text:p text:style-name="P631"><text:span text:style-name="T632">27.5</text:span><text:span text:style-name="T633">. bus sudaryta galimybė kurti geresnę ligų prevencijos sistemą, siekti geresnių gyventojų sveikatos rodiklių.</text:span></text:p>
      <text:p text:style-name="Normal"/>
      <text:p text:style-name="P634"><text:span text:style-name="T635">28</text:span><text:span text:style-name="T636">. Restruktūrizavus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637"/>
      <text:p text:style-name="P638">______________</text:p>
      <text:p text:style-name="P639"/>
      <text:p text:style-name="Normal"/>
      <text:soft-page-break/>
      <text:p text:style-name="P640"><text:span text:style-name="T641">PATVIRTINTA</text:span></text:p>
      <text:p text:style-name="P642">Lietuvos Respublikos sveikatos apsaugos<text:s/></text:p>
      <text:p text:style-name="P643">ministro 2003 m. gruodžio 31 d. įsakymu<text:s/></text:p>
      <text:p text:style-name="P644">Nr. V-804</text:p>
      <text:p text:style-name="P645"/>
      <text:p text:style-name="P646"><text:span text:style-name="T647">MARIJAMPOLĖS APSKRITIES SVEIKATOS PRIEŽIŪROS ĮSTAIGŲ RESTRUKTŪRIZAVIMO PLANAS</text:span></text:p>
      <text:p text:style-name="P648"/>
      <text:p text:style-name="P649"><text:span text:style-name="T650">I</text:span><text:span text:style-name="T651">.<text:s/></text:span><text:span text:style-name="T652">BENDROSIOS NUOSTATOS</text:span></text:p>
      <text:p text:style-name="P653"/>
      <text:p text:style-name="P654"><text:span text:style-name="T655">1</text:span><text:span text:style-name="T656">. Marijampolės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657">28-1147</text:span></text:a><text:span text:style-name="T658">, Nr.<text:s/></text:span><text:a xlink:href="https://www.e-tar.lt/portal/lt/legalAct/TAR.BD0798303CFC" office:target-frame-name="_blank" xlink:show="new"><text:span text:style-name="T659">114-5132</text:span></text:a><text:span text:style-name="T660">) 4.1.2 punktą.</text:span></text:p>
      <text:p text:style-name="Normal"/>
      <text:p text:style-name="P661"><text:span text:style-name="T662">2</text:span><text:span text:style-name="T663">. Planas parengtas vadovaujantis Sveikatos priežiūros įstaigų restruktūrizavimo strategijos (toliau vadinama – Strategija) nuostatomis, tikslais, restruktūrizavimo kriterijais ir siekiamais rezultatais.</text:span></text:p>
      <text:p text:style-name="Normal"/>
      <text:p text:style-name="P664"><text:span text:style-name="T665">3</text:span><text:span text:style-name="T666">. Planas parengtas 2003–2005 metų laikotarpiui.</text:span></text:p>
      <text:p text:style-name="P667"/>
      <text:p text:style-name="P668"/>
      <text:p text:style-name="P669"><text:span text:style-name="T670">II</text:span><text:span text:style-name="T671">.<text:s/></text:span><text:span text:style-name="T672">PLANO TIKSLAI IR UŽDAVINIAI</text:span></text:p>
      <text:p text:style-name="P673"/>
      <text:p text:style-name="P674"><text:span text:style-name="T675">4</text:span><text:span text:style-name="T676">.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677"><text:span text:style-name="T678">5</text:span><text:span text:style-name="T679">. Pagrindiniai uždaviniai:</text:span></text:p>
      <text:p text:style-name="P680"/>
      <text:p text:style-name="P681"><text:span text:style-name="T682">5.1</text:span><text:span text:style-name="T683">. suformuoti Marijampolės apskrityje efektyvesnę ir gyventojų poreikius atitinkančią sveikatos priežiūros paslaugų sistemą;</text:span></text:p>
      <text:p text:style-name="Normal"/>
      <text:p text:style-name="P684"><text:span text:style-name="T685">5.2</text:span><text:span text:style-name="T686">. užtikrinti nuolatinį sveikatos priežiūros paslaugų kokybės gerinimą;</text:span></text:p>
      <text:p text:style-name="Normal"/>
      <text:p text:style-name="P687"><text:span text:style-name="T688">5.3</text:span><text:span text:style-name="T689">. optimizuoti sveikatos priežiūros įstaigų tinklą;</text:span></text:p>
      <text:p text:style-name="Normal"/>
      <text:p text:style-name="P690"><text:span text:style-name="T691">5.4</text:span><text:span text:style-name="T692">. siekti efektyvesnio žmogiškųjų, finansinių ir materialinių išteklių panaudojimo;</text:span></text:p>
      <text:p text:style-name="Normal"/>
      <text:p text:style-name="P693"><text:span text:style-name="T694">5.5</text:span><text:span text:style-name="T695">. padidinti sveikatos priežiūros įstaigų veiklos efektyvumą ir pagerinti darbuotojų darbo sąlygas.</text:span></text:p>
      <text:p text:style-name="P696"/>
      <text:p text:style-name="P697"/>
      <text:p text:style-name="P698"><text:span text:style-name="T699">III</text:span><text:span text:style-name="T700">.<text:s/></text:span><text:span text:style-name="T701">ESAMA SITUACIJA</text:span></text:p>
      <text:p text:style-name="P702"/>
      <text:p text:style-name="P703"><text:span text:style-name="T704">6</text:span><text:span text:style-name="T705">. Marijampolės apskričiai priklauso 5 savivaldybės: Marijampolės, Kalvarijos, Kazlų Rūdos, Šakių rajono ir Vilkaviškio rajono.</text:span></text:p>
      <text:p text:style-name="Normal"/>
      <text:p text:style-name="P706"><text:span text:style-name="T707">7</text:span><text:span text:style-name="T708">. 2003 m. sausio 1 d. Marijampolės apskrityje gyveno 187 607 arba 5,4 procento visų Lietuvos gyventojų. Pastaraisiais metais Marijampolės apskrityje dėl neigiamo natūralaus prieaugio ir neigiamo migracijos saldo gyventojų skaičius mažėjo. Marijampolės apskrities natūralus gyventojų neigiamas prieaugis yra mažesnis už Lietuvos Respublikos vidurkį. Kaip ir visoje Lietuvoje gyventojų amžiaus struktūroje didėja 65 metų ir vyresnių žmonių dalis, 2002 m. jie sudarė 16,1 procento.</text:span></text:p>
      <text:p text:style-name="Normal"/>
      <text:p text:style-name="P709"><text:span text:style-name="T710">8</text:span><text:span text:style-name="T711">. Marijampolės apskrityje 2002 m. gyventojų susirgimų, užregistruotų ambulatorinę pagalbą teikiančiose sveikatos priežiūros įstaigose, skaičius, tenkantis 1 000 suaugusiųjų ir paauglių, buvo mažesnis už Lietuvos vidurkį (1 702,2) ir sudarė 1 414,8 susirgimų. Palyginti su 2001 m. (1 351,6 susirgimai), šis rodiklis padidėjo. Marijampolės apskrities gyventojų mirtingumas<text:s/></text:span><text:soft-page-break/><text:span text:style-name="T712">2002 m. sudarė 12,9 mirusiųjų 1 000 gyventojų ir buvo didesnis už Lietuvos vidurkį, kuris siekė 11,8. Apskrities gyventojų mirties priežasčių struktūra labai panaši į bendrą Lietuvos šio rodiklio struktūrą. 2002 m. daugiausia apskrities gyventojų (57 procentai) mirė nuo širdies ir kraujagyslių sistemos ligų, 17,9 procento dėl piktybinių navikų, 12,6 procento dėl traumų ir apsinuodijimų.</text:span></text:p>
      <text:p text:style-name="Normal"/>
      <text:p text:style-name="P713"><text:span text:style-name="T714">9</text:span><text:span text:style-name="T715">. Marijampolės apskrityje 2002 m. pabaigoje buvo 50 sveikatos priežiūros įstaigų:</text:span></text:p>
      <text:p text:style-name="P716"/>
      <text:p text:style-name="P717"><text:span text:style-name="T718">9.1</text:span><text:span text:style-name="T719">. 5 bendrojo pobūdžio ligoninės;</text:span></text:p>
      <text:p text:style-name="Normal"/>
      <text:p text:style-name="P720"><text:span text:style-name="T721">9.2</text:span><text:span text:style-name="T722">. 1 slaugos ir palaikomojo gydymo ligoninė;</text:span></text:p>
      <text:p text:style-name="Normal"/>
      <text:p text:style-name="P723"><text:span text:style-name="T724">9.3</text:span><text:span text:style-name="T725">. 2 greitosios medicinos pagalbos stotys;</text:span></text:p>
      <text:p text:style-name="Normal"/>
      <text:p text:style-name="P726"><text:span text:style-name="T727">9.4</text:span><text:span text:style-name="T728">. 42 ambulatorinės įstaigos, iš jų:</text:span></text:p>
      <text:p text:style-name="P729"/>
      <text:p text:style-name="P730"><text:span text:style-name="T731">9.4.1</text:span><text:span text:style-name="T732">. 7 pirminės sveikatos priežiūros centrai;</text:span></text:p>
      <text:p text:style-name="Normal"/>
      <text:p text:style-name="P733"><text:span text:style-name="T734">9.4.2</text:span><text:span text:style-name="T735">. 10 ambulatorijų;</text:span></text:p>
      <text:p text:style-name="Normal"/>
      <text:p text:style-name="P736"><text:span text:style-name="T737">9.4.3</text:span><text:span text:style-name="T738">. 25 privačios įstaigos, dirbančios pagal sutartis su teritorinėmis ligonių kasomis (iš jų 16 pirminės sveikatos priežiūros, 9 specializuotos ambulatorinės įstaigos).</text:span></text:p>
      <text:p text:style-name="Normal"/>
      <text:p text:style-name="P739"><text:span text:style-name="T740">10</text:span><text:span text:style-name="T741">.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742"><text:span text:style-name="T743">11</text:span><text:span text:style-name="T744">. Marijampolės apskrityje 50 veikiančių sveikatos priežiūros įstaigų pagal steigėjus pasiskirsto taip: 1 ligoninės steigėjas yra Marijampolės apskrities viršininkas, 24 sveikatos priežiūros įstaigų – Marijampolės apskrities savivaldybių tarybos, 25 – fiziniai asmenys.</text:span></text:p>
      <text:p text:style-name="Normal"/>
      <text:p text:style-name="P745"><text:span text:style-name="T746">12</text:span><text:span text:style-name="T747">. Marijampolės apskrityje veikiančiose stacionarinėse įstaigose 2002 m. pabaigoje iš viso buvo 1 160 lovų, iš jų slaugos ir palaikomojo gydymo – 187. Bendras lovų skaičius, tenkantis 10 000 gyventojų, sudarė 61,8 (Lietuvos vidurkis – 89,6). Slaugos ir palaikomojo gydymo lovų skaičius 1 000 gyventojų sudarė 1,0.</text:span></text:p>
      <text:p text:style-name="Normal"/>
      <text:p text:style-name="P748"><text:span text:style-name="T749">13</text:span><text:span text:style-name="T750">. Marijampolės apskritis palyginti blogai aprūpinta sveikatos priežiūros specialistais – 10 000 apskrities gyventojų tenka 26,3 gydytojai (Lietuvos vidurkis – 40) ir 64,2 slaugos specialistai (Lietuvos vidurkis – 77,7).</text:span></text:p>
      <text:p text:style-name="Normal"/>
      <text:p text:style-name="P751"><text:span text:style-name="T752">14</text:span><text:span text:style-name="T753">. 2002 m. Marijampolės apskrities pirminio lygio ambulatorinėse įstaigose buvo užregistruota 719,3 tūkst. apsilankymų, specializuotoje ambulatorinėje grandyje buvo suteikta 181,9 tūkst. konsultacijų, apmokėtų iš Privalomojo sveikatos draudimo fondo biudžeto lėšų. Tais pačiais metais buvo hospitalizuota 33,1 tūkst. ligonių. Bendras lovadienių skaičius sudarė 264,9 tūkst., o dienos stacionaro ir dienos chirurgijos lovadienių – 100. Slaugos ir palaikomojo gydymo paslaugų buvo suteikta 1,7 tūkst. ligonių. 2002 m. gimdymų skaičius Marijampolės apskrities ir savivaldybių ligoninėse buvo 1 300. Pagal gimstamumo rodiklį Marijampolės apskritis atsilieka nuo Lietuvos vidurkio.</text:span></text:p>
      <text:p text:style-name="Normal"/>
      <text:p text:style-name="P754"><text:span text:style-name="T755">15</text:span><text:span text:style-name="T756">. Bendras Marijampolės apskrityje veikiančių sveikatos priežiūros įstaigų 2002 m. suteiktas stacionarinių paslaugų kiekis pasiskirstė taip: 97,8 procento šių paslaugų buvo suteikta Marijampolės apskrities gyventojams, 2,2 procento – atvykusiems iš kitų apskričių.</text:span></text:p>
      <text:p text:style-name="P757"/>
      <text:p text:style-name="P758"/>
      <text:p text:style-name="P759"><text:span text:style-name="T760">IV</text:span><text:span text:style-name="T761">.<text:s/></text:span><text:span text:style-name="T762">SVEIKATOS PRIEŽIŪROS PASLAUGŲ POREIKIO PROGNOZĖ</text:span></text:p>
      <text:p text:style-name="P763"/>
      <text:p text:style-name="P764"><text:span text:style-name="T765">16</text:span><text:span text:style-name="T766">. Remiantis numatomais gyventojų skaičiaus ir amžiaus struktūros pokyčiais, prognozuojamais sergamumo rodikliais, siekiu plėtoti ligų prevenciją ir profilaktines priemones, planuojama, kad iki 2005 m. bendras sveikatos priežiūros paslaugų poreikis Marijampolės apskrities sveikatos priežiūros įstaigose išaugs. Šių paslaugų poreikio struktūroje didės ambulatorinių paslaugų dalis.</text:span></text:p>
      <text:p text:style-name="Normal"/>
      <text:p text:style-name="P767"><text:span text:style-name="T768">17</text:span><text:span text:style-name="T769">.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770"><text:span text:style-name="T771">18</text:span><text:span text:style-name="T772">. Tobulinant paslaugų pasiskirstymo proporcijas ir vadovaujantis Strategijoje suformuotomis valstybės politikos nuostatomis, Marijampolės apskrityje numatomos šios sveikatos priežiūros paslaugų sferos tolesnės plėtros tendencijos:</text:span></text:p>
      <text:p text:style-name="P773"/>
      <text:p text:style-name="P774"><text:span text:style-name="T775">18.1</text:span><text:span text:style-name="T776">. prioritetinė pirminės ambulatorinės sveikatos priežiūros plėtra;</text:span></text:p>
      <text:p text:style-name="Normal"/>
      <text:p text:style-name="P777"><text:span text:style-name="T778">18.2</text:span><text:span text:style-name="T779">. specializuotos ambulatorinės pagalbos apimčių augimas;</text:span></text:p>
      <text:p text:style-name="Normal"/>
      <text:p text:style-name="P780"><text:span text:style-name="T781">18.3</text:span><text:span text:style-name="T782">. spartus dienos chirurgijos ir dienos stacionaro paslaugų didėjimas;</text:span></text:p>
      <text:p text:style-name="Normal"/>
      <text:p text:style-name="P783"><text:span text:style-name="T784">18.4</text:span><text:span text:style-name="T785">. slaugos ir palaikomojo gydymo paslaugų apimčių augimas;</text:span></text:p>
      <text:p text:style-name="Normal"/>
      <text:p text:style-name="P786"><text:span text:style-name="T787">18.5</text:span><text:span text:style-name="T788">. ambulatorinės slaugos plėtra pacientų namuose;</text:span></text:p>
      <text:p text:style-name="Normal"/>
      <text:p text:style-name="P789"><text:span text:style-name="T790">18.6</text:span><text:span text:style-name="T791">. redukavimas stacionarinių paslaugų apimties bendrojo pobūdžio ir specializuotose ligoninėse mažinant nepagrįstai didelį hospitalizacijų skaičių ir vidutinę gulėjimo trukmę;</text:span></text:p>
      <text:p text:style-name="Normal"/>
      <text:p text:style-name="P792"><text:span text:style-name="T793">18.7</text:span><text:span text:style-name="T794">. užtik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795"><text:span text:style-name="T796">19</text:span><text:span text:style-name="T797">. Įgyvendinant Strategijos ir šio plano 17 ir 18 punktų nuostatas, prognozuojama, kad Marijampolės apskrityje iki 2005 m. pabaigos paslaugų poreikiai pasiskirstys tokia tvarka:</text:span></text:p>
      <text:p text:style-name="P798"/>
      <text:p text:style-name="P799"><text:span text:style-name="T800">19.1</text:span><text:span text:style-name="T801">. apsilankymų ambulatorinėse pirminės sveikatos priežiūros įstaigose skaičius nuo 719,3 tūkst. 2002 m. išaugs iki 863,3 tūkst. 2005 m., arba jų apimtys padidės 20,0 procentų;</text:span></text:p>
      <text:p text:style-name="Normal"/>
      <text:p text:style-name="P802"><text:span text:style-name="T803">19.2</text:span><text:span text:style-name="T804">. specializuotų ambulatorinių konsultacijų, apmokamų iš Privalomojo sveikatos draudimo fondo biudžeto lėšų, skaičius nuo 181,9 tūkst. 2002 m. padidės iki 206,7 tūkst., arba 13,6 procento;</text:span></text:p>
      <text:p text:style-name="Normal"/>
      <text:p text:style-name="P805"><text:span text:style-name="T806">19.3</text:span><text:span text:style-name="T807">. dienos stacionarų ir dienos chirurgijos lovadienių skaičius padidės nuo 100 lovadienių 2002 m. iki 14 tūkst. 2005 m.;</text:span></text:p>
      <text:p text:style-name="Normal"/>
      <text:p text:style-name="P808"><text:span text:style-name="T809">19.4</text:span><text:span text:style-name="T810">. ligonių skaičius slaugos ir palaikomojo gydymo ligoninėse padidės nuo 1,7 tūkst. 2002 m. iki 2,0 tūkst. 2005 m., arba 17,6 procento;</text:span></text:p>
      <text:p text:style-name="Normal"/>
      <text:p text:style-name="P811"><text:span text:style-name="T812">19.5</text:span><text:span text:style-name="T813">. ligonių skaičius bendrojo pobūdžio ir specializuotose ligoninėse sumažės nuo 33,1 tūkst. 2002 m. iki 25,6 tūkst. 2005 m., arba 22,7 procento, prognozuojant, kad pagal susiformavusias pacientų srautų tendencijas ir ateityje maždaug 42,3 procento stacionarinių paslaugų Marijampolės apskrities gyventojams bus suteikta kitų apskričių stacionarinėse įstaigose;</text:span></text:p>
      <text:p text:style-name="Normal"/>
      <text:p text:style-name="P814"><text:span text:style-name="T815">19.6</text:span><text:span text:style-name="T816">. įvertinant tai, kad gyventojų skaičius įgavo mažėjimo tendenciją, ir tikintis nežymaus gimstamumo rodiklio gerėjimo, gimdymų skaičius iš esmės liks nepakitęs ir 2005 m. sudarys apie 1,3 tūkst. gimdymų.</text:span></text:p>
      <text:p text:style-name="Normal"/>
      <text:p text:style-name="P817"><text:span text:style-name="T818">20</text:span><text:span text:style-name="T819">. Detalesnis Marijampolės apskrities prognozuojamo sveikatos priežiūros paslaugų poreikio pasiskirstymas pagal savivaldybes pateikiamas 1 priede.</text:span></text:p>
      <text:p text:style-name="P820"/>
      <text:p text:style-name="P821"/>
      <text:p text:style-name="P822"><text:span text:style-name="T823">V</text:span><text:span text:style-name="T824">.<text:s/></text:span><text:span text:style-name="T825">POREIKIŲ PATENKINIMO UŽTIKRINIMAS</text:span></text:p>
      <text:p text:style-name="P826"/>
      <text:p text:style-name="P827"><text:span text:style-name="T828">21</text:span><text:span text:style-name="T829">. Numatomus planuojamo laikotarpio paslaugų struktūros pokyčius užtikrins adekvatus materialinių, žmogiškųjų ir finansinių išteklių persiskirstymas Marijampolės apskrities sveikatos priežiūros sektoriuje.</text:span></text:p>
      <text:p text:style-name="Normal"/>
      <text:p text:style-name="P830"><text:span text:style-name="T831">22</text:span><text:span text:style-name="T832">. Padidėjusio ligonių srauto poreikių ambulatorinės pagalbos grandyje patenkinimui numatoma:</text:span></text:p>
      <text:p text:style-name="P833"/>
      <text:p text:style-name="P834"><text:span text:style-name="T835">22.1</text:span><text:span text:style-name="T836">. išplėsti pirminių ambulatorinių sveikatos priežiūros įstaigų tinklą nuo 33 – 2002 m. iki 50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837"><text:span text:style-name="T838">22.2</text:span><text:span text:style-name="T839">. padidinti darbuotojų pirminėje sveikatos priežiūroje skaičių, siekiant, kad iki 2005 m. 82 procentus apskrities gyventojų aptarnautų bendrosios praktikos gydytojai (2002 m. jie aptarnavo 49,3 procento). Planuojama, kad šių gydytojų skaičius nuo 69 – 2002 m. išaugs iki 99 – 2005 m.;</text:span></text:p>
      <text:p text:style-name="Normal"/>
      <text:p text:style-name="P840"><text:span text:style-name="T841">22.3</text:span><text:span text:style-name="T842">. didinti tyrimų ir paslaugų, teikiamų ambulatorinėse sveikatos priežiūros įstaigose, apimtis;</text:span></text:p>
      <text:p text:style-name="Normal"/>
      <text:p text:style-name="P843"><text:span text:style-name="T844">22.4</text:span><text:span text:style-name="T845">. tobulinti ir plėsti ambulatorinę reabilitaciją;</text:span></text:p>
      <text:p text:style-name="Normal"/>
      <text:p text:style-name="P846"><text:span text:style-name="T847">22.5</text:span><text:span text:style-name="T848">. ypatingą dėmesį skirti medicininės slaugos paslaugų teikimui pacientų namuose, integruojant jas su socialinės globos sistemos paslaugomis.</text:span></text:p>
      <text:p text:style-name="Normal"/>
      <text:p text:style-name="P849"><text:span text:style-name="T850">23</text:span><text:span text:style-name="T851">. Poreikiai stacionarinėms paslaugoms bus tenkinami adekvačiai numatomam pacientų srautų pasiskirstymui:</text:span></text:p>
      <text:p text:style-name="P852"/>
      <text:p text:style-name="P853"><text:span text:style-name="T854">23.1</text:span><text:span text:style-name="T855">. didinant slaugos ir palaikomojo gydymo lovų skaičių nuo 187 – 2002 m. iki 191 – 2005 m. ir užtikrinant gyventojų aprūpinimą šio profilio lovomis iki Strategijoje numatyto lygio;</text:span></text:p>
      <text:p text:style-name="Normal"/>
      <text:p text:style-name="P856"><text:span text:style-name="T857">23.2</text:span><text:span text:style-name="T858">. įsteigiant iki 2005 m. 40 dienos stacionaro ir dienos chirurgijos vietų;</text:span></text:p>
      <text:p text:style-name="Normal"/>
      <text:p text:style-name="P859"><text:span text:style-name="T860">23.3</text:span><text:span text:style-name="T861">. sumažinant lovų skaičių bendrojo pobūdžio ir specializuotose ligoninėse (be slaugos ir palaikomojo gydymo) nuo 973 – 2002 m. iki 699 lovų 2005 m., t. y. 274 lovomis, arba 28,2 procento.</text:span></text:p>
      <text:p text:style-name="Normal"/>
      <text:p text:style-name="P862"><text:span text:style-name="T863">24</text:span><text:span text:style-name="T864">. Detalesnis paslaugų poreikių patenkinimui reikalingų išteklių išdėstymas pagal savivaldybes pateikiamas 2 priede.</text:span></text:p>
      <text:p text:style-name="P865"/>
      <text:p text:style-name="P866"/>
      <text:p text:style-name="P867"><text:span text:style-name="T868">VI</text:span><text:span text:style-name="T869">.<text:s/></text:span><text:span text:style-name="T870">PLANO ĮGYVENDINIMO REZULTATAI</text:span></text:p>
      <text:p text:style-name="P871"/>
      <text:p text:style-name="P872"><text:span text:style-name="T873">25</text:span><text:span text:style-name="T874">. Plano įgyvendinimui numatoma reorganizuoti kai kurias Marijampolės apskrities sveikatos priežiūros įstaigas. Jų suvestinė pateikiama 3 priede.</text:span></text:p>
      <text:p text:style-name="Normal"/>
      <text:p text:style-name="P875"><text:span text:style-name="T876">26</text:span><text:span text:style-name="T877">. Restruktūrizavimui reikalingų lėšų poreikis patvirtinto plano pagrindu bus apskaičiuotas ir pateiktas Valstybinėje sveikatos priežiūros įstaigų restruktūrizavimo programoje.</text:span></text:p>
      <text:p text:style-name="Normal"/>
      <text:p text:style-name="P878"><text:span text:style-name="T879">27</text:span><text:span text:style-name="T880">. Įgyvendinus planą, prognozuojama, kad:</text:span></text:p>
      <text:p text:style-name="P881"/>
      <text:p text:style-name="P882"><text:span text:style-name="T883">27.1</text:span><text:span text:style-name="T884">. Marijampolės apskrities sveikatos priežiūros paslaugų struktūra bus geriau subalansuota su gyventojų poreikiais;</text:span></text:p>
      <text:p text:style-name="Normal"/>
      <text:p text:style-name="P885"><text:span text:style-name="T886">27.2</text:span><text:span text:style-name="T887">. pagerės paslaugų kokybė, jų prieinamumas, padidės gyventojų pasirinkimo galimybės;</text:span></text:p>
      <text:p text:style-name="Normal"/>
      <text:p text:style-name="P888"><text:span text:style-name="T889">27.3</text:span><text:span text:style-name="T890">. bus racionaliau paskirstomi finansiniai, žmogiškieji ir materialiniai ištekliai, padidės jų naudojimo efektyvumas;</text:span></text:p>
      <text:p text:style-name="Normal"/>
      <text:p text:style-name="P891"><text:span text:style-name="T892">27.4</text:span><text:span text:style-name="T893">. sveikatos sektorius taps patrauklesnis privačioms investicijoms ir užsienio fondams;</text:span></text:p>
      <text:p text:style-name="Normal"/>
      <text:p text:style-name="P894"><text:span text:style-name="T895">27.5</text:span><text:span text:style-name="T896">. bus sudaryta galimybė kurti geresnę ligų prevencijos sistemą, siekti geresnių gyventojų sveikatos rodiklių.</text:span></text:p>
      <text:p text:style-name="Normal"/>
      <text:p text:style-name="P897"><text:span text:style-name="T898">28</text:span><text:span text:style-name="T899">. Restruktūrizavus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900"/>
      <text:p text:style-name="P901">______________</text:p>
      <text:p text:style-name="P902"/>
      <text:p text:style-name="Normal"/>
      <text:soft-page-break/>
      <text:p text:style-name="P903"><text:span text:style-name="T904">PATVIRTINTA</text:span></text:p>
      <text:p text:style-name="P905">Lietuvos Respublikos</text:p>
      <text:p text:style-name="P906">sveikatos apsaugos ministro</text:p>
      <text:p text:style-name="P907">2003 m. gruodžio 31 d. įsakymu Nr. V-804</text:p>
      <text:p text:style-name="P908"/>
      <text:p text:style-name="P909"><text:span text:style-name="T910">PANEVĖŽIO APSKRITIES SVEIKATOS PRIEŽIŪROS ĮSTAIGŲ RESTRUKTŪRIZAVIMO PLANAS</text:span></text:p>
      <text:p text:style-name="P911"/>
      <text:p text:style-name="P912"><text:span text:style-name="T913">I</text:span><text:span text:style-name="T914">.<text:s/></text:span><text:span text:style-name="T915">BENDROSIOS NUOSTATOS</text:span></text:p>
      <text:p text:style-name="P916"/>
      <text:p text:style-name="P917"><text:span text:style-name="T918">1</text:span><text:span text:style-name="T919">. Panevėžio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920">28-1147</text:span></text:a><text:span text:style-name="T921">, Nr.<text:s/></text:span><text:a xlink:href="https://www.e-tar.lt/portal/lt/legalAct/TAR.BD0798303CFC" office:target-frame-name="_blank" xlink:show="new"><text:span text:style-name="T922">114-5132</text:span></text:a><text:span text:style-name="T923">) 4.1.2 punktą.</text:span></text:p>
      <text:p text:style-name="Normal"/>
      <text:p text:style-name="P924"><text:span text:style-name="T925">2</text:span><text:span text:style-name="T926">. Planas parengtas vadovaujantis Sveikatos priežiūros įstaigų restruktūrizavimo strategijos (toliau vadinama – Strategija) nuostatomis, tikslais, restruktūrizavimo kriterijais ir siekiamais rezultatais.</text:span></text:p>
      <text:p text:style-name="Normal"/>
      <text:p text:style-name="P927"><text:span text:style-name="T928">3</text:span><text:span text:style-name="T929">. Planas parengtas 2003–2005 metų laikotarpiui.</text:span></text:p>
      <text:p text:style-name="P930"/>
      <text:p text:style-name="P931"/>
      <text:p text:style-name="P932"><text:span text:style-name="T933">II</text:span><text:span text:style-name="T934">.<text:s/></text:span><text:span text:style-name="T935">PLANO TIKSLAI IR UŽDAVINIAI</text:span></text:p>
      <text:p text:style-name="P936"/>
      <text:p text:style-name="P937"><text:span text:style-name="T938">4</text:span><text:span text:style-name="T939">.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940"><text:span text:style-name="T941">5</text:span><text:span text:style-name="T942">. Pagrindiniai uždaviniai:</text:span></text:p>
      <text:p text:style-name="P943"/>
      <text:p text:style-name="P944"><text:span text:style-name="T945">5.1</text:span><text:span text:style-name="T946">. suformuoti Panevėžio apskrityje efektyvesnę ir gyventojų poreikius atitinkančią sveikatos priežiūros paslaugų sistemą;</text:span></text:p>
      <text:p text:style-name="Normal"/>
      <text:p text:style-name="P947"><text:span text:style-name="T948">5.2</text:span><text:span text:style-name="T949">. užtikrinti nuolatinį sveikatos priežiūros paslaugų kokybės gerinimą;</text:span></text:p>
      <text:p text:style-name="Normal"/>
      <text:p text:style-name="P950"><text:span text:style-name="T951">5.3</text:span><text:span text:style-name="T952">. optimizuoti sveikatos priežiūros įstaigų tinklą;</text:span></text:p>
      <text:p text:style-name="Normal"/>
      <text:p text:style-name="P953"><text:span text:style-name="T954">5.4</text:span><text:span text:style-name="T955">. siekti efektyvesnio žmogiškųjų, finansinių ir materialinių išteklių panaudojimo;</text:span></text:p>
      <text:p text:style-name="Normal"/>
      <text:p text:style-name="P956"><text:span text:style-name="T957">5.5</text:span><text:span text:style-name="T958">. padidinti sveikatos priežiūros įstaigų veiklos efektyvumą ir pagerinti darbuotojų darbo sąlygas.</text:span></text:p>
      <text:p text:style-name="P959"/>
      <text:p text:style-name="P960"/>
      <text:p text:style-name="P961"><text:span text:style-name="T962">III</text:span><text:span text:style-name="T963">.<text:s/></text:span><text:span text:style-name="T964">ESAMA SITUACIJA</text:span></text:p>
      <text:p text:style-name="P965"/>
      <text:p text:style-name="P966"><text:span text:style-name="T967">6</text:span><text:span text:style-name="T968">. Panevėžio apskričiai priklauso 6 savivaldybės: Panevėžio miesto, Panevėžio rajono, Biržų rajono, Kupiškio rajono, Pasvalio rajono ir Rokiškio rajono.</text:span></text:p>
      <text:p text:style-name="Normal"/>
      <text:p text:style-name="P969"><text:span text:style-name="T970">7</text:span><text:span text:style-name="T971">. 2003 m. sausio 1 d. Panevėžio apskrityje gyveno 297 520, arba 8,6 procento, visų Lietuvos gyventojų. 39,9 procento visų apskrities gyventojų gyvena Panevėžio mieste. Pastaraisiais metais Panevėžio apskrityje dėl neigiamo natūralaus prieaugio ir neigiamo migracijos saldo gyventojų skaičius mažėjo. Pagal natūralų gyventojų prieaugį Panevėžio apskritis viršija Lietuvos Respublikos vidurkį. Kaip ir visoje Lietuvoje, gyventojų amžiaus struktūroje didėja 65 metų ir vyresnių žmonių dalis, 2002 m. jie sudarė 15,4 procento.</text:span></text:p>
      <text:p text:style-name="Normal"/>
      <text:p text:style-name="P972"><text:span text:style-name="T973">8</text:span><text:span text:style-name="T974">. Panevėžio apskrityje 2002 m. gyventojų susirgimų, užregistruotų ambulatorinę pagalbą teikiančiose sveikatos priežiūros įstaigose, skaičius, tenkantis 1 000 suaugusiųjų ir paauglių, buvo aukštesnis už Lietuvos vidurkį (1 702,2) ir sudarė 1 977,8 susirgimų. Tačiau, palyginti su 2001 m. (2 022,4), šis rodiklis sumažėjo. Panevėžio apskrities gyventojų mirtingumas 2002 m. sudarė 12,5<text:s/></text:span><text:soft-page-break/><text:span text:style-name="T975">mirusiųjų 1 000 gyventojų ir buvo didesnis už Lietuvos vidurkį, kuris siekė 11,8. Apskrities gyventojų mirties priežasčių struktūra labai panaši į bendrą Lietuvos šio rodiklio struktūrą. 2002 m. daugiausia apskrities gyventojų (57,1 procento) mirė nuo širdies ir kraujagyslių sistemos ligų, 20,6 procento dėl piktybinių navikų, 11,9 procento dėl traumų ir apsinuodijimų.</text:span></text:p>
      <text:p text:style-name="Normal"/>
      <text:p text:style-name="P976"><text:span text:style-name="T977">9</text:span><text:span text:style-name="T978">. Panevėžio apskrityje 2002 m. pabaigoje buvo 46 sveikatos priežiūros įstaigos:</text:span></text:p>
      <text:p text:style-name="P979"/>
      <text:p text:style-name="P980"><text:span text:style-name="T981">9.1</text:span><text:span text:style-name="T982">. 5 bendrojo pobūdžio ligoninės;</text:span></text:p>
      <text:p text:style-name="Normal"/>
      <text:p text:style-name="P983"><text:span text:style-name="T984">9.2</text:span><text:span text:style-name="T985">. 4 specializuotos ligoninės (iš jų 1 tuberkuliozės, 1 psichiatrijos, 1 infekcinių ligų ir 1 priklausomybės ligų centras);</text:span></text:p>
      <text:p text:style-name="Normal"/>
      <text:p text:style-name="P986"><text:span text:style-name="T987">9.3</text:span><text:span text:style-name="T988">. 1 slaugos ir palaikomojo gydymo ligoninė;</text:span></text:p>
      <text:p text:style-name="Normal"/>
      <text:p text:style-name="P989"><text:span text:style-name="T990">9.4</text:span><text:span text:style-name="T991">. 1 reabilitacijos ligoninė;</text:span></text:p>
      <text:p text:style-name="Normal"/>
      <text:p text:style-name="P992"><text:span text:style-name="T993">9.5</text:span><text:span text:style-name="T994">. 1 greitosios medicinos pagalbos stotis;</text:span></text:p>
      <text:p text:style-name="Normal"/>
      <text:p text:style-name="P995"><text:span text:style-name="T996">9.6</text:span><text:span text:style-name="T997">. 34 ambulatorinės įstaigos, iš jų:</text:span></text:p>
      <text:p text:style-name="P998"/>
      <text:p text:style-name="P999"><text:span text:style-name="T1000">9.6.1</text:span><text:span text:style-name="T1001">. 4 pirminės sveikatos priežiūros centrai;</text:span></text:p>
      <text:p text:style-name="Normal"/>
      <text:p text:style-name="P1002"><text:span text:style-name="T1003">9.6.2</text:span><text:span text:style-name="T1004">. 4 poliklinikos;</text:span></text:p>
      <text:p text:style-name="Normal"/>
      <text:p text:style-name="P1005"><text:span text:style-name="T1006">9.6.3</text:span><text:span text:style-name="T1007">. 1 psichikos sveikatos centras;</text:span></text:p>
      <text:p text:style-name="Normal"/>
      <text:p text:style-name="P1008"><text:span text:style-name="T1009">9.6.4</text:span><text:span text:style-name="T1010">. 15 bendrosios praktikos gydytojų kabinetų (iš jų 13 privačių, dirbančių pagal sutartis su teritorinėmis ligonių kasomis);</text:span></text:p>
      <text:p text:style-name="Normal"/>
      <text:p text:style-name="P1011"><text:span text:style-name="T1012">9.6.5</text:span><text:span text:style-name="T1013">. 10 konsultacinių kabinetų (iš jų 9 privatūs, dirbantys pagal sutartis su teritorinėmis ligonių kasomis).</text:span></text:p>
      <text:p text:style-name="Normal"/>
      <text:p text:style-name="P1014"><text:span text:style-name="T1015">10</text:span><text:span text:style-name="T1016">.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1017"><text:span text:style-name="T1018">11</text:span><text:span text:style-name="T1019">. Panevėžio apskrityje veikiančios 46 sveikatos priežiūros įstaigos pagal steigėjus pasiskirsto taip: 1 ligoninės steigėja yra Sveikatos apsaugos ministerija, 5 ligoninių steigėjas – Panevėžio apskrities viršininkas, 18 sveikatos priežiūros įstaigų – Panevėžio apskrities savivaldybių tarybos, 22 – fiziniai asmenys.</text:span></text:p>
      <text:p text:style-name="Normal"/>
      <text:p text:style-name="P1020"><text:span text:style-name="T1021">12</text:span><text:span text:style-name="T1022">. Panevėžio apskrityje veikiančiose stacionarinėse įstaigose 2002 m. pabaigoje iš viso buvo 2 230 lovų, iš jų slaugos ir palaikomojo gydymo – 269. Bendras lovų skaičius, tenkantis 10 000 gyventojų, buvo mažesnis negu Lietuvos vidurkis ir sudarė 74,9 lovos. Slaugos ir palaikomojo gydymo lovų skaičius 1 000 gyventojų sudarė 0,9. 46,3 procento visų apskrities lovų yra Panevėžio mieste esančiose ligoninėse.</text:span></text:p>
      <text:p text:style-name="Normal"/>
      <text:p text:style-name="P1023"><text:span text:style-name="T1024">13</text:span><text:span text:style-name="T1025">. Panevėžio apskrityje 10 000 gyventojų tenka 18,8 gydytojų specialistų (Lietuvos vidurkis – 40), 92,2 slaugos specialistai (Lietuvos vidurkis – 77,7).</text:span></text:p>
      <text:p text:style-name="Normal"/>
      <text:p text:style-name="P1026"><text:span text:style-name="T1027">14</text:span><text:span text:style-name="T1028">. 2002 m. Panevėžio apskrities pirminio lygio ambulatorinėse įstaigose buvo užregistruota 1 120 tūkst. apsilankymų, specializuotoje ambulatorinėje grandyje buvo suteikta 422 tūkst. konsultacijų, apmokėtų iš Privalomojo sveikatos draudimo fondo biudžeto lėšų. Tais pačiais metais buvo hospitalizuota 64,6 tūkst. ligonių. Bendras lovadienių skaičius sudarė 658,2 tūkst., o dienos stacionaro ir dienos chirurgijos lovadienių – 14,46 tūkst. Slaugos ir palaikomojo gydymo paslaugų buvo suteikta 2,1 tūkst. ligonių. Panevėžio apskrities ir savivaldybių ligoninėse 2002 m. buvo 2,39 tūkst. gimdymų. Pagal gimstamumo rodiklį Panevėžio apskritis atsilieka nuo Lietuvos vidurkio.</text:span></text:p>
      <text:p text:style-name="Normal"/>
      <text:p text:style-name="P1029"><text:span text:style-name="T1030">15</text:span><text:span text:style-name="T1031">. Bendras Panevėžio apskrityje veikiančių sveikatos priežiūros įstaigų 2002 m. suteiktas stacionarinių paslaugų kiekis pasiskirstė taip: 90,8 procento šių paslaugų buvo suteikta Panevėžio apskrities gyventojams, 9,2 procento – atvykusiems iš kitų apskričių.</text:span></text:p>
      <text:p text:style-name="P1032"/>
      <text:p text:style-name="P1033"/>
      <text:p text:style-name="P1034"><text:span text:style-name="T1035">IV</text:span><text:span text:style-name="T1036">.<text:s/></text:span><text:span text:style-name="T1037">SVEIKATOS PRIEŽIŪROS PASLAUGŲ POREIKIO PROGNOZĖ</text:span></text:p>
      <text:p text:style-name="P1038"/>
      <text:p text:style-name="P1039"><text:span text:style-name="T1040">16</text:span><text:span text:style-name="T1041">. Remiantis numatomais gyventojų skaičiaus ir amžiaus struktūros pokyčiais, prognozuojamais sergamumo rodikliais, siekiu plėtoti ligų prevenciją ir profilaktines priemones, planuojama, kad iki 2005 m. bendras sveikatos priežiūros paslaugų poreikis Panevėžio apskrities sveikatos priežiūros įstaigose išaugs. Šių paslaugų poreikio struktūroje didės ambulatorinių paslaugų dalis.</text:span></text:p>
      <text:p text:style-name="Normal"/>
      <text:p text:style-name="P1042"><text:span text:style-name="T1043">17</text:span><text:span text:style-name="T1044">.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1045"><text:span text:style-name="T1046">18</text:span><text:span text:style-name="T1047">. Tobulinant paslaugų pasiskirstymo proporcijas ir vadovaujantis Strategijoje suformuotomis valstybės politikos nuostatomis, Panevėžio apskrityje numatomos šios sveikatos priežiūros paslaugų sferos tolesnės plėtros tendencijos:</text:span></text:p>
      <text:p text:style-name="P1048"/>
      <text:p text:style-name="P1049"><text:span text:style-name="T1050">18.1</text:span><text:span text:style-name="T1051">. prioritetinė pirminės ambulatorinės sveikatos priežiūros plėtra;</text:span></text:p>
      <text:p text:style-name="Normal"/>
      <text:p text:style-name="P1052"><text:span text:style-name="T1053">18.2</text:span><text:span text:style-name="T1054">. specializuotos ambulatorinės pagalbos apimčių augimas;</text:span></text:p>
      <text:p text:style-name="Normal"/>
      <text:p text:style-name="P1055"><text:span text:style-name="T1056">18.3</text:span><text:span text:style-name="T1057">. spartus dienos chirurgijos ir dienos stacionaro paslaugų didėjimas;</text:span></text:p>
      <text:p text:style-name="Normal"/>
      <text:p text:style-name="P1058"><text:span text:style-name="T1059">18.4</text:span><text:span text:style-name="T1060">. slaugos ir palaikomojo gydymo paslaugų apimčių augimas;</text:span></text:p>
      <text:p text:style-name="Normal"/>
      <text:p text:style-name="P1061"><text:span text:style-name="T1062">18.5</text:span><text:span text:style-name="T1063">. ambulatorinės slaugos plėtra pacientų namuose;</text:span></text:p>
      <text:p text:style-name="Normal"/>
      <text:p text:style-name="P1064"><text:span text:style-name="T1065">18.6</text:span><text:span text:style-name="T1066">. redukavimas stacionarinių paslaugų apimties bendrojo pobūdžio ir specializuotose ligoninėse mažinant nepagrįstai didelį hospitalizacijų skaičių ir vidutinę gulėjimo trukmę;</text:span></text:p>
      <text:p text:style-name="Normal"/>
      <text:p text:style-name="P1067"><text:span text:style-name="T1068">18.7</text:span><text:span text:style-name="T1069">. užtik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1070"><text:span text:style-name="T1071">19</text:span><text:span text:style-name="T1072">. Įgyvendinant Strategijos ir šio plano 17 ir 18 punktų nuostatas prognozuojama, kad Panevėžio apskrityje iki 2005 m. pabaigos paslaugų poreikiai pasiskirstys tokia tvarka:</text:span></text:p>
      <text:p text:style-name="P1073"/>
      <text:p text:style-name="P1074"><text:span text:style-name="T1075">19.1</text:span><text:span text:style-name="T1076">. apsilankymų ambulatorinėse pirminės sveikatos priežiūros įstaigose skaičius nuo 1 120,0 tūkst. – 2002 m. išaugs iki 1 321,6 tūkst. – 2005 m., arba jų apimtys padidės 18 procentų;</text:span></text:p>
      <text:p text:style-name="Normal"/>
      <text:p text:style-name="P1077"><text:span text:style-name="T1078">19.2</text:span><text:span text:style-name="T1079">. specializuotų ambulatorinių konsultacijų, apmokamų iš Privalomojo sveikatos draudimo fondo biudžeto lėšų, skaičius nuo 422 tūkst. – 2002 m. padidės iki 483 tūkst., arba 14,4 procento;</text:span></text:p>
      <text:p text:style-name="Normal"/>
      <text:p text:style-name="P1080"><text:span text:style-name="T1081">19.3</text:span><text:span text:style-name="T1082">. dienos stacionaro ir dienos chirurgijos lovadienių skaičius padidės nuo 14,46 tūkst. – 2002 m. iki 25,2 tūkst. – 2005 m., arba 74,3 procento;</text:span></text:p>
      <text:p text:style-name="Normal"/>
      <text:p text:style-name="P1083"><text:span text:style-name="T1084">19.4</text:span><text:span text:style-name="T1085">. ligonių skaičius slaugos ir palaikomojo gydymo ligoninėse padidės nuo 2,1 tūkst. –2002 m. iki 2,8 tūkst. – 2005 m., arba 33,3 procento;</text:span></text:p>
      <text:p text:style-name="Normal"/>
      <text:p text:style-name="P1086"><text:span text:style-name="T1087">19.5</text:span><text:span text:style-name="T1088">. hospitalizacijos atveju bendrojo pobūdžio ir specializuotose ligoninėse skaičius sumažės nuo 64,6 tūkst. – 2002 m. iki 62,0 tūkst. – 2005 m., arba 4 procentais, prognozuojant, kad pagal susiformavusias pacientų srautų tendencijas ir ateityje apie 20,8 procento stacionarinių paslaugų Panevėžio apskrities gyventojams bus suteikta kitų apskričių sveikatos priežiūros įstaigose;</text:span></text:p>
      <text:p text:style-name="Normal"/>
      <text:p text:style-name="P1089"><text:span text:style-name="T1090">19.6</text:span><text:span text:style-name="T1091">. įvertinant tai, kad gyventojų skaičius įgavo mažėjimo tendenciją, ir tikintis nežymaus gimstamumo rodiklio gerėjimo, gimdymų skaičius kiek padidės ir 2005 m. sudarys apie 2,6 tūkst. gimdymų.</text:span></text:p>
      <text:p text:style-name="Normal"/>
      <text:p text:style-name="P1092"><text:span text:style-name="T1093">20</text:span><text:span text:style-name="T1094">. Detalesnis Panevėžio apskrities prognozuojamo sveikatos priežiūros paslaugų poreikio pasiskirstymas pagal savivaldybes pateikiamas 1 priede.</text:span></text:p>
      <text:p text:style-name="P1095"/>
      <text:p text:style-name="P1096"/>
      <text:p text:style-name="P1097"><text:span text:style-name="T1098">V</text:span><text:span text:style-name="T1099">.<text:s/></text:span><text:span text:style-name="T1100">POREIKIŲ PATENKINIMO UŽTIKRINIMAS</text:span></text:p>
      <text:p text:style-name="P1101"/>
      <text:p text:style-name="P1102"><text:span text:style-name="T1103">21</text:span><text:span text:style-name="T1104">. Numatomus planuojamo laikotarpio paslaugų struktūros pokyčius užtikrins adekvatus materialinių, žmogiškųjų ir finansinių išteklių persiskirstymas Panevėžio apskrities sveikatos priežiūros sektoriuje.</text:span></text:p>
      <text:p text:style-name="Normal"/>
      <text:p text:style-name="P1105"><text:span text:style-name="T1106">22</text:span><text:span text:style-name="T1107">. Padidėjusio ligonių srauto poreikių ambulatorinės pagalbos grandyje patenkinimui numatoma:</text:span></text:p>
      <text:p text:style-name="P1108"/>
      <text:p text:style-name="P1109"><text:span text:style-name="T1110">22.1</text:span><text:span text:style-name="T1111">. išplėsti pirminių ambulatorinių sveikatos priežiūros įstaigų tinklą nuo 24 įstaigų 2002 m. iki 41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1112"><text:span text:style-name="T1113">22.2</text:span><text:span text:style-name="T1114">. padidinti darbuotojų pirminėje sveikatos priežiūroje skaičių siekiant, kad iki 2005 m. 80,3 procento apskrities gyventojų aptarnautų bendrosios praktikos gydytojai (2002 m. jie aptarnavo 58,9 procento). Planuojama, kad šių gydytojų skaičius nuo 117 – 2002 m. išaugs iki 155 – 2005 m.;</text:span></text:p>
      <text:p text:style-name="Normal"/>
      <text:p text:style-name="P1115"><text:span text:style-name="T1116">22.3</text:span><text:span text:style-name="T1117">. didinti tyrimų ir paslaugų, teikiamų ambulatorinėse sveikatos priežiūros įstaigose, apimtis;</text:span></text:p>
      <text:p text:style-name="Normal"/>
      <text:p text:style-name="P1118"><text:span text:style-name="T1119">22.4</text:span><text:span text:style-name="T1120">. tobulinti ir plėsti ambulatorinę reabilitaciją;</text:span></text:p>
      <text:p text:style-name="Normal"/>
      <text:p text:style-name="P1121"><text:span text:style-name="T1122">22.5</text:span><text:span text:style-name="T1123">. ypatingą dėmesį skirti medicininės slaugos paslaugų teikimui pacientų namuose integruojant jas su socialinės globos sistemos paslaugomis.</text:span></text:p>
      <text:p text:style-name="Normal"/>
      <text:p text:style-name="P1124"><text:span text:style-name="T1125">23</text:span><text:span text:style-name="T1126">. Poreikių stacionarinėms paslaugoms patenkinimas bus organizuojamas adekvačiai numatomam pacientų srautų pasiskirstymui:</text:span></text:p>
      <text:p text:style-name="P1127"/>
      <text:p text:style-name="P1128"><text:span text:style-name="T1129">23.1</text:span><text:span text:style-name="T1130">. didinant slaugos ir palaikomojo gydymo lovų skaičių nuo 269 – 2002 m. iki 318 – 2005 m. ir užtikrinant gyventojų aprūpinimą šio profilio lovomis iki Strategijoje numatyto lygio;</text:span></text:p>
      <text:p text:style-name="Normal"/>
      <text:p text:style-name="P1131"><text:span text:style-name="T1132">23.2</text:span><text:span text:style-name="T1133">. dienos stacionaro ir dienos chirurgijos vietų skaičių padidinant nuo 35 – 2002 m. iki 75 – 2005 m. arba apie 2,1 karto;</text:span></text:p>
      <text:p text:style-name="Normal"/>
      <text:p text:style-name="P1134"><text:span text:style-name="T1135">23.3</text:span><text:span text:style-name="T1136">. sumažinant lovų skaičių bendrojo pobūdžio ir specializuotose ligoninėse (be slaugos ir palaikomojo gydymo) nuo 1 961 – 2002 m. iki 1 629 lovų 2005 m., t. y. 332 lovomis, arba 16,9 procento;</text:span></text:p>
      <text:p text:style-name="Normal"/>
      <text:p text:style-name="P1137"><text:span text:style-name="T1138">23.4</text:span><text:span text:style-name="T1139">. įvertinant dabartiniu metu neefektyviai naudojamą akušerinių lovų fondą Kupiškio ligoninėje, kurioje gimdymų skaičius yra mažesnis negu Strategijoje nustatytas 300 gimdymų per metus minimumas, o atstumai iki kitos ligoninės nesunkiai įveikiami, uždaromas šios ligoninės akušerinis skyrius.</text:span></text:p>
      <text:p text:style-name="Normal"/>
      <text:p text:style-name="P1140"><text:span text:style-name="T1141">24</text:span><text:span text:style-name="T1142">. Detalesnis paslaugų poreikių patenkinimui reikalingų išteklių išdėstymas pagal savivaldybes pateikiamas 2 priede.</text:span></text:p>
      <text:p text:style-name="P1143"/>
      <text:p text:style-name="P1144"/>
      <text:p text:style-name="Normal"/>
      <text:p text:style-name="P1145"><text:span text:style-name="T1146">VI</text:span><text:span text:style-name="T1147">.<text:s/></text:span><text:span text:style-name="T1148">PLANO ĮGYVENDINIMO REZULTATAI</text:span></text:p>
      <text:p text:style-name="P1149"/>
      <text:p text:style-name="P1150"/>
      <text:p text:style-name="P1151"><text:span text:style-name="T1152">25</text:span><text:span text:style-name="T1153">. Plano įgyvendinimui numatoma reorganizuoti kai kurias Panevėžio apskrities sveikatos priežiūros įstaigas. Jų suvestinė pateikiama 3 priede.</text:span></text:p>
      <text:p text:style-name="Normal"/>
      <text:p text:style-name="P1154"><text:span text:style-name="T1155">26</text:span><text:span text:style-name="T1156">. Restruktūrizavimui reikalingų lėšų poreikis patvirtinto plano pagrindu bus apskaičiuotas ir pateiktas Valstybinėje sveikatos priežiūros įstaigų restruktūrizavimo programoje.</text:span></text:p>
      <text:p text:style-name="Normal"/>
      <text:p text:style-name="P1157"><text:span text:style-name="T1158">27</text:span><text:span text:style-name="T1159">. Įgyvendinus planą, prognozuojama, kad:</text:span></text:p>
      <text:p text:style-name="P1160"/>
      <text:p text:style-name="P1161"><text:span text:style-name="T1162">27.1</text:span><text:span text:style-name="T1163">. Panevėžio apskrities sveikatos priežiūros paslaugų struktūra bus geriau subalansuota su gyventojų poreikiais;</text:span></text:p>
      <text:p text:style-name="Normal"/>
      <text:p text:style-name="P1164"><text:span text:style-name="T1165">27.2</text:span><text:span text:style-name="T1166">. pagerės paslaugų kokybė, jų prieinamumas, padidės gyventojų pasirinkimo galimybės;</text:span></text:p>
      <text:p text:style-name="Normal"/>
      <text:p text:style-name="P1167"><text:span text:style-name="T1168">27.3</text:span><text:span text:style-name="T1169">. bus racionaliau paskirstomi finansiniai, žmogiškieji ir materialiniai ištekliai, padidės jų naudojimo efektyvumas;</text:span></text:p>
      <text:p text:style-name="Normal"/>
      <text:p text:style-name="P1170"><text:span text:style-name="T1171">27.4</text:span><text:span text:style-name="T1172">. sveikatos sektorius taps patrauklesnis privačioms investicijoms ir užsienio fondams;</text:span></text:p>
      <text:p text:style-name="Normal"/>
      <text:p text:style-name="P1173"><text:span text:style-name="T1174">27.5</text:span><text:span text:style-name="T1175">. bus sudaryta galimybė kurti geresnę ligų prevencijos sistemą, siekti geresnių gyventojų sveikatos rodiklių.</text:span></text:p>
      <text:p text:style-name="Normal"/>
      <text:p text:style-name="P1176"><text:span text:style-name="T1177">28</text:span><text:span text:style-name="T1178">. Restruktūrizavimo rezultate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1179"/>
      <text:p text:style-name="P1180"><text:span text:style-name="T1181">______________</text:span></text:p>
      <text:soft-page-break/>
      <text:p text:style-name="P1182"><text:span text:style-name="T1183">PATVIRTINTA</text:span></text:p>
      <text:p text:style-name="P1184"/>
      <text:p text:style-name="P1185">Lietuvos Respublikos</text:p>
      <text:p text:style-name="P1186">sveikatos apsaugos ministro</text:p>
      <text:p text:style-name="P1187">2003 m. gruodžio 31 d. įsakymu Nr. V-804</text:p>
      <text:p text:style-name="P1188"/>
      <text:p text:style-name="P1189"><text:span text:style-name="T1190">ŠIAULIŲ APSKRITIES SVEIKATOS PRIEŽIŪROS ĮSTAIGŲ RESTRUKTŪRIZAVIMO PLANAS</text:span></text:p>
      <text:p text:style-name="P1191"/>
      <text:p text:style-name="P1192"><text:span text:style-name="T1193">I</text:span><text:span text:style-name="T1194">.<text:s/></text:span><text:span text:style-name="T1195">BENDROSIOS NUOSTATOS</text:span></text:p>
      <text:p text:style-name="P1196"/>
      <text:p text:style-name="P1197"><text:span text:style-name="T1198">1</text:span><text:span text:style-name="T1199">. Šiaulių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1200">28-1147</text:span></text:a><text:span text:style-name="T1201">, Nr.<text:s/></text:span><text:a xlink:href="https://www.e-tar.lt/portal/lt/legalAct/TAR.BD0798303CFC" office:target-frame-name="_blank" xlink:show="new"><text:span text:style-name="T1202">114-5132</text:span></text:a><text:span text:style-name="T1203">) 4.1.2 punktą.</text:span></text:p>
      <text:p text:style-name="Normal"/>
      <text:p text:style-name="P1204"><text:span text:style-name="T1205">2</text:span><text:span text:style-name="T1206">. Planas parengtas vadovaujantis Sveikatos priežiūros įstaigų restruktūrizavimo strategijos (toliau vadinama – Strategija) nuostatomis, tikslais, restruktūrizavimo kriterijais ir siekiamais rezultatais.</text:span></text:p>
      <text:p text:style-name="Normal"/>
      <text:p text:style-name="P1207"><text:span text:style-name="T1208">3</text:span><text:span text:style-name="T1209">. Planas parengtas 2003–2005 metų laikotarpiui.</text:span></text:p>
      <text:p text:style-name="P1210"/>
      <text:p text:style-name="P1211"/>
      <text:p text:style-name="P1212"><text:span text:style-name="T1213">II</text:span><text:span text:style-name="T1214">.<text:s/></text:span><text:span text:style-name="T1215">PLANO TIKSLAI IR UŽDAVINIAI</text:span></text:p>
      <text:p text:style-name="P1216"/>
      <text:p text:style-name="P1217"><text:span text:style-name="T1218">4</text:span><text:span text:style-name="T1219">.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1220"><text:span text:style-name="T1221">5</text:span><text:span text:style-name="T1222">. Pagrindiniai uždaviniai:</text:span></text:p>
      <text:p text:style-name="P1223"/>
      <text:p text:style-name="P1224"><text:span text:style-name="T1225">5.1</text:span><text:span text:style-name="T1226">. suformuoti Šiaulių apskrityje efektyvesnę ir gyventojų poreikius atitinkančią sveikatos priežiūros paslaugų sistemą;</text:span></text:p>
      <text:p text:style-name="Normal"/>
      <text:p text:style-name="P1227"><text:span text:style-name="T1228">5.2</text:span><text:span text:style-name="T1229">. užtikrinti nuolatinį sveikatos priežiūros paslaugų kokybės gerinimą;</text:span></text:p>
      <text:p text:style-name="Normal"/>
      <text:p text:style-name="P1230"><text:span text:style-name="T1231">5.3</text:span><text:span text:style-name="T1232">. optimizuoti sveikatos priežiūros įstaigų tinklą;</text:span></text:p>
      <text:p text:style-name="Normal"/>
      <text:p text:style-name="P1233"><text:span text:style-name="T1234">5.4</text:span><text:span text:style-name="T1235">. siekti efektyvesnio žmogiškųjų, finansinių ir materialinių išteklių panaudojimo;</text:span></text:p>
      <text:p text:style-name="Normal"/>
      <text:p text:style-name="P1236"><text:span text:style-name="T1237">5.5</text:span><text:span text:style-name="T1238">. padidinti sveikatos priežiūros įstaigų veiklos efektyvumą ir pagerinti darbuotojų darbo sąlygas.</text:span></text:p>
      <text:p text:style-name="P1239"/>
      <text:p text:style-name="P1240"/>
      <text:p text:style-name="P1241"><text:span text:style-name="T1242">III</text:span><text:span text:style-name="T1243">.<text:s/></text:span><text:span text:style-name="T1244">ESAMA SITUACIJA</text:span></text:p>
      <text:p text:style-name="P1245"/>
      <text:p text:style-name="P1246"><text:span text:style-name="T1247">6</text:span><text:span text:style-name="T1248">. Šiaulių apskričiai priklauso 7 savivaldybės: Šiaulių miesto, Šiaulių rajono, Akmenės rajono, Joniškio rajono, Kelmės rajono, Pakruojo rajono ir Radviliškio rajono.</text:span></text:p>
      <text:p text:style-name="Normal"/>
      <text:p text:style-name="P1249"><text:span text:style-name="T1250">7</text:span><text:span text:style-name="T1251">. 2003 m. sausio 1 d. Šiaulių apskrityje gyveno 367 166 tūkst., arba 10,6 procento visų Lietuvos gyventojų. 36,2 procento apskrities gyventojų gyvena Šiaulių mieste. Pastaraisiais metais Šiaulių apskrityje dėl neigiamo natūralaus prieaugio ir neigiamo migracijos saldo gyventojų skaičius mažėjo. Pagal natūralų gyventojų neigiamą prieaugį Šiaulių apskritis viršija Lietuvos Respublikos vidurkį. Kaip ir visoje Lietuvoje, gyventojų amžiaus struktūroje didėja 65 metų ir vyresnių žmonių dalis, 2002 m. jie sudarė 14,2 procento.</text:span></text:p>
      <text:p text:style-name="Normal"/>
      <text:p text:style-name="P1252"><text:span text:style-name="T1253">8</text:span><text:span text:style-name="T1254">. Šiaulių apskrityje 2002 m. gyventojų susirgimų, užregistruotų ambulatorinę pagalbą teikiančiose sveikatos priežiūros įstaigose, skaičius, tenkantis 1000 suaugusiųjų ir paauglių, buvo mažesnis už Lietuvos vidurkį (1 702,2) ir sudarė 1 256,5 susirgimų. Palyginti su 2001 m. (1 329,5 susirgimai), šis rodiklis sumažėjo. Šiaulių apskrities gyventojų mirtingumas 2002 m. sudarė 12,4<text:s/></text:span><text:soft-page-break/><text:span text:style-name="T1255">mirusiųjų 1 000 gyventojų ir buvo didesnis už Lietuvos vidurkį, kuris siekė 11,8. Apskrities gyventojų mirties priežasčių struktūra labai panaši į bendrą Lietuvos šio rodiklio struktūrą. 2002 m. daugiausia apskrities gyventojų (53,8 procento) mirė nuo širdies ir kraujagyslių sistemos ligų, 19,1 procento dėl piktybinių navikų, 12,4 procento dėl traumų ir apsinuodijimų.</text:span></text:p>
      <text:p text:style-name="Normal"/>
      <text:p text:style-name="P1256"><text:span text:style-name="T1257">9</text:span><text:span text:style-name="T1258">. Šiaulių apskrityje 2002 m. pabaigoje buvo 76 sveikatos priežiūros įstaigos:</text:span></text:p>
      <text:p text:style-name="P1259"/>
      <text:p text:style-name="P1260"><text:span text:style-name="T1261">9.1</text:span><text:span text:style-name="T1262">. 7 bendrojo pobūdžio ligoninės;</text:span></text:p>
      <text:p text:style-name="Normal"/>
      <text:p text:style-name="P1263"><text:span text:style-name="T1264">9.2</text:span><text:span text:style-name="T1265">. 4 specializuotos ligoninės (2 tuberkuliozės, 2 psichiatrijos);</text:span></text:p>
      <text:p text:style-name="Normal"/>
      <text:p text:style-name="P1266"><text:span text:style-name="T1267">9.3</text:span><text:span text:style-name="T1268">. 1 slaugos ir palaikomojo gydymo ligoninė;</text:span></text:p>
      <text:p text:style-name="Normal"/>
      <text:p text:style-name="P1269"><text:span text:style-name="T1270">9.4</text:span><text:span text:style-name="T1271">. 2 greitosios medicinos pagalbos stotys;</text:span></text:p>
      <text:p text:style-name="Normal"/>
      <text:p text:style-name="P1272"><text:span text:style-name="T1273">9.5</text:span><text:span text:style-name="T1274">. 62 ambulatorinės įstaigos, iš jų:</text:span></text:p>
      <text:p text:style-name="P1275"/>
      <text:p text:style-name="P1276"><text:span text:style-name="T1277">9.5.1</text:span><text:span text:style-name="T1278">. 12 pirminės sveikatos priežiūros centrų;</text:span></text:p>
      <text:p text:style-name="Normal"/>
      <text:p text:style-name="P1279"><text:span text:style-name="T1280">9.5.2</text:span><text:span text:style-name="T1281">. 1 poliklinika (stomatologijos);</text:span></text:p>
      <text:p text:style-name="Normal"/>
      <text:p text:style-name="P1282"><text:span text:style-name="T1283">9.5.3</text:span><text:span text:style-name="T1284">. 12 ambulatorijų;</text:span></text:p>
      <text:p text:style-name="Normal"/>
      <text:p text:style-name="P1285"><text:span text:style-name="T1286">9.5.4</text:span><text:span text:style-name="T1287">. 3 psichikos sveikatos centrai;</text:span></text:p>
      <text:p text:style-name="Normal"/>
      <text:p text:style-name="P1288"><text:span text:style-name="T1289">9.5.5</text:span><text:span text:style-name="T1290">. 1 reabilitacijos centras;</text:span></text:p>
      <text:p text:style-name="Normal"/>
      <text:p text:style-name="P1291"><text:span text:style-name="T1292">9.5.6</text:span><text:span text:style-name="T1293">. 33 privačios įstaigos, dirbančios pagal sutartis su teritorinėmis ligonių kasomis (iš jų 6 pirminės sveikatos priežiūros, 23 specializuotos ir 4 mišrios ambulatorinės įstaigos).</text:span></text:p>
      <text:p text:style-name="Normal"/>
      <text:p text:style-name="P1294"><text:span text:style-name="T1295">10</text:span><text:span text:style-name="T1296">.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1297"><text:span text:style-name="T1298">11</text:span><text:span text:style-name="T1299">. Šiaulių apskrityje veikiančios sveikatos priežiūros įstaigos pagal steigėjus pasiskirsto taip: 5 įstaigų steigėjas yra Šiaulių apskrities viršininkas, 38 – Šiaulių apskrities savivaldybių tarybos, 33 – fiziniai asmenys.</text:span></text:p>
      <text:p text:style-name="Normal"/>
      <text:p text:style-name="P1300"><text:span text:style-name="T1301">12</text:span><text:span text:style-name="T1302">. Šiaulių apskrityje veikiančiose stacionarinėse įstaigose 2002 m. pabaigoje iš viso buvo 2 817 lovų, iš jų slaugos ir palaikomojo gydymo – 398. Bendras lovų skaičius tenkantis 10 000 gyventojų buvo 76,7 lovos (Lietuvos vidurkis – 89,6). Slaugos ir palaikomojo gydymo lovų skaičius 1 000 gyventojų sudarė 1,08. Apie 52,6 procento visų apskrities lovų yra Šiaulių mieste esančiose ligoninėse.</text:span></text:p>
      <text:p text:style-name="Normal"/>
      <text:p text:style-name="P1303"><text:span text:style-name="T1304">13</text:span><text:span text:style-name="T1305">. Šiaulių apskrityje 10 000 gyventojų tenka 27,8 gydytojų specialistų (Lietuvos vidurkis – 40) ir 81,1 slaugos specialistų (Lietuvos vidurkis – 77,7).</text:span></text:p>
      <text:p text:style-name="Normal"/>
      <text:p text:style-name="P1306"><text:span text:style-name="T1307">14</text:span><text:span text:style-name="T1308">. 2002 m. Šiaulių apskrities pirminio lygio ambulatorinėse įstaigose buvo užregistruota 1 350,9 tūkst. apsilankymų, specializuotoje ambulatorinėje grandyje buvo suteikta 482,1 tūkst. konsultacijų, apmokėtų iš Privalomojo sveikatos draudimo fondo biudžeto lėšų. Tais pačiais metais buvo hospitalizuota 79,5 tūkst. ligonių. Bendras lovadienių skaičius sudarė 698,5 tūkst., o dienos stacionaro ir dienos chirurgijos lovadienių – 800. Slaugos ir palaikomojo gydymo paslaugų buvo suteikta<text:s/></text:span></text:p>
      <text:p text:style-name="P1309"/>
      <text:p text:style-name="P1310">3,1 tūkst. ligonių. Šiaulių apskrities ir savivaldybių ligoninėse 2002 m. buvo 3,08 tūkst. gimdymų. Pagal gimstamumo rodiklį Šiaulių apskritis nežymiai atsilieka nuo Lietuvos vidurkio.</text:p>
      <text:p text:style-name="Normal"/>
      <text:p text:style-name="P1311"><text:span text:style-name="T1312">15</text:span><text:span text:style-name="T1313">. Bendras Šiaulių apskrityje veikiančių sveikatos priežiūros įstaigų 2002 m. suteiktas stacionarinių paslaugų kiekis pasiskirstė taip: 97,4 procento šių paslaugų buvo suteikta Šiaulių apskrities gyventojams, 2,6 procento – atvykusiems iš kitų apskričių.</text:span></text:p>
      <text:p text:style-name="P1314"/>
      <text:p text:style-name="P1315"/>
      <text:p text:style-name="P1316"><text:span text:style-name="T1317">IV</text:span><text:span text:style-name="T1318">.<text:s/></text:span><text:span text:style-name="T1319">SVEIKATOS PRIEŽIŪROS PASLAUGŲ POREIKIO PROGNOZĖ</text:span></text:p>
      <text:p text:style-name="P1320"/>
      <text:p text:style-name="P1321"><text:span text:style-name="T1322">16</text:span><text:span text:style-name="T1323">. Remiantis numatomais gyventojų skaičiaus ir amžiaus struktūros pokyčiais, prognozuojamais sergamumo rodikliais, siekiu plėtoti ligų prevenciją ir profilaktines priemones, planuojama, kad iki 2005 m. bendras sveikatos priežiūros paslaugų poreikis Šiaulių apskrities sveikatos priežiūros įstaigose išaugs. Šių paslaugų poreikio struktūroje didės ambulatorinių paslaugų dalis.</text:span></text:p>
      <text:p text:style-name="Normal"/>
      <text:p text:style-name="P1324"><text:span text:style-name="T1325">17</text:span><text:span text:style-name="T1326">.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1327"><text:span text:style-name="T1328">18</text:span><text:span text:style-name="T1329">. Tobulinant paslaugų pasiskirstymo proporcijas ir vadovaujantis Strategijoje suformuotomis valstybės politikos nuostatomis, Šiaulių apskrityje numatomos šios sveikatos priežiūros paslaugų sferos tolesnės plėtros tendencijos:</text:span></text:p>
      <text:p text:style-name="P1330"/>
      <text:p text:style-name="P1331"><text:span text:style-name="T1332">18.1</text:span><text:span text:style-name="T1333">. prioritetinė pirminės ambulatorinės sveikatos priežiūros plėtra;</text:span></text:p>
      <text:p text:style-name="Normal"/>
      <text:p text:style-name="P1334"><text:span text:style-name="T1335">18.2</text:span><text:span text:style-name="T1336">. specializuotos ambulatorinės pagalbos apimčių augimas;</text:span></text:p>
      <text:p text:style-name="Normal"/>
      <text:p text:style-name="P1337"><text:span text:style-name="T1338">18.3</text:span><text:span text:style-name="T1339">. spartus dienos chirurgijos ir dienos stacionaro paslaugų didėjimas;</text:span></text:p>
      <text:p text:style-name="Normal"/>
      <text:p text:style-name="P1340"><text:span text:style-name="T1341">18.4</text:span><text:span text:style-name="T1342">. slaugos ir palaikomojo gydymo paslaugų apimčių augimas;</text:span></text:p>
      <text:p text:style-name="Normal"/>
      <text:p text:style-name="P1343"><text:span text:style-name="T1344">18.5</text:span><text:span text:style-name="T1345">. ambulatorinės slaugos plėtra pacientų namuose;</text:span></text:p>
      <text:p text:style-name="Normal"/>
      <text:p text:style-name="P1346"><text:span text:style-name="T1347">18.6</text:span><text:span text:style-name="T1348">. stacionarinių paslaugų apimties bendrojo pobūdžio ligoninėse redukavimas, mažinant nepagrįstai didelį ligonių skaičių ir vidutinę gulėjimo trukmę;</text:span></text:p>
      <text:p text:style-name="Normal"/>
      <text:p text:style-name="P1349"><text:span text:style-name="T1350">18.7</text:span><text:span text:style-name="T1351">. užtikrinimas sąlygos, kad ambulatorinių, slaugos ir palaikomojo gydymo bei dienos stacionaro ir dienos chirurgijos paslaugų plėtra visiškai kompensuotų stacionarinių paslaugų redukavimą bendrojo pobūdžio ligoninėse.</text:span></text:p>
      <text:p text:style-name="Normal"/>
      <text:p text:style-name="P1352"><text:span text:style-name="T1353">19</text:span><text:span text:style-name="T1354">. Įgyvendinant Strategijos ir šio plano 17 ir 18 punktų nuostatas, prognozuojama, kad Šiaulių apskrityje iki 2005 m. pabaigos paslaugų poreikiai pasiskirstys tokia tvarka:</text:span></text:p>
      <text:p text:style-name="P1355"/>
      <text:p text:style-name="P1356"><text:span text:style-name="T1357">19.1</text:span><text:span text:style-name="T1358">. apsilankymų ambulatorinėse pirminės sveikatos priežiūros įstaigose skaičius nuo 1 350,9 tūkst. 2002 m. išaugs iki 1 567,0 tūkst. 2005 m., arba jų apimtys padidės 16,0 procento;</text:span></text:p>
      <text:p text:style-name="Normal"/>
      <text:p text:style-name="P1359"><text:span text:style-name="T1360">19.2</text:span><text:span text:style-name="T1361">. specializuotų ambulatorinių konsultacijų, apmokamų iš Privalomojo sveikatos draudimo fondo biudžeto lėšų, skaičius nuo 482,1 tūkst. 2002 m. padidės iki 530,3 tūkst., arba 10 procentų;</text:span></text:p>
      <text:p text:style-name="Normal"/>
      <text:p text:style-name="P1362"><text:span text:style-name="T1363">19.3</text:span><text:span text:style-name="T1364">. dienos stacionaro ir dienos chirurgijos lovadienių skaičius padidės nuo 800 – 2002 m. iki 27,1 tūkst. 2005 m., arba 33,9 karto;</text:span></text:p>
      <text:p text:style-name="Normal"/>
      <text:p text:style-name="P1365"><text:span text:style-name="T1366">19.4</text:span><text:span text:style-name="T1367">. ligonių skaičius slaugos ir palaikomojo gydymo ligoninėse padidės nuo 3,1 tūkst. 2002 m. iki 3,9 tūkst. 2005 m. arba 25,8 procento;</text:span></text:p>
      <text:p text:style-name="Normal"/>
      <text:p text:style-name="P1368"><text:span text:style-name="T1369">19.5</text:span><text:span text:style-name="T1370">. hospitalizacijos atvejų bendrojo pobūdžio ir specializuotose ligoninėse skaičius sumažės nuo 79,5 tūkst. 2002 m. iki<text:s/></text:span></text:p>
      <text:p text:style-name="P1371"/>
      <text:p text:style-name="P1372">60,7 tūkst. 2005 m. arba 23,6 procento, prognozuojant, kad pagal susiformavusias pacientų srautų tendencijas ir ateityje apie<text:s/></text:p>
      <text:p text:style-name="P1373"/>
      <text:p text:style-name="P1374">17,4 procento stacionarinių paslaugų Šiaulių apskrities gyventojams bus suteikta kitų apskričių stacionarinėse įstaigose;</text:p>
      <text:p text:style-name="Normal"/>
      <text:p text:style-name="P1375"><text:span text:style-name="T1376">19.6</text:span><text:span text:style-name="T1377">. įvertinant tai, kad gyventojų skaičius įgavo mažėjimo tendenciją, ir tikintis nežymaus gimstamumo rodiklio gerėjimo, gimdymų skaičius kiek padidės ir 2005 m. sudarys apie 3,1 tūkst. gimdymų.</text:span></text:p>
      <text:p text:style-name="Normal"/>
      <text:p text:style-name="P1378"><text:span text:style-name="T1379">20</text:span><text:span text:style-name="T1380">. Detalesnis Šiaulių apskrities prognozuojamo sveikatos priežiūros paslaugų poreikio pasiskirstymas pagal savivaldybes pateikiamas 1 priede.</text:span></text:p>
      <text:p text:style-name="P1381"/>
      <text:p text:style-name="P1382"/>
      <text:p text:style-name="P1383"><text:span text:style-name="T1384">V</text:span><text:span text:style-name="T1385">.<text:s/></text:span><text:span text:style-name="T1386">POREIKIŲ PATENKINIMO UŽTIKRINIMAS</text:span></text:p>
      <text:p text:style-name="P1387"/>
      <text:p text:style-name="P1388"><text:span text:style-name="T1389">21</text:span><text:span text:style-name="T1390">. Numatomus planuojamo laikotarpio paslaugų struktūros pokyčius užtikrins adekvatus materialinių, žmogiškųjų ir finansinių išteklių persiskirstymas Šiaulių apskrities sveikatos priežiūros sektoriuje.</text:span></text:p>
      <text:p text:style-name="Normal"/>
      <text:p text:style-name="P1391"><text:span text:style-name="T1392">22</text:span><text:span text:style-name="T1393">. Padidėjusio ligonių srauto poreikių ambulatorinės pagalbos grandyje patenkinimui numatoma:</text:span></text:p>
      <text:p text:style-name="P1394"/>
      <text:p text:style-name="P1395"><text:span text:style-name="T1396">22.1</text:span><text:span text:style-name="T1397">. išplėsti pirminių ambulatorinių sveikatos priežiūros įstaigų tinklą nuo 33 – 2002 m. iki 50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1398"><text:span text:style-name="T1399">22.2</text:span><text:span text:style-name="T1400">. padidinti darbuotojų pirminėje sveikatos priežiūroje skaičių, siekiant, kad iki 2005 m. 72 procentus apskrities gyventojų aptarnautų bendrosios praktikos gydytojai (2002 m. jie aptarnavo 58,2 procento). Planuojama, kad šių gydytojų skaičius nuo 143 – 2002 m. išaugs iki 188 – 2005 m.;</text:span></text:p>
      <text:p text:style-name="Normal"/>
      <text:p text:style-name="P1401"><text:span text:style-name="T1402">22.3</text:span><text:span text:style-name="T1403">. didinti tyrimų ir paslaugų, teikiamų ambulatorinėse sveikatos priežiūros įstaigose, apimtis;</text:span></text:p>
      <text:p text:style-name="Normal"/>
      <text:p text:style-name="P1404"><text:span text:style-name="T1405">22.4</text:span><text:span text:style-name="T1406">. tobulinti ir plėsti ambulatorinę reabilitaciją;</text:span></text:p>
      <text:p text:style-name="Normal"/>
      <text:p text:style-name="P1407"><text:span text:style-name="T1408">22.5</text:span><text:span text:style-name="T1409">. ypatingą dėmesį skirti medicininės slaugos paslaugų teikimui pacientų namuose, integruojant jas su socialinės globos sistemos paslaugomis.</text:span></text:p>
      <text:p text:style-name="Normal"/>
      <text:p text:style-name="P1410"><text:span text:style-name="T1411">23</text:span><text:span text:style-name="T1412">. Poreikiai stacionarinėms paslaugoms bus tenkinami adekvačiai numatomam pacientų srautų pasiskirstymui:</text:span></text:p>
      <text:p text:style-name="P1413"/>
      <text:p text:style-name="P1414"><text:span text:style-name="T1415">23.1</text:span><text:span text:style-name="T1416">. didinant slaugos ir palaikomojo gydymo lovų skaičių nuo 398 – 2002 m. iki 427 – 2005 m. ir užtikrinant gyventojų aprūpinimą šio profilio lovomis iki Strategijoje numatyto lygio;</text:span></text:p>
      <text:p text:style-name="Normal"/>
      <text:p text:style-name="P1417"><text:span text:style-name="T1418">23.2</text:span><text:span text:style-name="T1419">. dienos stacionaro ir dienos chirurgijos vietų skaičių padidinant nuo 4 – 2002 m. iki 88 – 2005 m., arba 22 kartus;</text:span></text:p>
      <text:p text:style-name="Normal"/>
      <text:p text:style-name="P1420"><text:span text:style-name="T1421">23.3</text:span><text:span text:style-name="T1422">. sumažinant lovų skaičių bendrojo pobūdžio ir specializuotose ligoninėse (be slaugos ir palaikomojo gydymo) nuo 2 419 – 2002 m. iki 1 778 – 1 900 lovų 2005 m., t. y. 641 – 519 lovų, arba 26,5 – 21,5 procento;</text:span></text:p>
      <text:p text:style-name="Normal"/>
      <text:p text:style-name="P1423"><text:span text:style-name="T1424">23.4</text:span><text:span text:style-name="T1425">. įvertinant dabartiniu metu kai kuriose ligoninėse neefektyviai naudojamą akušerinių lovų fondą, ligoninėse, kuriose gimdymų skaičius yra mažesnis negu 300 per metus, o atstumai iki kitos ligoninės nesunkiai įveikiami, akušeriniai skyriai uždaromi. Vadovaujantis šiomis nuostatomis, bus uždaromi akušeriniai skyriai Pakruojo ir Naujosios Akmenės ligoninėse.</text:span></text:p>
      <text:p text:style-name="Normal"/>
      <text:p text:style-name="P1426"><text:span text:style-name="T1427">24</text:span><text:span text:style-name="T1428">. Detalesnis paslaugų poreikių patenkinimui reikalingų išteklių išdėstymas pagal savivaldybes pateikiamas 2 priede.</text:span></text:p>
      <text:p text:style-name="P1429"/>
      <text:p text:style-name="P1430"/>
      <text:p text:style-name="Normal"/>
      <text:p text:style-name="P1431"><text:span text:style-name="T1432">VI</text:span><text:span text:style-name="T1433">.<text:s/></text:span><text:span text:style-name="T1434">PLANO ĮGYVENDINIMO REZULTATAI</text:span></text:p>
      <text:p text:style-name="P1435"/>
      <text:p text:style-name="P1436"/>
      <text:p text:style-name="P1437"><text:span text:style-name="T1438">25</text:span><text:span text:style-name="T1439">. Plano įgyvendinimui numatoma reorganizuoti kai kurias Šiaulių apskrities sveikatos priežiūros įstaigas. Jų suvestinė pateikiama 3 priede.</text:span></text:p>
      <text:p text:style-name="Normal"/>
      <text:p text:style-name="P1440"><text:span text:style-name="T1441">26</text:span><text:span text:style-name="T1442">. Restruktūrizavimui reikalingų lėšų poreikis patvirtinto plano pagrindu bus apskaičiuotas ir pateiktas Valstybinėje sveikatos priežiūros įstaigų restruktūrizavimo programoje.</text:span></text:p>
      <text:p text:style-name="Normal"/>
      <text:p text:style-name="P1443"><text:span text:style-name="T1444">27</text:span><text:span text:style-name="T1445">. Įgyvendinus planą, prognozuojama, kad:</text:span></text:p>
      <text:p text:style-name="P1446"/>
      <text:p text:style-name="P1447"><text:span text:style-name="T1448">27.1</text:span><text:span text:style-name="T1449">. Šiaulių apskrities sveikatos priežiūros paslaugų struktūra bus geriau subalansuota su gyventojų poreikiais;</text:span></text:p>
      <text:p text:style-name="Normal"/>
      <text:p text:style-name="P1450"><text:span text:style-name="T1451">27.2</text:span><text:span text:style-name="T1452">. pagerės paslaugų kokybė, jų prieinamumas, padidės gyventojų pasirinkimo galimybės;</text:span></text:p>
      <text:p text:style-name="Normal"/>
      <text:p text:style-name="P1453"><text:span text:style-name="T1454">27.3</text:span><text:span text:style-name="T1455">. bus racionaliau paskirstomi finansiniai, žmogiškieji ir materialiniai ištekliai, padidės jų naudojimo efektyvumas;</text:span></text:p>
      <text:p text:style-name="Normal"/>
      <text:p text:style-name="P1456"><text:span text:style-name="T1457">27.4</text:span><text:span text:style-name="T1458">. sveikatos sektorius taps patrauklesnis privačioms investicijoms ir užsienio fondams;</text:span></text:p>
      <text:p text:style-name="Normal"/>
      <text:p text:style-name="P1459"><text:span text:style-name="T1460">27.5</text:span><text:span text:style-name="T1461">. bus sudaryta galimybė kurti geresnę ligų prevencijos sistemą, siekti geresnių gyventojų sveikatos rodiklių.</text:span></text:p>
      <text:p text:style-name="Normal"/>
      <text:p text:style-name="P1462"><text:span text:style-name="T1463">28</text:span><text:span text:style-name="T1464">. Restruktūrizavus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1465"/>
      <text:p text:style-name="P1466"><text:span text:style-name="T1467">______________</text:span></text:p>
      <text:soft-page-break/>
      <text:p text:style-name="P1468"><text:span text:style-name="T1469">PATVIRTINTA</text:span></text:p>
      <text:p text:style-name="P1470"/>
      <text:p text:style-name="P1471">Lietuvos Respublikos</text:p>
      <text:p text:style-name="P1472">sveikatos apsaugos ministro</text:p>
      <text:p text:style-name="P1473">2003 m. gruodžio 31 d. įsakymu Nr. V-804</text:p>
      <text:p text:style-name="P1474"/>
      <text:p text:style-name="P1475"><text:span text:style-name="T1476">TAURAGĖS APSKRITIES SVEIKATOS PRIEŽIŪROS ĮSTAIGŲ RESTRUKTŪRIZAVIMO PLANAS</text:span></text:p>
      <text:p text:style-name="P1477"/>
      <text:p text:style-name="P1478"><text:span text:style-name="T1479">I</text:span><text:span text:style-name="T1480">.<text:s/></text:span><text:span text:style-name="T1481">BENDROSIOS NUOSTATOS</text:span></text:p>
      <text:p text:style-name="P1482"/>
      <text:p text:style-name="P1483"><text:span text:style-name="T1484">1</text:span><text:span text:style-name="T1485">. Tauragės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1486">28-1147</text:span></text:a><text:span text:style-name="T1487">, Nr.<text:s/></text:span><text:a xlink:href="https://www.e-tar.lt/portal/lt/legalAct/TAR.BD0798303CFC" office:target-frame-name="_blank" xlink:show="new"><text:span text:style-name="T1488">114-5132</text:span></text:a><text:span text:style-name="T1489">) 4.1.2 punktą.</text:span></text:p>
      <text:p text:style-name="Normal"/>
      <text:p text:style-name="P1490"><text:span text:style-name="T1491">2</text:span><text:span text:style-name="T1492">. Planas parengtas vadovaujantis Sveikatos priežiūros įstaigų restruktūrizavimo strategijos (toliau vadinama – Strategija) nuostatomis, tikslais, restruktūrizavimo kriterijais ir siekiamais rezultatais.</text:span></text:p>
      <text:p text:style-name="Normal"/>
      <text:p text:style-name="P1493"><text:span text:style-name="T1494">3</text:span><text:span text:style-name="T1495">. Planas parengtas 2003–2005 metų laikotarpiui.</text:span></text:p>
      <text:p text:style-name="P1496"/>
      <text:p text:style-name="P1497"/>
      <text:p text:style-name="P1498"><text:span text:style-name="T1499">II</text:span><text:span text:style-name="T1500">.<text:s/></text:span><text:span text:style-name="T1501">PLANO TIKSLAI IR UŽDAVINIAI</text:span></text:p>
      <text:p text:style-name="P1502"/>
      <text:p text:style-name="P1503"><text:span text:style-name="T1504">4</text:span><text:span text:style-name="T1505">.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1506"><text:span text:style-name="T1507">5</text:span><text:span text:style-name="T1508">. Pagrindiniai uždaviniai:</text:span></text:p>
      <text:p text:style-name="P1509"/>
      <text:p text:style-name="P1510"><text:span text:style-name="T1511">5.1</text:span><text:span text:style-name="T1512">. suformuoti Tauragės apskrityje efektyvesnę ir gyventojų poreikius atitinkančią sveikatos priežiūros paslaugų sistemą;</text:span></text:p>
      <text:p text:style-name="Normal"/>
      <text:p text:style-name="P1513"><text:span text:style-name="T1514">5.2</text:span><text:span text:style-name="T1515">. užtikrinti nuolatinį sveikatos priežiūros paslaugų kokybės gerinimą;</text:span></text:p>
      <text:p text:style-name="Normal"/>
      <text:p text:style-name="P1516"><text:span text:style-name="T1517">5.3</text:span><text:span text:style-name="T1518">. optimizuoti sveikatos priežiūros įstaigų tinklą;</text:span></text:p>
      <text:p text:style-name="Normal"/>
      <text:p text:style-name="P1519"><text:span text:style-name="T1520">5.4</text:span><text:span text:style-name="T1521">. siekti efektyvesnio žmogiškųjų, finansinių ir materialinių išteklių panaudojimo;</text:span></text:p>
      <text:p text:style-name="Normal"/>
      <text:p text:style-name="P1522"><text:span text:style-name="T1523">5.5</text:span><text:span text:style-name="T1524">. padidinti sveikatos priežiūros įstaigų veiklos efektyvumą ir pagerinti darbuotojų darbo sąlygas.</text:span></text:p>
      <text:p text:style-name="P1525"/>
      <text:p text:style-name="P1526"/>
      <text:p text:style-name="P1527"><text:span text:style-name="T1528">III</text:span><text:span text:style-name="T1529">.<text:s/></text:span><text:span text:style-name="T1530">ESAMA SITUACIJA</text:span></text:p>
      <text:p text:style-name="P1531"/>
      <text:p text:style-name="P1532"><text:span text:style-name="T1533">6</text:span><text:span text:style-name="T1534">. Tauragės apskričiai priklauso 4 savivaldybės: Tauragės rajono, Jurbarko rajono, Šilalės rajono ir Pagėgių savivaldybė.</text:span></text:p>
      <text:p text:style-name="Normal"/>
      <text:p text:style-name="P1535"><text:span text:style-name="T1536">7</text:span><text:span text:style-name="T1537">. 2003 m. sausio 1 d. Tauragės apskrityje gyveno 133 473, arba 3,85 procento visų Lietuvos gyventojų. Pastaraisiais metais Tauragės apskrityje dėl neigiamo natūralaus prieaugio ir neigiamo migracijos saldo gyventojų skaičius mažėjo. Pagal natūralų gyventojų neigiamą prieaugį Tauragės apskritis viršija Lietuvos Respublikos vidurkį. Kaip ir visoje Lietuvoje, gyventojų amžiaus struktūroje didėja 65 metų ir vyresnių žmonių dalis, 2002 m. jie sudarė 15 procentų.</text:span></text:p>
      <text:p text:style-name="Normal"/>
      <text:p text:style-name="P1538"><text:span text:style-name="T1539">8</text:span><text:span text:style-name="T1540">. Tauragės apskrityje 2002 m. gyventojų susirgimų, užregistruotų ambulatorinę pagalbą teikiančiose sveikatos priežiūros įstaigose, skaičius, tenkantis 1 000 suaugusiųjų ir paauglių, buvo mažesnis už Lietuvos vidurkį (1 702,2) ir sudarė 1 555,9 susirgimų. Palyginti su 2001 m. (1 393,4 susirgimai), šis rodiklis padidėjo. Tauragės apskrities gyventojų mirtingumas 2002 m. buvo 13,1 mirusiųjų 1 000 gyventojų ir buvo didesnis už Lietuvos vidurkį, kuris sudarė 11,8. Apskrities<text:s/></text:span><text:soft-page-break/><text:span text:style-name="T1541">gyventojų mirties priežasčių struktūra labai panaši į bendrą Lietuvos šio rodiklio struktūrą. 2002 m. daugiausia apskrities gyventojų (58,2 procentai) mirė nuo širdies ir kraujagyslių sistemos ligų, 17,3 procento dėl piktybinių navikų, 12,1 procento dėl traumų ir apsinuodijimų.</text:span></text:p>
      <text:p text:style-name="Normal"/>
      <text:p text:style-name="P1542"><text:span text:style-name="T1543">9</text:span><text:span text:style-name="T1544">. Tauragės apskrityje 2002 m. pabaigoje buvo 30 sveikatos priežiūros įstaigų:</text:span></text:p>
      <text:p text:style-name="P1545"/>
      <text:p text:style-name="P1546"><text:span text:style-name="T1547">9.1</text:span><text:span text:style-name="T1548">. 3 bendrojo pobūdžio ligoninės;</text:span></text:p>
      <text:p text:style-name="Normal"/>
      <text:p text:style-name="P1549"><text:span text:style-name="T1550">9.2</text:span><text:span text:style-name="T1551">. 1 slaugos ir palaikomojo gydymo ligoninė;</text:span></text:p>
      <text:p text:style-name="Normal"/>
      <text:p text:style-name="P1552"><text:span text:style-name="T1553">9.3</text:span><text:span text:style-name="T1554">. 1 GMP stotis;</text:span></text:p>
      <text:p text:style-name="Normal"/>
      <text:p text:style-name="P1555"><text:span text:style-name="T1556">9.4</text:span><text:span text:style-name="T1557">. 25 ambulatorinės įstaigos, iš jų:</text:span></text:p>
      <text:p text:style-name="P1558"/>
      <text:p text:style-name="P1559"><text:span text:style-name="T1560">9.4.1</text:span><text:span text:style-name="T1561">. 7 pirminės sveikatos priežiūros centrai;</text:span></text:p>
      <text:p text:style-name="Normal"/>
      <text:p text:style-name="P1562"><text:span text:style-name="T1563">9.4.2</text:span><text:span text:style-name="T1564">. 2 psichikos sveikatos centrai;</text:span></text:p>
      <text:p text:style-name="Normal"/>
      <text:p text:style-name="P1565"><text:span text:style-name="T1566">9.4.3</text:span><text:span text:style-name="T1567">. 6 ambulatorijos;</text:span></text:p>
      <text:p text:style-name="Normal"/>
      <text:p text:style-name="P1568"><text:span text:style-name="T1569">9.4.4</text:span><text:span text:style-name="T1570">. 10 privačių pirminės sveikatos priežiūros ambulatorinių įstaigų, dirbančių pagal sutartis su teritorinėmis ligonių kasomis.</text:span></text:p>
      <text:p text:style-name="Normal"/>
      <text:p text:style-name="P1571"><text:span text:style-name="T1572">10</text:span><text:span text:style-name="T1573">.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1574"><text:span text:style-name="T1575">11</text:span><text:span text:style-name="T1576">. Tauragės apskrityje 30 veikiančių sveikatos priežiūros įstaigų pagal steigėjus pasiskirsto taip: 1 ligoninės steigėjas – Tauragės apskrities viršininkas, 19 sveikatos priežiūros įstaigų – Tauragės apskrities savivaldybių tarybos, 10 – fiziniai asmenys.</text:span></text:p>
      <text:p text:style-name="Normal"/>
      <text:p text:style-name="P1577"><text:span text:style-name="T1578">12</text:span><text:span text:style-name="T1579">. Tauragės apskrityje veikiančiose stacionarinėse įstaigose 2002 m. pabaigoje iš viso buvo 724 lovos, iš jų slaugos ir palaikomojo gydymo – 132. Bendras lovų skaičius, tenkantis 10 000 gyventojų, sudarė 54,2 lovos (Lietuvos vidurkis – 89,6). Slaugos ir palaikomojo gydymo lovų skaičius 1 000 gyventojų sudarė 0,99.</text:span></text:p>
      <text:p text:style-name="Normal"/>
      <text:p text:style-name="P1580"><text:span text:style-name="T1581">13</text:span><text:span text:style-name="T1582">. Tauragės apskrityje 10 000 gyventojų tenka 19,4 gydytojų specialistų (Lietuvos vidurkis – 40) ir 59,8 slaugos specialistai (Lietuvos vidurkis – 77,7).</text:span></text:p>
      <text:p text:style-name="Normal"/>
      <text:p text:style-name="P1583"><text:span text:style-name="T1584">14</text:span><text:span text:style-name="T1585">. 2002 m. Tauragės apskrities pirminio lygio ambulatorinėse įstaigose buvo užregistruota 429,4 tūkst. apsilankymų, specializuotoje ambulatorinėje grandyje buvo suteikta 152,1 tūkst. konsultacijų, apmokėtų iš Privalomojo sveikatos draudimo fondo biudžeto lėšų. Tais pačiais metais buvo hospitalizuota 18,6 tūkst. ligonių. Bendras lovadienių skaičius sudarė 150,4 tūkst., o dienos stacionaro ir dienos chirurgijos lovadienių – 500. Slaugos ir palaikomojo gydymo paslaugų buvo suteikta 1 070 ligonių. Tauragės apskrities ir savivaldybių ligoninėse 2002 m. buvo 880 gimdymų. Pagal gimstamumo rodiklį Tauragės apskritis lenkia Lietuvos vidurkį.</text:span></text:p>
      <text:p text:style-name="Normal"/>
      <text:p text:style-name="P1586"><text:span text:style-name="T1587">15</text:span><text:span text:style-name="T1588">. Bendras Tauragės apskrityje veikiančių sveikatos priežiūros įstaigų 2002 m. suteiktas stacionarinių paslaugų kiekis pasiskirstė taip: 96,8 procento šių paslaugų buvo suteikta Tauragės apskrities gyventojams, 3,2 procento – atvykusiems iš kitų apskričių.</text:span></text:p>
      <text:p text:style-name="P1589"/>
      <text:p text:style-name="P1590"/>
      <text:p text:style-name="P1591"><text:span text:style-name="T1592">IV</text:span><text:span text:style-name="T1593">.<text:s/></text:span><text:span text:style-name="T1594">SVEIKATOS PRIEŽIŪROS PASLAUGŲ POREIKIO PROGNOZĖ</text:span></text:p>
      <text:p text:style-name="P1595"/>
      <text:p text:style-name="P1596"><text:span text:style-name="T1597">16</text:span><text:span text:style-name="T1598">. Remiantis numatomais gyventojų skaičiaus ir amžiaus struktūros pokyčiais, prognozuojamais sergamumo rodikliais, siekiu plėtoti ligų prevenciją ir profilaktines priemones, planuojama, kad iki 2005 m. bendras sveikatos priežiūros paslaugų poreikis Tauragės apskrities sveikatos priežiūros įstaigose išaugs. Šių paslaugų poreikio struktūroje didės ambulatorinių paslaugų dalis.</text:span></text:p>
      <text:p text:style-name="Normal"/>
      <text:p text:style-name="P1599"><text:span text:style-name="T1600">17</text:span><text:span text:style-name="T1601">. Siekiant užtikrinti šių paslaugų poreikio patenkinimo galimybes bei kokybę, garantuoti paslaugų prieinamumą ir gydymo atitikimą ligų indikacijoms, numatomas efektyvesnis ir<text:s/></text:span><text:soft-page-break/><text:span text:style-name="T1602">racionalesnis pacientų srautų pasiskirstymas tarp paslaugų organizavimo lygių, ambulatorinės ir stacionarinės grandies, paslaugų profilių bei konkrečių sveikatos priežiūros įstaigų.</text:span></text:p>
      <text:p text:style-name="Normal"/>
      <text:p text:style-name="P1603"><text:span text:style-name="T1604">18</text:span><text:span text:style-name="T1605">. Tobulinant paslaugų pasiskirstymo proporcijas ir vadovaujantis Strategijoje suformuotomis valstybės politikos nuostatomis, Tauragės apskrityje numatomos šios sveikatos priežiūros paslaugų sferos tolesnės plėtros tendencijos:</text:span></text:p>
      <text:p text:style-name="P1606"/>
      <text:p text:style-name="P1607"><text:span text:style-name="T1608">18.1</text:span><text:span text:style-name="T1609">. prioritetinė pirminės ambulatorinės sveikatos priežiūros plėtra;</text:span></text:p>
      <text:p text:style-name="Normal"/>
      <text:p text:style-name="P1610"><text:span text:style-name="T1611">18.2</text:span><text:span text:style-name="T1612">. specializuotos ambulatorinės pagalbos apimčių augimas;</text:span></text:p>
      <text:p text:style-name="Normal"/>
      <text:p text:style-name="P1613"><text:span text:style-name="T1614">18.3</text:span><text:span text:style-name="T1615">. spartus dienos chirurgijos ir dienos stacionaro paslaugų didėjimas;</text:span></text:p>
      <text:p text:style-name="Normal"/>
      <text:p text:style-name="P1616"><text:span text:style-name="T1617">18.4</text:span><text:span text:style-name="T1618">. slaugos ir palaikomojo gydymo paslaugų apimčių augimas;</text:span></text:p>
      <text:p text:style-name="Normal"/>
      <text:p text:style-name="P1619"><text:span text:style-name="T1620">18.5</text:span><text:span text:style-name="T1621">. ambulatorinės slaugos plėtra pacientų namuose;</text:span></text:p>
      <text:p text:style-name="Normal"/>
      <text:p text:style-name="P1622"><text:span text:style-name="T1623">18.6</text:span><text:span text:style-name="T1624">. stacionarinių paslaugų apimties bendrojo pobūdžio ligoninėse redukavimas, mažinant nepagrįstai didelį ligonių skaičių ir vidutinę gulėjimo trukmę;</text:span></text:p>
      <text:p text:style-name="Normal"/>
      <text:p text:style-name="P1625"><text:span text:style-name="T1626">18.7</text:span><text:span text:style-name="T1627">. užtikrinimas sąlygos, kad ambulatorinių, slaugos ir palaikomojo gydymo bei dienos stacionaro ir dienos chirurgijos paslaugų plėtra visiškai kompensuotų stacionarinių paslaugų redukavimą bendrojo pobūdžio ligoninėse.</text:span></text:p>
      <text:p text:style-name="Normal"/>
      <text:p text:style-name="P1628"><text:span text:style-name="T1629">19</text:span><text:span text:style-name="T1630">. Įgyvendinant Strategijos ir šio plano 17 ir 18 punktų nuostatas, prognozuojama, kad Tauragės apskrityje iki 2005 m. pabaigos paslaugų poreikiai pasiskirstys tokia tvarka:</text:span></text:p>
      <text:p text:style-name="P1631"/>
      <text:p text:style-name="P1632"><text:span text:style-name="T1633">19.1</text:span><text:span text:style-name="T1634">. apsilankymų ambulatorinėse pirminės sveikatos priežiūros įstaigose skaičius nuo 429,4 tūkst. 2002 m. išaugs iki 515,3 tūkst. 2005 m., arba jų apimtys padidės 20,0 procentų;</text:span></text:p>
      <text:p text:style-name="Normal"/>
      <text:p text:style-name="P1635"><text:span text:style-name="T1636">19.2</text:span><text:span text:style-name="T1637">. specializuotų ambulatorinių konsultacijų, apmokamų iš Privalomojo sveikatos draudimo fondo biudžeto lėšų, skaičius nuo 152,1 tūkst. 2002 m. padidės iki 172,9 tūkst., arba 13,7 procento;</text:span></text:p>
      <text:p text:style-name="Normal"/>
      <text:p text:style-name="P1638"><text:span text:style-name="T1639">19.3</text:span><text:span text:style-name="T1640">. dienos stacionaro ir dienos chirurgijos lovadienių skaičius padidės nuo 500 – 2002 m. iki 4,3 tūkst. 2005 m., arba išaugs 8,6 karto;</text:span></text:p>
      <text:p text:style-name="Normal"/>
      <text:p text:style-name="P1641"><text:span text:style-name="T1642">19.4</text:span><text:span text:style-name="T1643">. ligonių skaičius slaugos ir palaikomojo gydymo ligoninėse padidės nuo 1,07 tūkst. 2002 m. iki 1,4 tūkst. 2005 m., arba 30,8 procento;</text:span></text:p>
      <text:p text:style-name="Normal"/>
      <text:p text:style-name="P1644"><text:span text:style-name="T1645">19.5</text:span><text:span text:style-name="T1646">. ligonių skaičius bendrojo pobūdžio ir specializuotose ligoninėse sumažės nuo 18,6 tūkst. 2002 m. iki 14,8 tūkst. 2005 m., arba 20,4 procento, prognozuojant, kad pagal susiformavusias pacientų srautų tendencijas ir ateityje apie 47,8 procento stacionarinių paslaugų Tauragės apskrities gyventojams bus suteikta kitų apskričių stacionarinėse įstaigose;</text:span></text:p>
      <text:p text:style-name="Normal"/>
      <text:p text:style-name="P1647"><text:span text:style-name="T1648">19.6</text:span><text:span text:style-name="T1649">. įvertinant tai, kad gyventojų skaičius įgavo mažėjimo tendenciją, ir tikintis nežymaus gimstamumo rodiklio gerėjimo, gimdymų skaičius kiek padidės ir 2005 m. sudarys apie 1 100 gimdymų.</text:span></text:p>
      <text:p text:style-name="Normal"/>
      <text:p text:style-name="P1650"><text:span text:style-name="T1651">20</text:span><text:span text:style-name="T1652">. Detalesnis Tauragės apskrities prognozuojamo sveikatos priežiūros paslaugų poreikio pasiskirstymas pagal savivaldybes pateikiamas 1 priede.</text:span></text:p>
      <text:p text:style-name="P1653"/>
      <text:p text:style-name="P1654"/>
      <text:p text:style-name="P1655"><text:span text:style-name="T1656">V</text:span><text:span text:style-name="T1657">.<text:s/></text:span><text:span text:style-name="T1658">POREIKIŲ PATENKINIMO UŽTIKRINIMAS</text:span></text:p>
      <text:p text:style-name="P1659"/>
      <text:p text:style-name="P1660"><text:span text:style-name="T1661">21</text:span><text:span text:style-name="T1662">. Numatomus planuojamo laikotarpio paslaugų struktūros pokyčius užtikrins adekvatus materialinių, žmogiškųjų ir finansinių išteklių persiskirstymas Tauragės apskrities sveikatos priežiūros sektoriuje.</text:span></text:p>
      <text:p text:style-name="Normal"/>
      <text:p text:style-name="P1663"><text:span text:style-name="T1664">22</text:span><text:span text:style-name="T1665">. Padidėjusio ligonių srauto poreikių ambulatorinės pagalbos grandyje patenkinimui numatoma:</text:span></text:p>
      <text:p text:style-name="P1666"/>
      <text:p text:style-name="P1667"><text:span text:style-name="T1668">22.1</text:span><text:span text:style-name="T1669">. išplėsti pirminių ambulatorinių sveikatos priežiūros įstaigų tinklą nuo 25 – 2002 m. iki 34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1670"><text:span text:style-name="T1671">22.2</text:span><text:span text:style-name="T1672">. padidinti darbuotojų pirminėje sveikatos priežiūroje skaičių, siekiant, kad iki 2005 m. 56,9 procento apskrities gyventojų aptarnautų bendrosios praktikos gydytojai (2002 m. jie aptarnavo 37,4 procento). Planuojama, kad šių gydytojų skaičius nuo<text:s/></text:span></text:p>
      <text:p text:style-name="P1673"/>
      <text:p text:style-name="P1674">34 – 2002 m. išaugs iki 50 – 2005 m.;</text:p>
      <text:p text:style-name="Normal"/>
      <text:p text:style-name="P1675"><text:span text:style-name="T1676">22.3</text:span><text:span text:style-name="T1677">. didinti tyrimų ir paslaugų, teikiamų ambulatorinėse sveikatos priežiūros įstaigose, apimtis;</text:span></text:p>
      <text:p text:style-name="Normal"/>
      <text:p text:style-name="P1678"><text:span text:style-name="T1679">22.4</text:span><text:span text:style-name="T1680">. tobulinti ir plėsti ambulatorinę reabilitaciją;</text:span></text:p>
      <text:p text:style-name="Normal"/>
      <text:p text:style-name="P1681"><text:span text:style-name="T1682">22.5</text:span><text:span text:style-name="T1683">. ypatingą dėmesį skirti medicininės slaugos paslaugų teikimui pacientų namuose, integruojant jas su socialinės globos sistemos paslaugomis.</text:span></text:p>
      <text:p text:style-name="Normal"/>
      <text:p text:style-name="P1684"><text:span text:style-name="T1685">23</text:span><text:span text:style-name="T1686">. Poreikiai stacionarinėms paslaugoms bus tenkinami adekvačiai numatomam pacientų srautų pasiskirstymui:</text:span></text:p>
      <text:p text:style-name="P1687"/>
      <text:p text:style-name="P1688"><text:span text:style-name="T1689">23.1</text:span><text:span text:style-name="T1690">. didinant slaugos ir palaikomojo gydymo lovų skaičių nuo 132 – 2002 m. iki 161 – 2005 m. ir užtikrinant gyventojų aprūpinimą šio profilio lovomis iki Strategijoje numatyto lygio;</text:span></text:p>
      <text:p text:style-name="Normal"/>
      <text:p text:style-name="P1691"><text:span text:style-name="T1692">23.2</text:span><text:span text:style-name="T1693">. dienos stacionaro ir dienos chirurgijos vietų skaičių padidinant nuo 10 – 2002 m. iki 45 – 2005 m., arba apie 4,5 karto;</text:span></text:p>
      <text:p text:style-name="Normal"/>
      <text:p text:style-name="P1694"><text:span text:style-name="T1695">23.3</text:span><text:span text:style-name="T1696">. sumažinant lovų skaičių bendrojo pobūdžio ligoninėse (be slaugos ir palaikomojo gydymo) nuo 592 – 2002 m. iki 324–375 lovų 2005 m., t. y. 268–217 lovų, arba 45,3–36,6 procento;</text:span></text:p>
      <text:p text:style-name="Normal"/>
      <text:p text:style-name="P1697"><text:span text:style-name="T1698">23.4</text:span><text:span text:style-name="T1699">. įvertinant dabartiniu metu ligoninėse neefektyviai naudojamą akušerinių lovų fondą, mažinamas akušerinių lovų skaičius Tauragės apskrities ligoninėje, o nepasiekus 300 gimdymų per metus akušeriniai skyriai turės būti uždaromi Jurbarko ir Šilalės ligoninėse.</text:span></text:p>
      <text:p text:style-name="Normal"/>
      <text:p text:style-name="P1700"><text:span text:style-name="T1701">24</text:span><text:span text:style-name="T1702">. Detalesnis paslaugų poreikių patenkinimui reikalingų išteklių išdėstymas pagal savivaldybes pateikiamas 2 priede.</text:span></text:p>
      <text:p text:style-name="P1703"/>
      <text:p text:style-name="P1704"/>
      <text:p text:style-name="P1705"><text:span text:style-name="T1706">VI</text:span><text:span text:style-name="T1707">.<text:s/></text:span><text:span text:style-name="T1708">PLANO ĮGYVENDINIMO REZULTATAI</text:span></text:p>
      <text:p text:style-name="P1709"/>
      <text:p text:style-name="P1710"><text:span text:style-name="T1711">25</text:span><text:span text:style-name="T1712">. Plano įgyvendinimui numatoma reorganizuoti kai kurias Tauragės apskrities sveikatos priežiūros įstaigas. Jų suvestinė pateikiama 3 priede.</text:span></text:p>
      <text:p text:style-name="Normal"/>
      <text:p text:style-name="P1713"><text:span text:style-name="T1714">26</text:span><text:span text:style-name="T1715">. Restruktūrizavimui reikalingų lėšų poreikis patvirtinto plano pagrindu bus apskaičiuotas ir pateiktas Valstybinėje sveikatos priežiūros įstaigų restruktūrizavimo programoje.</text:span></text:p>
      <text:p text:style-name="Normal"/>
      <text:p text:style-name="P1716"><text:span text:style-name="T1717">27</text:span><text:span text:style-name="T1718">. Įgyvendinus planą, prognozuojama, kad:</text:span></text:p>
      <text:p text:style-name="P1719"/>
      <text:p text:style-name="P1720"><text:span text:style-name="T1721">27.1</text:span><text:span text:style-name="T1722">. Tauragės apskrities sveikatos priežiūros paslaugų struktūra bus geriau subalansuota su gyventojų poreikiais;</text:span></text:p>
      <text:p text:style-name="Normal"/>
      <text:p text:style-name="P1723"><text:span text:style-name="T1724">27.2</text:span><text:span text:style-name="T1725">. pagerės paslaugų kokybė, jų prieinamumas, padidės gyventojų pasirinkimo galimybės;</text:span></text:p>
      <text:p text:style-name="Normal"/>
      <text:p text:style-name="P1726"><text:span text:style-name="T1727">27.3</text:span><text:span text:style-name="T1728">. bus racionaliau paskirstomi finansiniai, žmogiškieji ir materialiniai ištekliai, padidės jų naudojimo efektyvumas;</text:span></text:p>
      <text:p text:style-name="Normal"/>
      <text:p text:style-name="P1729"><text:span text:style-name="T1730">27.4</text:span><text:span text:style-name="T1731">. sveikatos sektorius taps patrauklesnis privačioms investicijoms ir užsienio fondams;</text:span></text:p>
      <text:p text:style-name="Normal"/>
      <text:p text:style-name="P1732"><text:span text:style-name="T1733">27.5</text:span><text:span text:style-name="T1734">. bus sudaryta galimybė kurti geresnę ligų prevencijos sistemą, siekti geresnių gyventojų sveikatos rodiklių.</text:span></text:p>
      <text:p text:style-name="Normal"/>
      <text:p text:style-name="P1735"><text:span text:style-name="T1736">28</text:span><text:span text:style-name="T1737">. Restruktūrizavus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1738"/>
      <text:p text:style-name="P1739"><text:span text:style-name="T1740">______________</text:span></text:p>
      <text:soft-page-break/>
      <text:p text:style-name="P1741"><text:span text:style-name="T1742">PATVIRTINTA</text:span></text:p>
      <text:p text:style-name="P1743"/>
      <text:p text:style-name="P1744">Lietuvos Respublikos</text:p>
      <text:p text:style-name="P1745">sveikatos apsaugos ministro</text:p>
      <text:p text:style-name="P1746">2003 m. gruodžio 31 d. įsakymu Nr. V-804</text:p>
      <text:p text:style-name="P1747"/>
      <text:p text:style-name="P1748"><text:span text:style-name="T1749">TELŠIŲ APSKRITIES SVEIKATOS PRIEŽIŪROS ĮSTAIGŲ RESTRUKTŪRIZAVIMO PLANAS</text:span></text:p>
      <text:p text:style-name="P1750"/>
      <text:p text:style-name="P1751"><text:span text:style-name="T1752">I</text:span><text:span text:style-name="T1753">.<text:s/></text:span><text:span text:style-name="T1754">BENDROSIOS NUOSTATOS</text:span></text:p>
      <text:p text:style-name="P1755"/>
      <text:p text:style-name="P1756"><text:span text:style-name="T1757">1</text:span><text:span text:style-name="T1758">. Telšių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1759">28-1147</text:span></text:a><text:span text:style-name="T1760">, Nr.<text:s/></text:span><text:a xlink:href="https://www.e-tar.lt/portal/lt/legalAct/TAR.BD0798303CFC" office:target-frame-name="_blank" xlink:show="new"><text:span text:style-name="T1761">114-5132</text:span></text:a><text:span text:style-name="T1762">) 4.1.2 punktą.</text:span></text:p>
      <text:p text:style-name="Normal"/>
      <text:p text:style-name="P1763"><text:span text:style-name="T1764">2</text:span><text:span text:style-name="T1765">. Planas parengtas vadovaujantis Sveikatos priežiūros įstaigų restruktūrizavimo strategijos (toliau vadinama – Strategija) nuostatomis, tikslais, restruktūrizavimo kriterijais ir siekiamais rezultatais.</text:span></text:p>
      <text:p text:style-name="Normal"/>
      <text:p text:style-name="P1766"><text:span text:style-name="T1767">3</text:span><text:span text:style-name="T1768">. Planas parengtas 2003–2005 metų laikotarpiui.</text:span></text:p>
      <text:p text:style-name="P1769"/>
      <text:p text:style-name="P1770"/>
      <text:p text:style-name="P1771"><text:span text:style-name="T1772">II</text:span><text:span text:style-name="T1773">.<text:s/></text:span><text:span text:style-name="T1774">PLANO TIKSLAI IR UŽDAVINIAI</text:span></text:p>
      <text:p text:style-name="P1775"/>
      <text:p text:style-name="P1776"><text:span text:style-name="T1777">4</text:span><text:span text:style-name="T1778">.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1779"><text:span text:style-name="T1780">5</text:span><text:span text:style-name="T1781">. Pagrindiniai uždaviniai:</text:span></text:p>
      <text:p text:style-name="P1782"/>
      <text:p text:style-name="P1783"><text:span text:style-name="T1784">5.1</text:span><text:span text:style-name="T1785">. suformuoti Telšių apskrityje efektyvesnę ir gyventojų poreikius atitinkančią sveikatos priežiūros paslaugų sistemą;</text:span></text:p>
      <text:p text:style-name="Normal"/>
      <text:p text:style-name="P1786"><text:span text:style-name="T1787">5.2</text:span><text:span text:style-name="T1788">. užtikrinti nuolatinį sveikatos priežiūros paslaugų kokybės gerinimą;</text:span></text:p>
      <text:p text:style-name="Normal"/>
      <text:p text:style-name="P1789"><text:span text:style-name="T1790">5.3</text:span><text:span text:style-name="T1791">. optimizuoti sveikatos priežiūros įstaigų tinklą;</text:span></text:p>
      <text:p text:style-name="Normal"/>
      <text:p text:style-name="P1792"><text:span text:style-name="T1793">5.4</text:span><text:span text:style-name="T1794">. siekti efektyvesnio žmogiškųjų, finansinių ir materialinių išteklių panaudojimo;</text:span></text:p>
      <text:p text:style-name="Normal"/>
      <text:p text:style-name="P1795"><text:span text:style-name="T1796">5.5</text:span><text:span text:style-name="T1797">. padidinti sveikatos priežiūros įstaigų veiklos efektyvumą ir pagerinti darbuotojų darbo sąlygas.</text:span></text:p>
      <text:p text:style-name="P1798"/>
      <text:p text:style-name="P1799"/>
      <text:p text:style-name="P1800"><text:span text:style-name="T1801">III</text:span><text:span text:style-name="T1802">.<text:s/></text:span><text:span text:style-name="T1803">ESAMA SITUACIJA</text:span></text:p>
      <text:p text:style-name="P1804"/>
      <text:p text:style-name="P1805"><text:span text:style-name="T1806">6</text:span><text:span text:style-name="T1807">. Telšių apskričiai priklauso 4 savivaldybės: Telšių rajono, Mažeikių rajono, Plungės rajono ir Rietavo.</text:span></text:p>
      <text:p text:style-name="Normal"/>
      <text:p text:style-name="P1808"><text:span text:style-name="T1809">7</text:span><text:span text:style-name="T1810">. 2003 m. sausio 1 d. Telšių apskrityje gyveno 179 137, arba 5,2 procento visų Lietuvos gyventojų. Pastaraisiais metais Telšių apskrityje dėl neigiamo natūralaus prieaugio ir neigiamo migracijos saldo gyventojų skaičius mažėjo. Natūralus neigiamas gyventojų prieaugis 1 000 gyventojų Telšių apskrityje yra žemesnis už Lietuvos Respublikos vidurkį. Kaip ir visoje Lietuvoje, gyventojų amžiaus struktūroje didėja 65 metų ir vyresnių žmonių dalis, 2002 m. jie sudarė 13,4 procento.</text:span></text:p>
      <text:p text:style-name="Normal"/>
      <text:p text:style-name="P1811"><text:span text:style-name="T1812">8</text:span><text:span text:style-name="T1813">. Telšių apskrityje 2002 m. gyventojų susirgimų, užregistruotų ambulatorinę pagalbą teikiančiose sveikatos priežiūros įstaigose, skaičius, tenkantis 1 000 suaugusiųjų ir paauglių, buvo mažesnis už Lietuvos vidurkį (1 702,2) ir sudarė 1 442,1 susirgimų. Palyginti su 2001 m. (1 516,4 susirgimai), šis rodiklis pagerėjo. Telšių apskrities gyventojų mirtingumas 2002 m. sudarė 11,7<text:s/></text:span><text:soft-page-break/><text:span text:style-name="T1814">mirusiųjų 1 000 gyventojų ir buvo kiek mažesnis už Lietuvos vidurkį, kuris siekė 11,8. Apskrities gyventojų mirties priežasčių struktūra labai panaši į bendrą Lietuvos šio rodiklio struktūrą. 2002 m. daugiausia apskrities gyventojų (52,9 procento) mirė nuo širdies ir kraujagyslių sistemos ligų, 17,5 procento dėl piktybinių navikų, 13,2 procento dėl traumų ir apsinuodijimų.</text:span></text:p>
      <text:p text:style-name="Normal"/>
      <text:p text:style-name="P1815"><text:span text:style-name="T1816">9</text:span><text:span text:style-name="T1817">. Telšių apskrityje 2002 m. pabaigoje buvo 39 sveikatos priežiūros įstaigos:</text:span></text:p>
      <text:p text:style-name="P1818"/>
      <text:p text:style-name="P1819"><text:span text:style-name="T1820">9.1</text:span><text:span text:style-name="T1821">. 3 bendrojo pobūdžio ligoninės;</text:span></text:p>
      <text:p text:style-name="Normal"/>
      <text:p text:style-name="P1822"><text:span text:style-name="T1823">9.2</text:span><text:span text:style-name="T1824">. 4 slaugos ir palaikomojo gydymo ligoninės;</text:span></text:p>
      <text:p text:style-name="Normal"/>
      <text:p text:style-name="P1825"><text:span text:style-name="T1826">9.3</text:span><text:span text:style-name="T1827">. 32 ambulatorinės įstaigos, iš jų:</text:span></text:p>
      <text:p text:style-name="P1828"/>
      <text:p text:style-name="P1829"><text:span text:style-name="T1830">9.3.1</text:span><text:span text:style-name="T1831">. 9 pirminės sveikatos priežiūros centrai;</text:span></text:p>
      <text:p text:style-name="Normal"/>
      <text:p text:style-name="P1832"><text:span text:style-name="T1833">9.3.2</text:span><text:span text:style-name="T1834">. 16 ambulatorijų;</text:span></text:p>
      <text:p text:style-name="Normal"/>
      <text:p text:style-name="P1835"><text:span text:style-name="T1836">9.3.3</text:span><text:span text:style-name="T1837">. 7 privačios įstaigos, dirbančios pagal sutartis su teritorinėmis ligonių kasomis.</text:span></text:p>
      <text:p text:style-name="Normal"/>
      <text:p text:style-name="P1838"><text:span text:style-name="T1839">10</text:span><text:span text:style-name="T1840">.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1841"><text:span text:style-name="T1842">11</text:span><text:span text:style-name="T1843">. Telšių apskrityje 39 veikiančios sveikatos priežiūros įstaigos pagal steigėjus pasiskirsto taip: 1 ligoninės steigėjas yra Telšių apskrities viršininkas, 31 sveikatos priežiūros įstaigos – Telšių apskrities savivaldybių tarybos, 7 – fiziniai asmenys.</text:span></text:p>
      <text:p text:style-name="Normal"/>
      <text:p text:style-name="P1844"><text:span text:style-name="T1845">12</text:span><text:span text:style-name="T1846">. Telšių apskrityje veikiančiose stacionarinėse įstaigose 2002 m. pabaigoje iš viso buvo 970 lovų, iš jų slaugos ir palaikomojo gydymo – 181. Bendras lovų skaičius tenkantis 10 000 gyventojų sudarė 54,1 lovos (Lietuvos vidurkis – 89,6). Slaugos ir palaikomojo gydymo lovų skaičius 1 000 gyventojų sudarė 1,0.</text:span></text:p>
      <text:p text:style-name="Normal"/>
      <text:p text:style-name="P1847"><text:span text:style-name="T1848">13</text:span><text:span text:style-name="T1849">. Telšių apskrityje 10 000 gyventojų tenka 21,3 gydytojų specialistų (Lietuvos vidurkis – 40) ir 74,5 slaugos specialistų (Lietuvos vidurkis – 77,7).</text:span></text:p>
      <text:p text:style-name="Normal"/>
      <text:p text:style-name="P1850"><text:span text:style-name="T1851">14</text:span><text:span text:style-name="T1852">. 2002 m. Telšių apskrities pirminio lygio ambulatorinėse įstaigose buvo užregistruota 578,5 tūkst. apsilankymų, specializuotoje ambulatorinėje grandyje buvo suteikta 195,3 tūkst. konsultacijų, apmokėtų iš Privalomojo sveikatos draudimo fondo biudžeto lėšų. Tais pačiais metais buvo hospitalizuota 27,2 tūkst. ligonių. Bendras lovadienių skaičius sudarė 208,9 tūkst., o dienos stacionaro ir dienos chirurgijos lovadienių – 380. Slaugos ir palaikomojo gydymo paslaugų buvo suteikta 1,52 tūkst. ligonių. Telšių apskrities ir savivaldybių ligoninėse 2002 m. buvo 1,34 tūkst. gimdymų. Pagal gimstamumo rodiklį Telšių apskritis lenkia Lietuvos vidurkį.</text:span></text:p>
      <text:p text:style-name="Normal"/>
      <text:p text:style-name="P1853"><text:span text:style-name="T1854">15</text:span><text:span text:style-name="T1855">. Bendras Telšių apskrityje veikiančių sveikatos priežiūros įstaigų 2002 m. suteiktas stacionarinių paslaugų kiekis pasiskirstė taip: 97,0 procentai šių paslaugų buvo suteikta Telšių apskrities gyventojams, 3,0 procentai – atvykusiems iš kitų apskričių.</text:span></text:p>
      <text:p text:style-name="P1856"/>
      <text:p text:style-name="P1857"/>
      <text:p text:style-name="Normal"/>
      <text:p text:style-name="P1858"><text:span text:style-name="T1859">IV</text:span><text:span text:style-name="T1860">.<text:s/></text:span><text:span text:style-name="T1861">SVEIKATOS PRIEŽIŪROS PASLAUGŲ POREIKIO PROGNOZĖ</text:span></text:p>
      <text:p text:style-name="P1862"/>
      <text:p text:style-name="P1863"><text:span text:style-name="T1864">16</text:span><text:span text:style-name="T1865">. Remiantis numatomais gyventojų skaičiaus ir amžiaus struktūros pokyčiais, prognozuojamais sergamumo rodikliais, siekiant plėtoti ligų prevenciją ir profilaktines priemones, planuojama, kad iki 2005 m. bendras sveikatos priežiūros paslaugų poreikis Telšių apskrities sveikatos priežiūros įstaigose išaugs. Šių paslaugų poreikio struktūroje didės ambulatorinių paslaugų dalis.</text:span></text:p>
      <text:p text:style-name="Normal"/>
      <text:p text:style-name="P1866"><text:span text:style-name="T1867">17</text:span><text:span text:style-name="T1868">.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1869"><text:span text:style-name="T1870">18</text:span><text:span text:style-name="T1871">. Tobulinant paslaugų pasiskirstymo proporcijas ir vadovaujantis Strategijoje suformuotomis valstybės politikos nuostatomis, Telšių apskrityje numatomos šios sveikatos priežiūros paslaugų sferos tolesnės plėtros tendencijos:</text:span></text:p>
      <text:p text:style-name="P1872"/>
      <text:p text:style-name="P1873"><text:span text:style-name="T1874">18.1</text:span><text:span text:style-name="T1875">. prioritetinė pirminės ambulatorinės sveikatos priežiūros plėtra;</text:span></text:p>
      <text:p text:style-name="Normal"/>
      <text:p text:style-name="P1876"><text:span text:style-name="T1877">18.2</text:span><text:span text:style-name="T1878">. specializuotos ambulatorinės pagalbos apimčių augimas;</text:span></text:p>
      <text:p text:style-name="Normal"/>
      <text:p text:style-name="P1879"><text:span text:style-name="T1880">18.3</text:span><text:span text:style-name="T1881">. spartus dienos chirurgijos ir dienos stacionaro paslaugų didėjimas;</text:span></text:p>
      <text:p text:style-name="Normal"/>
      <text:p text:style-name="P1882"><text:span text:style-name="T1883">18.4</text:span><text:span text:style-name="T1884">. slaugos ir palaikomojo gydymo paslaugų apimčių augimas;</text:span></text:p>
      <text:p text:style-name="Normal"/>
      <text:p text:style-name="P1885"><text:span text:style-name="T1886">18.5</text:span><text:span text:style-name="T1887">. ambulatorinės slaugos plėtra pacientų namuose;</text:span></text:p>
      <text:p text:style-name="Normal"/>
      <text:p text:style-name="P1888"><text:span text:style-name="T1889">18.6</text:span><text:span text:style-name="T1890">. redukavimas stacionarinių paslaugų apimties bendrojo pobūdžio ir specializuotose ligoninėse, mažinant nepagrįstai didelį hospitalizacijų skaičių ir vidutinę gulėjimo trukmę;</text:span></text:p>
      <text:p text:style-name="Normal"/>
      <text:p text:style-name="P1891"><text:span text:style-name="T1892">18.7</text:span><text:span text:style-name="T1893">. užtik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1894"><text:span text:style-name="T1895">19</text:span><text:span text:style-name="T1896">. Įgyvendinant Strategijos ir šio plano 17 ir 18 punktų nuostatas, prognozuojama, kad Telšių apskrityje iki 2005 m. pabaigos paslaugų poreikiai pasiskirstys tokia tvarka:</text:span></text:p>
      <text:p text:style-name="P1897"/>
      <text:p text:style-name="P1898"><text:span text:style-name="T1899">19.1</text:span><text:span text:style-name="T1900">. apsilankymų ambulatorinėse pirminės sveikatos priežiūros įstaigose skaičius nuo 578,5 tūkst. 2002 m. išaugs iki 651,6 tūkst. 2005 m., arba jų apimtys padidės 12,6 procento;</text:span></text:p>
      <text:p text:style-name="Normal"/>
      <text:p text:style-name="P1901"><text:span text:style-name="T1902">19.2</text:span><text:span text:style-name="T1903">. specializuotų ambulatorinių konsultacijų, apmokamų iš Privalomojo sveikatos draudimo fondo biudžeto lėšų, skaičius nuo 195,3 tūkst. 2002 m. padidės iki 201,3 tūkst., arba 3,1 procento;</text:span></text:p>
      <text:p text:style-name="Normal"/>
      <text:p text:style-name="P1904"><text:span text:style-name="T1905">19.3</text:span><text:span text:style-name="T1906">. dienos stacionarų ir dienos chirurgijos lovadienių skaičius padidės nuo 380 – 2002 m. iki 4,8 tūkst. 2005 m., arba 12,6 karto;</text:span></text:p>
      <text:p text:style-name="Normal"/>
      <text:p text:style-name="P1907"><text:span text:style-name="T1908">19.4</text:span><text:span text:style-name="T1909">. ligonių skaičius slaugos ir palaikomojo gydymo ligoninėse padidės nuo 1,52 tūkst. 2002 m. iki 1,96 tūkst. 2005 m., arba 28,9 procento;</text:span></text:p>
      <text:p text:style-name="Normal"/>
      <text:p text:style-name="P1910"><text:span text:style-name="T1911">19.5</text:span><text:span text:style-name="T1912">. ligonių skaičius bendrojo pobūdžio ir specializuotose ligoninėse sumažės nuo 27,2 tūkst. 2002 m. iki 23,1 tūkst. 2005 m., arba 15,1 procento, prognozuojant, kad pagal susiformavusias pacientų srautų tendencijas ir ateityje apie 43,6 procento stacionarinių paslaugų Telšių apskrities gyventojams bus suteikta kitų apskričių sveikatos priežiūros įstaigose;</text:span></text:p>
      <text:p text:style-name="Normal"/>
      <text:p text:style-name="P1913"><text:span text:style-name="T1914">19.6</text:span><text:span text:style-name="T1915">. įvertinant tai, kad gyventojų skaičius įgavo mažėjimo tendenciją, ir tikintis gimstamumo rodiklio gerėjimo, gimdymų skaičius 2005 m. padidės ir sudarys apie 1,41 tūkst. gimdymų.</text:span></text:p>
      <text:p text:style-name="Normal"/>
      <text:p text:style-name="P1916"><text:span text:style-name="T1917">20</text:span><text:span text:style-name="T1918">. Detalesnis Telšių apskrities prognozuojamo sveikatos priežiūros paslaugų poreikio pasiskirstymas pagal savivaldybes pateikiamas 1 priede.</text:span></text:p>
      <text:p text:style-name="P1919"/>
      <text:p text:style-name="P1920"/>
      <text:p text:style-name="P1921"><text:span text:style-name="T1922">V</text:span><text:span text:style-name="T1923">.<text:s/></text:span><text:span text:style-name="T1924">POREIKIŲ PATENKINIMO UŽTIKRINIMAS</text:span></text:p>
      <text:p text:style-name="P1925"/>
      <text:p text:style-name="P1926"><text:span text:style-name="T1927">21</text:span><text:span text:style-name="T1928">. Numatomus planuojamo laikotarpio paslaugų struktūros pokyčius užtikrins adekvatus materialinių, žmogiškųjų ir finansinių išteklių persiskirstymas Telšių apskrities sveikatos priežiūros sektoriuje.</text:span></text:p>
      <text:p text:style-name="Normal"/>
      <text:p text:style-name="P1929"><text:span text:style-name="T1930">22</text:span><text:span text:style-name="T1931">. Padidėjusio ligonių srauto poreikių ambulatorinės pagalbos grandyje patenkinimui numatoma:</text:span></text:p>
      <text:p text:style-name="P1932"/>
      <text:p text:style-name="P1933"><text:span text:style-name="T1934">22.1</text:span><text:span text:style-name="T1935">. išplėsti pirminių ambulatorinių sveikatos priežiūros įstaigų tinklą nuo 32 – 2002 m. iki 38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1936"><text:span text:style-name="T1937">22.2</text:span><text:span text:style-name="T1938">. padidinti darbuotojų pirminėje sveikatos priežiūroje skaičių, siekiant, kad iki 2005 m. 98,1 procento apskrities gyventojų aptarnautų bendrosios praktikos gydytojai (2002 m. jie aptarnavo 86,7 procento). Planuojama, kad šių gydytojų skaičius nuo 83 – 2002 m. išaugs iki 111 – 2005 m.;</text:span></text:p>
      <text:p text:style-name="Normal"/>
      <text:p text:style-name="P1939"><text:span text:style-name="T1940">22.3</text:span><text:span text:style-name="T1941">. didinti tyrimų ir paslaugų, teikiamų ambulatorinėse sveikatos priežiūros įstaigose, apimtis;</text:span></text:p>
      <text:p text:style-name="Normal"/>
      <text:p text:style-name="P1942"><text:span text:style-name="T1943">22.4</text:span><text:span text:style-name="T1944">. tobulinti ir plėsti ambulatorinę reabilitaciją;</text:span></text:p>
      <text:p text:style-name="Normal"/>
      <text:p text:style-name="P1945"><text:span text:style-name="T1946">22.5</text:span><text:span text:style-name="T1947">. ypatingą dėmesį skirti medicininės slaugos paslaugų teikimui pacientų namuose, integruojant jas su socialinės globos sistemos paslaugomis.</text:span></text:p>
      <text:p text:style-name="Normal"/>
      <text:p text:style-name="P1948"><text:span text:style-name="T1949">23</text:span><text:span text:style-name="T1950">. Poreikiai stacionarinėms paslaugoms bus tenkinami adekvačiai numatomam pacientų srautų pasiskirstymui:</text:span></text:p>
      <text:p text:style-name="P1951"/>
      <text:p text:style-name="P1952"><text:span text:style-name="T1953">23.1</text:span><text:span text:style-name="T1954">. didinant slaugos ir palaikomojo gydymo lovų skaičių nuo 181 – 2002 m. iki 190 – 2005 m. ir užtikrinant gyventojų aprūpinimą šio profilio lovomis iki Strategijoje numatyto lygio;</text:span></text:p>
      <text:p text:style-name="Normal"/>
      <text:p text:style-name="P1955"><text:span text:style-name="T1956">23.2</text:span><text:span text:style-name="T1957">. dienos stacionaro ir dienos chirurgijos vietų skaičių padidinant nuo 5 – 2002 m. iki 35 – 2005 m.;</text:span></text:p>
      <text:p text:style-name="Normal"/>
      <text:p text:style-name="P1958"><text:span text:style-name="T1959">23.3</text:span><text:span text:style-name="T1960">. sumažinant lovų skaičių bendrojo pobūdžio ir specializuotose ligoninėse (be slaugos ir palaikomojo gydymo) nuo 789 – 2002 m. iki 643 lovų 2005 m., t. y. 146 lovomis, arba 18,5 procento;</text:span></text:p>
      <text:p text:style-name="Normal"/>
      <text:p text:style-name="P1961"><text:span text:style-name="T1962">23.4</text:span><text:span text:style-name="T1963">. įvertinant dabartiniu metu kai kuriose ligoninėse neefektyviai naudojamą akušerinių lovų fondą, bus mažinamas lovų skaičius visose apskrities ligoninėse.</text:span></text:p>
      <text:p text:style-name="Normal"/>
      <text:p text:style-name="P1964"><text:span text:style-name="T1965">24</text:span><text:span text:style-name="T1966">. Detalesnis paslaugų poreikių patenkinimui reikalingų išteklių išdėstymas pagal savivaldybes pateikiamas 2 priede.</text:span></text:p>
      <text:p text:style-name="P1967"/>
      <text:p text:style-name="P1968"/>
      <text:p text:style-name="P1969"><text:span text:style-name="T1970">VI</text:span><text:span text:style-name="T1971">.<text:s/></text:span><text:span text:style-name="T1972">PLANO ĮGYVENDINIMO REZULTATAI</text:span></text:p>
      <text:p text:style-name="P1973"/>
      <text:p text:style-name="P1974"><text:span text:style-name="T1975">25</text:span><text:span text:style-name="T1976">. Plano įgyvendinimui numatoma reorganizuoti kai kurias Telšių apskrities sveikatos priežiūros įstaigas. Jų suvestinė pateikiama 3 priede.</text:span></text:p>
      <text:p text:style-name="Normal"/>
      <text:p text:style-name="P1977"><text:span text:style-name="T1978">26</text:span><text:span text:style-name="T1979">. Restruktūrizavimui reikalingų lėšų poreikis patvirtinto plano pagrindu bus apskaičiuotas ir pateiktas Valstybinėje sveikatos priežiūros įstaigų restruktūrizavimo programoje.</text:span></text:p>
      <text:p text:style-name="Normal"/>
      <text:p text:style-name="P1980"><text:span text:style-name="T1981">27</text:span><text:span text:style-name="T1982">. Įgyvendinus planą, prognozuojama, kad:</text:span></text:p>
      <text:p text:style-name="P1983"/>
      <text:p text:style-name="P1984"><text:span text:style-name="T1985">27.1</text:span><text:span text:style-name="T1986">. Telšių apskrities sveikatos priežiūros paslaugų struktūra bus geriau subalansuota su gyventojų poreikiais;</text:span></text:p>
      <text:p text:style-name="Normal"/>
      <text:p text:style-name="P1987"><text:span text:style-name="T1988">27.2</text:span><text:span text:style-name="T1989">. pagerės paslaugų kokybė, jų prieinamumas, padidės gyventojų pasirinkimo galimybės;</text:span></text:p>
      <text:p text:style-name="Normal"/>
      <text:p text:style-name="P1990"><text:span text:style-name="T1991">27.3</text:span><text:span text:style-name="T1992">. bus racionaliau paskirstomi finansiniai, žmogiškieji ir materialiniai ištekliai, padidės jų naudojimo efektyvumas;</text:span></text:p>
      <text:p text:style-name="Normal"/>
      <text:p text:style-name="P1993"><text:span text:style-name="T1994">27.4</text:span><text:span text:style-name="T1995">. sveikatos sektorius taps patrauklesnis privačioms investicijoms ir užsienio fondams;</text:span></text:p>
      <text:p text:style-name="Normal"/>
      <text:p text:style-name="P1996"><text:span text:style-name="T1997">27.5</text:span><text:span text:style-name="T1998">. bus sudaryta galimybė kurti geresnę ligų prevencijos sistemą, siekti geresnių gyventojų sveikatos rodiklių.</text:span></text:p>
      <text:p text:style-name="Normal"/>
      <text:p text:style-name="P1999"><text:span text:style-name="T2000">28</text:span><text:span text:style-name="T2001">. Restruktūrizavus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2002"/>
      <text:p text:style-name="P2003"><text:span text:style-name="T2004">______________</text:span></text:p>
      <text:p text:style-name="P2005"><text:span text:style-name="T2006">PATVIRTINTA</text:span></text:p>
      <text:p text:style-name="P2007"/>
      <text:p text:style-name="P2008">Lietuvos Respublikos sveikatos apsaugos</text:p>
      <text:p text:style-name="P2009">ministro 2003 m. gruodžio 31 d.</text:p>
      <text:p text:style-name="P2010">įsakymu Nr. V-804</text:p>
      <text:p text:style-name="P2011"/>
      <text:p text:style-name="P2012"><text:span text:style-name="T2013">UTENOS APSKRITIES SVEIKATOS PRIEŽIŪROS ĮSTAIGŲ RESTRUKTŪRIZAVIMO PLANAS</text:span></text:p>
      <text:p text:style-name="P2014"/>
      <text:p text:style-name="P2015"><text:span text:style-name="T2016">I</text:span><text:span text:style-name="T2017">.<text:s/></text:span><text:span text:style-name="T2018">BENDROSIOS NUOSTATOS</text:span></text:p>
      <text:p text:style-name="P2019"/>
      <text:p text:style-name="P2020"><text:span text:style-name="T2021">1</text:span><text:span text:style-name="T2022">. Utenos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2023">28-1147</text:span></text:a><text:span text:style-name="T2024">, Nr.<text:s/></text:span><text:a xlink:href="https://www.e-tar.lt/portal/lt/legalAct/TAR.BD0798303CFC" office:target-frame-name="_blank" xlink:show="new"><text:span text:style-name="T2025">114-5132</text:span></text:a><text:span text:style-name="T2026">) 4.1.2 punktą.</text:span></text:p>
      <text:p text:style-name="Normal"/>
      <text:p text:style-name="P2027"><text:span text:style-name="T2028">2</text:span><text:span text:style-name="T2029">. Planas parengtas vadovaujantis Sveikatos priežiūros įstaigų restruktūrizavimo strategijos (toliau vadinama – Strategija) nuostatomis, tikslais, restruktūrizavimo kriterijais ir siekiamais rezultatais.</text:span></text:p>
      <text:p text:style-name="Normal"/>
      <text:p text:style-name="P2030"><text:span text:style-name="T2031">3</text:span><text:span text:style-name="T2032">. Planas parengtas 2003–2005 metų laikotarpiui.</text:span></text:p>
      <text:p text:style-name="P2033"/>
      <text:p text:style-name="P2034"/>
      <text:p text:style-name="P2035"><text:span text:style-name="T2036">II</text:span><text:span text:style-name="T2037">.<text:s/></text:span><text:span text:style-name="T2038">PLANO TIKSLAI IR UŽDAVINIAI</text:span></text:p>
      <text:p text:style-name="P2039"/>
      <text:p text:style-name="P2040"><text:span text:style-name="T2041">4</text:span><text:span text:style-name="T2042">.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2043"><text:span text:style-name="T2044">5</text:span><text:span text:style-name="T2045">. Pagrindiniai uždaviniai:</text:span></text:p>
      <text:p text:style-name="P2046"/>
      <text:p text:style-name="P2047"><text:span text:style-name="T2048">5.1</text:span><text:span text:style-name="T2049">. suformuoti Utenos apskrityje efektyvesnę ir gyventojų poreikius atitinkančią sveikatos priežiūros paslaugų sistemą;</text:span></text:p>
      <text:p text:style-name="Normal"/>
      <text:p text:style-name="P2050"><text:span text:style-name="T2051">5.2</text:span><text:span text:style-name="T2052">. užtikrinti nuolatinį sveikatos priežiūros paslaugų kokybės gerinimą;</text:span></text:p>
      <text:p text:style-name="Normal"/>
      <text:p text:style-name="P2053"><text:span text:style-name="T2054">5.3</text:span><text:span text:style-name="T2055">. optimizuoti sveikatos priežiūros įstaigų tinklą;</text:span></text:p>
      <text:p text:style-name="Normal"/>
      <text:p text:style-name="P2056"><text:span text:style-name="T2057">5.4</text:span><text:span text:style-name="T2058">. siekti efektyvesnio žmogiškųjų, finansinių ir materialinių išteklių panaudojimo;</text:span></text:p>
      <text:p text:style-name="Normal"/>
      <text:p text:style-name="P2059"><text:span text:style-name="T2060">5.5</text:span><text:span text:style-name="T2061">. padidinti sveikatos priežiūros įstaigų veiklos efektyvumą ir pagerinti darbuotojų darbo sąlygas.</text:span></text:p>
      <text:p text:style-name="P2062"/>
      <text:p text:style-name="P2063"/>
      <text:p text:style-name="P2064"><text:span text:style-name="T2065">III</text:span><text:span text:style-name="T2066">.<text:s/></text:span><text:span text:style-name="T2067">ESAMA SITUACIJA</text:span></text:p>
      <text:p text:style-name="P2068"/>
      <text:p text:style-name="P2069"><text:span text:style-name="T2070">6</text:span><text:span text:style-name="T2071">. Utenos apskričiai priklauso 6 savivaldybės: Utenos rajono, Anykščių rajono, Ignalinos rajono, Molėtų rajono, Visagino ir Zarasų rajono.</text:span></text:p>
      <text:p text:style-name="Normal"/>
      <text:p text:style-name="P2072"><text:span text:style-name="T2073">7</text:span><text:span text:style-name="T2074">. 2003 m. sausio 1 d. Utenos apskrityje gyveno 183 131, arba 5,3 procento visų Lietuvos gyventojų. Pastaraisiais metais Utenos apskrityje dėl neigiamo natūralaus prieaugio ir neigiamo migracijos saldo gyventojų skaičius mažėjo. Pagal natūralų neigiamą gyventojų prieaugį, tenkantį 1 000 gyventojų, Utenos apskritis daugiau negu 2 kartus viršija Lietuvos Respublikos vidurkį. Kaip ir visoje Lietuvoje, gyventojų amžiaus struktūroje didėja 65 metų ir vyresnių žmonių dalis, 2002 m. jie sudarė 17 procentų.</text:span></text:p>
      <text:p text:style-name="Normal"/>
      <text:p text:style-name="P2075"><text:span text:style-name="T2076">8</text:span><text:span text:style-name="T2077">. Utenos apskrityje 2002 m. gyventojų susirgimų, užregistruotų ambulatorinę pagalbą teikiančiose sveikatos priežiūros įstaigose, skaičius, tenkantis 1000 suaugusiųjų ir paauglių, buvo mažesnis už Lietuvos vidurkį (1 702,2) ir sudarė 1 579,8 susirgimų. Palyginti su 2001 m. (1 632,0 susirgimai), šis rodiklis sumažėjo. Utenos apskrities gyventojų mirtingumas 2002 m. sudarė 14,5 mirusiųjų 1 000 gyventojų ir buvo didesnis už Lietuvos vidurkį, kuris siekė 11,8. Apskrities gyventojų mirties priežasčių struktūra labai panaši į bendrą Lietuvos šio rodiklio struktūrą. 2002 m. daugiausia apskrities gyventojų (57,5 procentai) mirė nuo širdies ir kraujagyslių sistemos ligų, 18,2 procento dėl piktybinių navikų, 12,7 procento dėl traumų ir apsinuodijimų.</text:span></text:p>
      <text:p text:style-name="Normal"/>
      <text:p text:style-name="P2078"><text:span text:style-name="T2079">9</text:span><text:span text:style-name="T2080">. Utenos apskrityje 2002 m. pabaigoje buvo 20 sveikatos priežiūros įstaigų:</text:span></text:p>
      <text:p text:style-name="P2081"/>
      <text:p text:style-name="P2082"><text:span text:style-name="T2083">9.1</text:span><text:span text:style-name="T2084">. 6 bendrojo pobūdžio ligoninės;</text:span></text:p>
      <text:p text:style-name="Normal"/>
      <text:p text:style-name="P2085"><text:span text:style-name="T2086">9.2</text:span><text:span text:style-name="T2087">. 2 slaugos ir palaikomojo gydymo ligoninės;</text:span></text:p>
      <text:p text:style-name="Normal"/>
      <text:p text:style-name="P2088"><text:span text:style-name="T2089">9.3</text:span><text:span text:style-name="T2090">. 1 GMP stotis;</text:span></text:p>
      <text:p text:style-name="Normal"/>
      <text:p text:style-name="P2091"><text:span text:style-name="T2092">9.3</text:span><text:span text:style-name="T2093">. 11 ambulatorinės įstaigos, iš jų:</text:span></text:p>
      <text:p text:style-name="P2094"/>
      <text:p text:style-name="P2095"><text:span text:style-name="T2096">9.3.1</text:span><text:span text:style-name="T2097">. 5 pirminės sveikatos priežiūros centrai;</text:span></text:p>
      <text:p text:style-name="Normal"/>
      <text:p text:style-name="P2098"><text:span text:style-name="T2099">9.3.2</text:span><text:span text:style-name="T2100">. 1 poliklinika;</text:span></text:p>
      <text:p text:style-name="Normal"/>
      <text:p text:style-name="P2101"><text:span text:style-name="T2102">9.3.3</text:span><text:span text:style-name="T2103">. 1 ambulatorija;</text:span></text:p>
      <text:p text:style-name="Normal"/>
      <text:p text:style-name="P2104"><text:span text:style-name="T2105">9.3.4</text:span><text:span text:style-name="T2106">. 1 psichikos sveikatos centras;</text:span></text:p>
      <text:p text:style-name="Normal"/>
      <text:p text:style-name="P2107"><text:span text:style-name="T2108">9.3.5</text:span><text:span text:style-name="T2109">. 3 privatūs BPG kabinetai, dirbantys pagal sutartis su teritorinėmis ligonių kasomis.</text:span></text:p>
      <text:p text:style-name="Normal"/>
      <text:p text:style-name="P2110"><text:span text:style-name="T2111">10</text:span><text:span text:style-name="T2112">.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2113"><text:span text:style-name="T2114">11</text:span><text:span text:style-name="T2115">. Utenos apskrityje 20 veikiančių sveikatos priežiūros įstaigų pagal steigėjus pasiskirsto taip: 1 ligoninės steigėjas yra Utenos apskrities viršininkas, 16 sveikatos priežiūros įstaigų – Utenos apskrities savivaldybių tarybos, 3 – fiziniai asmenys.</text:span></text:p>
      <text:p text:style-name="Normal"/>
      <text:p text:style-name="P2116"><text:span text:style-name="T2117">12</text:span><text:span text:style-name="T2118">. Utenos apskrityje veikiančiose stacionarinėse įstaigose 2002 m. pabaigoje iš viso buvo 1 255 lovos, iš jų slaugos ir palaikomojo gydymo – 171. Bendras lovų skaičius, tenkantis 10 000 gyventojų, sudarė 68,5 lovos (Lietuvos vidurkis – 89,6). Slaugos ir palaikomojo gydymo lovų skaičius 1 000 gyventojų sudarė 0,9.</text:span></text:p>
      <text:p text:style-name="Normal"/>
      <text:p text:style-name="P2119"><text:span text:style-name="T2120">13</text:span><text:span text:style-name="T2121">. Utenos apskrityje 10 000 gyventojų tenka 26,1 gydytojų specialistų (Lietuvos vidurkis – 40) ir 78,6 slaugos specialistų (Lietuvos vidurkis – 77,7).</text:span></text:p>
      <text:p text:style-name="Normal"/>
      <text:p text:style-name="P2122"><text:span text:style-name="T2123">14</text:span><text:span text:style-name="T2124">. 2002 m. Utenos apskrities pirminio lygio ambulatorinėse įstaigose buvo užregistruota 814,5 tūkst. apsilankymų, specializuotoje ambulatorinėje grandyje buvo suteikta 225,8 tūkst. konsultacijų, apmokėtų iš Privalomojo sveikatos draudimo fondo biudžeto lėšų. Tais pačiais metais buvo hospitalizuota 29,9 tūkst. ligonių. Bendras lovadienių skaičius sudarė 235,9 tūkst., o dienos stacionaro ir dienos chirurgijos lovadienių – 120. Slaugos ir palaikomojo gydymo paslaugų buvo suteikta 1 100 ligonių. 2002 m. Utenos apskrities ir savivaldybių ligoninėse buvo 1 090 gimdymų. Pagal gimstamumo rodiklį Utenos apskritis žymiai atsilieka nuo Lietuvos vidurkio.</text:span></text:p>
      <text:p text:style-name="Normal"/>
      <text:p text:style-name="P2125"><text:span text:style-name="T2126">15</text:span><text:span text:style-name="T2127">. Bendras Utenos apskrityje veikiančių sveikatos priežiūros įstaigų 2002 m. suteiktas stacionarinių paslaugų kiekis pasiskirstė taip: 95,5 procento šių paslaugų buvo suteikta Utenos apskrities gyventojams, 4,5 procento – atvykusiems iš kitų apskričių.</text:span></text:p>
      <text:p text:style-name="P2128"/>
      <text:p text:style-name="P2129"/>
      <text:p text:style-name="P2130"><text:span text:style-name="T2131">IV</text:span><text:span text:style-name="T2132">.<text:s/></text:span><text:span text:style-name="T2133">SVEIKATOS PRIEŽIŪROS PASLAUGŲ POREIKIO PROGNOZĖ</text:span></text:p>
      <text:p text:style-name="P2134"/>
      <text:p text:style-name="P2135"><text:span text:style-name="T2136">16</text:span><text:span text:style-name="T2137">. Remiantis numatomais gyventojų skaičiaus ir amžiaus struktūros pokyčiais, prognozuojamais sergamumo rodikliais, siekiant plėtoti ligų prevenciją ir profilaktines priemones, planuojama, kad iki 2005 m. bendras sveikatos priežiūros paslaugų poreikis Utenos apskrities sveikatos priežiūros įstaigose išaugs. Šių paslaugų poreikio struktūroje didės ambulatorinių paslaugų dalis.</text:span></text:p>
      <text:p text:style-name="Normal"/>
      <text:p text:style-name="P2138"><text:span text:style-name="T2139">17</text:span><text:span text:style-name="T2140">.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2141"><text:span text:style-name="T2142">18</text:span><text:span text:style-name="T2143">. Tobulinant paslaugų pasiskirstymo proporcijas ir vadovaujantis Strategijoje suformuotomis valstybės politikos nuostatomis, Utenos apskrityje numatomos šios sveikatos priežiūros paslaugų sferos tolesnės plėtros tendencijos:</text:span></text:p>
      <text:p text:style-name="P2144"/>
      <text:p text:style-name="P2145"><text:span text:style-name="T2146">18.1</text:span><text:span text:style-name="T2147">. prioritetinė pirminės ambulatorinės sveikatos priežiūros plėtra;</text:span></text:p>
      <text:p text:style-name="Normal"/>
      <text:p text:style-name="P2148"><text:span text:style-name="T2149">18.2</text:span><text:span text:style-name="T2150">. specializuotos ambulatorinės pagalbos apimčių augimas;</text:span></text:p>
      <text:p text:style-name="Normal"/>
      <text:p text:style-name="P2151"><text:span text:style-name="T2152">18.3</text:span><text:span text:style-name="T2153">. spartus dienos chirurgijos ir dienos stacionaro paslaugų didėjimas;</text:span></text:p>
      <text:p text:style-name="Normal"/>
      <text:p text:style-name="P2154"><text:span text:style-name="T2155">18.4</text:span><text:span text:style-name="T2156">. slaugos ir palaikomojo gydymo paslaugų apimčių augimas;</text:span></text:p>
      <text:p text:style-name="Normal"/>
      <text:p text:style-name="P2157"><text:span text:style-name="T2158">18.5</text:span><text:span text:style-name="T2159">. ambulatorinės slaugos plėtra pacientų namuose;</text:span></text:p>
      <text:p text:style-name="Normal"/>
      <text:p text:style-name="P2160"><text:span text:style-name="T2161">18.6</text:span><text:span text:style-name="T2162">. redukavimas stacionarinių paslaugų apimties bendrojo pobūdžio ir specializuotose ligoninėse, mažinant nepagrįstai didelį hospitalizacijų skaičių ir vidutinę gulėjimo trukmę;</text:span></text:p>
      <text:p text:style-name="Normal"/>
      <text:p text:style-name="P2163"><text:span text:style-name="T2164">18.7</text:span><text:span text:style-name="T2165">. užtik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2166"><text:span text:style-name="T2167">19</text:span><text:span text:style-name="T2168">. Įgyvendinant Strategijos ir šio plano 17 ir 18 punktų nuostatas, prognozuojama, kad Utenos apskrityje iki 2005 m. pabaigos paslaugų poreikiai pasiskirstys tokia tvarka:</text:span></text:p>
      <text:p text:style-name="P2169"/>
      <text:p text:style-name="P2170"><text:span text:style-name="T2171">19.1</text:span><text:span text:style-name="T2172">. apsilankymų ambulatorinėse pirminės sveikatos priežiūros įstaigose skaičius nuo 814,5 tūkst. 2002 m. išaugs iki 977,2 tūkst. 2005 m., arba jų apimtys padidės 20,0 procentų;</text:span></text:p>
      <text:p text:style-name="Normal"/>
      <text:p text:style-name="P2173"><text:span text:style-name="T2174">19.2</text:span><text:span text:style-name="T2175">. specializuotų ambulatorinių konsultacijų, apmokamų iš Privalomojo sveikatos draudimo fondo biudžeto lėšų, skaičius nuo 225,8 tūkst. 2002 m. padidės iki 263,1 tūkst., arba 16,5 procento;</text:span></text:p>
      <text:p text:style-name="Normal"/>
      <text:p text:style-name="P2176"><text:span text:style-name="T2177">19.3</text:span><text:span text:style-name="T2178">. dienos stacionaro ir dienos chirurgijos lovadienių skaičius padidės nuo 120 – 2002 m. iki 4,8 tūkst. 2005 m., arba išaugs 40 kartų;</text:span></text:p>
      <text:p text:style-name="Normal"/>
      <text:p text:style-name="P2179"><text:span text:style-name="T2180">19.4</text:span><text:span text:style-name="T2181">. ligonių skaičius slaugos ir palaikomojo gydymo ligoninėse padidės nuo 1,1 tūkst. 2002 m. iki 1,5 tūkst. 2005 m., arba 36,4 procento;</text:span></text:p>
      <text:p text:style-name="Normal"/>
      <text:p text:style-name="P2182"><text:span text:style-name="T2183">19.5</text:span><text:span text:style-name="T2184">. ligonių skaičius bendrojo pobūdžio ir specializuotose ligoninėse sumažės nuo 29,9 tūkst. 2002 m. iki 25,1 tūkst. 2005 m., arba 16,1 procento, prognozuojant, kad pagal susiformavusias pacientų srautų tendencijas ir ateityje apie 47,1 procento stacionarinių paslaugų Utenos apskrities gyventojams bus suteikta kitų apskričių stacionarinėse įstaigose;</text:span></text:p>
      <text:p text:style-name="Normal"/>
      <text:p text:style-name="P2185"><text:span text:style-name="T2186">19.6</text:span><text:span text:style-name="T2187">. įvertinant tai, kad gyventojų skaičius įgavo mažėjimo tendenciją, ir nesitikint gimstamumo rodiklio gerėjimo, prognozuojama, kad gimdymų skaičius kiek sumažės ir 2005 m. sudarys apie 1 000 gimdymų.</text:span></text:p>
      <text:p text:style-name="Normal"/>
      <text:p text:style-name="P2188"><text:span text:style-name="T2189">20</text:span><text:span text:style-name="T2190">. Detalesnis Utenos apskrities prognozuojamo sveikatos priežiūros paslaugų poreikio pasiskirstymas pagal savivaldybes pateikiamas 1 priede.</text:span></text:p>
      <text:p text:style-name="P2191"/>
      <text:p text:style-name="P2192"/>
      <text:p text:style-name="P2193"><text:span text:style-name="T2194">V</text:span><text:span text:style-name="T2195">.<text:s/></text:span><text:span text:style-name="T2196">POREIKIŲ PATENKINIMO UŽTIKRINIMAS</text:span></text:p>
      <text:p text:style-name="P2197"/>
      <text:p text:style-name="P2198"><text:span text:style-name="T2199">21</text:span><text:span text:style-name="T2200">. Numatomus planuojamo laikotarpio paslaugų struktūros pokyčius užtikrins adekvatus materialinių, žmogiškųjų ir finansinių išteklių persiskirstymas Utenos apskrities sveikatos priežiūros sektoriuje.</text:span></text:p>
      <text:p text:style-name="Normal"/>
      <text:p text:style-name="P2201"><text:span text:style-name="T2202">22</text:span><text:span text:style-name="T2203">. Padidėjusio ligonių srauto poreikių ambulatorinės pagalbos grandyje patenkinimui numatoma:</text:span></text:p>
      <text:p text:style-name="P2204"/>
      <text:p text:style-name="P2205"><text:span text:style-name="T2206">22.1</text:span><text:span text:style-name="T2207">. išplėsti pirminių ambulatorinių sveikatos priežiūros įstaigų tinklą nuo 11 – 2002 m. iki 25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2208"><text:span text:style-name="T2209">22.2</text:span><text:span text:style-name="T2210">. padidinti darbuotojų pirminėje sveikatos priežiūroje skaičių, siekiant, kad iki 2005 m. 66 procentus apskrities gyventojų aptarnautų bendrosios praktikos gydytojai (2002 m. jie aptarnavo 18,5 procento). Planuojama, kad šių gydytojų skaičius nuo 24 – 2002 m. išaugs iki 79 – 2005 m.;</text:span></text:p>
      <text:p text:style-name="Normal"/>
      <text:p text:style-name="P2211"><text:span text:style-name="T2212">22.3</text:span><text:span text:style-name="T2213">. didinti tyrimų ir paslaugų, teikiamų ambulatorinėse sveikatos priežiūros įstaigose, apimtis;</text:span></text:p>
      <text:p text:style-name="Normal"/>
      <text:p text:style-name="P2214"><text:span text:style-name="T2215">22.4</text:span><text:span text:style-name="T2216">. tobulinti ir plėsti ambulatorinę reabilitaciją;</text:span></text:p>
      <text:p text:style-name="Normal"/>
      <text:p text:style-name="P2217"><text:span text:style-name="T2218">22.5</text:span><text:span text:style-name="T2219">. ypatingą dėmesį skirti medicininės slaugos paslaugų teikimui pacientų namuose, integruojant jas su socialinės globos sistemos paslaugomis.</text:span></text:p>
      <text:p text:style-name="Normal"/>
      <text:p text:style-name="P2220"><text:span text:style-name="T2221">23</text:span><text:span text:style-name="T2222">. Poreikiai stacionarinėms paslaugoms bus tenkinami adekvačiai numatomam pacientų srautų pasiskirstymui:</text:span></text:p>
      <text:p text:style-name="P2223"/>
      <text:p text:style-name="P2224"><text:span text:style-name="T2225">23.1</text:span><text:span text:style-name="T2226">. didinant slaugos ir palaikomojo gydymo lovų skaičių nuo 171 – 2002 m. iki 217 – 2005 m. ir užtikrinant gyventojų aprūpinimą šio profilio lovomis iki Strategijoje numatyto lygio;</text:span></text:p>
      <text:p text:style-name="Normal"/>
      <text:p text:style-name="P2227"><text:span text:style-name="T2228">23.2</text:span><text:span text:style-name="T2229">. dienos stacionaro ir dienos chirurgijos vietų skaičių padidinant nuo 10 – 2002 m. iki 49 – 2005 m., arba 4,9 karto;</text:span></text:p>
      <text:p text:style-name="Normal"/>
      <text:p text:style-name="P2230"><text:span text:style-name="T2231">23.3</text:span><text:span text:style-name="T2232">. sumažinant lovų skaičių bendrojo pobūdžio ir specializuotose ligoninėse (be slaugos ir palaikomojo gydymo) nuo 1 084 – 2002 m. iki 773 lovų 2005 m., t. y. 311 lovų, arba 28,7 procento;</text:span></text:p>
      <text:p text:style-name="Normal"/>
      <text:p text:style-name="P2233"><text:span text:style-name="T2234">23.4</text:span><text:span text:style-name="T2235">. įvertinant dabartiniu metu kai kuriose ligoninėse neefektyviai naudojamą akušerinių lovų fondą, bus naikinami akušerijos skyriai Ignalinos, Molėtų ir Zarasų rajono ligoninėse. Tuo atveju, jeigu realus gimdyvių srautų pasiskirstymas, panaikinus minėtus skyrius, neatitiks šio plano 1 priede nurodytam pasiskirstymui ir gimdymų skaičius Anykščių rajono ir Visagino savivaldybių ligoninėse bus mažesnis negu 300 gimdymų per metus, akušeriniai skyriai jose turėtų būti uždaryti, o gimdyvės nuo 2006 m. sausio 1 d. nukreipiamos į Utenos apskrities ligoninę.</text:span></text:p>
      <text:p text:style-name="Normal"/>
      <text:p text:style-name="P2236"><text:span text:style-name="T2237">24</text:span><text:span text:style-name="T2238">. Detalesnis paslaugų poreikių patenkinimui reikalingų išteklių išdėstymas pagal savivaldybes pateikiamas 2 priede.</text:span></text:p>
      <text:p text:style-name="P2239"/>
      <text:p text:style-name="P2240"/>
      <text:p text:style-name="Normal"/>
      <text:p text:style-name="P2241"><text:span text:style-name="T2242">VI</text:span><text:span text:style-name="T2243">.<text:s/></text:span><text:span text:style-name="T2244">PLANO ĮGYVENDINIMO REZULTATAI</text:span></text:p>
      <text:p text:style-name="P2245"/>
      <text:p text:style-name="P2246"/>
      <text:p text:style-name="P2247"><text:span text:style-name="T2248">25</text:span><text:span text:style-name="T2249">. Plano įgyvendinimui numatoma reorganizuoti kai kurias Utenos apskrities sveikatos priežiūros įstaigas. Jų suvestinė pateikiama 3 priede.</text:span></text:p>
      <text:p text:style-name="Normal"/>
      <text:p text:style-name="P2250"><text:span text:style-name="T2251">26</text:span><text:span text:style-name="T2252">. Restruktūrizavimui reikalingų lėšų poreikis patvirtinto plano pagrindu bus apskaičiuotas ir pateiktas Valstybinėje sveikatos priežiūros įstaigų restruktūrizavimo programoje.</text:span></text:p>
      <text:p text:style-name="Normal"/>
      <text:p text:style-name="P2253"><text:span text:style-name="T2254">27</text:span><text:span text:style-name="T2255">. Įgyvendinus planą, prognozuojama, kad:</text:span></text:p>
      <text:p text:style-name="P2256"/>
      <text:p text:style-name="P2257"><text:span text:style-name="T2258">27.1</text:span><text:span text:style-name="T2259">. Utenos apskrities sveikatos priežiūros paslaugų struktūra bus geriau subalansuota su gyventojų poreikiais;</text:span></text:p>
      <text:p text:style-name="Normal"/>
      <text:p text:style-name="P2260"><text:span text:style-name="T2261">27.2</text:span><text:span text:style-name="T2262">. pagerės paslaugų kokybė, jų prieinamumas, padidės gyventojų pasirinkimo galimybės;</text:span></text:p>
      <text:p text:style-name="Normal"/>
      <text:p text:style-name="P2263"><text:span text:style-name="T2264">27.3</text:span><text:span text:style-name="T2265">. bus racionaliau paskirstomi finansiniai, žmogiškieji ir materialiniai ištekliai, padidės jų naudojimo efektyvumas;</text:span></text:p>
      <text:p text:style-name="Normal"/>
      <text:p text:style-name="P2266"><text:span text:style-name="T2267">27.4</text:span><text:span text:style-name="T2268">. sveikatos sektorius taps patrauklesnis privačioms investicijoms ir užsienio fondams;</text:span></text:p>
      <text:p text:style-name="Normal"/>
      <text:p text:style-name="P2269"><text:span text:style-name="T2270">27.5</text:span><text:span text:style-name="T2271">. bus sudaryta galimybė kurti geresnę ligų prevencijos sistemą, siekti geresnių gyventojų sveikatos rodiklių.</text:span></text:p>
      <text:p text:style-name="Normal"/>
      <text:p text:style-name="P2272"><text:span text:style-name="T2273">28</text:span><text:span text:style-name="T2274">. Restruktūrizavus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P2275"/>
      <text:p text:style-name="P2276">______________</text:p>
      <text:p text:style-name="Normal"/>
      <text:p text:style-name="P2277"/>
      <text:p text:style-name="P2285"/>
      <text:p text:style-name="P2286">Alytaus apskrities sveikatos priežiūros įstaigų<text:s/></text:p>
      <text:p text:style-name="P2287">restruktūrizavimo plano 1 priedas</text:p>
      <text:p text:style-name="P2288"/>
      <text:p text:style-name="P2289">PROGNOZUOJAMO SVEIKATOS PRIEŽIŪROS PASLAUGŲ POREIKIO PASISKIRSTYMAS ALYTAUS APSKRITIES SAVIVALDYBĖSE 2005 m.</text:p>
      <text:p text:style-name="P2290"/>
      <text:p text:style-name="P2291">tūkstančiais</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3">
            <text:p text:style-name="P2310"/>
            <text:p text:style-name="P2311">Savivaldybės</text:p>
            <text:p text:style-name="P2312"/>
            <text:p text:style-name="P2313"/>
            <text:p text:style-name="P2314"/>
            <text:p text:style-name="P2315"><text:span text:style-name="T2316">Rodikliai</text:span></text:p>
          </table:table-cell>
          <table:table-cell table:style-name="TableCell2317" table:number-columns-spanned="2" table:number-rows-spanned="2">
            <text:p text:style-name="P2318">Apsilankymų skaičius pirminėse ambulatorinėse sveikatos priežiūros įstaigose</text:p>
          </table:table-cell>
          <table:covered-table-cell/>
          <table:table-cell table:style-name="TableCell2319" table:number-columns-spanned="2" table:number-rows-spanned="2">
            <text:p text:style-name="P2320"/>
            <text:p text:style-name="P2321">Gydytojų specialistų <text:s/>ambulatorinių konsultacijų skaičius</text:p>
          </table:table-cell>
          <table:covered-table-cell/>
          <table:table-cell table:style-name="TableCell2322" table:number-columns-spanned="4">
            <text:p text:style-name="P2323">Bendrojo pobūdžio ir specializuotų ligoninių stacionarinių paslaugų apimtys</text:p>
          </table:table-cell>
          <table:covered-table-cell/>
          <table:covered-table-cell/>
          <table:covered-table-cell/>
          <table:table-cell table:style-name="TableCell2324" table:number-columns-spanned="2" table:number-rows-spanned="2">
            <text:p text:style-name="P2325"/>
            <text:p text:style-name="P2326">Dienos stacionaro ir dienos chirurgijos lovadienių skaičius</text:p>
          </table:table-cell>
          <table:covered-table-cell/>
          <table:table-cell table:style-name="TableCell2327" table:number-columns-spanned="2" table:number-rows-spanned="2">
            <text:p text:style-name="P2328"/>
            <text:p text:style-name="P2329">Slaugos ir palaikomojo gydymo ligonių skaičius</text:p>
          </table:table-cell>
          <table:covered-table-cell/>
          <table:table-cell table:style-name="TableCell2330" table:number-columns-spanned="2" table:number-rows-spanned="2">
            <text:p text:style-name="P2331"/>
            <text:p text:style-name="P2332">Gimdymų</text:p>
            <text:p text:style-name="P2333">skaičius</text:p>
          </table:table-cell>
          <table:covered-table-cell/>
        </table:table-row>
        <table:table-row table:style-name="TableRow2334">
          <table:covered-table-cell>
            <text:p text:style-name="P2335"/>
          </table:covered-table-cell>
          <table:covered-table-cell>
            <text:p text:style-name="P2336"/>
          </table:covered-table-cell>
          <table:covered-table-cell/>
          <table:covered-table-cell>
            <text:p text:style-name="P2337"/>
          </table:covered-table-cell>
          <table:covered-table-cell/>
          <table:table-cell table:style-name="TableCell2338" table:number-columns-spanned="2">
            <text:p text:style-name="P2339">ligonių</text:p>
            <text:p text:style-name="P2340">skaičius</text:p>
          </table:table-cell>
          <table:covered-table-cell/>
          <table:table-cell table:style-name="TableCell2341" table:number-columns-spanned="2">
            <text:p text:style-name="P2342">lovadienių<text:s/></text:p>
            <text:p text:style-name="P2343">skaičius</text:p>
          </table:table-cell>
          <table:covered-table-cell/>
          <table:covered-table-cell>
            <text:p text:style-name="P2344"/>
          </table:covered-table-cell>
          <table:covered-table-cell/>
          <table:covered-table-cell>
            <text:p text:style-name="P2345"/>
          </table:covered-table-cell>
          <table:covered-table-cell/>
          <table:covered-table-cell>
            <text:p text:style-name="P2346"/>
          </table:covered-table-cell>
          <table:covered-table-cell/>
        </table:table-row>
        <table:table-row table:style-name="TableRow2347">
          <table:covered-table-cell>
            <text:p text:style-name="P2348"/>
          </table:covered-table-cell>
          <table:table-cell table:style-name="TableCell2349">
            <text:p text:style-name="P2350">2002</text:p>
          </table:table-cell>
          <table:table-cell table:style-name="TableCell2351">
            <text:p text:style-name="P2352">2005</text:p>
          </table:table-cell>
          <table:table-cell table:style-name="TableCell2353">
            <text:p text:style-name="P2354">2002</text:p>
          </table:table-cell>
          <table:table-cell table:style-name="TableCell2355">
            <text:p text:style-name="P2356">2005</text:p>
          </table:table-cell>
          <table:table-cell table:style-name="TableCell2357">
            <text:p text:style-name="P2358">2002</text:p>
          </table:table-cell>
          <table:table-cell table:style-name="TableCell2359">
            <text:p text:style-name="P2360">2005</text:p>
          </table:table-cell>
          <table:table-cell table:style-name="TableCell2361">
            <text:p text:style-name="P2362">2002</text:p>
          </table:table-cell>
          <table:table-cell table:style-name="TableCell2363">
            <text:p text:style-name="P2364">2005</text:p>
          </table:table-cell>
          <table:table-cell table:style-name="TableCell2365">
            <text:p text:style-name="P2366">2002</text:p>
          </table:table-cell>
          <table:table-cell table:style-name="TableCell2367">
            <text:p text:style-name="P2368">2005</text:p>
          </table:table-cell>
          <table:table-cell table:style-name="TableCell2369">
            <text:p text:style-name="P2370">2002</text:p>
          </table:table-cell>
          <table:table-cell table:style-name="TableCell2371">
            <text:p text:style-name="P2372">2005</text:p>
          </table:table-cell>
          <table:table-cell table:style-name="TableCell2373">
            <text:p text:style-name="P2374">2002</text:p>
          </table:table-cell>
          <table:table-cell table:style-name="TableCell2375">
            <text:p text:style-name="P2376">2005</text:p>
          </table:table-cell>
        </table:table-row>
        <table:table-row table:style-name="TableRow2377">
          <table:table-cell table:style-name="TableCell2378">
            <text:p text:style-name="P2379">Alytaus miesto ir rajono</text:p>
          </table:table-cell>
          <table:table-cell table:style-name="TableCell2380">
            <text:p text:style-name="P2381">525,7</text:p>
          </table:table-cell>
          <table:table-cell table:style-name="TableCell2382">
            <text:p text:style-name="P2383">609,8</text:p>
          </table:table-cell>
          <table:table-cell table:style-name="TableCell2384">
            <text:p text:style-name="P2385">164,1</text:p>
          </table:table-cell>
          <table:table-cell table:style-name="TableCell2386">
            <text:p text:style-name="P2387">180,6</text:p>
          </table:table-cell>
          <table:table-cell table:style-name="TableCell2388">
            <text:p text:style-name="P2389">18,2</text:p>
          </table:table-cell>
          <table:table-cell table:style-name="TableCell2390">
            <text:p text:style-name="P2391">14,9</text:p>
          </table:table-cell>
          <table:table-cell table:style-name="TableCell2392">
            <text:p text:style-name="P2393">157,5</text:p>
          </table:table-cell>
          <table:table-cell table:style-name="TableCell2394">
            <text:p text:style-name="P2395">113,6</text:p>
          </table:table-cell>
          <table:table-cell table:style-name="TableCell2396">
            <text:p text:style-name="P2397">-</text:p>
          </table:table-cell>
          <table:table-cell table:style-name="TableCell2398">
            <text:p text:style-name="P2399">7,04</text:p>
          </table:table-cell>
          <table:table-cell table:style-name="TableCell2400">
            <text:p text:style-name="P2401">0,47</text:p>
          </table:table-cell>
          <table:table-cell table:style-name="TableCell2402">
            <text:p text:style-name="P2403">0,68</text:p>
          </table:table-cell>
          <table:table-cell table:style-name="TableCell2404">
            <text:p text:style-name="P2405">0,71</text:p>
          </table:table-cell>
          <table:table-cell table:style-name="TableCell2406">
            <text:p text:style-name="P2407">1,28</text:p>
          </table:table-cell>
        </table:table-row>
        <table:table-row table:style-name="TableRow2408">
          <table:table-cell table:style-name="TableCell2409">
            <text:p text:style-name="P2410">Druskininkų</text:p>
          </table:table-cell>
          <table:table-cell table:style-name="TableCell2411">
            <text:p text:style-name="P2412">132,3</text:p>
          </table:table-cell>
          <table:table-cell table:style-name="TableCell2413">
            <text:p text:style-name="P2414">153,5</text:p>
          </table:table-cell>
          <table:table-cell table:style-name="TableCell2415">
            <text:p text:style-name="P2416">30,6</text:p>
          </table:table-cell>
          <table:table-cell table:style-name="TableCell2417">
            <text:p text:style-name="P2418">33,6</text:p>
          </table:table-cell>
          <table:table-cell table:style-name="TableCell2419">
            <text:p text:style-name="P2420">4,5</text:p>
          </table:table-cell>
          <table:table-cell table:style-name="TableCell2421">
            <text:p text:style-name="P2422">3,6</text:p>
          </table:table-cell>
          <table:table-cell table:style-name="TableCell2423">
            <text:p text:style-name="P2424">30,8</text:p>
          </table:table-cell>
          <table:table-cell table:style-name="TableCell2425">
            <text:p text:style-name="P2426">29,1</text:p>
          </table:table-cell>
          <table:table-cell table:style-name="TableCell2427">
            <text:p text:style-name="P2428">-</text:p>
          </table:table-cell>
          <table:table-cell table:style-name="TableCell2429">
            <text:p text:style-name="P2430">3,20</text:p>
          </table:table-cell>
          <table:table-cell table:style-name="TableCell2431">
            <text:p text:style-name="P2432">0,14</text:p>
          </table:table-cell>
          <table:table-cell table:style-name="TableCell2433">
            <text:p text:style-name="P2434">0,15</text:p>
          </table:table-cell>
          <table:table-cell table:style-name="TableCell2435">
            <text:p text:style-name="P2436">0,12</text:p>
          </table:table-cell>
          <table:table-cell table:style-name="TableCell2437">
            <text:p text:style-name="P2438">-</text:p>
          </table:table-cell>
        </table:table-row>
        <table:table-row table:style-name="TableRow2439">
          <table:table-cell table:style-name="TableCell2440">
            <text:p text:style-name="P2441">Lazdijų rajono</text:p>
          </table:table-cell>
          <table:table-cell table:style-name="TableCell2442">
            <text:p text:style-name="P2443">90,9</text:p>
          </table:table-cell>
          <table:table-cell table:style-name="TableCell2444">
            <text:p text:style-name="P2445">105,5</text:p>
          </table:table-cell>
          <table:table-cell table:style-name="TableCell2446">
            <text:p text:style-name="P2447">35,2</text:p>
          </table:table-cell>
          <table:table-cell table:style-name="TableCell2448">
            <text:p text:style-name="P2449">38,8</text:p>
          </table:table-cell>
          <table:table-cell table:style-name="TableCell2450">
            <text:p text:style-name="P2451">4,4</text:p>
          </table:table-cell>
          <table:table-cell table:style-name="TableCell2452">
            <text:p text:style-name="P2453">3,5</text:p>
          </table:table-cell>
          <table:table-cell table:style-name="TableCell2454">
            <text:p text:style-name="P2455">33,1</text:p>
          </table:table-cell>
          <table:table-cell table:style-name="TableCell2456">
            <text:p text:style-name="P2457">27,9</text:p>
          </table:table-cell>
          <table:table-cell table:style-name="TableCell2458">
            <text:p text:style-name="P2459">-</text:p>
          </table:table-cell>
          <table:table-cell table:style-name="TableCell2460">
            <text:p text:style-name="P2461">1,92</text:p>
          </table:table-cell>
          <table:table-cell table:style-name="TableCell2462">
            <text:p text:style-name="P2463">0,25</text:p>
          </table:table-cell>
          <table:table-cell table:style-name="TableCell2464">
            <text:p text:style-name="P2465">0,25</text:p>
          </table:table-cell>
          <table:table-cell table:style-name="TableCell2466">
            <text:p text:style-name="P2467">0,22</text:p>
          </table:table-cell>
          <table:table-cell table:style-name="TableCell2468">
            <text:p text:style-name="P2469">-</text:p>
          </table:table-cell>
        </table:table-row>
        <table:table-row table:style-name="TableRow2470">
          <table:table-cell table:style-name="TableCell2471">
            <text:p text:style-name="P2472">Varėnos rajono</text:p>
          </table:table-cell>
          <table:table-cell table:style-name="TableCell2473">
            <text:p text:style-name="P2474">128,1</text:p>
          </table:table-cell>
          <table:table-cell table:style-name="TableCell2475">
            <text:p text:style-name="P2476">148,6</text:p>
          </table:table-cell>
          <table:table-cell table:style-name="TableCell2477">
            <text:p text:style-name="P2478">33,0</text:p>
          </table:table-cell>
          <table:table-cell table:style-name="TableCell2479">
            <text:p text:style-name="P2480">36,3</text:p>
          </table:table-cell>
          <table:table-cell table:style-name="TableCell2481">
            <text:p text:style-name="P2482">5,8</text:p>
          </table:table-cell>
          <table:table-cell table:style-name="TableCell2483">
            <text:p text:style-name="P2484">4,6</text:p>
          </table:table-cell>
          <table:table-cell table:style-name="TableCell2485">
            <text:p text:style-name="P2486">68,8</text:p>
          </table:table-cell>
          <table:table-cell table:style-name="TableCell2487">
            <text:p text:style-name="P2488">42,5</text:p>
          </table:table-cell>
          <table:table-cell table:style-name="TableCell2489">
            <text:p text:style-name="P2490">-</text:p>
          </table:table-cell>
          <table:table-cell table:style-name="TableCell2491">
            <text:p text:style-name="P2492">2,56</text:p>
          </table:table-cell>
          <table:table-cell table:style-name="TableCell2493">
            <text:p text:style-name="P2494">0,31</text:p>
          </table:table-cell>
          <table:table-cell table:style-name="TableCell2495">
            <text:p text:style-name="P2496">0,32</text:p>
          </table:table-cell>
          <table:table-cell table:style-name="TableCell2497">
            <text:p text:style-name="P2498">0,20</text:p>
          </table:table-cell>
          <table:table-cell table:style-name="TableCell2499">
            <text:p text:style-name="P2500">-</text:p>
          </table:table-cell>
        </table:table-row>
        <table:table-row table:style-name="TableRow2501">
          <table:table-cell table:style-name="TableCell2502">
            <text:p text:style-name="P2503">Alytaus apskritis</text:p>
          </table:table-cell>
          <table:table-cell table:style-name="TableCell2504">
            <text:p text:style-name="P2505">877,0</text:p>
          </table:table-cell>
          <table:table-cell table:style-name="TableCell2506">
            <text:p text:style-name="P2507">1 017,4</text:p>
          </table:table-cell>
          <table:table-cell table:style-name="TableCell2508">
            <text:p text:style-name="P2509">262,9</text:p>
          </table:table-cell>
          <table:table-cell table:style-name="TableCell2510">
            <text:p text:style-name="P2511">289,3</text:p>
          </table:table-cell>
          <table:table-cell table:style-name="TableCell2512">
            <text:p text:style-name="P2513">32,9</text:p>
          </table:table-cell>
          <table:table-cell table:style-name="TableCell2514">
            <text:p text:style-name="P2515">26,6</text:p>
          </table:table-cell>
          <table:table-cell table:style-name="TableCell2516">
            <text:p text:style-name="P2517">290,2</text:p>
          </table:table-cell>
          <table:table-cell table:style-name="TableCell2518">
            <text:p text:style-name="P2519">213,1</text:p>
          </table:table-cell>
          <table:table-cell table:style-name="TableCell2520">
            <text:p text:style-name="P2521">-</text:p>
          </table:table-cell>
          <table:table-cell table:style-name="TableCell2522">
            <text:p text:style-name="P2523">14,72</text:p>
          </table:table-cell>
          <table:table-cell table:style-name="TableCell2524">
            <text:p text:style-name="P2525">1,17</text:p>
          </table:table-cell>
          <table:table-cell table:style-name="TableCell2526">
            <text:p text:style-name="P2527">1,40</text:p>
          </table:table-cell>
          <table:table-cell table:style-name="TableCell2528">
            <text:p text:style-name="P2529">1,25</text:p>
          </table:table-cell>
          <table:table-cell table:style-name="TableCell2530">
            <text:p text:style-name="P2531">1,28</text:p>
          </table:table-cell>
        </table:table-row>
      </table:table>
      <text:p text:style-name="Normal">Pastabos:</text:p>
      <text:p text:style-name="P2532"><text:span text:style-name="T2533">1</text:span><text:span text:style-name="T2534">. Stacionarinių paslaugų apimtys nurodytos be reanimacijos profilio.</text:span></text:p>
      <text:p text:style-name="P2535"><text:span text:style-name="T2536">2</text:span><text:span text:style-name="T2537">. Paslaugų poreikio pasiskirstymas pagal savivaldybes nurodytas pagal paslaugų teikimo vietą.<text:s/></text:span></text:p>
      <text:p text:style-name="P2538"><text:span text:style-name="T2539">______________</text:span></text:p>
      <text:p text:style-name="P2540"/>
      <text:p text:style-name="P2541">Alytaus apskrities sveikatos priežiūros įstaigų<text:s/></text:p>
      <text:p text:style-name="P2542">restruktūrizavimo plano<text:s/>2<text:s/>priedas</text:p>
      <text:p text:style-name="P2543"/>
      <text:p text:style-name="P2544"><text:span text:style-name="T2545">ALYTAUS APSKRITIES PROGNOZUOJAMO SVEIKATOS PRIEŽIŪROS PASLAUGŲ</text:span></text:p>
      <text:p text:style-name="P2546"><text:span text:style-name="T2547">POREIKIŲ PATENKINIMO UŽTIKRINIMAS PAGAL SAVIVALDYBES 2005 m.</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Savivaldybės</text:p>
            <text:p text:style-name="P2570"/>
            <text:p text:style-name="P2571"/>
            <text:p text:style-name="P2572"/>
            <text:p text:style-name="P2573"/>
            <text:p text:style-name="P2574">Rodikliai</text:p>
          </table:table-cell>
          <table:table-cell table:style-name="TableCell2575" table:number-columns-spanned="2">
            <text:p text:style-name="P2576">Lovų skaičius bendrojo pobūdžio ir specializuotose ligoninėse</text:p>
          </table:table-cell>
          <table:covered-table-cell/>
          <table:table-cell table:style-name="TableCell2577" table:number-columns-spanned="2">
            <text:p text:style-name="P2578">Dienos stacionaro ir dienos chirurgijos vietų skaičius</text:p>
          </table:table-cell>
          <table:covered-table-cell/>
          <table:table-cell table:style-name="TableCell2579" table:number-columns-spanned="2">
            <text:p text:style-name="P2580">Slaugos ir palaikomojo gydymo lovų skaičius</text:p>
          </table:table-cell>
          <table:covered-table-cell/>
          <table:table-cell table:style-name="TableCell2581" table:number-columns-spanned="2">
            <text:p text:style-name="P2582"/>
            <text:p text:style-name="P2583">Akušerijos lovų skaičius</text:p>
          </table:table-cell>
          <table:covered-table-cell/>
          <table:table-cell table:style-name="TableCell2584" table:number-columns-spanned="2">
            <text:p text:style-name="P2585">Bendrosios praktikos gydytojų (BPG) skaičius</text:p>
          </table:table-cell>
          <table:covered-table-cell/>
          <table:table-cell table:style-name="TableCell2586" table:number-columns-spanned="2">
            <text:p text:style-name="P2587"><text:span text:style-name="T2588">BPG aptarnaujamų savivaldybės gyventojų dalis,<text:s/></text:span><text:span text:style-name="T2589"></text:span></text:p>
          </table:table-cell>
          <table:covered-table-cell/>
          <table:table-cell table:style-name="TableCell2590" table:number-columns-spanned="2">
            <text:p text:style-name="P2591">Gydytojų specialistų skaičius</text:p>
          </table:table-cell>
          <table:covered-table-cell/>
          <table:table-cell table:style-name="TableCell2592" table:number-columns-spanned="2">
            <text:p text:style-name="P2593"/>
            <text:p text:style-name="P2594">Slaugos specialistų</text:p>
            <text:p text:style-name="P2595">skaičius</text:p>
          </table:table-cell>
          <table:covered-table-cell/>
        </table:table-row>
        <table:table-row table:style-name="TableRow2596">
          <table:covered-table-cell>
            <text:p text:style-name="P2597"/>
          </table:covered-table-cell>
          <table:table-cell table:style-name="TableCell2598">
            <text:p text:style-name="P2599">2002</text:p>
          </table:table-cell>
          <table:table-cell table:style-name="TableCell2600">
            <text:p text:style-name="P2601">2005</text:p>
          </table:table-cell>
          <table:table-cell table:style-name="TableCell2602">
            <text:p text:style-name="P2603">2002</text:p>
          </table:table-cell>
          <table:table-cell table:style-name="TableCell2604">
            <text:p text:style-name="P2605">2005</text:p>
          </table:table-cell>
          <table:table-cell table:style-name="TableCell2606">
            <text:p text:style-name="P2607">2002</text:p>
          </table:table-cell>
          <table:table-cell table:style-name="TableCell2608">
            <text:p text:style-name="P2609">2005</text:p>
          </table:table-cell>
          <table:table-cell table:style-name="TableCell2610">
            <text:p text:style-name="P2611">2002</text:p>
          </table:table-cell>
          <table:table-cell table:style-name="TableCell2612">
            <text:p text:style-name="P2613">2005</text:p>
          </table:table-cell>
          <table:table-cell table:style-name="TableCell2614">
            <text:p text:style-name="P2615">2002</text:p>
          </table:table-cell>
          <table:table-cell table:style-name="TableCell2616">
            <text:p text:style-name="P2617">2005</text:p>
          </table:table-cell>
          <table:table-cell table:style-name="TableCell2618">
            <text:p text:style-name="P2619">2002</text:p>
          </table:table-cell>
          <table:table-cell table:style-name="TableCell2620">
            <text:p text:style-name="P2621">2005</text:p>
          </table:table-cell>
          <table:table-cell table:style-name="TableCell2622">
            <text:p text:style-name="P2623">2002</text:p>
          </table:table-cell>
          <table:table-cell table:style-name="TableCell2624">
            <text:p text:style-name="P2625">2005</text:p>
          </table:table-cell>
          <table:table-cell table:style-name="TableCell2626">
            <text:p text:style-name="P2627">2002</text:p>
          </table:table-cell>
          <table:table-cell table:style-name="TableCell2628">
            <text:p text:style-name="P2629">2005</text:p>
          </table:table-cell>
        </table:table-row>
        <table:table-row table:style-name="TableRow2630">
          <table:table-cell table:style-name="TableCell2631">
            <text:p text:style-name="P2632">Alytaus miesto ir rajono</text:p>
          </table:table-cell>
          <table:table-cell table:style-name="TableCell2633">
            <text:p text:style-name="P2634">609</text:p>
          </table:table-cell>
          <table:table-cell table:style-name="TableCell2635">
            <text:p text:style-name="P2636">359</text:p>
          </table:table-cell>
          <table:table-cell table:style-name="TableCell2637">
            <text:p text:style-name="P2638">-</text:p>
          </table:table-cell>
          <table:table-cell table:style-name="TableCell2639">
            <text:p text:style-name="P2640">22</text:p>
          </table:table-cell>
          <table:table-cell table:style-name="TableCell2641">
            <text:p text:style-name="P2642">70</text:p>
          </table:table-cell>
          <table:table-cell table:style-name="TableCell2643">
            <text:p text:style-name="P2644">100</text:p>
          </table:table-cell>
          <table:table-cell table:style-name="TableCell2645">
            <text:p text:style-name="P2646">35</text:p>
          </table:table-cell>
          <table:table-cell table:style-name="TableCell2647">
            <text:p text:style-name="P2648">30</text:p>
          </table:table-cell>
          <table:table-cell table:style-name="TableCell2649">
            <text:p text:style-name="P2650">27</text:p>
          </table:table-cell>
          <table:table-cell table:style-name="TableCell2651">
            <text:p text:style-name="P2652">35</text:p>
          </table:table-cell>
          <table:table-cell table:style-name="TableCell2653">
            <text:p text:style-name="P2654">38</text:p>
          </table:table-cell>
          <table:table-cell table:style-name="TableCell2655">
            <text:p text:style-name="P2656">54</text:p>
          </table:table-cell>
          <table:table-cell table:style-name="TableCell2657">
            <text:p text:style-name="P2658">183</text:p>
          </table:table-cell>
          <table:table-cell table:style-name="TableCell2659">
            <text:p text:style-name="P2660">186</text:p>
          </table:table-cell>
          <table:table-cell table:style-name="TableCell2661">
            <text:p text:style-name="P2662">696</text:p>
          </table:table-cell>
          <table:table-cell table:style-name="TableCell2663">
            <text:p text:style-name="P2664">711</text:p>
          </table:table-cell>
        </table:table-row>
        <table:table-row table:style-name="TableRow2665">
          <table:table-cell table:style-name="TableCell2666">
            <text:p text:style-name="P2667">Druskininkų</text:p>
          </table:table-cell>
          <table:table-cell table:style-name="TableCell2668">
            <text:p text:style-name="P2669">133</text:p>
          </table:table-cell>
          <table:table-cell table:style-name="TableCell2670">
            <text:p text:style-name="P2671">93</text:p>
          </table:table-cell>
          <table:table-cell table:style-name="TableCell2672">
            <text:p text:style-name="P2673">-</text:p>
          </table:table-cell>
          <table:table-cell table:style-name="TableCell2674">
            <text:p text:style-name="P2675">10</text:p>
          </table:table-cell>
          <table:table-cell table:style-name="TableCell2676">
            <text:p text:style-name="P2677">28</text:p>
          </table:table-cell>
          <table:table-cell table:style-name="TableCell2678">
            <text:p text:style-name="P2679">25</text:p>
          </table:table-cell>
          <table:table-cell table:style-name="TableCell2680">
            <text:p text:style-name="P2681">7</text:p>
          </table:table-cell>
          <table:table-cell table:style-name="TableCell2682">
            <text:p text:style-name="P2683">-</text:p>
          </table:table-cell>
          <table:table-cell table:style-name="TableCell2684">
            <text:p text:style-name="P2685">15</text:p>
          </table:table-cell>
          <table:table-cell table:style-name="TableCell2686">
            <text:p text:style-name="P2687">17</text:p>
          </table:table-cell>
          <table:table-cell table:style-name="TableCell2688">
            <text:p text:style-name="Normal"><text:span text:style-name="T2689">70</text:span></text:p>
          </table:table-cell>
          <table:table-cell table:style-name="TableCell2690">
            <text:p text:style-name="P2691">72</text:p>
          </table:table-cell>
          <table:table-cell table:style-name="TableCell2692">
            <text:p text:style-name="P2693">53</text:p>
          </table:table-cell>
          <table:table-cell table:style-name="TableCell2694">
            <text:p text:style-name="P2695">54</text:p>
          </table:table-cell>
          <table:table-cell table:style-name="TableCell2696">
            <text:p text:style-name="P2697">185</text:p>
          </table:table-cell>
          <table:table-cell table:style-name="TableCell2698">
            <text:p text:style-name="P2699">193</text:p>
          </table:table-cell>
        </table:table-row>
        <table:table-row table:style-name="TableRow2700">
          <table:table-cell table:style-name="TableCell2701">
            <text:p text:style-name="P2702">Lazdijų rajono</text:p>
          </table:table-cell>
          <table:table-cell table:style-name="TableCell2703">
            <text:p text:style-name="P2704">141</text:p>
          </table:table-cell>
          <table:table-cell table:style-name="TableCell2705">
            <text:p text:style-name="P2706">89</text:p>
          </table:table-cell>
          <table:table-cell table:style-name="TableCell2707">
            <text:p text:style-name="P2708">-</text:p>
          </table:table-cell>
          <table:table-cell table:style-name="TableCell2709">
            <text:p text:style-name="P2710">6</text:p>
          </table:table-cell>
          <table:table-cell table:style-name="TableCell2711">
            <text:p text:style-name="P2712">30</text:p>
          </table:table-cell>
          <table:table-cell table:style-name="TableCell2713">
            <text:p text:style-name="P2714">27</text:p>
          </table:table-cell>
          <table:table-cell table:style-name="TableCell2715">
            <text:p text:style-name="P2716">8</text:p>
          </table:table-cell>
          <table:table-cell table:style-name="TableCell2717">
            <text:p text:style-name="P2718">-</text:p>
          </table:table-cell>
          <table:table-cell table:style-name="TableCell2719">
            <text:p text:style-name="P2720">7</text:p>
          </table:table-cell>
          <table:table-cell table:style-name="TableCell2721">
            <text:p text:style-name="P2722">12</text:p>
          </table:table-cell>
          <table:table-cell table:style-name="TableCell2723">
            <text:p text:style-name="P2724">43</text:p>
          </table:table-cell>
          <table:table-cell table:style-name="TableCell2725">
            <text:p text:style-name="P2726">55</text:p>
          </table:table-cell>
          <table:table-cell table:style-name="TableCell2727">
            <text:p text:style-name="P2728">48</text:p>
          </table:table-cell>
          <table:table-cell table:style-name="TableCell2729">
            <text:p text:style-name="P2730">49</text:p>
          </table:table-cell>
          <table:table-cell table:style-name="TableCell2731">
            <text:p text:style-name="P2732">175</text:p>
          </table:table-cell>
          <table:table-cell table:style-name="TableCell2733">
            <text:p text:style-name="P2734">186</text:p>
          </table:table-cell>
        </table:table-row>
        <table:table-row table:style-name="TableRow2735">
          <table:table-cell table:style-name="TableCell2736">
            <text:p text:style-name="P2737">Varėnos rajono</text:p>
          </table:table-cell>
          <table:table-cell table:style-name="TableCell2738">
            <text:p text:style-name="P2739">257</text:p>
          </table:table-cell>
          <table:table-cell table:style-name="TableCell2740">
            <text:p text:style-name="P2741">135</text:p>
          </table:table-cell>
          <table:table-cell table:style-name="TableCell2742">
            <text:p text:style-name="P2743">-</text:p>
          </table:table-cell>
          <table:table-cell table:style-name="TableCell2744">
            <text:p text:style-name="P2745">8</text:p>
          </table:table-cell>
          <table:table-cell table:style-name="TableCell2746">
            <text:p text:style-name="P2747">30</text:p>
          </table:table-cell>
          <table:table-cell table:style-name="TableCell2748">
            <text:p text:style-name="P2749">30</text:p>
          </table:table-cell>
          <table:table-cell table:style-name="TableCell2750">
            <text:p text:style-name="P2751">10</text:p>
          </table:table-cell>
          <table:table-cell table:style-name="TableCell2752">
            <text:p text:style-name="P2753">-</text:p>
          </table:table-cell>
          <table:table-cell table:style-name="TableCell2754">
            <text:p text:style-name="P2755">11</text:p>
          </table:table-cell>
          <table:table-cell table:style-name="TableCell2756">
            <text:p text:style-name="P2757">15</text:p>
          </table:table-cell>
          <table:table-cell table:style-name="TableCell2758">
            <text:p text:style-name="P2759">66</text:p>
          </table:table-cell>
          <table:table-cell table:style-name="TableCell2760">
            <text:p text:style-name="P2761">70</text:p>
          </table:table-cell>
          <table:table-cell table:style-name="TableCell2762">
            <text:p text:style-name="P2763">65</text:p>
          </table:table-cell>
          <table:table-cell table:style-name="TableCell2764">
            <text:p text:style-name="P2765">66</text:p>
          </table:table-cell>
          <table:table-cell table:style-name="TableCell2766">
            <text:p text:style-name="P2767">233</text:p>
          </table:table-cell>
          <table:table-cell table:style-name="TableCell2768">
            <text:p text:style-name="P2769">245</text:p>
          </table:table-cell>
        </table:table-row>
        <table:table-row table:style-name="TableRow2770">
          <table:table-cell table:style-name="TableCell2771">
            <text:p text:style-name="P2772">Alytaus apskritis</text:p>
          </table:table-cell>
          <table:table-cell table:style-name="TableCell2773">
            <text:p text:style-name="P2774">1 140</text:p>
          </table:table-cell>
          <table:table-cell table:style-name="TableCell2775">
            <text:p text:style-name="P2776">676</text:p>
          </table:table-cell>
          <table:table-cell table:style-name="TableCell2777">
            <text:p text:style-name="P2778">-</text:p>
          </table:table-cell>
          <table:table-cell table:style-name="TableCell2779">
            <text:p text:style-name="P2780">46</text:p>
          </table:table-cell>
          <table:table-cell table:style-name="TableCell2781">
            <text:p text:style-name="P2782">158</text:p>
          </table:table-cell>
          <table:table-cell table:style-name="TableCell2783">
            <text:p text:style-name="P2784">182</text:p>
          </table:table-cell>
          <table:table-cell table:style-name="TableCell2785">
            <text:p text:style-name="P2786">60</text:p>
          </table:table-cell>
          <table:table-cell table:style-name="TableCell2787">
            <text:p text:style-name="P2788">30</text:p>
          </table:table-cell>
          <table:table-cell table:style-name="TableCell2789">
            <text:p text:style-name="P2790">60</text:p>
          </table:table-cell>
          <table:table-cell table:style-name="TableCell2791">
            <text:p text:style-name="P2792">79</text:p>
          </table:table-cell>
          <table:table-cell table:style-name="TableCell2793">
            <text:p text:style-name="P2794">54</text:p>
          </table:table-cell>
          <table:table-cell table:style-name="TableCell2795">
            <text:p text:style-name="P2796">63</text:p>
          </table:table-cell>
          <table:table-cell table:style-name="TableCell2797">
            <text:p text:style-name="P2798">349</text:p>
          </table:table-cell>
          <table:table-cell table:style-name="TableCell2799">
            <text:p text:style-name="P2800">355</text:p>
          </table:table-cell>
          <table:table-cell table:style-name="TableCell2801">
            <text:p text:style-name="P2802">1 289</text:p>
          </table:table-cell>
          <table:table-cell table:style-name="TableCell2803">
            <text:p text:style-name="P2804">1 335</text:p>
          </table:table-cell>
        </table:table-row>
      </table:table>
      <text:p text:style-name="P2805"><text:span text:style-name="T2806">Pastabos:</text:span></text:p>
      <text:p text:style-name="P2807"><text:span text:style-name="T2808">1</text:span><text:span text:style-name="T2809">. Lovų skaičius bendrojo pobūdžio ir specializuotose ligoninėse nurodytas be reanimacijos profilio.</text:span></text:p>
      <text:p text:style-name="P2810"><text:span text:style-name="T2811">2</text:span><text:span text:style-name="T2812">. Mažinant suaugusiųjų ir vaikų tuberkuliozės stacionarines paslaugas, Alytaus apskrities tuberkuliozės ligoninėje lovų skaičius, 2005 m. palyginus su 2002 m., sumažinamas 20 <text:s/>lovų, Valkininkų vaikų ligoninėje „Pušelė“ – 30 <text:s/>lovų.</text:span></text:p>
      <text:p text:style-name="P2813">______________</text:p>
      <text:p text:style-name="P2814">Alytaus apskrities sveikatos priežiūros įstaigų<text:s/></text:p>
      <text:p text:style-name="P2815">restruktūrizavimo plano<text:s/>3<text:s/>priedas</text:p>
      <text:p text:style-name="P2816"/>
      <text:p text:style-name="P2817"><text:span text:style-name="T2818">ALYTAUS APSKRITYJE VEIKIANČIŲ LIGONINIŲ</text:span></text:p>
      <text:p text:style-name="P2819"><text:span text:style-name="T2820">REORGANIZAVIMAS 2003–2005 m.</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Įstaigos</text:p>
            <text:p text:style-name="P2834">pavadinimas</text:p>
          </table:table-cell>
          <table:table-cell table:style-name="TableCell2835">
            <text:p text:style-name="P2836">Įstaigos</text:p>
            <text:p text:style-name="P2837">steigėjas</text:p>
          </table:table-cell>
          <table:table-cell table:style-name="TableCell2838">
            <text:p text:style-name="P2839">Reorganizavimo</text:p>
            <text:p text:style-name="P2840">būdas</text:p>
            <text:p text:style-name="P2841"/>
          </table:table-cell>
          <table:table-cell table:style-name="TableCell2842">
            <text:p text:style-name="P2843">Įvykdymo</text:p>
            <text:p text:style-name="P2844">terminas</text:p>
          </table:table-cell>
          <table:table-cell table:style-name="TableCell2845">
            <text:p text:style-name="P2846">Atsakingi</text:p>
            <text:p text:style-name="P2847">vykdytojai</text:p>
          </table:table-cell>
        </table:table-row>
        <table:table-row table:style-name="TableRow2848">
          <table:table-cell table:style-name="TableCell2849">
            <text:p text:style-name="P2850">1.</text:p>
          </table:table-cell>
          <table:table-cell table:style-name="TableCell2851">
            <text:p text:style-name="P2852">Druskininkų ligoninė</text:p>
          </table:table-cell>
          <table:table-cell table:style-name="TableCell2853">
            <text:p text:style-name="P2854">Druskininkų savivaldybės taryba</text:p>
          </table:table-cell>
          <table:table-cell table:style-name="TableCell2855" table:number-rows-spanned="3">
            <text:p text:style-name="P2856"/>
            <text:p text:style-name="P2857">Uždaromi specializuoti skyriai (kardiologijos, infekcinių ligų, neurologijos, psichosomatinis, akušerijos ir kiti).</text:p>
          </table:table-cell>
          <table:table-cell table:style-name="TableCell2858" table:number-rows-spanned="3">
            <text:p text:style-name="P2859"/>
            <text:p text:style-name="P2860">2005 m.</text:p>
          </table:table-cell>
          <table:table-cell table:style-name="TableCell2861" table:number-rows-spanned="3">
            <text:p text:style-name="P2862"/>
            <text:p text:style-name="P2863">Druskininkų savivaldybės taryba, Lazdijų rajono savivaldybės taryba, Varėnos rajono savivaldybės taryba</text:p>
          </table:table-cell>
        </table:table-row>
        <table:table-row table:style-name="TableRow2864">
          <table:table-cell table:style-name="TableCell2865">
            <text:p text:style-name="P2866">2.</text:p>
          </table:table-cell>
          <table:table-cell table:style-name="TableCell2867">
            <text:p text:style-name="P2868">Lazdijų ligoninė</text:p>
          </table:table-cell>
          <table:table-cell table:style-name="TableCell2869">
            <text:p text:style-name="P2870">Lazdijų rajono savivaldybės taryba</text:p>
          </table:table-cell>
          <table:covered-table-cell>
            <text:p text:style-name="P2871"/>
          </table:covered-table-cell>
          <table:covered-table-cell>
            <text:p text:style-name="P2872"/>
          </table:covered-table-cell>
          <table:covered-table-cell>
            <text:p text:style-name="P2873"/>
          </table:covered-table-cell>
        </table:table-row>
        <table:table-row table:style-name="TableRow2874">
          <table:table-cell table:style-name="TableCell2875">
            <text:p text:style-name="P2876">3.</text:p>
          </table:table-cell>
          <table:table-cell table:style-name="TableCell2877">
            <text:p text:style-name="P2878">Varėnos ligoninė</text:p>
          </table:table-cell>
          <table:table-cell table:style-name="TableCell2879">
            <text:p text:style-name="P2880">Varėnos rajono savivaldybės taryba</text:p>
          </table:table-cell>
          <table:covered-table-cell>
            <text:p text:style-name="P2881"/>
          </table:covered-table-cell>
          <table:covered-table-cell>
            <text:p text:style-name="P2882"/>
          </table:covered-table-cell>
          <table:covered-table-cell>
            <text:p text:style-name="P2883"/>
          </table:covered-table-cell>
        </table:table-row>
      </table:table>
      <text:p text:style-name="P2884"/>
      <text:p text:style-name="P2885">Pastaba. Lovų skaičius visose apskrityje veikiančiose ligoninėse bus koreguojamas (didinamas arba mažinamas) vadovaujantis Strategijoje numatytais kriterijais ir siekiamais rodikliais, taip pat atsižvelgiant į numatomą jų reorganizavimą.</text:p>
      <text:p text:style-name="P2886"><text:span text:style-name="T2887">______________</text:span></text:p>
      <text:p text:style-name="P2888"><text:span text:style-name="T2889">Klaipėdos apskrities sveikatos priežiūros įstaigų</text:span></text:p>
      <text:p text:style-name="P2890">restruktūrizavimo</text:p>
      <text:p text:style-name="P2891"><text:span text:style-name="T2892">plano<text:s/></text:span><text:span text:style-name="T2893">1</text:span><text:span text:style-name="T2894"><text:s/>priedas</text:span></text:p>
      <text:p text:style-name="P2895"/>
      <text:p text:style-name="P2896"/>
      <text:p text:style-name="P2897"><text:span text:style-name="T2898">PROGNOZUOJAMO SVEIKATOS PRIEŽIŪROS PASLAUGŲ</text:span></text:p>
      <text:p text:style-name="P2899"><text:span text:style-name="T2900">POREIKIO PASISKIRSTYMAS KLAIPĖDOS APSKRITIES SAVIVALDYBĖSE 2005 m.</text:span></text:p>
      <text:p text:style-name="P2901">tūkstančiais</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3">
            <text:p text:style-name="P2920"/>
            <text:p text:style-name="P2921">Savivaldybės</text:p>
            <text:p text:style-name="P2922"/>
            <text:p text:style-name="P2923"/>
            <text:p text:style-name="Normal"/>
            <text:p text:style-name="P2924">Rodikliai</text:p>
          </table:table-cell>
          <table:table-cell table:style-name="TableCell2925" table:number-columns-spanned="2" table:number-rows-spanned="2">
            <text:p text:style-name="P2926"/>
            <text:p text:style-name="P2927">Apsilankymų skaičius pirminėse ambulatorinėse sveikatos priežiūros įstaigose</text:p>
          </table:table-cell>
          <table:covered-table-cell/>
          <table:table-cell table:style-name="TableCell2928" table:number-columns-spanned="2" table:number-rows-spanned="2">
            <text:p text:style-name="P2929"/>
            <text:p text:style-name="P2930">Gydytojų specialistų <text:s/>ambulatorinių konsultacijų skaičius</text:p>
          </table:table-cell>
          <table:covered-table-cell/>
          <table:table-cell table:style-name="TableCell2931" table:number-columns-spanned="4">
            <text:p text:style-name="P2932">Bendrojo pobūdžio ir specializuotų ligoninių stacionarinių paslaugų apimtys</text:p>
          </table:table-cell>
          <table:covered-table-cell/>
          <table:covered-table-cell/>
          <table:covered-table-cell/>
          <table:table-cell table:style-name="TableCell2933" table:number-columns-spanned="2" table:number-rows-spanned="2">
            <text:p text:style-name="P2934">Dienos stacionaro ir dienos chirurgijos lovadienių skaičius</text:p>
          </table:table-cell>
          <table:covered-table-cell/>
          <table:table-cell table:style-name="TableCell2935" table:number-columns-spanned="2" table:number-rows-spanned="2">
            <text:p text:style-name="P2936">Slaugos ir palaikomojo gydymo ligonių skaičius</text:p>
          </table:table-cell>
          <table:covered-table-cell/>
          <table:table-cell table:style-name="TableCell2937" table:number-columns-spanned="2" table:number-rows-spanned="2">
            <text:p text:style-name="P2938"/>
            <text:p text:style-name="P2939">Gimdymų</text:p>
            <text:p text:style-name="P2940">skaičius</text:p>
          </table:table-cell>
          <table:covered-table-cell/>
        </table:table-row>
        <table:table-row table:style-name="TableRow2941">
          <table:covered-table-cell>
            <text:p text:style-name="P2942"/>
          </table:covered-table-cell>
          <table:covered-table-cell>
            <text:p text:style-name="P2943"/>
          </table:covered-table-cell>
          <table:covered-table-cell/>
          <table:covered-table-cell>
            <text:p text:style-name="P2944"/>
          </table:covered-table-cell>
          <table:covered-table-cell/>
          <table:table-cell table:style-name="TableCell2945" table:number-columns-spanned="2">
            <text:p text:style-name="P2946">ligonių</text:p>
            <text:p text:style-name="P2947">skaičius</text:p>
          </table:table-cell>
          <table:covered-table-cell/>
          <table:table-cell table:style-name="TableCell2948" table:number-columns-spanned="2">
            <text:p text:style-name="P2949">lovadienių</text:p>
            <text:p text:style-name="P2950">skaičius</text:p>
          </table:table-cell>
          <table:covered-table-cell/>
          <table:covered-table-cell>
            <text:p text:style-name="P2951"/>
          </table:covered-table-cell>
          <table:covered-table-cell/>
          <table:covered-table-cell>
            <text:p text:style-name="P2952"/>
          </table:covered-table-cell>
          <table:covered-table-cell/>
          <table:covered-table-cell>
            <text:p text:style-name="P2953"/>
          </table:covered-table-cell>
          <table:covered-table-cell/>
        </table:table-row>
        <table:table-row table:style-name="TableRow2954">
          <table:covered-table-cell>
            <text:p text:style-name="P2955"/>
          </table:covered-table-cell>
          <table:table-cell table:style-name="TableCell2956">
            <text:p text:style-name="P2957">2002</text:p>
          </table:table-cell>
          <table:table-cell table:style-name="TableCell2958">
            <text:p text:style-name="P2959">2005</text:p>
          </table:table-cell>
          <table:table-cell table:style-name="TableCell2960">
            <text:p text:style-name="P2961">2002</text:p>
          </table:table-cell>
          <table:table-cell table:style-name="TableCell2962">
            <text:p text:style-name="P2963">2005</text:p>
          </table:table-cell>
          <table:table-cell table:style-name="TableCell2964">
            <text:p text:style-name="P2965">2002</text:p>
          </table:table-cell>
          <table:table-cell table:style-name="TableCell2966">
            <text:p text:style-name="P2967">2005</text:p>
          </table:table-cell>
          <table:table-cell table:style-name="TableCell2968">
            <text:p text:style-name="P2969">2002</text:p>
          </table:table-cell>
          <table:table-cell table:style-name="TableCell2970">
            <text:p text:style-name="P2971">2005</text:p>
          </table:table-cell>
          <table:table-cell table:style-name="TableCell2972">
            <text:p text:style-name="P2973">2002</text:p>
          </table:table-cell>
          <table:table-cell table:style-name="TableCell2974">
            <text:p text:style-name="P2975">2005</text:p>
          </table:table-cell>
          <table:table-cell table:style-name="TableCell2976">
            <text:p text:style-name="P2977">2002</text:p>
          </table:table-cell>
          <table:table-cell table:style-name="TableCell2978">
            <text:p text:style-name="P2979">2005</text:p>
          </table:table-cell>
          <table:table-cell table:style-name="TableCell2980">
            <text:p text:style-name="P2981">2002</text:p>
          </table:table-cell>
          <table:table-cell table:style-name="TableCell2982">
            <text:p text:style-name="P2983">2005</text:p>
          </table:table-cell>
        </table:table-row>
        <table:table-row table:style-name="TableRow2984">
          <table:table-cell table:style-name="TableCell2985">
            <text:p text:style-name="P2986">Klaipėdos miesto</text:p>
          </table:table-cell>
          <table:table-cell table:style-name="TableCell2987">
            <text:p text:style-name="P2988">949,2</text:p>
          </table:table-cell>
          <table:table-cell table:style-name="TableCell2989">
            <text:p text:style-name="P2990">1 120,0</text:p>
          </table:table-cell>
          <table:table-cell table:style-name="TableCell2991">
            <text:p text:style-name="P2992">390,1</text:p>
          </table:table-cell>
          <table:table-cell table:style-name="TableCell2993">
            <text:p text:style-name="P2994">464,8</text:p>
          </table:table-cell>
          <table:table-cell table:style-name="TableCell2995">
            <text:p text:style-name="P2996">78,7</text:p>
          </table:table-cell>
          <table:table-cell table:style-name="TableCell2997">
            <text:p text:style-name="P2998">60,0</text:p>
          </table:table-cell>
          <table:table-cell table:style-name="TableCell2999">
            <text:p text:style-name="P3000">606,1</text:p>
          </table:table-cell>
          <table:table-cell table:style-name="TableCell3001">
            <text:p text:style-name="P3002">479,7</text:p>
          </table:table-cell>
          <table:table-cell table:style-name="TableCell3003">
            <text:p text:style-name="P3004">0,91</text:p>
          </table:table-cell>
          <table:table-cell table:style-name="TableCell3005">
            <text:p text:style-name="P3006">18,69</text:p>
          </table:table-cell>
          <table:table-cell table:style-name="TableCell3007">
            <text:p text:style-name="P3008">0,62</text:p>
          </table:table-cell>
          <table:table-cell table:style-name="TableCell3009">
            <text:p text:style-name="P3010">1,50</text:p>
          </table:table-cell>
          <table:table-cell table:style-name="TableCell3011">
            <text:p text:style-name="P3012">2,08</text:p>
          </table:table-cell>
          <table:table-cell table:style-name="TableCell3013">
            <text:p text:style-name="P3014">2,27</text:p>
          </table:table-cell>
        </table:table-row>
        <table:table-row table:style-name="TableRow3015">
          <table:table-cell table:style-name="TableCell3016">
            <text:p text:style-name="P3017">Klaipėdos rajono<text:s/></text:p>
          </table:table-cell>
          <table:table-cell table:style-name="TableCell3018">
            <text:p text:style-name="P3019">177,5</text:p>
          </table:table-cell>
          <table:table-cell table:style-name="TableCell3020">
            <text:p text:style-name="P3021">209,4</text:p>
          </table:table-cell>
          <table:table-cell table:style-name="TableCell3022">
            <text:p text:style-name="P3023">34,0</text:p>
          </table:table-cell>
          <table:table-cell table:style-name="TableCell3024">
            <text:p text:style-name="P3025">37,9</text:p>
          </table:table-cell>
          <table:table-cell table:style-name="TableCell3026">
            <text:p text:style-name="P3027">4,2</text:p>
          </table:table-cell>
          <table:table-cell table:style-name="TableCell3028">
            <text:p text:style-name="P3029">3,2</text:p>
          </table:table-cell>
          <table:table-cell table:style-name="TableCell3030">
            <text:p text:style-name="P3031">29,8</text:p>
          </table:table-cell>
          <table:table-cell table:style-name="TableCell3032">
            <text:p text:style-name="P3033">25,6</text:p>
          </table:table-cell>
          <table:table-cell table:style-name="TableCell3034">
            <text:p text:style-name="P3035">-</text:p>
          </table:table-cell>
          <table:table-cell table:style-name="TableCell3036">
            <text:p text:style-name="P3037">0,98</text:p>
          </table:table-cell>
          <table:table-cell table:style-name="TableCell3038">
            <text:p text:style-name="P3039">0,47</text:p>
          </table:table-cell>
          <table:table-cell table:style-name="TableCell3040">
            <text:p text:style-name="P3041">0,40</text:p>
          </table:table-cell>
          <table:table-cell table:style-name="TableCell3042">
            <text:p text:style-name="P3043">-</text:p>
          </table:table-cell>
          <table:table-cell table:style-name="TableCell3044">
            <text:p text:style-name="P3045">-</text:p>
          </table:table-cell>
        </table:table-row>
        <table:table-row table:style-name="TableRow3046">
          <table:table-cell table:style-name="TableCell3047">
            <text:p text:style-name="P3048">Kretingos rajono</text:p>
          </table:table-cell>
          <table:table-cell table:style-name="TableCell3049">
            <text:p text:style-name="P3050">161,5</text:p>
          </table:table-cell>
          <table:table-cell table:style-name="TableCell3051">
            <text:p text:style-name="P3052">190,6</text:p>
          </table:table-cell>
          <table:table-cell table:style-name="TableCell3053">
            <text:p text:style-name="P3054">40,1</text:p>
          </table:table-cell>
          <table:table-cell table:style-name="TableCell3055">
            <text:p text:style-name="P3056">43,1</text:p>
          </table:table-cell>
          <table:table-cell table:style-name="TableCell3057">
            <text:p text:style-name="P3058">5,4</text:p>
          </table:table-cell>
          <table:table-cell table:style-name="TableCell3059">
            <text:p text:style-name="P3060">5,2</text:p>
          </table:table-cell>
          <table:table-cell table:style-name="TableCell3061">
            <text:p text:style-name="P3062">37,2</text:p>
          </table:table-cell>
          <table:table-cell table:style-name="TableCell3063">
            <text:p text:style-name="P3064">36,5</text:p>
          </table:table-cell>
          <table:table-cell table:style-name="TableCell3065">
            <text:p text:style-name="P3066">-</text:p>
          </table:table-cell>
          <table:table-cell table:style-name="TableCell3067">
            <text:p text:style-name="P3068">0,77</text:p>
          </table:table-cell>
          <table:table-cell table:style-name="TableCell3069">
            <text:p text:style-name="P3070">0,42</text:p>
          </table:table-cell>
          <table:table-cell table:style-name="TableCell3071">
            <text:p text:style-name="P3072">0,65</text:p>
          </table:table-cell>
          <table:table-cell table:style-name="TableCell3073">
            <text:p text:style-name="P3074">0,39</text:p>
          </table:table-cell>
          <table:table-cell table:style-name="TableCell3075">
            <text:p text:style-name="P3076">0,42</text:p>
          </table:table-cell>
        </table:table-row>
        <table:table-row table:style-name="TableRow3077">
          <table:table-cell table:style-name="TableCell3078">
            <text:p text:style-name="P3079">Neringos miesto</text:p>
          </table:table-cell>
          <table:table-cell table:style-name="TableCell3080">
            <text:p text:style-name="P3081">17,1</text:p>
          </table:table-cell>
          <table:table-cell table:style-name="TableCell3082">
            <text:p text:style-name="P3083">20,2</text:p>
          </table:table-cell>
          <table:table-cell table:style-name="TableCell3084">
            <text:p text:style-name="P3085">0,5</text:p>
          </table:table-cell>
          <table:table-cell table:style-name="TableCell3086">
            <text:p text:style-name="P3087">0,5</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0,06</text:p>
          </table:table-cell>
          <table:table-cell table:style-name="TableCell3102">
            <text:p text:style-name="P3103">0,06</text:p>
          </table:table-cell>
          <table:table-cell table:style-name="TableCell3104">
            <text:p text:style-name="P3105">-</text:p>
          </table:table-cell>
          <table:table-cell table:style-name="TableCell3106">
            <text:p text:style-name="P3107">-</text:p>
          </table:table-cell>
        </table:table-row>
        <table:table-row table:style-name="TableRow3108">
          <table:table-cell table:style-name="TableCell3109">
            <text:p text:style-name="P3110">Palangos miesto</text:p>
          </table:table-cell>
          <table:table-cell table:style-name="TableCell3111">
            <text:p text:style-name="P3112">73,6</text:p>
          </table:table-cell>
          <table:table-cell table:style-name="TableCell3113">
            <text:p text:style-name="P3114">86,8</text:p>
          </table:table-cell>
          <table:table-cell table:style-name="TableCell3115">
            <text:p text:style-name="P3116">25,4</text:p>
          </table:table-cell>
          <table:table-cell table:style-name="TableCell3117">
            <text:p text:style-name="P3118">28,5</text:p>
          </table:table-cell>
          <table:table-cell table:style-name="TableCell3119">
            <text:p text:style-name="P3120">2,5</text:p>
          </table:table-cell>
          <table:table-cell table:style-name="TableCell3121">
            <text:p text:style-name="P3122">1,8</text:p>
          </table:table-cell>
          <table:table-cell table:style-name="TableCell3123">
            <text:p text:style-name="P3124">15,4</text:p>
          </table:table-cell>
          <table:table-cell table:style-name="TableCell3125">
            <text:p text:style-name="P3126">14,1</text:p>
          </table:table-cell>
          <table:table-cell table:style-name="TableCell3127">
            <text:p text:style-name="P3128">-</text:p>
          </table:table-cell>
          <table:table-cell table:style-name="TableCell3129">
            <text:p text:style-name="P3130">0,77</text:p>
          </table:table-cell>
          <table:table-cell table:style-name="TableCell3131">
            <text:p text:style-name="P3132">0,10</text:p>
          </table:table-cell>
          <table:table-cell table:style-name="TableCell3133">
            <text:p text:style-name="P3134">0,13</text:p>
          </table:table-cell>
          <table:table-cell table:style-name="TableCell3135">
            <text:p text:style-name="P3136">-</text:p>
          </table:table-cell>
          <table:table-cell table:style-name="TableCell3137">
            <text:p text:style-name="P3138">-</text:p>
          </table:table-cell>
        </table:table-row>
        <table:table-row table:style-name="TableRow3139">
          <table:table-cell table:style-name="TableCell3140">
            <text:p text:style-name="P3141">Skuodo rajono</text:p>
          </table:table-cell>
          <table:table-cell table:style-name="TableCell3142">
            <text:p text:style-name="P3143">72,7</text:p>
          </table:table-cell>
          <table:table-cell table:style-name="TableCell3144">
            <text:p text:style-name="P3145">85,8</text:p>
          </table:table-cell>
          <table:table-cell table:style-name="TableCell3146">
            <text:p text:style-name="P3147">19,7</text:p>
          </table:table-cell>
          <table:table-cell table:style-name="TableCell3148">
            <text:p text:style-name="P3149">21,6</text:p>
          </table:table-cell>
          <table:table-cell table:style-name="TableCell3150">
            <text:p text:style-name="P3151">3,6</text:p>
          </table:table-cell>
          <table:table-cell table:style-name="TableCell3152">
            <text:p text:style-name="P3153">3,1</text:p>
          </table:table-cell>
          <table:table-cell table:style-name="TableCell3154">
            <text:p text:style-name="P3155">25,8</text:p>
          </table:table-cell>
          <table:table-cell table:style-name="TableCell3156">
            <text:p text:style-name="P3157">24,8</text:p>
          </table:table-cell>
          <table:table-cell table:style-name="TableCell3158">
            <text:p text:style-name="P3159">-</text:p>
          </table:table-cell>
          <table:table-cell table:style-name="TableCell3160">
            <text:p text:style-name="P3161">0,48</text:p>
          </table:table-cell>
          <table:table-cell table:style-name="TableCell3162">
            <text:p text:style-name="P3163">0,18</text:p>
          </table:table-cell>
          <table:table-cell table:style-name="TableCell3164">
            <text:p text:style-name="P3165">0,18</text:p>
          </table:table-cell>
          <table:table-cell table:style-name="TableCell3166">
            <text:p text:style-name="P3167">-</text:p>
          </table:table-cell>
          <table:table-cell table:style-name="TableCell3168">
            <text:p text:style-name="P3169">-</text:p>
          </table:table-cell>
        </table:table-row>
        <table:table-row table:style-name="TableRow3170">
          <table:table-cell table:style-name="TableCell3171">
            <text:p text:style-name="P3172">Šilutės rajono</text:p>
          </table:table-cell>
          <table:table-cell table:style-name="TableCell3173">
            <text:p text:style-name="P3174">218,1</text:p>
          </table:table-cell>
          <table:table-cell table:style-name="TableCell3175">
            <text:p text:style-name="P3176">257,4</text:p>
          </table:table-cell>
          <table:table-cell table:style-name="TableCell3177">
            <text:p text:style-name="P3178">56,2</text:p>
          </table:table-cell>
          <table:table-cell table:style-name="TableCell3179">
            <text:p text:style-name="P3180">63,7</text:p>
          </table:table-cell>
          <table:table-cell table:style-name="TableCell3181">
            <text:p text:style-name="P3182">10,8</text:p>
          </table:table-cell>
          <table:table-cell table:style-name="TableCell3183">
            <text:p text:style-name="P3184">8,9</text:p>
          </table:table-cell>
          <table:table-cell table:style-name="TableCell3185">
            <text:p text:style-name="P3186">150,0</text:p>
          </table:table-cell>
          <table:table-cell table:style-name="TableCell3187">
            <text:p text:style-name="P3188">71,4</text:p>
          </table:table-cell>
          <table:table-cell table:style-name="TableCell3189">
            <text:p text:style-name="P3190">-</text:p>
          </table:table-cell>
          <table:table-cell table:style-name="TableCell3191">
            <text:p text:style-name="P3192">1,87</text:p>
          </table:table-cell>
          <table:table-cell table:style-name="TableCell3193">
            <text:p text:style-name="P3194">0,39</text:p>
          </table:table-cell>
          <table:table-cell table:style-name="TableCell3195">
            <text:p text:style-name="P3196">0,44</text:p>
          </table:table-cell>
          <table:table-cell table:style-name="TableCell3197">
            <text:p text:style-name="P3198">0,31</text:p>
          </table:table-cell>
          <table:table-cell table:style-name="TableCell3199">
            <text:p text:style-name="P3200">0,31</text:p>
          </table:table-cell>
        </table:table-row>
        <table:table-row table:style-name="TableRow3201">
          <table:table-cell table:style-name="TableCell3202">
            <text:p text:style-name="P3203">Klaipėdos apskritis</text:p>
          </table:table-cell>
          <table:table-cell table:style-name="TableCell3204">
            <text:p text:style-name="P3205">1 669,7</text:p>
          </table:table-cell>
          <table:table-cell table:style-name="TableCell3206">
            <text:p text:style-name="P3207">1 970,2</text:p>
          </table:table-cell>
          <table:table-cell table:style-name="TableCell3208">
            <text:p text:style-name="P3209">566,0</text:p>
          </table:table-cell>
          <table:table-cell table:style-name="TableCell3210">
            <text:p text:style-name="P3211">660,1</text:p>
          </table:table-cell>
          <table:table-cell table:style-name="TableCell3212">
            <text:p text:style-name="P3213">105,2</text:p>
          </table:table-cell>
          <table:table-cell table:style-name="TableCell3214">
            <text:p text:style-name="P3215">82,2</text:p>
          </table:table-cell>
          <table:table-cell table:style-name="TableCell3216">
            <text:p text:style-name="P3217">864,3</text:p>
          </table:table-cell>
          <table:table-cell table:style-name="TableCell3218">
            <text:p text:style-name="P3219">652,1</text:p>
          </table:table-cell>
          <table:table-cell table:style-name="TableCell3220">
            <text:p text:style-name="P3221">0,91</text:p>
          </table:table-cell>
          <table:table-cell table:style-name="TableCell3222">
            <text:p text:style-name="P3223">23,56</text:p>
          </table:table-cell>
          <table:table-cell table:style-name="TableCell3224">
            <text:p text:style-name="P3225">2,24</text:p>
          </table:table-cell>
          <table:table-cell table:style-name="TableCell3226">
            <text:p text:style-name="P3227">3,36</text:p>
          </table:table-cell>
          <table:table-cell table:style-name="TableCell3228">
            <text:p text:style-name="P3229">2,78</text:p>
          </table:table-cell>
          <table:table-cell table:style-name="TableCell3230">
            <text:p text:style-name="P3231">3,00</text:p>
          </table:table-cell>
        </table:table-row>
      </table:table>
      <text:p text:style-name="P3232"/>
      <text:p text:style-name="P3233">Pastabos:</text:p>
      <text:p text:style-name="P3234"><text:span text:style-name="T3235">1</text:span><text:span text:style-name="T3236">. Stacionarinių paslaugų apimtys nurodytos be reanimacijos profilio.</text:span></text:p>
      <text:p text:style-name="P3237"><text:span text:style-name="T3238">2</text:span><text:span text:style-name="T3239">. Paslaugų poreikio pasiskirstymas pagal savivaldybes nurodytas pagal paslaugų teikimo vietą.<text:s/></text:span></text:p>
      <text:p text:style-name="P3240">______________</text:p>
      <text:p text:style-name="P3241">Klaipėdos apskrities sveikatos priežiūros įstaigų</text:p>
      <text:p text:style-name="P3242">restruktūrizavimo plano<text:s/>2<text:s/>priedas</text:p>
      <text:p text:style-name="P3243"/>
      <text:p text:style-name="P3244"><text:span text:style-name="T3245">KLAIPĖDOS APSKRITIES PROGNOZUOJAMO SVEIKATOS PRIEŽIŪROS PASLAUGŲ</text:span></text:p>
      <text:p text:style-name="P3246"><text:span text:style-name="T3247">POREIKIŲ PATENKINIMO UŽTIKRINIMAS PAGAL SAVIVALDYBES 2005 m.</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
            <text:p text:style-name="P3270">Savivaldybės</text:p>
            <text:p text:style-name="P3271"/>
            <text:p text:style-name="P3272"/>
            <text:p text:style-name="P3273">Rodikliai</text:p>
          </table:table-cell>
          <table:table-cell table:style-name="TableCell3274" table:number-columns-spanned="2">
            <text:p text:style-name="P3275">Lovų skaičius bendrojo pobūdžio ir specializuotose ligoninėse</text:p>
          </table:table-cell>
          <table:covered-table-cell/>
          <table:table-cell table:style-name="TableCell3276" table:number-columns-spanned="2">
            <text:p text:style-name="P3277">Dienos stacionaro ir dienos chirurgijos vietų skaičius</text:p>
          </table:table-cell>
          <table:covered-table-cell/>
          <table:table-cell table:style-name="TableCell3278" table:number-columns-spanned="2">
            <text:p text:style-name="P3279">Slaugos ir palaikomojo gydymo lovų skaičius</text:p>
          </table:table-cell>
          <table:covered-table-cell/>
          <table:table-cell table:style-name="TableCell3280" table:number-columns-spanned="2">
            <text:p text:style-name="P3281"/>
            <text:p text:style-name="P3282">Akušerijos lovų skaičius</text:p>
          </table:table-cell>
          <table:covered-table-cell/>
          <table:table-cell table:style-name="TableCell3283" table:number-columns-spanned="2">
            <text:p text:style-name="P3284">Bendrosios praktikos gydytojų (BPG) skaičius</text:p>
          </table:table-cell>
          <table:covered-table-cell/>
          <table:table-cell table:style-name="TableCell3285" table:number-columns-spanned="2">
            <text:p text:style-name="P3286"><text:span text:style-name="T3287">BPG aptarnaujamų savivaldybės gyventojų dalis,<text:s/></text:span><text:span text:style-name="T3288"></text:span></text:p>
          </table:table-cell>
          <table:covered-table-cell/>
          <table:table-cell table:style-name="TableCell3289" table:number-columns-spanned="2">
            <text:p text:style-name="P3290"/>
            <text:p text:style-name="P3291">Gydytojų specialistų skaičius</text:p>
          </table:table-cell>
          <table:covered-table-cell/>
          <table:table-cell table:style-name="TableCell3292" table:number-columns-spanned="2">
            <text:p text:style-name="P3293"/>
            <text:p text:style-name="P3294">Slaugos specialistų</text:p>
            <text:p text:style-name="P3295">skaičius</text:p>
          </table:table-cell>
          <table:covered-table-cell/>
        </table:table-row>
        <table:table-row table:style-name="TableRow3296">
          <table:covered-table-cell>
            <text:p text:style-name="P3297"/>
          </table:covered-table-cell>
          <table:table-cell table:style-name="TableCell3298">
            <text:p text:style-name="P3299">2002</text:p>
          </table:table-cell>
          <table:table-cell table:style-name="TableCell3300">
            <text:p text:style-name="P3301">2005</text:p>
          </table:table-cell>
          <table:table-cell table:style-name="TableCell3302">
            <text:p text:style-name="P3303">2002</text:p>
          </table:table-cell>
          <table:table-cell table:style-name="TableCell3304">
            <text:p text:style-name="P3305">2005</text:p>
          </table:table-cell>
          <table:table-cell table:style-name="TableCell3306">
            <text:p text:style-name="P3307">2002</text:p>
          </table:table-cell>
          <table:table-cell table:style-name="TableCell3308">
            <text:p text:style-name="P3309">2005</text:p>
          </table:table-cell>
          <table:table-cell table:style-name="TableCell3310">
            <text:p text:style-name="P3311">2002</text:p>
          </table:table-cell>
          <table:table-cell table:style-name="TableCell3312">
            <text:p text:style-name="P3313">2005</text:p>
          </table:table-cell>
          <table:table-cell table:style-name="TableCell3314">
            <text:p text:style-name="P3315">2002</text:p>
          </table:table-cell>
          <table:table-cell table:style-name="TableCell3316">
            <text:p text:style-name="P3317">2005</text:p>
          </table:table-cell>
          <table:table-cell table:style-name="TableCell3318">
            <text:p text:style-name="P3319">2002</text:p>
          </table:table-cell>
          <table:table-cell table:style-name="TableCell3320">
            <text:p text:style-name="P3321">2005</text:p>
          </table:table-cell>
          <table:table-cell table:style-name="TableCell3322">
            <text:p text:style-name="P3323">2002</text:p>
          </table:table-cell>
          <table:table-cell table:style-name="TableCell3324">
            <text:p text:style-name="P3325">2005</text:p>
          </table:table-cell>
          <table:table-cell table:style-name="TableCell3326">
            <text:p text:style-name="P3327">2002</text:p>
          </table:table-cell>
          <table:table-cell table:style-name="TableCell3328">
            <text:p text:style-name="P3329">2005</text:p>
          </table:table-cell>
        </table:table-row>
        <table:table-row table:style-name="TableRow3330">
          <table:table-cell table:style-name="TableCell3331">
            <text:p text:style-name="P3332">Klaipėdos miesto</text:p>
          </table:table-cell>
          <table:table-cell table:style-name="TableCell3333">
            <text:p text:style-name="P3334">2 381</text:p>
          </table:table-cell>
          <table:table-cell table:style-name="TableCell3335">
            <text:p text:style-name="P3336">1 654</text:p>
          </table:table-cell>
          <table:table-cell table:style-name="TableCell3337">
            <text:p text:style-name="P3338">6</text:p>
          </table:table-cell>
          <table:table-cell table:style-name="TableCell3339">
            <text:p text:style-name="P3340">117</text:p>
          </table:table-cell>
          <table:table-cell table:style-name="TableCell3341">
            <text:p text:style-name="P3342">88</text:p>
          </table:table-cell>
          <table:table-cell table:style-name="TableCell3343">
            <text:p text:style-name="P3344">180</text:p>
          </table:table-cell>
          <table:table-cell table:style-name="TableCell3345">
            <text:p text:style-name="P3346">40</text:p>
          </table:table-cell>
          <table:table-cell table:style-name="TableCell3347">
            <text:p text:style-name="P3348">33</text:p>
          </table:table-cell>
          <table:table-cell table:style-name="TableCell3349">
            <text:p text:style-name="P3350">70</text:p>
          </table:table-cell>
          <table:table-cell table:style-name="TableCell3351">
            <text:p text:style-name="P3352">98</text:p>
          </table:table-cell>
          <table:table-cell table:style-name="TableCell3353">
            <text:p text:style-name="P3354">62</text:p>
          </table:table-cell>
          <table:table-cell table:style-name="TableCell3355">
            <text:p text:style-name="P3356">87</text:p>
          </table:table-cell>
          <table:table-cell table:style-name="TableCell3357">
            <text:p text:style-name="P3358">743</text:p>
          </table:table-cell>
          <table:table-cell table:style-name="TableCell3359">
            <text:p text:style-name="P3360">758</text:p>
          </table:table-cell>
          <table:table-cell table:style-name="TableCell3361">
            <text:p text:style-name="P3362">2475</text:p>
          </table:table-cell>
          <table:table-cell table:style-name="TableCell3363">
            <text:p text:style-name="P3364">2496–2545</text:p>
          </table:table-cell>
        </table:table-row>
        <table:table-row table:style-name="TableRow3365">
          <table:table-cell table:style-name="TableCell3366">
            <text:p text:style-name="P3367">Klaipėdos rajono<text:s/></text:p>
          </table:table-cell>
          <table:table-cell table:style-name="TableCell3368">
            <text:p text:style-name="P3369">100</text:p>
          </table:table-cell>
          <table:table-cell table:style-name="TableCell3370">
            <text:p text:style-name="P3371">82</text:p>
          </table:table-cell>
          <table:table-cell table:style-name="TableCell3372">
            <text:p text:style-name="P3373">-</text:p>
          </table:table-cell>
          <table:table-cell table:style-name="TableCell3374">
            <text:p text:style-name="P3375">6</text:p>
          </table:table-cell>
          <table:table-cell table:style-name="TableCell3376">
            <text:p text:style-name="P3377">68</text:p>
          </table:table-cell>
          <table:table-cell table:style-name="TableCell3378">
            <text:p text:style-name="P3379">35</text:p>
          </table:table-cell>
          <table:table-cell table:style-name="TableCell3380">
            <text:p text:style-name="P3381">-</text:p>
          </table:table-cell>
          <table:table-cell table:style-name="TableCell3382">
            <text:p text:style-name="P3383">-</text:p>
          </table:table-cell>
          <table:table-cell table:style-name="TableCell3384">
            <text:p text:style-name="P3385">24</text:p>
          </table:table-cell>
          <table:table-cell table:style-name="TableCell3386">
            <text:p text:style-name="P3387">25</text:p>
          </table:table-cell>
          <table:table-cell table:style-name="TableCell3388">
            <text:p text:style-name="P3389">100</text:p>
          </table:table-cell>
          <table:table-cell table:style-name="TableCell3390">
            <text:p text:style-name="P3391">100</text:p>
          </table:table-cell>
          <table:table-cell table:style-name="TableCell3392">
            <text:p text:style-name="P3393">51</text:p>
          </table:table-cell>
          <table:table-cell table:style-name="TableCell3394">
            <text:p text:style-name="P3395">47</text:p>
          </table:table-cell>
          <table:table-cell table:style-name="TableCell3396">
            <text:p text:style-name="P3397">261</text:p>
          </table:table-cell>
          <table:table-cell table:style-name="TableCell3398">
            <text:p text:style-name="P3399">261–262</text:p>
          </table:table-cell>
        </table:table-row>
        <table:table-row table:style-name="TableRow3400">
          <table:table-cell table:style-name="TableCell3401">
            <text:p text:style-name="P3402">Kretingos rajono</text:p>
          </table:table-cell>
          <table:table-cell table:style-name="TableCell3403">
            <text:p text:style-name="P3404">141</text:p>
          </table:table-cell>
          <table:table-cell table:style-name="TableCell3405">
            <text:p text:style-name="P3406">120</text:p>
          </table:table-cell>
          <table:table-cell table:style-name="TableCell3407">
            <text:p text:style-name="P3408">-</text:p>
          </table:table-cell>
          <table:table-cell table:style-name="TableCell3409">
            <text:p text:style-name="P3410">5</text:p>
          </table:table-cell>
          <table:table-cell table:style-name="TableCell3411">
            <text:p text:style-name="P3412">47</text:p>
          </table:table-cell>
          <table:table-cell table:style-name="TableCell3413">
            <text:p text:style-name="P3414">47</text:p>
          </table:table-cell>
          <table:table-cell table:style-name="TableCell3415">
            <text:p text:style-name="P3416">12</text:p>
          </table:table-cell>
          <table:table-cell table:style-name="TableCell3417">
            <text:p text:style-name="P3418">5</text:p>
          </table:table-cell>
          <table:table-cell table:style-name="TableCell3419">
            <text:p text:style-name="P3420">22</text:p>
          </table:table-cell>
          <table:table-cell table:style-name="TableCell3421">
            <text:p text:style-name="P3422">26</text:p>
          </table:table-cell>
          <table:table-cell table:style-name="TableCell3423">
            <text:p text:style-name="P3424">95</text:p>
          </table:table-cell>
          <table:table-cell table:style-name="TableCell3425">
            <text:p text:style-name="P3426">100</text:p>
          </table:table-cell>
          <table:table-cell table:style-name="TableCell3427">
            <text:p text:style-name="P3428">59</text:p>
          </table:table-cell>
          <table:table-cell table:style-name="TableCell3429">
            <text:p text:style-name="P3430">57</text:p>
          </table:table-cell>
          <table:table-cell table:style-name="TableCell3431">
            <text:p text:style-name="P3432">292</text:p>
          </table:table-cell>
          <table:table-cell table:style-name="TableCell3433">
            <text:p text:style-name="P3434">292–295</text:p>
          </table:table-cell>
        </table:table-row>
        <table:table-row table:style-name="TableRow3435">
          <table:table-cell table:style-name="TableCell3436">
            <text:p text:style-name="P3437">Neringos miesto</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10</text:p>
          </table:table-cell>
          <table:table-cell table:style-name="TableCell3448">
            <text:p text:style-name="P3449">10</text:p>
          </table:table-cell>
          <table:table-cell table:style-name="TableCell3450">
            <text:p text:style-name="P3451">-</text:p>
          </table:table-cell>
          <table:table-cell table:style-name="TableCell3452">
            <text:p text:style-name="P3453">-</text:p>
          </table:table-cell>
          <table:table-cell table:style-name="TableCell3454">
            <text:p text:style-name="P3455">3</text:p>
          </table:table-cell>
          <table:table-cell table:style-name="TableCell3456">
            <text:p text:style-name="P3457">3</text:p>
          </table:table-cell>
          <table:table-cell table:style-name="TableCell3458">
            <text:p text:style-name="P3459">100</text:p>
          </table:table-cell>
          <table:table-cell table:style-name="TableCell3460">
            <text:p text:style-name="P3461">100</text:p>
          </table:table-cell>
          <table:table-cell table:style-name="TableCell3462">
            <text:p text:style-name="P3463">-</text:p>
          </table:table-cell>
          <table:table-cell table:style-name="TableCell3464">
            <text:p text:style-name="P3465">-</text:p>
          </table:table-cell>
          <table:table-cell table:style-name="TableCell3466">
            <text:p text:style-name="P3467">12</text:p>
          </table:table-cell>
          <table:table-cell table:style-name="TableCell3468">
            <text:p text:style-name="P3469">12–13</text:p>
          </table:table-cell>
        </table:table-row>
        <table:table-row table:style-name="TableRow3470">
          <table:table-cell table:style-name="TableCell3471">
            <text:p text:style-name="P3472">Palangos miesto</text:p>
          </table:table-cell>
          <table:table-cell table:style-name="TableCell3473">
            <text:p text:style-name="P3474">60</text:p>
          </table:table-cell>
          <table:table-cell table:style-name="TableCell3475">
            <text:p text:style-name="P3476">46</text:p>
          </table:table-cell>
          <table:table-cell table:style-name="TableCell3477">
            <text:p text:style-name="P3478">-</text:p>
          </table:table-cell>
          <table:table-cell table:style-name="TableCell3479">
            <text:p text:style-name="P3480">5</text:p>
          </table:table-cell>
          <table:table-cell table:style-name="TableCell3481">
            <text:p text:style-name="P3482">20</text:p>
          </table:table-cell>
          <table:table-cell table:style-name="TableCell3483">
            <text:p text:style-name="P3484">18</text:p>
          </table:table-cell>
          <table:table-cell table:style-name="TableCell3485">
            <text:p text:style-name="P3486">-</text:p>
          </table:table-cell>
          <table:table-cell table:style-name="TableCell3487">
            <text:p text:style-name="P3488">-</text:p>
          </table:table-cell>
          <table:table-cell table:style-name="TableCell3489">
            <text:p text:style-name="P3490">8</text:p>
          </table:table-cell>
          <table:table-cell table:style-name="TableCell3491">
            <text:p text:style-name="P3492">11</text:p>
          </table:table-cell>
          <table:table-cell table:style-name="TableCell3493">
            <text:p text:style-name="P3494">100</text:p>
          </table:table-cell>
          <table:table-cell table:style-name="TableCell3495">
            <text:p text:style-name="P3496">100</text:p>
          </table:table-cell>
          <table:table-cell table:style-name="TableCell3497">
            <text:p text:style-name="P3498">69</text:p>
          </table:table-cell>
          <table:table-cell table:style-name="TableCell3499">
            <text:p text:style-name="P3500">63</text:p>
          </table:table-cell>
          <table:table-cell table:style-name="TableCell3501">
            <text:p text:style-name="P3502">297</text:p>
          </table:table-cell>
          <table:table-cell table:style-name="TableCell3503">
            <text:p text:style-name="P3504">297–299</text:p>
          </table:table-cell>
        </table:table-row>
        <table:table-row table:style-name="TableRow3505">
          <table:table-cell table:style-name="TableCell3506">
            <text:p text:style-name="P3507">Skuodo rajono</text:p>
          </table:table-cell>
          <table:table-cell table:style-name="TableCell3508">
            <text:p text:style-name="P3509">85</text:p>
          </table:table-cell>
          <table:table-cell table:style-name="TableCell3510">
            <text:p text:style-name="P3511">80</text:p>
          </table:table-cell>
          <table:table-cell table:style-name="TableCell3512">
            <text:p text:style-name="P3513">-</text:p>
          </table:table-cell>
          <table:table-cell table:style-name="TableCell3514">
            <text:p text:style-name="P3515">3</text:p>
          </table:table-cell>
          <table:table-cell table:style-name="TableCell3516">
            <text:p text:style-name="P3517">25</text:p>
          </table:table-cell>
          <table:table-cell table:style-name="TableCell3518">
            <text:p text:style-name="P3519">25</text:p>
          </table:table-cell>
          <table:table-cell table:style-name="TableCell3520">
            <text:p text:style-name="P3521">-</text:p>
          </table:table-cell>
          <table:table-cell table:style-name="TableCell3522">
            <text:p text:style-name="P3523">-</text:p>
          </table:table-cell>
          <table:table-cell table:style-name="TableCell3524">
            <text:p text:style-name="P3525">9</text:p>
          </table:table-cell>
          <table:table-cell table:style-name="TableCell3526">
            <text:p text:style-name="P3527">12</text:p>
          </table:table-cell>
          <table:table-cell table:style-name="TableCell3528">
            <text:p text:style-name="P3529">60</text:p>
          </table:table-cell>
          <table:table-cell table:style-name="TableCell3530">
            <text:p text:style-name="P3531">90</text:p>
          </table:table-cell>
          <table:table-cell table:style-name="TableCell3532">
            <text:p text:style-name="P3533">34</text:p>
          </table:table-cell>
          <table:table-cell table:style-name="TableCell3534">
            <text:p text:style-name="P3535">40</text:p>
          </table:table-cell>
          <table:table-cell table:style-name="TableCell3536">
            <text:p text:style-name="P3537">176</text:p>
          </table:table-cell>
          <table:table-cell table:style-name="TableCell3538">
            <text:p text:style-name="P3539">170–177</text:p>
          </table:table-cell>
        </table:table-row>
        <table:table-row table:style-name="TableRow3540">
          <table:table-cell table:style-name="TableCell3541">
            <text:p text:style-name="P3542">Šilutės rajono</text:p>
          </table:table-cell>
          <table:table-cell table:style-name="TableCell3543">
            <text:p text:style-name="P3544">555</text:p>
          </table:table-cell>
          <table:table-cell table:style-name="TableCell3545">
            <text:p text:style-name="P3546">246</text:p>
          </table:table-cell>
          <table:table-cell table:style-name="TableCell3547">
            <text:p text:style-name="P3548">-</text:p>
          </table:table-cell>
          <table:table-cell table:style-name="TableCell3549">
            <text:p text:style-name="P3550">12</text:p>
          </table:table-cell>
          <table:table-cell table:style-name="TableCell3551">
            <text:p text:style-name="P3552">45</text:p>
          </table:table-cell>
          <table:table-cell table:style-name="TableCell3553">
            <text:p text:style-name="P3554">45</text:p>
          </table:table-cell>
          <table:table-cell table:style-name="TableCell3555">
            <text:p text:style-name="P3556">10</text:p>
          </table:table-cell>
          <table:table-cell table:style-name="TableCell3557">
            <text:p text:style-name="P3558">5</text:p>
          </table:table-cell>
          <table:table-cell table:style-name="TableCell3559">
            <text:p text:style-name="P3560">22</text:p>
          </table:table-cell>
          <table:table-cell table:style-name="TableCell3561">
            <text:p text:style-name="P3562">30</text:p>
          </table:table-cell>
          <table:table-cell table:style-name="TableCell3563">
            <text:p text:style-name="P3564">76</text:p>
          </table:table-cell>
          <table:table-cell table:style-name="TableCell3565">
            <text:p text:style-name="P3566">95</text:p>
          </table:table-cell>
          <table:table-cell table:style-name="TableCell3567">
            <text:p text:style-name="P3568">79</text:p>
          </table:table-cell>
          <table:table-cell table:style-name="TableCell3569">
            <text:p text:style-name="P3570">82</text:p>
          </table:table-cell>
          <table:table-cell table:style-name="TableCell3571">
            <text:p text:style-name="P3572">608</text:p>
          </table:table-cell>
          <table:table-cell table:style-name="TableCell3573">
            <text:p text:style-name="P3574">608–610</text:p>
          </table:table-cell>
        </table:table-row>
        <table:table-row table:style-name="TableRow3575">
          <table:table-cell table:style-name="TableCell3576">
            <text:p text:style-name="P3577">Klaipėdos apskritis</text:p>
          </table:table-cell>
          <table:table-cell table:style-name="TableCell3578">
            <text:p text:style-name="P3579">3 322</text:p>
          </table:table-cell>
          <table:table-cell table:style-name="TableCell3580">
            <text:p text:style-name="P3581">2 228</text:p>
          </table:table-cell>
          <table:table-cell table:style-name="TableCell3582">
            <text:p text:style-name="P3583">6</text:p>
          </table:table-cell>
          <table:table-cell table:style-name="TableCell3584">
            <text:p text:style-name="P3585">148</text:p>
          </table:table-cell>
          <table:table-cell table:style-name="TableCell3586">
            <text:p text:style-name="P3587">303</text:p>
          </table:table-cell>
          <table:table-cell table:style-name="TableCell3588">
            <text:p text:style-name="P3589">360</text:p>
          </table:table-cell>
          <table:table-cell table:style-name="TableCell3590">
            <text:p text:style-name="P3591">62</text:p>
          </table:table-cell>
          <table:table-cell table:style-name="TableCell3592">
            <text:p text:style-name="P3593">43</text:p>
          </table:table-cell>
          <table:table-cell table:style-name="TableCell3594">
            <text:p text:style-name="P3595">158</text:p>
          </table:table-cell>
          <table:table-cell table:style-name="TableCell3596">
            <text:p text:style-name="P3597">205</text:p>
          </table:table-cell>
          <table:table-cell table:style-name="TableCell3598">
            <text:p text:style-name="P3599">71</text:p>
          </table:table-cell>
          <table:table-cell table:style-name="TableCell3600">
            <text:p text:style-name="P3601">87-100</text:p>
          </table:table-cell>
          <table:table-cell table:style-name="TableCell3602">
            <text:p text:style-name="P3603">1 035</text:p>
          </table:table-cell>
          <table:table-cell table:style-name="TableCell3604">
            <text:p text:style-name="P3605">1 047</text:p>
          </table:table-cell>
          <table:table-cell table:style-name="TableCell3606">
            <text:p text:style-name="P3607">4 121</text:p>
          </table:table-cell>
          <table:table-cell table:style-name="TableCell3608">
            <text:p text:style-name="P3609">4136–4201</text:p>
          </table:table-cell>
        </table:table-row>
      </table:table>
      <text:p text:style-name="P3610"/>
      <text:p text:style-name="P3611"><text:span text:style-name="T3612">Pastaba.<text:s/></text:span><text:span text:style-name="T3613">Lovų skaičius bendrojo pobūdžio ir specializuotose ligoninėse nurodytas be reanimacijos profilio.</text:span></text:p>
      <text:p text:style-name="P3614">______________</text:p>
      <text:p text:style-name="P3615">Klaipėdos apskrities sveikatos priežiūros įstaigų</text:p>
      <text:p text:style-name="P3616">restruktūrizavimo plano<text:s/>3<text:s/>priedas</text:p>
      <text:p text:style-name="P3617"/>
      <text:p text:style-name="P3618"><text:span text:style-name="T3619">KLAIPĖDOS APSKRITYJE VEIKIANČIŲ LIGONINIŲ</text:span></text:p>
      <text:p text:style-name="P3620"><text:span text:style-name="T3621">REORGANIZAVIMAS 2003–2005 m.</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Eil. Nr.</text:p>
          </table:table-cell>
          <table:table-cell table:style-name="TableCell3633">
            <text:p text:style-name="P3634">Įstaigos</text:p>
            <text:p text:style-name="P3635">pavadinimas</text:p>
          </table:table-cell>
          <table:table-cell table:style-name="TableCell3636">
            <text:p text:style-name="P3637">Įstaigos</text:p>
            <text:p text:style-name="P3638">steigėjas</text:p>
          </table:table-cell>
          <table:table-cell table:style-name="TableCell3639">
            <text:p text:style-name="P3640">Reorganizavimo</text:p>
            <text:p text:style-name="P3641">būdas</text:p>
          </table:table-cell>
          <table:table-cell table:style-name="TableCell3642">
            <text:p text:style-name="P3643">Įvykdymo</text:p>
            <text:p text:style-name="P3644">terminas</text:p>
            <text:p text:style-name="P3645"/>
          </table:table-cell>
          <table:table-cell table:style-name="TableCell3646">
            <text:p text:style-name="P3647">Atsakingi</text:p>
            <text:p text:style-name="P3648">vykdytojai</text:p>
          </table:table-cell>
        </table:table-row>
        <table:table-row table:style-name="TableRow3649">
          <table:table-cell table:style-name="TableCell3650">
            <text:p text:style-name="P3651">1.</text:p>
          </table:table-cell>
          <table:table-cell table:style-name="TableCell3652">
            <text:p text:style-name="P3653">Skuodo ligoninė</text:p>
          </table:table-cell>
          <table:table-cell table:style-name="TableCell3654">
            <text:p text:style-name="P3655">Skuodo rajono savivaldybės taryba</text:p>
          </table:table-cell>
          <table:table-cell table:style-name="TableCell3656">
            <text:p text:style-name="P3657">Prijungiama prie Klaipėdos apskrities ligoninės.</text:p>
          </table:table-cell>
          <table:table-cell table:style-name="TableCell3658">
            <text:p text:style-name="P3659">2003 m.</text:p>
          </table:table-cell>
          <table:table-cell table:style-name="TableCell3660">
            <text:p text:style-name="P3661">Klaipėdos apskrities viršininkas, Skuodo rajono savivaldybės taryba</text:p>
          </table:table-cell>
        </table:table-row>
        <table:table-row table:style-name="TableRow3662">
          <table:table-cell table:style-name="TableCell3663">
            <text:p text:style-name="P3664">2.</text:p>
          </table:table-cell>
          <table:table-cell table:style-name="TableCell3665">
            <text:p text:style-name="P3666">Palangos ligoninė</text:p>
          </table:table-cell>
          <table:table-cell table:style-name="TableCell3667">
            <text:p text:style-name="P3668">Palangos miesto savivaldybės taryba</text:p>
          </table:table-cell>
          <table:table-cell table:style-name="TableCell3669">
            <text:p text:style-name="P3670">Prijungiama prie Klaipėdos jūrininkų ligoninės.</text:p>
          </table:table-cell>
          <table:table-cell table:style-name="TableCell3671">
            <text:p text:style-name="P3672">2003 m.</text:p>
          </table:table-cell>
          <table:table-cell table:style-name="TableCell3673">
            <text:p text:style-name="P3674">Sveikatos apsaugos ministerija, Palangos miesto savivaldybės taryba</text:p>
          </table:table-cell>
        </table:table-row>
        <table:table-row table:style-name="TableRow3675">
          <table:table-cell table:style-name="TableCell3676">
            <text:p text:style-name="P3677">3.</text:p>
          </table:table-cell>
          <table:table-cell table:style-name="TableCell3678">
            <text:p text:style-name="P3679">Klaipėdos vaikų tuberkuliozės ligoninė „Smiltelė“</text:p>
          </table:table-cell>
          <table:table-cell table:style-name="TableCell3680" table:number-rows-spanned="2">
            <text:p text:style-name="P3681"/>
            <text:p text:style-name="P3682">Klaipėdos apskrities viršininkas</text:p>
          </table:table-cell>
          <table:table-cell table:style-name="TableCell3683" table:number-rows-spanned="2">
            <text:p text:style-name="P3684"/>
            <text:p text:style-name="P3685">Prijungiamos prie Klaipėdos tuberkuliozės ligoninės.</text:p>
          </table:table-cell>
          <table:table-cell table:style-name="TableCell3686" table:number-rows-spanned="2">
            <text:p text:style-name="P3687"/>
            <text:p text:style-name="P3688">2004 m.</text:p>
          </table:table-cell>
          <table:table-cell table:style-name="TableCell3689" table:number-rows-spanned="2">
            <text:p text:style-name="P3690"/>
            <text:p text:style-name="P3691">Klaipėdos apskrities viršininkas</text:p>
          </table:table-cell>
        </table:table-row>
        <table:table-row table:style-name="TableRow3692">
          <table:table-cell table:style-name="TableCell3693">
            <text:p text:style-name="P3694">4.</text:p>
          </table:table-cell>
          <table:table-cell table:style-name="TableCell3695">
            <text:p text:style-name="P3696">Šilutės vaikų tuberkuliozės ligoninė „Eglutė“</text:p>
          </table: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row>
        <table:table-row table:style-name="TableRow3701">
          <table:table-cell table:style-name="TableCell3702">
            <text:p text:style-name="P3703">5.</text:p>
          </table:table-cell>
          <table:table-cell table:style-name="TableCell3704">
            <text:p text:style-name="P3705">Priekulės palaikomojo gydymo ir slaugos ligoninė</text:p>
          </table:table-cell>
          <table:table-cell table:style-name="TableCell3706">
            <text:p text:style-name="P3707">Klaipėdos rajono savivaldybės taryba</text:p>
          </table:table-cell>
          <table:table-cell table:style-name="TableCell3708">
            <text:p text:style-name="P3709">Reorganizuojama skaidymo būdu, išdalijant paslaugas Klaipėdos ligoninei ir Gargždų <text:s/>ligoninei.</text:p>
            <text:p text:style-name="P3710"/>
          </table:table-cell>
          <table:table-cell table:style-name="TableCell3711">
            <text:p text:style-name="P3712">2003 m.</text:p>
          </table:table-cell>
          <table:table-cell table:style-name="TableCell3713">
            <text:p text:style-name="P3714">Klaipėdos miesto savivaldybės taryba, Klaipėdos rajono savivaldybės taryba</text:p>
          </table:table-cell>
        </table:table-row>
      </table:table>
      <text:p text:style-name="P3715"/>
      <text:p text:style-name="Normal"><text:span text:style-name="T3716">Pastaba.</text:span><text:span text:style-name="T3717"><text:s/>Lovų skaičius <text:s/>Klaipėdos apskrityje veikiančiose ligoninėse bus koreguojamas (didinamas arba mažinamas) vadovaujantis Strategijoje numatytais kriterijais ir siekiamais <text:s/>rodikliais, taip pat atsižvelgiant į numatomą jų reorganizavimą.</text:span></text:p>
      <text:p text:style-name="P3718">______________</text:p>
      <text:p text:style-name="P3719">Marijampolės apskrities sveikatos priežiūros įstaigų</text:p>
      <text:p text:style-name="P3720">restruktūrizavimo plano<text:s/>1<text:s/>priedas</text:p>
      <text:p text:style-name="P3721"/>
      <text:p text:style-name="P3722"><text:span text:style-name="T3723">PROGNOZUOJAMO SVEIKATOS PRIEŽIŪROS PASLAUGŲ</text:span></text:p>
      <text:p text:style-name="P3724"><text:span text:style-name="T3725">POREIKIO PASISKIRSTYMAS MARIJAMPOLĖS APSKRITIES SAVIVALDYBĖSE 2005 m.</text:span></text:p>
      <text:p text:style-name="P3726"/>
      <text:p text:style-name="P3727">tūkstančiais</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rows-spanned="3">
            <text:p text:style-name="Normal"><text:span text:style-name="T3750"><draw:connector draw:type="line" svg:x1="-0.08264in" svg:y1="1.625in" svg:x2="-0.08264in" svg:y2="1.625in" draw:z-index="251657216" draw:id="id0" draw:style-name="a1" draw:name="Line 7" text:anchor-type="paragraph"><svg:title/><svg:desc/></draw:connector></text:span></text:p>
            <text:p text:style-name="P3751">Savivaldybės</text:p>
            <text:p text:style-name="P3752"/>
            <text:p text:style-name="P3753"/>
            <text:p text:style-name="P3754"/>
            <text:p text:style-name="P3755">Rodikliai</text:p>
          </table:table-cell>
          <table:table-cell table:style-name="TableCell3756" table:number-columns-spanned="3" table:number-rows-spanned="2">
            <text:p text:style-name="P3757">Apsilankymų skaičius pirminėse ambulatorinėse sveikatos priežiūros įstaigose</text:p>
          </table:table-cell>
          <table:covered-table-cell/>
          <table:covered-table-cell/>
          <table:table-cell table:style-name="TableCell3758" table:number-columns-spanned="2" table:number-rows-spanned="2">
            <text:p text:style-name="P3759">Gydytojų specialistų <text:s/>ambulatorinių konsultacijų skaičius</text:p>
          </table:table-cell>
          <table:covered-table-cell/>
          <table:table-cell table:style-name="TableCell3760" table:number-columns-spanned="5">
            <text:p text:style-name="P3761">Bendrojo pobūdžio ir specializuotų ligoninių stacionarinių paslaugų apimtys</text:p>
          </table:table-cell>
          <table:covered-table-cell/>
          <table:covered-table-cell/>
          <table:covered-table-cell/>
          <table:covered-table-cell/>
          <table:table-cell table:style-name="TableCell3762" table:number-columns-spanned="3" table:number-rows-spanned="2">
            <text:p text:style-name="P3763">Dienos stacionaro ir dienos chirurgijos lovadienių skaičius</text:p>
          </table:table-cell>
          <table:covered-table-cell/>
          <table:covered-table-cell/>
          <table:table-cell table:style-name="TableCell3764" table:number-columns-spanned="2" table:number-rows-spanned="2">
            <text:p text:style-name="P3765">Slaugos ir palaikomojo gydymo ligonių skaičius</text:p>
          </table:table-cell>
          <table:covered-table-cell/>
          <table:table-cell table:style-name="TableCell3766" table:number-columns-spanned="3" table:number-rows-spanned="2">
            <text:p text:style-name="P3767"/>
            <text:p text:style-name="P3768">Gimdymų</text:p>
            <text:p text:style-name="P3769">skaičius</text:p>
          </table:table-cell>
          <table:covered-table-cell/>
          <table:covered-table-cell/>
        </table:table-row>
        <table:table-row table:style-name="TableRow3770">
          <table:covered-table-cell>
            <text:p text:style-name="P3771"/>
          </table:covered-table-cell>
          <table:covered-table-cell>
            <text:p text:style-name="P3772"/>
          </table:covered-table-cell>
          <table:covered-table-cell/>
          <table:covered-table-cell/>
          <table:covered-table-cell>
            <text:p text:style-name="P3773"/>
          </table:covered-table-cell>
          <table:covered-table-cell/>
          <table:table-cell table:style-name="TableCell3774" table:number-columns-spanned="3">
            <text:p text:style-name="P3775">ligonių</text:p>
            <text:p text:style-name="P3776">skaičius</text:p>
          </table:table-cell>
          <table:covered-table-cell/>
          <table:covered-table-cell/>
          <table:table-cell table:style-name="TableCell3777" table:number-columns-spanned="2">
            <text:p text:style-name="P3778">lovadienių</text:p>
            <text:p text:style-name="P3779">skaičius</text:p>
          </table:table-cell>
          <table:covered-table-cell/>
          <table:covered-table-cell>
            <text:p text:style-name="P3780"/>
          </table:covered-table-cell>
          <table:covered-table-cell/>
          <table:covered-table-cell/>
          <table:covered-table-cell>
            <text:p text:style-name="P3781"/>
          </table:covered-table-cell>
          <table:covered-table-cell/>
          <table:covered-table-cell>
            <text:p text:style-name="P3782"/>
          </table:covered-table-cell>
          <table:covered-table-cell/>
          <table:covered-table-cell/>
        </table:table-row>
        <table:table-row table:style-name="TableRow3783">
          <table:covered-table-cell>
            <text:p text:style-name="P3784"/>
          </table:covered-table-cell>
          <table:table-cell table:style-name="TableCell3785">
            <text:p text:style-name="P3786">2002</text:p>
          </table:table-cell>
          <table:table-cell table:style-name="TableCell3787">
            <text:p text:style-name="P3788">2005</text:p>
          </table:table-cell>
          <table:table-cell table:style-name="TableCell3789" table:number-columns-spanned="2">
            <text:p text:style-name="P3790">2002</text:p>
          </table:table-cell>
          <table:covered-table-cell/>
          <table:table-cell table:style-name="TableCell3791" table:number-columns-spanned="2">
            <text:p text:style-name="P3792">2005</text:p>
          </table:table-cell>
          <table:covered-table-cell/>
          <table:table-cell table:style-name="TableCell3793">
            <text:p text:style-name="P3794">2002</text:p>
          </table:table-cell>
          <table:table-cell table:style-name="TableCell3795">
            <text:p text:style-name="P3796">2005</text:p>
          </table:table-cell>
          <table:table-cell table:style-name="TableCell3797">
            <text:p text:style-name="P3798">2002</text:p>
          </table:table-cell>
          <table:table-cell table:style-name="TableCell3799">
            <text:p text:style-name="P3800">2005</text:p>
          </table:table-cell>
          <table:table-cell table:style-name="TableCell3801">
            <text:p text:style-name="P3802">2002</text:p>
          </table:table-cell>
          <table:table-cell table:style-name="TableCell3803">
            <text:p text:style-name="P3804">2005</text:p>
          </table:table-cell>
          <table:table-cell table:style-name="TableCell3805" table:number-columns-spanned="2">
            <text:p text:style-name="P3806">2002</text:p>
          </table:table-cell>
          <table:covered-table-cell/>
          <table:table-cell table:style-name="TableCell3807" table:number-columns-spanned="2">
            <text:p text:style-name="P3808">2005</text:p>
          </table:table-cell>
          <table:covered-table-cell/>
          <table:table-cell table:style-name="TableCell3809">
            <text:p text:style-name="P3810">2002</text:p>
          </table:table-cell>
          <table:table-cell table:style-name="TableCell3811">
            <text:p text:style-name="P3812">2005</text:p>
          </table:table-cell>
        </table:table-row>
        <table:table-row table:style-name="TableRow3813">
          <table:table-cell table:style-name="TableCell3814">
            <text:p text:style-name="P3815">Marijampolės</text:p>
          </table:table-cell>
          <table:table-cell table:style-name="TableCell3816">
            <text:p text:style-name="P3817">285,1</text:p>
          </table:table-cell>
          <table:table-cell table:style-name="TableCell3818">
            <text:p text:style-name="P3819">342,2</text:p>
          </table:table-cell>
          <table:table-cell table:style-name="TableCell3820" table:number-columns-spanned="2">
            <text:p text:style-name="P3821">80,4</text:p>
          </table:table-cell>
          <table:covered-table-cell/>
          <table:table-cell table:style-name="TableCell3822" table:number-columns-spanned="2">
            <text:p text:style-name="P3823">90,4</text:p>
          </table:table-cell>
          <table:covered-table-cell/>
          <table:table-cell table:style-name="TableCell3824">
            <text:p text:style-name="P3825">14,4</text:p>
          </table:table-cell>
          <table:table-cell table:style-name="TableCell3826">
            <text:p text:style-name="P3827">11,5</text:p>
          </table:table-cell>
          <table:table-cell table:style-name="TableCell3828">
            <text:p text:style-name="P3829">115,7</text:p>
          </table:table-cell>
          <table:table-cell table:style-name="TableCell3830">
            <text:p text:style-name="P3831">95,5</text:p>
          </table:table-cell>
          <table:table-cell table:style-name="TableCell3832">
            <text:p text:style-name="P3833">0,1</text:p>
          </table:table-cell>
          <table:table-cell table:style-name="TableCell3834">
            <text:p text:style-name="P3835">5,5</text:p>
          </table:table-cell>
          <table:table-cell table:style-name="TableCell3836" table:number-columns-spanned="2">
            <text:p text:style-name="P3837">0,6</text:p>
          </table:table-cell>
          <table:covered-table-cell/>
          <table:table-cell table:style-name="TableCell3838" table:number-columns-spanned="2">
            <text:p text:style-name="P3839">0,7</text:p>
          </table:table-cell>
          <table:covered-table-cell/>
          <table:table-cell table:style-name="TableCell3840">
            <text:p text:style-name="P3841">0,6</text:p>
          </table:table-cell>
          <table:table-cell table:style-name="TableCell3842">
            <text:p text:style-name="P3843">0,6</text:p>
          </table:table-cell>
        </table:table-row>
        <table:table-row table:style-name="TableRow3844">
          <table:table-cell table:style-name="TableCell3845">
            <text:p text:style-name="P3846">Kalvarijos</text:p>
          </table:table-cell>
          <table:table-cell table:style-name="TableCell3847">
            <text:p text:style-name="P3848">51,1</text:p>
          </table:table-cell>
          <table:table-cell table:style-name="TableCell3849">
            <text:p text:style-name="P3850">61,3</text:p>
          </table:table-cell>
          <table:table-cell table:style-name="TableCell3851" table:number-columns-spanned="2">
            <text:p text:style-name="P3852">7,1</text:p>
          </table:table-cell>
          <table:covered-table-cell/>
          <table:table-cell table:style-name="TableCell3853" table:number-columns-spanned="2">
            <text:p text:style-name="P3854">8,2</text:p>
          </table:table-cell>
          <table:covered-table-cell/>
          <table:table-cell table:style-name="TableCell3855">
            <text:p text:style-name="P3856">1,5</text:p>
          </table:table-cell>
          <table:table-cell table:style-name="TableCell3857">
            <text:p text:style-name="P3858">1,1</text:p>
          </table:table-cell>
          <table:table-cell table:style-name="TableCell3859">
            <text:p text:style-name="P3860">14,5</text:p>
          </table:table-cell>
          <table:table-cell table:style-name="TableCell3861">
            <text:p text:style-name="P3862">7,7</text:p>
          </table:table-cell>
          <table:table-cell table:style-name="TableCell3863">
            <text:p text:style-name="P3864">-</text:p>
          </table:table-cell>
          <table:table-cell table:style-name="TableCell3865">
            <text:p text:style-name="P3866">-</text:p>
          </table:table-cell>
          <table:table-cell table:style-name="TableCell3867" table:number-columns-spanned="2">
            <text:p text:style-name="P3868">0,2</text:p>
          </table:table-cell>
          <table:covered-table-cell/>
          <table:table-cell table:style-name="TableCell3869" table:number-columns-spanned="2">
            <text:p text:style-name="P3870">0,2</text:p>
          </table:table-cell>
          <table:covered-table-cell/>
          <table:table-cell table:style-name="TableCell3871">
            <text:p text:style-name="P3872">-</text:p>
          </table:table-cell>
          <table:table-cell table:style-name="TableCell3873">
            <text:p text:style-name="P3874">-</text:p>
          </table:table-cell>
        </table:table-row>
        <table:table-row table:style-name="TableRow3875">
          <table:table-cell table:style-name="TableCell3876">
            <text:p text:style-name="P3877">Kazlų Rūdos</text:p>
          </table:table-cell>
          <table:table-cell table:style-name="TableCell3878">
            <text:p text:style-name="P3879">66,5</text:p>
          </table:table-cell>
          <table:table-cell table:style-name="TableCell3880">
            <text:p text:style-name="P3881">79,8</text:p>
          </table:table-cell>
          <table:table-cell table:style-name="TableCell3882" table:number-columns-spanned="2">
            <text:p text:style-name="P3883">10,7</text:p>
          </table:table-cell>
          <table:covered-table-cell/>
          <table:table-cell table:style-name="TableCell3884" table:number-columns-spanned="2">
            <text:p text:style-name="P3885">12,3</text:p>
          </table:table-cell>
          <table:covered-table-cell/>
          <table:table-cell table:style-name="TableCell3886">
            <text:p text:style-name="P3887">1,4</text:p>
          </table:table-cell>
          <table:table-cell table:style-name="TableCell3888">
            <text:p text:style-name="P3889">0,9</text:p>
          </table:table-cell>
          <table:table-cell table:style-name="TableCell3890">
            <text:p text:style-name="P3891">18,3</text:p>
          </table:table-cell>
          <table:table-cell table:style-name="TableCell3892">
            <text:p text:style-name="P3893">10,5</text:p>
          </table:table-cell>
          <table:table-cell table:style-name="TableCell3894">
            <text:p text:style-name="P3895">-</text:p>
          </table:table-cell>
          <table:table-cell table:style-name="TableCell3896">
            <text:p text:style-name="P3897">2,0</text:p>
          </table:table-cell>
          <table:table-cell table:style-name="TableCell3898" table:number-columns-spanned="2">
            <text:p text:style-name="P3899">0,2</text:p>
          </table:table-cell>
          <table:covered-table-cell/>
          <table:table-cell table:style-name="TableCell3900" table:number-columns-spanned="2">
            <text:p text:style-name="P3901">0,2</text:p>
          </table:table-cell>
          <table:covered-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ext:p text:style-name="P3908">Šakių rajono</text:p>
          </table:table-cell>
          <table:table-cell table:style-name="TableCell3909">
            <text:p text:style-name="P3910">131,4</text:p>
          </table:table-cell>
          <table:table-cell table:style-name="TableCell3911">
            <text:p text:style-name="P3912">157,7</text:p>
          </table:table-cell>
          <table:table-cell table:style-name="TableCell3913" table:number-columns-spanned="2">
            <text:p text:style-name="P3914">40,8</text:p>
          </table:table-cell>
          <table:covered-table-cell/>
          <table:table-cell table:style-name="TableCell3915" table:number-columns-spanned="2">
            <text:p text:style-name="P3916">47,3</text:p>
          </table:table-cell>
          <table:covered-table-cell/>
          <table:table-cell table:style-name="TableCell3917">
            <text:p text:style-name="P3918">7,4</text:p>
          </table:table-cell>
          <table:table-cell table:style-name="TableCell3919">
            <text:p text:style-name="P3920">5,4</text:p>
          </table:table-cell>
          <table:table-cell table:style-name="TableCell3921">
            <text:p text:style-name="P3922">57,0</text:p>
          </table:table-cell>
          <table:table-cell table:style-name="TableCell3923">
            <text:p text:style-name="P3924">37,8</text:p>
          </table:table-cell>
          <table:table-cell table:style-name="TableCell3925">
            <text:p text:style-name="P3926">-</text:p>
          </table:table-cell>
          <table:table-cell table:style-name="TableCell3927">
            <text:p text:style-name="P3928">3,0</text:p>
          </table:table-cell>
          <table:table-cell table:style-name="TableCell3929" table:number-columns-spanned="2">
            <text:p text:style-name="P3930">0,3</text:p>
          </table:table-cell>
          <table:covered-table-cell/>
          <table:table-cell table:style-name="TableCell3931" table:number-columns-spanned="2">
            <text:p text:style-name="P3932">0,4</text:p>
          </table:table-cell>
          <table:covered-table-cell/>
          <table:table-cell table:style-name="TableCell3933">
            <text:p text:style-name="P3934">0,3</text:p>
          </table:table-cell>
          <table:table-cell table:style-name="TableCell3935">
            <text:p text:style-name="P3936">0,3</text:p>
          </table:table-cell>
        </table:table-row>
        <table:table-row table:style-name="TableRow3937">
          <table:table-cell table:style-name="TableCell3938">
            <text:p text:style-name="P3939">Vilkaviškio rajono</text:p>
          </table:table-cell>
          <table:table-cell table:style-name="TableCell3940">
            <text:p text:style-name="P3941">185,2</text:p>
          </table:table-cell>
          <table:table-cell table:style-name="TableCell3942">
            <text:p text:style-name="P3943">222,3</text:p>
          </table:table-cell>
          <table:table-cell table:style-name="TableCell3944" table:number-columns-spanned="2">
            <text:p text:style-name="P3945">42,9</text:p>
          </table:table-cell>
          <table:covered-table-cell/>
          <table:table-cell table:style-name="TableCell3946" table:number-columns-spanned="2">
            <text:p text:style-name="P3947">48,5</text:p>
          </table:table-cell>
          <table:covered-table-cell/>
          <table:table-cell table:style-name="TableCell3948">
            <text:p text:style-name="P3949">8,4</text:p>
          </table:table-cell>
          <table:table-cell table:style-name="TableCell3950">
            <text:p text:style-name="P3951">6,7</text:p>
          </table:table-cell>
          <table:table-cell table:style-name="TableCell3952">
            <text:p text:style-name="P3953">59,4</text:p>
          </table:table-cell>
          <table:table-cell table:style-name="TableCell3954">
            <text:p text:style-name="P3955">46,9</text:p>
          </table:table-cell>
          <table:table-cell table:style-name="TableCell3956">
            <text:p text:style-name="P3957">-</text:p>
          </table:table-cell>
          <table:table-cell table:style-name="TableCell3958">
            <text:p text:style-name="P3959">3,5</text:p>
          </table:table-cell>
          <table:table-cell table:style-name="TableCell3960" table:number-columns-spanned="2">
            <text:p text:style-name="P3961">0,4</text:p>
          </table:table-cell>
          <table:covered-table-cell/>
          <table:table-cell table:style-name="TableCell3962" table:number-columns-spanned="2">
            <text:p text:style-name="P3963">0,5</text:p>
          </table:table-cell>
          <table:covered-table-cell/>
          <table:table-cell table:style-name="TableCell3964">
            <text:p text:style-name="P3965">0,4</text:p>
          </table:table-cell>
          <table:table-cell table:style-name="TableCell3966">
            <text:p text:style-name="P3967">0,4</text:p>
          </table:table-cell>
        </table:table-row>
        <table:table-row table:style-name="TableRow3968">
          <table:table-cell table:style-name="TableCell3969">
            <text:p text:style-name="P3970">Marijampolės <text:s/>apskritis</text:p>
          </table:table-cell>
          <table:table-cell table:style-name="TableCell3971">
            <text:p text:style-name="P3972">719,3</text:p>
          </table:table-cell>
          <table:table-cell table:style-name="TableCell3973">
            <text:p text:style-name="P3974">863,3</text:p>
          </table:table-cell>
          <table:table-cell table:style-name="TableCell3975" table:number-columns-spanned="2">
            <text:p text:style-name="P3976">181,9</text:p>
          </table:table-cell>
          <table:covered-table-cell/>
          <table:table-cell table:style-name="TableCell3977" table:number-columns-spanned="2">
            <text:p text:style-name="P3978">206,7</text:p>
          </table:table-cell>
          <table:covered-table-cell/>
          <table:table-cell table:style-name="TableCell3979">
            <text:p text:style-name="P3980">33,1</text:p>
          </table:table-cell>
          <table:table-cell table:style-name="TableCell3981">
            <text:p text:style-name="P3982">25,6</text:p>
          </table:table-cell>
          <table:table-cell table:style-name="TableCell3983">
            <text:p text:style-name="P3984">264,9</text:p>
          </table:table-cell>
          <table:table-cell table:style-name="TableCell3985">
            <text:p text:style-name="P3986">198,4</text:p>
          </table:table-cell>
          <table:table-cell table:style-name="TableCell3987">
            <text:p text:style-name="P3988">0,1</text:p>
          </table:table-cell>
          <table:table-cell table:style-name="TableCell3989">
            <text:p text:style-name="P3990">14,0</text:p>
          </table:table-cell>
          <table:table-cell table:style-name="TableCell3991" table:number-columns-spanned="2">
            <text:p text:style-name="P3992">1,7</text:p>
          </table:table-cell>
          <table:covered-table-cell/>
          <table:table-cell table:style-name="TableCell3993" table:number-columns-spanned="2">
            <text:p text:style-name="P3994">2,0</text:p>
          </table:table-cell>
          <table:covered-table-cell/>
          <table:table-cell table:style-name="TableCell3995">
            <text:p text:style-name="P3996">1,3</text:p>
          </table:table-cell>
          <table:table-cell table:style-name="TableCell3997">
            <text:p text:style-name="P3998">1,3</text:p>
          </table:table-cell>
        </table:table-row>
      </table:table>
      <text:p text:style-name="P3999">Pastabos:</text:p>
      <text:p text:style-name="P4000"><text:span text:style-name="T4001">1</text:span><text:span text:style-name="T4002">. Stacionarinių paslaugų apimtys nurodytos be reanimacijos profilio.</text:span></text:p>
      <text:p text:style-name="P4003"><text:span text:style-name="T4004">2</text:span><text:span text:style-name="T4005">. Paslaugų poreikio pasiskirstymas pagal savivaldybes nurodytas pagal paslaugų teikimo vietą.<text:s/></text:span></text:p>
      <text:p text:style-name="P4006">______________</text:p>
      <text:p text:style-name="P4007">Marijampolės apskrities sveikatos priežiūros įstaigų</text:p>
      <text:p text:style-name="P4008">restruktūrizavimo plano<text:s/>2<text:s/>priedas</text:p>
      <text:p text:style-name="P4009"/>
      <text:p text:style-name="P4010"><text:span text:style-name="T4011">MARIJAMPOLĖS APSKRITIES PROGNOZUOJAMO SVEIKATOS PRIEŽIŪROS PASLAUGŲ</text:span></text:p>
      <text:p text:style-name="P4012"><text:span text:style-name="T4013">POREIKIŲ PATENKINIMO UŽTIKRINIMAS PAGAL SAVIVALDYBES 2005 m.</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2">
            <text:p text:style-name="P4035"/>
            <text:p text:style-name="P4036">Savivaldybės</text:p>
            <text:p text:style-name="P4037"/>
            <text:p text:style-name="P4038"/>
            <text:p text:style-name="P4039"/>
            <text:p text:style-name="P4040">Rodikliai</text:p>
          </table:table-cell>
          <table:table-cell table:style-name="TableCell4041" table:number-columns-spanned="2">
            <text:p text:style-name="P4042">Lovų skaičius bendrojo pobūdžio ir specializuotose ligoninėse</text:p>
          </table:table-cell>
          <table:covered-table-cell/>
          <table:table-cell table:style-name="TableCell4043" table:number-columns-spanned="2">
            <text:p text:style-name="P4044">Dienos stacionaro ir dienos chirurgijos vietų skaičius</text:p>
          </table:table-cell>
          <table:covered-table-cell/>
          <table:table-cell table:style-name="TableCell4045" table:number-columns-spanned="2">
            <text:p text:style-name="P4046">Slaugos ir palaikomojo gydymo lovų skaičius</text:p>
          </table:table-cell>
          <table:covered-table-cell/>
          <table:table-cell table:style-name="TableCell4047" table:number-columns-spanned="2">
            <text:p text:style-name="P4048"/>
            <text:p text:style-name="P4049">Akušerijos lovų skaičius</text:p>
          </table:table-cell>
          <table:covered-table-cell/>
          <table:table-cell table:style-name="TableCell4050" table:number-columns-spanned="2">
            <text:p text:style-name="P4051">Bendrosios praktikos gydytojų (BPG) skaičius</text:p>
          </table:table-cell>
          <table:covered-table-cell/>
          <table:table-cell table:style-name="TableCell4052" table:number-columns-spanned="2">
            <text:p text:style-name="P4053"><text:span text:style-name="T4054">BPG aptarnaujamų savivaldybės gyventojų dalis,<text:s/></text:span><text:span text:style-name="T4055"></text:span></text:p>
          </table:table-cell>
          <table:covered-table-cell/>
          <table:table-cell table:style-name="TableCell4056" table:number-columns-spanned="2">
            <text:p text:style-name="P4057"/>
            <text:p text:style-name="P4058">Gydytojų specialistų skaičius</text:p>
          </table:table-cell>
          <table:covered-table-cell/>
          <table:table-cell table:style-name="TableCell4059" table:number-columns-spanned="2">
            <text:p text:style-name="P4060"/>
            <text:p text:style-name="P4061">Slaugos specialistų</text:p>
            <text:p text:style-name="P4062">skaičius</text:p>
          </table:table-cell>
          <table:covered-table-cell/>
        </table:table-row>
        <table:table-row table:style-name="TableRow4063">
          <table:covered-table-cell>
            <text:p text:style-name="P4064"/>
          </table:covered-table-cell>
          <table:table-cell table:style-name="TableCell4065">
            <text:p text:style-name="P4066">2002</text:p>
          </table:table-cell>
          <table:table-cell table:style-name="TableCell4067">
            <text:p text:style-name="P4068">2005</text:p>
          </table:table-cell>
          <table:table-cell table:style-name="TableCell4069">
            <text:p text:style-name="P4070">2002</text:p>
          </table:table-cell>
          <table:table-cell table:style-name="TableCell4071">
            <text:p text:style-name="P4072">2005</text:p>
          </table:table-cell>
          <table:table-cell table:style-name="TableCell4073">
            <text:p text:style-name="P4074">2002</text:p>
          </table:table-cell>
          <table:table-cell table:style-name="TableCell4075">
            <text:p text:style-name="P4076">2005</text:p>
          </table:table-cell>
          <table:table-cell table:style-name="TableCell4077">
            <text:p text:style-name="P4078">2002</text:p>
          </table:table-cell>
          <table:table-cell table:style-name="TableCell4079">
            <text:p text:style-name="P4080">2005</text:p>
          </table:table-cell>
          <table:table-cell table:style-name="TableCell4081">
            <text:p text:style-name="P4082">2002</text:p>
          </table:table-cell>
          <table:table-cell table:style-name="TableCell4083">
            <text:p text:style-name="P4084">2005</text:p>
          </table:table-cell>
          <table:table-cell table:style-name="TableCell4085">
            <text:p text:style-name="P4086">2002</text:p>
          </table:table-cell>
          <table:table-cell table:style-name="TableCell4087">
            <text:p text:style-name="P4088">2005</text:p>
          </table:table-cell>
          <table:table-cell table:style-name="TableCell4089">
            <text:p text:style-name="P4090">2002</text:p>
          </table:table-cell>
          <table:table-cell table:style-name="TableCell4091">
            <text:p text:style-name="P4092">2005</text:p>
          </table:table-cell>
          <table:table-cell table:style-name="TableCell4093">
            <text:p text:style-name="P4094">2002</text:p>
          </table:table-cell>
          <table:table-cell table:style-name="TableCell4095">
            <text:p text:style-name="P4096">2005</text:p>
          </table:table-cell>
        </table:table-row>
        <table:table-row table:style-name="TableRow4097">
          <table:table-cell table:style-name="TableCell4098">
            <text:p text:style-name="P4099">Marijampolės</text:p>
          </table:table-cell>
          <table:table-cell table:style-name="TableCell4100">
            <text:p text:style-name="P4101">410</text:p>
          </table:table-cell>
          <table:table-cell table:style-name="TableCell4102">
            <text:p text:style-name="P4103">345</text:p>
          </table:table-cell>
          <table:table-cell table:style-name="TableCell4104">
            <text:p text:style-name="P4105">-</text:p>
          </table:table-cell>
          <table:table-cell table:style-name="TableCell4106">
            <text:p text:style-name="P4107">20</text:p>
          </table:table-cell>
          <table:table-cell table:style-name="TableCell4108">
            <text:p text:style-name="P4109">50</text:p>
          </table:table-cell>
          <table:table-cell table:style-name="TableCell4110">
            <text:p text:style-name="P4111">70</text:p>
          </table:table-cell>
          <table:table-cell table:style-name="TableCell4112">
            <text:p text:style-name="P4113">10</text:p>
          </table:table-cell>
          <table:table-cell table:style-name="TableCell4114">
            <text:p text:style-name="P4115">10</text:p>
          </table:table-cell>
          <table:table-cell table:style-name="TableCell4116">
            <text:p text:style-name="P4117">25</text:p>
          </table:table-cell>
          <table:table-cell table:style-name="TableCell4118">
            <text:p text:style-name="P4119">35</text:p>
          </table:table-cell>
          <table:table-cell table:style-name="TableCell4120">
            <text:p text:style-name="P4121">46,8</text:p>
          </table:table-cell>
          <table:table-cell table:style-name="TableCell4122">
            <text:p text:style-name="P4123">75,5</text:p>
          </table:table-cell>
          <table:table-cell table:style-name="TableCell4124">
            <text:p text:style-name="P4125">226</text:p>
          </table:table-cell>
          <table:table-cell table:style-name="TableCell4126">
            <text:p text:style-name="P4127">250–270</text:p>
          </table:table-cell>
          <table:table-cell table:style-name="TableCell4128">
            <text:p text:style-name="P4129">478</text:p>
          </table:table-cell>
          <table:table-cell table:style-name="TableCell4130">
            <text:p text:style-name="P4131">480–500</text:p>
          </table:table-cell>
        </table:table-row>
        <table:table-row table:style-name="TableRow4132">
          <table:table-cell table:style-name="TableCell4133">
            <text:p text:style-name="P4134">Kalvarijos<text:s/></text:p>
          </table:table-cell>
          <table:table-cell table:style-name="TableCell4135">
            <text:p text:style-name="P4136">52</text:p>
          </table:table-cell>
          <table:table-cell table:style-name="TableCell4137">
            <text:p text:style-name="P4138">30</text:p>
          </table:table-cell>
          <table:table-cell table:style-name="TableCell4139">
            <text:p text:style-name="P4140">-</text:p>
          </table:table-cell>
          <table:table-cell table:style-name="TableCell4141">
            <text:p text:style-name="P4142">-</text:p>
          </table:table-cell>
          <table:table-cell table:style-name="TableCell4143">
            <text:p text:style-name="P4144">22</text:p>
          </table:table-cell>
          <table:table-cell table:style-name="TableCell4145">
            <text:p text:style-name="P4146">17</text:p>
          </table:table-cell>
          <table:table-cell table:style-name="TableCell4147">
            <text:p text:style-name="P4148">-</text:p>
          </table:table-cell>
          <table:table-cell table:style-name="TableCell4149">
            <text:p text:style-name="P4150">-</text:p>
          </table:table-cell>
          <table:table-cell table:style-name="TableCell4151">
            <text:p text:style-name="P4152">5</text:p>
          </table:table-cell>
          <table:table-cell table:style-name="TableCell4153">
            <text:p text:style-name="P4154">7</text:p>
          </table:table-cell>
          <table:table-cell table:style-name="TableCell4155">
            <text:p text:style-name="P4156">67,7</text:p>
          </table:table-cell>
          <table:table-cell table:style-name="TableCell4157">
            <text:p text:style-name="P4158">83,3</text:p>
          </table:table-cell>
          <table:table-cell table:style-name="TableCell4159">
            <text:p text:style-name="P4160">26</text:p>
          </table:table-cell>
          <table:table-cell table:style-name="TableCell4161">
            <text:p text:style-name="P4162">25–30</text:p>
          </table:table-cell>
          <table:table-cell table:style-name="TableCell4163">
            <text:p text:style-name="P4164">62</text:p>
          </table:table-cell>
          <table:table-cell table:style-name="TableCell4165">
            <text:p text:style-name="P4166">50–60</text:p>
          </table:table-cell>
        </table:table-row>
        <table:table-row table:style-name="TableRow4167">
          <table:table-cell table:style-name="TableCell4168">
            <text:p text:style-name="P4169">Kazlų Rūdos</text:p>
          </table:table-cell>
          <table:table-cell table:style-name="TableCell4170">
            <text:p text:style-name="P4171">80</text:p>
          </table:table-cell>
          <table:table-cell table:style-name="TableCell4172">
            <text:p text:style-name="P4173">40</text:p>
          </table:table-cell>
          <table:table-cell table:style-name="TableCell4174">
            <text:p text:style-name="P4175">-</text:p>
          </table:table-cell>
          <table:table-cell table:style-name="TableCell4176">
            <text:p text:style-name="P4177">5</text:p>
          </table:table-cell>
          <table:table-cell table:style-name="TableCell4178">
            <text:p text:style-name="P4179">22</text:p>
          </table:table-cell>
          <table:table-cell table:style-name="TableCell4180">
            <text:p text:style-name="P4181">18</text:p>
          </table:table-cell>
          <table:table-cell table:style-name="TableCell4182">
            <text:p text:style-name="P4183">-</text:p>
          </table:table-cell>
          <table:table-cell table:style-name="TableCell4184">
            <text:p text:style-name="P4185">-</text:p>
          </table:table-cell>
          <table:table-cell table:style-name="TableCell4186">
            <text:p text:style-name="P4187">12</text:p>
          </table:table-cell>
          <table:table-cell table:style-name="TableCell4188">
            <text:p text:style-name="P4189">13</text:p>
          </table:table-cell>
          <table:table-cell table:style-name="TableCell4190">
            <text:p text:style-name="P4191">88,6</text:p>
          </table:table-cell>
          <table:table-cell table:style-name="TableCell4192">
            <text:p text:style-name="P4193">95,0</text:p>
          </table:table-cell>
          <table:table-cell table:style-name="TableCell4194">
            <text:p text:style-name="P4195">40</text:p>
          </table:table-cell>
          <table:table-cell table:style-name="TableCell4196">
            <text:p text:style-name="P4197">35–40</text:p>
          </table:table-cell>
          <table:table-cell table:style-name="TableCell4198">
            <text:p text:style-name="P4199">80</text:p>
          </table:table-cell>
          <table:table-cell table:style-name="TableCell4200">
            <text:p text:style-name="P4201">80–85</text:p>
          </table:table-cell>
        </table:table-row>
        <table:table-row table:style-name="TableRow4202">
          <table:table-cell table:style-name="TableCell4203">
            <text:p text:style-name="P4204">Šakių rajono</text:p>
          </table:table-cell>
          <table:table-cell table:style-name="TableCell4205">
            <text:p text:style-name="P4206">226</text:p>
          </table:table-cell>
          <table:table-cell table:style-name="TableCell4207">
            <text:p text:style-name="P4208">124</text:p>
          </table:table-cell>
          <table:table-cell table:style-name="TableCell4209">
            <text:p text:style-name="P4210">-</text:p>
          </table:table-cell>
          <table:table-cell table:style-name="TableCell4211">
            <text:p text:style-name="P4212">5</text:p>
          </table:table-cell>
          <table:table-cell table:style-name="TableCell4213">
            <text:p text:style-name="P4214">42</text:p>
          </table:table-cell>
          <table:table-cell table:style-name="TableCell4215">
            <text:p text:style-name="P4216">35</text:p>
          </table:table-cell>
          <table:table-cell table:style-name="TableCell4217">
            <text:p text:style-name="P4218">15</text:p>
          </table:table-cell>
          <table:table-cell table:style-name="TableCell4219">
            <text:p text:style-name="P4220">6</text:p>
          </table:table-cell>
          <table:table-cell table:style-name="TableCell4221">
            <text:p text:style-name="P4222">18</text:p>
          </table:table-cell>
          <table:table-cell table:style-name="TableCell4223">
            <text:p text:style-name="P4224">21</text:p>
          </table:table-cell>
          <table:table-cell table:style-name="TableCell4225">
            <text:p text:style-name="P4226">57,5</text:p>
          </table:table-cell>
          <table:table-cell table:style-name="TableCell4227">
            <text:p text:style-name="P4228">83,3</text:p>
          </table:table-cell>
          <table:table-cell table:style-name="TableCell4229">
            <text:p text:style-name="P4230">97</text:p>
          </table:table-cell>
          <table:table-cell table:style-name="TableCell4231">
            <text:p text:style-name="P4232">95–100</text:p>
          </table:table-cell>
          <table:table-cell table:style-name="TableCell4233">
            <text:p text:style-name="P4234">260</text:p>
          </table:table-cell>
          <table:table-cell table:style-name="TableCell4235">
            <text:p text:style-name="P4236">300–330</text:p>
          </table:table-cell>
        </table:table-row>
        <table:table-row table:style-name="TableRow4237">
          <table:table-cell table:style-name="TableCell4238">
            <text:p text:style-name="P4239">Vilkaviškio rajono</text:p>
          </table:table-cell>
          <table:table-cell table:style-name="TableCell4240">
            <text:p text:style-name="P4241">205</text:p>
          </table:table-cell>
          <table:table-cell table:style-name="TableCell4242">
            <text:p text:style-name="P4243">160</text:p>
          </table:table-cell>
          <table:table-cell table:style-name="TableCell4244">
            <text:p text:style-name="P4245">-</text:p>
          </table:table-cell>
          <table:table-cell table:style-name="TableCell4246">
            <text:p text:style-name="P4247">10</text:p>
          </table:table-cell>
          <table:table-cell table:style-name="TableCell4248">
            <text:p text:style-name="P4249">51</text:p>
          </table:table-cell>
          <table:table-cell table:style-name="TableCell4250">
            <text:p text:style-name="P4251">51</text:p>
          </table:table-cell>
          <table:table-cell table:style-name="TableCell4252">
            <text:p text:style-name="P4253">7</text:p>
          </table:table-cell>
          <table:table-cell table:style-name="TableCell4254">
            <text:p text:style-name="P4255">6</text:p>
          </table:table-cell>
          <table:table-cell table:style-name="TableCell4256">
            <text:p text:style-name="P4257">9</text:p>
          </table:table-cell>
          <table:table-cell table:style-name="TableCell4258">
            <text:p text:style-name="P4259">23</text:p>
          </table:table-cell>
          <table:table-cell table:style-name="TableCell4260">
            <text:p text:style-name="P4261">31,0</text:p>
          </table:table-cell>
          <table:table-cell table:style-name="TableCell4262">
            <text:p text:style-name="P4263">71,1</text:p>
          </table:table-cell>
          <table:table-cell table:style-name="TableCell4264">
            <text:p text:style-name="P4265">105</text:p>
          </table:table-cell>
          <table:table-cell table:style-name="TableCell4266">
            <text:p text:style-name="P4267">100–110</text:p>
          </table:table-cell>
          <table:table-cell table:style-name="TableCell4268">
            <text:p text:style-name="P4269">324</text:p>
          </table:table-cell>
          <table:table-cell table:style-name="TableCell4270">
            <text:p text:style-name="P4271">330–350</text:p>
          </table:table-cell>
        </table:table-row>
        <table:table-row table:style-name="TableRow4272">
          <table:table-cell table:style-name="TableCell4273">
            <text:p text:style-name="P4274">Marijampolės apskritis</text:p>
          </table:table-cell>
          <table:table-cell table:style-name="TableCell4275">
            <text:p text:style-name="P4276">973</text:p>
          </table:table-cell>
          <table:table-cell table:style-name="TableCell4277">
            <text:p text:style-name="P4278">699</text:p>
          </table:table-cell>
          <table:table-cell table:style-name="TableCell4279">
            <text:p text:style-name="P4280">-</text:p>
          </table:table-cell>
          <table:table-cell table:style-name="TableCell4281">
            <text:p text:style-name="P4282">40</text:p>
          </table:table-cell>
          <table:table-cell table:style-name="TableCell4283">
            <text:p text:style-name="P4284">187</text:p>
          </table:table-cell>
          <table:table-cell table:style-name="TableCell4285">
            <text:p text:style-name="P4286">191</text:p>
          </table:table-cell>
          <table:table-cell table:style-name="TableCell4287">
            <text:p text:style-name="P4288">32</text:p>
          </table:table-cell>
          <table:table-cell table:style-name="TableCell4289">
            <text:p text:style-name="P4290">22</text:p>
          </table:table-cell>
          <table:table-cell table:style-name="TableCell4291">
            <text:p text:style-name="P4292">69</text:p>
          </table:table-cell>
          <table:table-cell table:style-name="TableCell4293">
            <text:p text:style-name="P4294">99</text:p>
          </table:table-cell>
          <table:table-cell table:style-name="TableCell4295">
            <text:p text:style-name="P4296">49,3</text:p>
          </table:table-cell>
          <table:table-cell table:style-name="TableCell4297">
            <text:p text:style-name="P4298">82,0</text:p>
          </table:table-cell>
          <table:table-cell table:style-name="TableCell4299">
            <text:p text:style-name="P4300">494</text:p>
          </table:table-cell>
          <table:table-cell table:style-name="TableCell4301">
            <text:p text:style-name="P4302">505–550</text:p>
          </table:table-cell>
          <table:table-cell table:style-name="TableCell4303">
            <text:p text:style-name="P4304">1 204</text:p>
          </table:table-cell>
          <table:table-cell table:style-name="TableCell4305">
            <text:p text:style-name="P4306">1240–1325</text:p>
          </table:table-cell>
        </table:table-row>
      </table:table>
      <text:p text:style-name="P4307"/>
      <text:p text:style-name="P4308"><text:span text:style-name="T4309">Pastaba.<text:s/></text:span><text:span text:style-name="T4310">Lovų skaičius bendrojo pobūdžio ir specializuotose ligoninėse nurodytas be reanimacijos profilio.</text:span></text:p>
      <text:p text:style-name="P4311">______________</text:p>
      <text:p text:style-name="P4312">Marijampolės apskrities sveikatos priežiūros įstaigų</text:p>
      <text:p text:style-name="P4313">restruktūrizavimo plano<text:s/>3<text:s/>priedas</text:p>
      <text:p text:style-name="P4314"/>
      <text:p text:style-name="P4315"><text:span text:style-name="T4316">MARIJAMPOLĖS APSKRITYJE VEIKIANČIŲ LIGONINIŲ</text:span></text:p>
      <text:p text:style-name="P4317"><text:span text:style-name="T4318">REORGANIZAVIMAS iki 2005 m.</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Eil. Nr.</text:p>
          </table:table-cell>
          <table:table-cell table:style-name="TableCell4330">
            <text:p text:style-name="P4331">Įstaigos</text:p>
            <text:p text:style-name="P4332">pavadinimas</text:p>
          </table:table-cell>
          <table:table-cell table:style-name="TableCell4333">
            <text:p text:style-name="P4334">Įstaigos</text:p>
            <text:p text:style-name="P4335">steigėjas</text:p>
          </table:table-cell>
          <table:table-cell table:style-name="TableCell4336">
            <text:p text:style-name="P4337">Reorganizavimo</text:p>
            <text:p text:style-name="P4338">būdas</text:p>
            <text:p text:style-name="P4339"/>
          </table:table-cell>
          <table:table-cell table:style-name="TableCell4340">
            <text:p text:style-name="P4341">Įvykdymo</text:p>
            <text:p text:style-name="P4342">terminas</text:p>
          </table:table-cell>
          <table:table-cell table:style-name="TableCell4343">
            <text:p text:style-name="P4344">Atsakingi</text:p>
            <text:p text:style-name="P4345">vykdytojai</text:p>
          </table:table-cell>
        </table:table-row>
        <table:table-row table:style-name="TableRow4346">
          <table:table-cell table:style-name="TableCell4347">
            <text:p text:style-name="P4348">1.</text:p>
          </table:table-cell>
          <table:table-cell table:style-name="TableCell4349">
            <text:p text:style-name="P4350">Marijampolės ligoninė</text:p>
          </table:table-cell>
          <table:table-cell table:style-name="TableCell4351">
            <text:p text:style-name="P4352">Marijampolės apskrities viršininkas</text:p>
          </table:table-cell>
          <table:table-cell table:style-name="TableCell4353" table:number-rows-spanned="2">
            <text:p text:style-name="P4354"/>
            <text:p text:style-name="P4355">Marijampolės ligoninei perduodamos <text:s/>Vilkaviškio ligoninės tuberkuliozės gydymo paslaugos.</text:p>
            <text:p text:style-name="P4356"/>
          </table:table-cell>
          <table:table-cell table:style-name="TableCell4357" table:number-rows-spanned="2">
            <text:p text:style-name="P4358"/>
            <text:p text:style-name="P4359">2005 m.</text:p>
          </table:table-cell>
          <table:table-cell table:style-name="TableCell4360" table:number-rows-spanned="2">
            <text:p text:style-name="P4361"/>
            <text:p text:style-name="P4362">Marijampolės apskrities viršininkas, Vilkaviškio rajono savivaldybės taryba</text:p>
          </table:table-cell>
        </table:table-row>
        <table:table-row table:style-name="TableRow4363">
          <table:table-cell table:style-name="TableCell4364">
            <text:p text:style-name="P4365">2.</text:p>
          </table:table-cell>
          <table:table-cell table:style-name="TableCell4366">
            <text:p text:style-name="P4367">Vilkaviškio ligoninė</text:p>
            <text:p text:style-name="P4368"/>
          </table:table-cell>
          <table:table-cell table:style-name="TableCell4369">
            <text:p text:style-name="P4370">Vilkaviškio rajono savivaldybės taryba</text:p>
          </table:table-cell>
          <table:covered-table-cell>
            <text:p text:style-name="P4371"/>
          </table:covered-table-cell>
          <table:covered-table-cell>
            <text:p text:style-name="P4372"/>
          </table:covered-table-cell>
          <table:covered-table-cell>
            <text:p text:style-name="P4373"/>
          </table:covered-table-cell>
        </table:table-row>
        <table:table-row table:style-name="TableRow4374">
          <table:table-cell table:style-name="TableCell4375">
            <text:p text:style-name="P4376">3.</text:p>
          </table:table-cell>
          <table:table-cell table:style-name="TableCell4377">
            <text:p text:style-name="P4378">Šakių ligoninė</text:p>
          </table:table-cell>
          <table:table-cell table:style-name="TableCell4379">
            <text:p text:style-name="P4380">Šakių rajono savivaldybės taryba</text:p>
          </table:table-cell>
          <table:table-cell table:style-name="TableCell4381">
            <text:p text:style-name="P4382">Šakių ligoninei perduodamos Kudirkos Naumiesčio pirminės sveikatos priežiūros centro slaugos ir palaikomojo gydymo paslaugos.</text:p>
          </table:table-cell>
          <table:table-cell table:style-name="TableCell4383">
            <text:p text:style-name="P4384">2004 m.</text:p>
          </table:table-cell>
          <table:table-cell table:style-name="TableCell4385">
            <text:p text:style-name="P4386">Šakių rajono savivaldybės taryba</text:p>
          </table:table-cell>
        </table:table-row>
      </table:table>
      <text:p text:style-name="P4387"/>
      <text:p text:style-name="Normal"><text:span text:style-name="T4388">Pastaba.<text:s/></text:span><text:span text:style-name="T4389">Lovų skaičius Marijampolės <text:s/>apskrityje veikiančiose ligoninėse koreguojamas (didinamas arba mažinamas) vadovaujantis Strategijoje numatytais kriterijais ir siekiamais <text:s/>rodikliais, taip pat atsižvelgiant į numatomą jų reorganizavimą.</text:span></text:p>
      <text:p text:style-name="P4390">______________</text:p>
      <text:p text:style-name="P4391">Panevėžio apskrities sveikatos priežiūros įstaigų<text:s/></text:p>
      <text:p text:style-name="P4392">restruktūrizavimo plano<text:s/>1<text:s/>priedas</text:p>
      <text:p text:style-name="P4393"/>
      <text:p text:style-name="P4394"><text:span text:style-name="T4395">PROGNOZUOJAMO SVEIKATOS PRIEŽIŪROS PASLAUGŲ</text:span></text:p>
      <text:p text:style-name="P4396"><text:span text:style-name="T4397">POREIKIO PASISKIRSTYMAS PANEVĖŽIO APSKRITIES SAVIVALDYBĖSE 2005 m.</text:span></text:p>
      <text:p text:style-name="P4398"/>
      <text:p text:style-name="P4399">tūkstančiais</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3">
            <text:p text:style-name="P4418"/>
            <text:p text:style-name="P4419">Savivaldybės</text:p>
            <text:p text:style-name="P4420"/>
            <text:p text:style-name="P4421"/>
            <text:p text:style-name="P4422"/>
            <text:p text:style-name="P4423">Rodikliai</text:p>
          </table:table-cell>
          <table:table-cell table:style-name="TableCell4424" table:number-columns-spanned="2" table:number-rows-spanned="2">
            <text:p text:style-name="P4425">Apsilankymų skaičius pirminėse ambulatorinėse sveikatos priežiūros įstaigose</text:p>
          </table:table-cell>
          <table:covered-table-cell/>
          <table:table-cell table:style-name="TableCell4426" table:number-columns-spanned="2" table:number-rows-spanned="2">
            <text:p text:style-name="P4427">Gydytojų specialistų <text:s/>ambulatorinių konsultacijų skaičius</text:p>
          </table:table-cell>
          <table:covered-table-cell/>
          <table:table-cell table:style-name="TableCell4428" table:number-columns-spanned="4">
            <text:p text:style-name="P4429">Bendrojo pobūdžio ir specializuotų ligoninių stacionarinių paslaugų apimtys</text:p>
          </table:table-cell>
          <table:covered-table-cell/>
          <table:covered-table-cell/>
          <table:covered-table-cell/>
          <table:table-cell table:style-name="TableCell4430" table:number-columns-spanned="2" table:number-rows-spanned="2">
            <text:p text:style-name="P4431">Dienos stacionaro ir dienos chirurgijos lovadienių skaičius</text:p>
          </table:table-cell>
          <table:covered-table-cell/>
          <table:table-cell table:style-name="TableCell4432" table:number-columns-spanned="2" table:number-rows-spanned="2">
            <text:p text:style-name="P4433">Slaugos ir palaikomojo gydymo ligonių skaičius</text:p>
          </table:table-cell>
          <table:covered-table-cell/>
          <table:table-cell table:style-name="TableCell4434" table:number-columns-spanned="2" table:number-rows-spanned="2">
            <text:p text:style-name="P4435"/>
            <text:p text:style-name="P4436">Gimdymų</text:p>
            <text:p text:style-name="P4437">skaičius</text:p>
          </table:table-cell>
          <table:covered-table-cell/>
        </table:table-row>
        <table:table-row table:style-name="TableRow4438">
          <table:covered-table-cell>
            <text:p text:style-name="P4439"/>
          </table:covered-table-cell>
          <table:covered-table-cell>
            <text:p text:style-name="P4440"/>
          </table:covered-table-cell>
          <table:covered-table-cell/>
          <table:covered-table-cell>
            <text:p text:style-name="P4441"/>
          </table:covered-table-cell>
          <table:covered-table-cell/>
          <table:table-cell table:style-name="TableCell4442" table:number-columns-spanned="2">
            <text:p text:style-name="P4443">ligonių</text:p>
            <text:p text:style-name="P4444">skaičius</text:p>
          </table:table-cell>
          <table:covered-table-cell/>
          <table:table-cell table:style-name="TableCell4445" table:number-columns-spanned="2">
            <text:p text:style-name="P4446">lovadienių</text:p>
            <text:p text:style-name="P4447">skaičius</text:p>
          </table:table-cell>
          <table:covered-table-cell/>
          <table:covered-table-cell>
            <text:p text:style-name="P4448"/>
          </table:covered-table-cell>
          <table:covered-table-cell/>
          <table:covered-table-cell>
            <text:p text:style-name="P4449"/>
          </table:covered-table-cell>
          <table:covered-table-cell/>
          <table:covered-table-cell>
            <text:p text:style-name="P4450"/>
          </table:covered-table-cell>
          <table:covered-table-cell/>
        </table:table-row>
        <table:table-row table:style-name="TableRow4451">
          <table:covered-table-cell>
            <text:p text:style-name="P4452"/>
          </table:covered-table-cell>
          <table:table-cell table:style-name="TableCell4453">
            <text:p text:style-name="P4454">2002</text:p>
          </table:table-cell>
          <table:table-cell table:style-name="TableCell4455">
            <text:p text:style-name="P4456">2005</text:p>
          </table:table-cell>
          <table:table-cell table:style-name="TableCell4457">
            <text:p text:style-name="P4458">2002</text:p>
          </table:table-cell>
          <table:table-cell table:style-name="TableCell4459">
            <text:p text:style-name="P4460">2005</text:p>
          </table:table-cell>
          <table:table-cell table:style-name="TableCell4461">
            <text:p text:style-name="P4462">2002</text:p>
          </table:table-cell>
          <table:table-cell table:style-name="TableCell4463">
            <text:p text:style-name="P4464">2005</text:p>
          </table:table-cell>
          <table:table-cell table:style-name="TableCell4465">
            <text:p text:style-name="P4466">2002</text:p>
          </table:table-cell>
          <table:table-cell table:style-name="TableCell4467">
            <text:p text:style-name="P4468">2005</text:p>
          </table:table-cell>
          <table:table-cell table:style-name="TableCell4469">
            <text:p text:style-name="P4470">2002</text:p>
          </table:table-cell>
          <table:table-cell table:style-name="TableCell4471">
            <text:p text:style-name="P4472">2005</text:p>
          </table:table-cell>
          <table:table-cell table:style-name="TableCell4473">
            <text:p text:style-name="P4474">2002</text:p>
          </table:table-cell>
          <table:table-cell table:style-name="TableCell4475">
            <text:p text:style-name="P4476">2005</text:p>
          </table:table-cell>
          <table:table-cell table:style-name="TableCell4477">
            <text:p text:style-name="P4478">2002</text:p>
          </table:table-cell>
          <table:table-cell table:style-name="TableCell4479">
            <text:p text:style-name="P4480">2005</text:p>
          </table:table-cell>
        </table:table-row>
        <table:table-row table:style-name="TableRow4481">
          <table:table-cell table:style-name="TableCell4482">
            <text:p text:style-name="P4483">Panevėžio miesto</text:p>
          </table:table-cell>
          <table:table-cell table:style-name="TableCell4484">
            <text:p text:style-name="Normal"><text:span text:style-name="T4485">458,0</text:span></text:p>
          </table:table-cell>
          <table:table-cell table:style-name="TableCell4486">
            <text:p text:style-name="P4487">540,4</text:p>
          </table:table-cell>
          <table:table-cell table:style-name="TableCell4488">
            <text:p text:style-name="P4489">247,1</text:p>
          </table:table-cell>
          <table:table-cell table:style-name="TableCell4490">
            <text:p text:style-name="P4491">287,6</text:p>
          </table:table-cell>
          <table:table-cell table:style-name="TableCell4492">
            <text:p text:style-name="P4493">38,7</text:p>
          </table:table-cell>
          <table:table-cell table:style-name="TableCell4494">
            <text:p text:style-name="P4495">38,3</text:p>
          </table:table-cell>
          <table:table-cell table:style-name="TableCell4496">
            <text:p text:style-name="P4497">341,8</text:p>
          </table:table-cell>
          <table:table-cell table:style-name="TableCell4498">
            <text:p text:style-name="P4499">323,2</text:p>
          </table:table-cell>
          <table:table-cell table:style-name="TableCell4500">
            <text:p text:style-name="P4501">13,80</text:p>
          </table:table-cell>
          <table:table-cell table:style-name="TableCell4502">
            <text:p text:style-name="P4503">19,00</text:p>
          </table:table-cell>
          <table:table-cell table:style-name="TableCell4504">
            <text:p text:style-name="P4505">0,4</text:p>
          </table:table-cell>
          <table:table-cell table:style-name="TableCell4506">
            <text:p text:style-name="P4507">0,7</text:p>
          </table:table-cell>
          <table:table-cell table:style-name="TableCell4508">
            <text:p text:style-name="P4509">1,50</text:p>
          </table:table-cell>
          <table:table-cell table:style-name="TableCell4510">
            <text:p text:style-name="P4511">1,60</text:p>
          </table:table-cell>
        </table:table-row>
        <table:table-row table:style-name="TableRow4512">
          <table:table-cell table:style-name="TableCell4513">
            <text:p text:style-name="P4514">Panevėžio rajono</text:p>
          </table:table-cell>
          <table:table-cell table:style-name="TableCell4515">
            <text:p text:style-name="Normal"><text:span text:style-name="T4516">191,0</text:span></text:p>
          </table:table-cell>
          <table:table-cell table:style-name="TableCell4517">
            <text:p text:style-name="P4518">225,4</text:p>
          </table:table-cell>
          <table:table-cell table:style-name="TableCell4519">
            <text:p text:style-name="P4520">50,4</text:p>
          </table:table-cell>
          <table:table-cell table:style-name="TableCell4521">
            <text:p text:style-name="P4522">66,9</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0,6</text:p>
          </table:table-cell>
          <table:table-cell table:style-name="TableCell4537">
            <text:p text:style-name="P4538">0,6</text:p>
          </table:table-cell>
          <table:table-cell table:style-name="TableCell4539">
            <text:p text:style-name="P4540">-</text:p>
          </table:table-cell>
          <table:table-cell table:style-name="TableCell4541">
            <text:p text:style-name="P4542">-</text:p>
          </table:table-cell>
        </table:table-row>
        <table:table-row table:style-name="TableRow4543">
          <table:table-cell table:style-name="TableCell4544">
            <text:p text:style-name="P4545">Biržų rajono</text:p>
          </table:table-cell>
          <table:table-cell table:style-name="TableCell4546">
            <text:p text:style-name="Normal"><text:span text:style-name="T4547">102,0</text:span></text:p>
          </table:table-cell>
          <table:table-cell table:style-name="TableCell4548">
            <text:p text:style-name="P4549">120,4</text:p>
          </table:table-cell>
          <table:table-cell table:style-name="TableCell4550">
            <text:p text:style-name="P4551">21,6</text:p>
          </table:table-cell>
          <table:table-cell table:style-name="TableCell4552">
            <text:p text:style-name="P4553">21,8</text:p>
          </table:table-cell>
          <table:table-cell table:style-name="TableCell4554">
            <text:p text:style-name="P4555">6,4</text:p>
          </table:table-cell>
          <table:table-cell table:style-name="TableCell4556">
            <text:p text:style-name="P4557">7,9</text:p>
          </table:table-cell>
          <table:table-cell table:style-name="TableCell4558">
            <text:p text:style-name="P4559">48,1</text:p>
          </table:table-cell>
          <table:table-cell table:style-name="TableCell4560">
            <text:p text:style-name="P4561">81,6</text:p>
          </table:table-cell>
          <table:table-cell table:style-name="TableCell4562">
            <text:p text:style-name="P4563">0,20</text:p>
          </table:table-cell>
          <table:table-cell table:style-name="TableCell4564">
            <text:p text:style-name="P4565">1,20</text:p>
          </table:table-cell>
          <table:table-cell table:style-name="TableCell4566">
            <text:p text:style-name="P4567">-</text:p>
          </table:table-cell>
          <table:table-cell table:style-name="TableCell4568">
            <text:p text:style-name="P4569">0,2</text:p>
          </table:table-cell>
          <table:table-cell table:style-name="TableCell4570">
            <text:p text:style-name="P4571">0,25</text:p>
          </table:table-cell>
          <table:table-cell table:style-name="TableCell4572">
            <text:p text:style-name="P4573">0,30</text:p>
          </table:table-cell>
        </table:table-row>
        <table:table-row table:style-name="TableRow4574">
          <table:table-cell table:style-name="TableCell4575">
            <text:p text:style-name="P4576">Kupiškio rajono</text:p>
          </table:table-cell>
          <table:table-cell table:style-name="TableCell4577">
            <text:p text:style-name="Normal"><text:span text:style-name="T4578">85,0</text:span></text:p>
          </table:table-cell>
          <table:table-cell table:style-name="TableCell4579">
            <text:p text:style-name="P4580">100,3</text:p>
          </table:table-cell>
          <table:table-cell table:style-name="TableCell4581">
            <text:p text:style-name="P4582">20,7</text:p>
          </table:table-cell>
          <table:table-cell table:style-name="TableCell4583">
            <text:p text:style-name="P4584">22,7</text:p>
          </table:table-cell>
          <table:table-cell table:style-name="TableCell4585">
            <text:p text:style-name="P4586">4,8</text:p>
          </table:table-cell>
          <table:table-cell table:style-name="TableCell4587">
            <text:p text:style-name="P4588">3,0</text:p>
          </table:table-cell>
          <table:table-cell table:style-name="TableCell4589">
            <text:p text:style-name="P4590">38,3</text:p>
          </table:table-cell>
          <table:table-cell table:style-name="TableCell4591">
            <text:p text:style-name="P4592">20,2</text:p>
          </table:table-cell>
          <table:table-cell table:style-name="TableCell4593">
            <text:p text:style-name="P4594">-</text:p>
          </table:table-cell>
          <table:table-cell table:style-name="TableCell4595">
            <text:p text:style-name="P4596">0,90</text:p>
          </table:table-cell>
          <table:table-cell table:style-name="TableCell4597">
            <text:p text:style-name="P4598">0,3</text:p>
          </table:table-cell>
          <table:table-cell table:style-name="TableCell4599">
            <text:p text:style-name="P4600">0,4</text:p>
          </table:table-cell>
          <table:table-cell table:style-name="TableCell4601">
            <text:p text:style-name="P4602">0,10</text:p>
          </table:table-cell>
          <table:table-cell table:style-name="TableCell4603">
            <text:p text:style-name="P4604">-</text:p>
          </table:table-cell>
        </table:table-row>
        <table:table-row table:style-name="TableRow4605">
          <table:table-cell table:style-name="TableCell4606">
            <text:p text:style-name="P4607">Pasvalio rajono</text:p>
          </table:table-cell>
          <table:table-cell table:style-name="TableCell4608">
            <text:p text:style-name="Normal"><text:span text:style-name="T4609">106,0</text:span></text:p>
          </table:table-cell>
          <table:table-cell table:style-name="TableCell4610">
            <text:p text:style-name="P4611">125,1</text:p>
          </table:table-cell>
          <table:table-cell table:style-name="TableCell4612">
            <text:p text:style-name="P4613">27,7</text:p>
          </table:table-cell>
          <table:table-cell table:style-name="TableCell4614">
            <text:p text:style-name="P4615">29,0</text:p>
          </table:table-cell>
          <table:table-cell table:style-name="TableCell4616">
            <text:p text:style-name="P4617">5,2</text:p>
          </table:table-cell>
          <table:table-cell table:style-name="TableCell4618">
            <text:p text:style-name="P4619">5,0</text:p>
          </table:table-cell>
          <table:table-cell table:style-name="TableCell4620">
            <text:p text:style-name="P4621">44,3</text:p>
          </table:table-cell>
          <table:table-cell table:style-name="TableCell4622">
            <text:p text:style-name="P4623">39,3</text:p>
          </table:table-cell>
          <table:table-cell table:style-name="TableCell4624">
            <text:p text:style-name="P4625">0,40</text:p>
          </table:table-cell>
          <table:table-cell table:style-name="TableCell4626">
            <text:p text:style-name="P4627">1,20</text:p>
          </table:table-cell>
          <table:table-cell table:style-name="TableCell4628">
            <text:p text:style-name="P4629">0,3</text:p>
          </table:table-cell>
          <table:table-cell table:style-name="TableCell4630">
            <text:p text:style-name="P4631">0,4</text:p>
          </table:table-cell>
          <table:table-cell table:style-name="TableCell4632">
            <text:p text:style-name="P4633">0,30</text:p>
          </table:table-cell>
          <table:table-cell table:style-name="TableCell4634">
            <text:p text:style-name="P4635">0,40</text:p>
          </table:table-cell>
        </table:table-row>
        <table:table-row table:style-name="TableRow4636">
          <table:table-cell table:style-name="TableCell4637">
            <text:p text:style-name="P4638">Rokiškio rajono</text:p>
          </table:table-cell>
          <table:table-cell table:style-name="TableCell4639">
            <text:p text:style-name="Normal"><text:span text:style-name="T4640">178,0</text:span></text:p>
          </table:table-cell>
          <table:table-cell table:style-name="TableCell4641">
            <text:p text:style-name="P4642">210,0</text:p>
          </table:table-cell>
          <table:table-cell table:style-name="TableCell4643">
            <text:p text:style-name="P4644">54,5</text:p>
          </table:table-cell>
          <table:table-cell table:style-name="TableCell4645">
            <text:p text:style-name="P4646">55,0</text:p>
          </table:table-cell>
          <table:table-cell table:style-name="TableCell4647">
            <text:p text:style-name="P4648">9,5</text:p>
          </table:table-cell>
          <table:table-cell table:style-name="TableCell4649">
            <text:p text:style-name="P4650">7,8</text:p>
          </table:table-cell>
          <table:table-cell table:style-name="TableCell4651">
            <text:p text:style-name="P4652">185,7</text:p>
          </table:table-cell>
          <table:table-cell table:style-name="TableCell4653">
            <text:p text:style-name="P4654">55,9</text:p>
          </table:table-cell>
          <table:table-cell table:style-name="TableCell4655">
            <text:p text:style-name="P4656">0,06</text:p>
          </table:table-cell>
          <table:table-cell table:style-name="TableCell4657">
            <text:p text:style-name="P4658">2,90</text:p>
          </table:table-cell>
          <table:table-cell table:style-name="TableCell4659">
            <text:p text:style-name="P4660">0,5</text:p>
          </table:table-cell>
          <table:table-cell table:style-name="TableCell4661">
            <text:p text:style-name="P4662">0,5</text:p>
          </table:table-cell>
          <table:table-cell table:style-name="TableCell4663">
            <text:p text:style-name="P4664">0,24</text:p>
          </table:table-cell>
          <table:table-cell table:style-name="TableCell4665">
            <text:p text:style-name="P4666">0,30</text:p>
          </table:table-cell>
        </table:table-row>
        <table:table-row table:style-name="TableRow4667">
          <table:table-cell table:style-name="TableCell4668">
            <text:p text:style-name="P4669">Panevėžio apskritis</text:p>
          </table:table-cell>
          <table:table-cell table:style-name="TableCell4670">
            <text:p text:style-name="Normal"><text:span text:style-name="T4671">1 120,0</text:span></text:p>
          </table:table-cell>
          <table:table-cell table:style-name="TableCell4672">
            <text:p text:style-name="P4673">1 321,6</text:p>
          </table:table-cell>
          <table:table-cell table:style-name="TableCell4674">
            <text:p text:style-name="P4675">422,0</text:p>
          </table:table-cell>
          <table:table-cell table:style-name="TableCell4676">
            <text:p text:style-name="P4677">483,0</text:p>
          </table:table-cell>
          <table:table-cell table:style-name="TableCell4678">
            <text:p text:style-name="P4679">64,6</text:p>
          </table:table-cell>
          <table:table-cell table:style-name="TableCell4680">
            <text:p text:style-name="P4681">62,0</text:p>
          </table:table-cell>
          <table:table-cell table:style-name="TableCell4682">
            <text:p text:style-name="P4683">658,2</text:p>
          </table:table-cell>
          <table:table-cell table:style-name="TableCell4684">
            <text:p text:style-name="P4685">520,2</text:p>
          </table:table-cell>
          <table:table-cell table:style-name="TableCell4686">
            <text:p text:style-name="P4687">14,46</text:p>
          </table:table-cell>
          <table:table-cell table:style-name="TableCell4688">
            <text:p text:style-name="P4689">25,20</text:p>
          </table:table-cell>
          <table:table-cell table:style-name="TableCell4690">
            <text:p text:style-name="P4691">2,1</text:p>
          </table:table-cell>
          <table:table-cell table:style-name="TableCell4692">
            <text:p text:style-name="P4693">2,8</text:p>
          </table:table-cell>
          <table:table-cell table:style-name="TableCell4694">
            <text:p text:style-name="P4695">2,39</text:p>
          </table:table-cell>
          <table:table-cell table:style-name="TableCell4696">
            <text:p text:style-name="P4697">2,60</text:p>
          </table:table-cell>
        </table:table-row>
      </table:table>
      <text:p text:style-name="P4698"/>
      <text:p text:style-name="Normal">Pastabos:</text:p>
      <text:p text:style-name="P4699"><text:span text:style-name="T4700">1</text:span><text:span text:style-name="T4701">. Stacionarinių paslaugų apimtys nurodytos be reanimacijos profilio.</text:span></text:p>
      <text:p text:style-name="P4702"><text:span text:style-name="T4703">1</text:span><text:span text:style-name="T4704">. Paslaugų poreikio pasiskirstymas pagal savivaldybes nurodytas pagal paslaugų teikimo vietą.<text:s/></text:span></text:p>
      <text:p text:style-name="P4705">______________</text:p>
      <text:p text:style-name="P4706">Panevėžio apskrities sveikatos priežiūros įstaigų</text:p>
      <text:p text:style-name="P4707">restruktūrizavimo plano<text:s/>2<text:s/>priedas</text:p>
      <text:p text:style-name="P4708"/>
      <text:p text:style-name="P4709"><text:span text:style-name="T4710">PANEVĖŽIO APSKRITIES PROGNOZUOJAMO SVEIKATOS PRIEŽIŪROS PASLAUGŲ</text:span></text:p>
      <text:p text:style-name="P4711"><text:span text:style-name="T4712">POREIKIŲ PATENKINIMO UŽTIKRINIMAS PAGAL SAVIVALDYBES 2005 m.</text:span></text:p>
      <text:p text:style-name="P4713"/>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rows-spanned="2">
            <text:p text:style-name="P4735">Savivaldybės</text:p>
            <text:p text:style-name="P4736"/>
            <text:p text:style-name="P4737"/>
            <text:p text:style-name="P4738"/>
            <text:p text:style-name="P4739"/>
            <text:p text:style-name="P4740">Rodikliai</text:p>
          </table:table-cell>
          <table:table-cell table:style-name="TableCell4741" table:number-columns-spanned="2">
            <text:p text:style-name="P4742">Lovų skaičius bendrojo pobūdžio ir specializuotose ligoninėse</text:p>
          </table:table-cell>
          <table:covered-table-cell/>
          <table:table-cell table:style-name="TableCell4743" table:number-columns-spanned="2">
            <text:p text:style-name="P4744">Dienos stacionaro ir dienos chirurgijos vietų skaičius</text:p>
          </table:table-cell>
          <table:covered-table-cell/>
          <table:table-cell table:style-name="TableCell4745" table:number-columns-spanned="2">
            <text:p text:style-name="P4746">Slaugos ir palaikomojo gydymo lovų skaičius</text:p>
          </table:table-cell>
          <table:covered-table-cell/>
          <table:table-cell table:style-name="TableCell4747" table:number-columns-spanned="2">
            <text:p text:style-name="P4748"/>
            <text:p text:style-name="P4749">Akušerijos lovų skaičius</text:p>
          </table:table-cell>
          <table:covered-table-cell/>
          <table:table-cell table:style-name="TableCell4750" table:number-columns-spanned="2">
            <text:p text:style-name="P4751">Bendrosios praktikos gydytojų (BPG) skaičius</text:p>
          </table:table-cell>
          <table:covered-table-cell/>
          <table:table-cell table:style-name="TableCell4752" table:number-columns-spanned="2">
            <text:p text:style-name="P4753"><text:span text:style-name="T4754">BPG aptarnaujamų savivaldybės gyventojų dalis,<text:s/></text:span><text:span text:style-name="T4755"></text:span></text:p>
          </table:table-cell>
          <table:covered-table-cell/>
          <table:table-cell table:style-name="TableCell4756" table:number-columns-spanned="2">
            <text:p text:style-name="P4757"/>
            <text:p text:style-name="P4758">Gydytojų specialistų skaičius</text:p>
          </table:table-cell>
          <table:covered-table-cell/>
          <table:table-cell table:style-name="TableCell4759" table:number-columns-spanned="2">
            <text:p text:style-name="P4760"/>
            <text:p text:style-name="P4761">Slaugos specialistų</text:p>
            <text:p text:style-name="P4762">skaičius</text:p>
          </table:table-cell>
          <table:covered-table-cell/>
        </table:table-row>
        <table:table-row table:style-name="TableRow4763">
          <table:covered-table-cell>
            <text:p text:style-name="P4764"/>
          </table:covered-table-cell>
          <table:table-cell table:style-name="TableCell4765">
            <text:p text:style-name="P4766">2002</text:p>
          </table:table-cell>
          <table:table-cell table:style-name="TableCell4767">
            <text:p text:style-name="P4768">2005</text:p>
          </table:table-cell>
          <table:table-cell table:style-name="TableCell4769">
            <text:p text:style-name="P4770">2002</text:p>
          </table:table-cell>
          <table:table-cell table:style-name="TableCell4771">
            <text:p text:style-name="P4772">2005</text:p>
          </table:table-cell>
          <table:table-cell table:style-name="TableCell4773">
            <text:p text:style-name="P4774">2002</text:p>
          </table:table-cell>
          <table:table-cell table:style-name="TableCell4775">
            <text:p text:style-name="P4776">2005</text:p>
          </table:table-cell>
          <table:table-cell table:style-name="TableCell4777">
            <text:p text:style-name="P4778">2002</text:p>
          </table:table-cell>
          <table:table-cell table:style-name="TableCell4779">
            <text:p text:style-name="P4780">2005</text:p>
          </table:table-cell>
          <table:table-cell table:style-name="TableCell4781">
            <text:p text:style-name="P4782">2002</text:p>
          </table:table-cell>
          <table:table-cell table:style-name="TableCell4783">
            <text:p text:style-name="P4784">2005</text:p>
          </table:table-cell>
          <table:table-cell table:style-name="TableCell4785">
            <text:p text:style-name="P4786">2002</text:p>
          </table:table-cell>
          <table:table-cell table:style-name="TableCell4787">
            <text:p text:style-name="P4788">2005</text:p>
          </table:table-cell>
          <table:table-cell table:style-name="TableCell4789">
            <text:p text:style-name="P4790">2002</text:p>
          </table:table-cell>
          <table:table-cell table:style-name="TableCell4791">
            <text:p text:style-name="P4792">2005</text:p>
          </table:table-cell>
          <table:table-cell table:style-name="TableCell4793">
            <text:p text:style-name="P4794">2002</text:p>
          </table:table-cell>
          <table:table-cell table:style-name="TableCell4795">
            <text:p text:style-name="P4796">2005</text:p>
          </table:table-cell>
        </table:table-row>
        <table:table-row table:style-name="TableRow4797">
          <table:table-cell table:style-name="TableCell4798">
            <text:p text:style-name="P4799">Panevėžio miesto</text:p>
          </table:table-cell>
          <table:table-cell table:style-name="TableCell4800">
            <text:p text:style-name="P4801">1 016</text:p>
          </table:table-cell>
          <table:table-cell table:style-name="TableCell4802">
            <text:p text:style-name="P4803">990</text:p>
          </table:table-cell>
          <table:table-cell table:style-name="TableCell4804">
            <text:p text:style-name="P4805">14</text:p>
          </table:table-cell>
          <table:table-cell table:style-name="TableCell4806">
            <text:p text:style-name="P4807">35</text:p>
          </table:table-cell>
          <table:table-cell table:style-name="TableCell4808">
            <text:p text:style-name="P4809">78</text:p>
          </table:table-cell>
          <table:table-cell table:style-name="TableCell4810">
            <text:p text:style-name="P4811">120</text:p>
          </table:table-cell>
          <table:table-cell table:style-name="TableCell4812">
            <text:p text:style-name="P4813">25</text:p>
          </table:table-cell>
          <table:table-cell table:style-name="TableCell4814">
            <text:p text:style-name="P4815">25</text:p>
          </table:table-cell>
          <table:table-cell table:style-name="TableCell4816">
            <text:p text:style-name="P4817">66</text:p>
          </table:table-cell>
          <table:table-cell table:style-name="TableCell4818">
            <text:p text:style-name="P4819">70</text:p>
          </table:table-cell>
          <table:table-cell table:style-name="TableCell4820">
            <text:p text:style-name="P4821">79,2</text:p>
          </table:table-cell>
          <table:table-cell table:style-name="TableCell4822">
            <text:p text:style-name="P4823">85,8</text:p>
          </table:table-cell>
          <table:table-cell table:style-name="TableCell4824">
            <text:p text:style-name="P4825">342</text:p>
          </table:table-cell>
          <table:table-cell table:style-name="TableCell4826">
            <text:p text:style-name="P4827">343</text:p>
          </table:table-cell>
          <table:table-cell table:style-name="TableCell4828">
            <text:p text:style-name="P4829">1 455</text:p>
          </table:table-cell>
          <table:table-cell table:style-name="TableCell4830">
            <text:p text:style-name="P4831">1 461</text:p>
          </table:table-cell>
        </table:table-row>
        <table:table-row table:style-name="TableRow4832">
          <table:table-cell table:style-name="TableCell4833">
            <text:p text:style-name="P4834">Panevėžio rajono</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cell table:style-name="TableCell4843">
            <text:p text:style-name="P4844">57</text:p>
          </table:table-cell>
          <table:table-cell table:style-name="TableCell4845">
            <text:p text:style-name="P4846">54</text:p>
          </table:table-cell>
          <table:table-cell table:style-name="TableCell4847">
            <text:p text:style-name="P4848">-</text:p>
          </table:table-cell>
          <table:table-cell table:style-name="TableCell4849">
            <text:p text:style-name="P4850">-</text:p>
          </table:table-cell>
          <table:table-cell table:style-name="TableCell4851">
            <text:p text:style-name="P4852">17</text:p>
          </table:table-cell>
          <table:table-cell table:style-name="TableCell4853">
            <text:p text:style-name="P4854">29</text:p>
          </table:table-cell>
          <table:table-cell table:style-name="TableCell4855">
            <text:p text:style-name="P4856">70,1</text:p>
          </table:table-cell>
          <table:table-cell table:style-name="TableCell4857">
            <text:p text:style-name="P4858">100,0</text:p>
          </table:table-cell>
          <table:table-cell table:style-name="TableCell4859">
            <text:p text:style-name="P4860">30</text:p>
          </table:table-cell>
          <table:table-cell table:style-name="TableCell4861">
            <text:p text:style-name="P4862">33</text:p>
          </table:table-cell>
          <table:table-cell table:style-name="TableCell4863">
            <text:p text:style-name="P4864">196</text:p>
          </table:table-cell>
          <table:table-cell table:style-name="TableCell4865">
            <text:p text:style-name="P4866">198</text:p>
          </table:table-cell>
        </table:table-row>
        <table:table-row table:style-name="TableRow4867">
          <table:table-cell table:style-name="TableCell4868">
            <text:p text:style-name="P4869">Biržų rajono</text:p>
          </table:table-cell>
          <table:table-cell table:style-name="TableCell4870">
            <text:p text:style-name="P4871">150</text:p>
          </table:table-cell>
          <table:table-cell table:style-name="TableCell4872">
            <text:p text:style-name="P4873">264</text:p>
          </table:table-cell>
          <table:table-cell table:style-name="TableCell4874">
            <text:p text:style-name="P4875">8</text:p>
          </table:table-cell>
          <table:table-cell table:style-name="TableCell4876">
            <text:p text:style-name="P4877">14</text:p>
          </table:table-cell>
          <table:table-cell table:style-name="TableCell4878">
            <text:p text:style-name="P4879">30</text:p>
          </table:table-cell>
          <table:table-cell table:style-name="TableCell4880">
            <text:p text:style-name="P4881">30</text:p>
          </table:table-cell>
          <table:table-cell table:style-name="TableCell4882">
            <text:p text:style-name="P4883">8</text:p>
          </table:table-cell>
          <table:table-cell table:style-name="TableCell4884">
            <text:p text:style-name="P4885">4</text:p>
          </table:table-cell>
          <table:table-cell table:style-name="TableCell4886">
            <text:p text:style-name="P4887">12</text:p>
          </table:table-cell>
          <table:table-cell table:style-name="TableCell4888">
            <text:p text:style-name="P4889">19</text:p>
          </table:table-cell>
          <table:table-cell table:style-name="TableCell4890">
            <text:p text:style-name="P4891">55,8</text:p>
          </table:table-cell>
          <table:table-cell table:style-name="TableCell4892">
            <text:p text:style-name="P4893">96,4</text:p>
          </table:table-cell>
          <table:table-cell table:style-name="TableCell4894">
            <text:p text:style-name="P4895">53</text:p>
          </table:table-cell>
          <table:table-cell table:style-name="TableCell4896">
            <text:p text:style-name="P4897">55</text:p>
          </table:table-cell>
          <table:table-cell table:style-name="TableCell4898">
            <text:p text:style-name="P4899">269</text:p>
          </table:table-cell>
          <table:table-cell table:style-name="TableCell4900">
            <text:p text:style-name="P4901">289</text:p>
          </table:table-cell>
        </table:table-row>
        <table:table-row table:style-name="TableRow4902">
          <table:table-cell table:style-name="TableCell4903">
            <text:p text:style-name="P4904">Kupiškio rajono</text:p>
          </table:table-cell>
          <table:table-cell table:style-name="TableCell4905">
            <text:p text:style-name="P4906">144</text:p>
          </table:table-cell>
          <table:table-cell table:style-name="TableCell4907">
            <text:p text:style-name="P4908">65</text:p>
          </table:table-cell>
          <table:table-cell table:style-name="TableCell4909">
            <text:p text:style-name="P4910">-</text:p>
          </table:table-cell>
          <table:table-cell table:style-name="TableCell4911">
            <text:p text:style-name="P4912">4</text:p>
          </table:table-cell>
          <table:table-cell table:style-name="TableCell4913">
            <text:p text:style-name="P4914">20</text:p>
          </table:table-cell>
          <table:table-cell table:style-name="TableCell4915">
            <text:p text:style-name="P4916">25</text:p>
          </table:table-cell>
          <table:table-cell table:style-name="TableCell4917">
            <text:p text:style-name="P4918">3</text:p>
          </table:table-cell>
          <table:table-cell table:style-name="TableCell4919">
            <text:p text:style-name="P4920">-</text:p>
          </table:table-cell>
          <table:table-cell table:style-name="TableCell4921">
            <text:p text:style-name="P4922">5</text:p>
          </table:table-cell>
          <table:table-cell table:style-name="TableCell4923">
            <text:p text:style-name="P4924">11</text:p>
          </table:table-cell>
          <table:table-cell table:style-name="TableCell4925">
            <text:p text:style-name="P4926">23,2</text:p>
          </table:table-cell>
          <table:table-cell table:style-name="TableCell4927">
            <text:p text:style-name="P4928">73,2</text:p>
          </table:table-cell>
          <table:table-cell table:style-name="TableCell4929">
            <text:p text:style-name="P4930">35</text:p>
          </table:table-cell>
          <table:table-cell table:style-name="TableCell4931">
            <text:p text:style-name="P4932">33</text:p>
          </table:table-cell>
          <table:table-cell table:style-name="TableCell4933">
            <text:p text:style-name="P4934">251</text:p>
          </table:table-cell>
          <table:table-cell table:style-name="TableCell4935">
            <text:p text:style-name="P4936">242</text:p>
          </table:table-cell>
        </table:table-row>
        <table:table-row table:style-name="TableRow4937">
          <table:table-cell table:style-name="TableCell4938">
            <text:p text:style-name="P4939">Pasvalio rajono</text:p>
          </table:table-cell>
          <table:table-cell table:style-name="TableCell4940">
            <text:p text:style-name="P4941">146</text:p>
          </table:table-cell>
          <table:table-cell table:style-name="TableCell4942">
            <text:p text:style-name="P4943">130</text:p>
          </table:table-cell>
          <table:table-cell table:style-name="TableCell4944">
            <text:p text:style-name="P4945">12</text:p>
          </table:table-cell>
          <table:table-cell table:style-name="TableCell4946">
            <text:p text:style-name="P4947">12</text:p>
          </table:table-cell>
          <table:table-cell table:style-name="TableCell4948">
            <text:p text:style-name="P4949">34</text:p>
          </table:table-cell>
          <table:table-cell table:style-name="TableCell4950">
            <text:p text:style-name="P4951">39</text:p>
          </table:table-cell>
          <table:table-cell table:style-name="TableCell4952">
            <text:p text:style-name="P4953">7</text:p>
          </table:table-cell>
          <table:table-cell table:style-name="TableCell4954">
            <text:p text:style-name="P4955">7</text:p>
          </table:table-cell>
          <table:table-cell table:style-name="TableCell4956">
            <text:p text:style-name="P4957">10</text:p>
          </table:table-cell>
          <table:table-cell table:style-name="TableCell4958">
            <text:p text:style-name="P4959">15</text:p>
          </table:table-cell>
          <table:table-cell table:style-name="TableCell4960">
            <text:p text:style-name="P4961">54,0</text:p>
          </table:table-cell>
          <table:table-cell table:style-name="TableCell4962">
            <text:p text:style-name="P4963">83,9</text:p>
          </table:table-cell>
          <table:table-cell table:style-name="TableCell4964">
            <text:p text:style-name="P4965">46</text:p>
          </table:table-cell>
          <table:table-cell table:style-name="TableCell4966">
            <text:p text:style-name="P4967">52</text:p>
          </table:table-cell>
          <table:table-cell table:style-name="TableCell4968">
            <text:p text:style-name="P4969">257</text:p>
          </table:table-cell>
          <table:table-cell table:style-name="TableCell4970">
            <text:p text:style-name="P4971">258</text:p>
          </table:table-cell>
        </table:table-row>
        <table:table-row table:style-name="TableRow4972">
          <table:table-cell table:style-name="TableCell4973">
            <text:p text:style-name="P4974">Rokiškio rajono</text:p>
          </table:table-cell>
          <table:table-cell table:style-name="TableCell4975">
            <text:p text:style-name="P4976">505</text:p>
          </table:table-cell>
          <table:table-cell table:style-name="TableCell4977">
            <text:p text:style-name="P4978">180</text:p>
          </table:table-cell>
          <table:table-cell table:style-name="TableCell4979">
            <text:p text:style-name="P4980">1</text:p>
          </table:table-cell>
          <table:table-cell table:style-name="TableCell4981">
            <text:p text:style-name="P4982">10</text:p>
          </table:table-cell>
          <table:table-cell table:style-name="TableCell4983">
            <text:p text:style-name="P4984">50</text:p>
          </table:table-cell>
          <table:table-cell table:style-name="TableCell4985">
            <text:p text:style-name="P4986">50</text:p>
          </table:table-cell>
          <table:table-cell table:style-name="TableCell4987">
            <text:p text:style-name="P4988">6</text:p>
          </table:table-cell>
          <table:table-cell table:style-name="TableCell4989">
            <text:p text:style-name="P4990">5</text:p>
          </table:table-cell>
          <table:table-cell table:style-name="TableCell4991">
            <text:p text:style-name="P4992">7</text:p>
          </table:table-cell>
          <table:table-cell table:style-name="TableCell4993">
            <text:p text:style-name="P4994">11</text:p>
          </table:table-cell>
          <table:table-cell table:style-name="TableCell4995">
            <text:p text:style-name="Normal"><text:span text:style-name="T4996">17,2</text:span></text:p>
          </table:table-cell>
          <table:table-cell table:style-name="TableCell4997">
            <text:p text:style-name="P4998">32,0</text:p>
          </table:table-cell>
          <table:table-cell table:style-name="TableCell4999">
            <text:p text:style-name="P5000">52</text:p>
          </table:table-cell>
          <table:table-cell table:style-name="TableCell5001">
            <text:p text:style-name="P5002">54</text:p>
          </table:table-cell>
          <table:table-cell table:style-name="TableCell5003">
            <text:p text:style-name="P5004">315</text:p>
          </table:table-cell>
          <table:table-cell table:style-name="TableCell5005">
            <text:p text:style-name="P5006">315</text:p>
          </table:table-cell>
        </table:table-row>
        <table:table-row table:style-name="TableRow5007">
          <table:table-cell table:style-name="TableCell5008">
            <text:p text:style-name="P5009">Panevėžio apskritis</text:p>
          </table:table-cell>
          <table:table-cell table:style-name="TableCell5010">
            <text:p text:style-name="P5011">1 961</text:p>
          </table:table-cell>
          <table:table-cell table:style-name="TableCell5012">
            <text:p text:style-name="P5013">1 629</text:p>
          </table:table-cell>
          <table:table-cell table:style-name="TableCell5014">
            <text:p text:style-name="P5015">35</text:p>
          </table:table-cell>
          <table:table-cell table:style-name="TableCell5016">
            <text:p text:style-name="P5017">75</text:p>
          </table:table-cell>
          <table:table-cell table:style-name="TableCell5018">
            <text:p text:style-name="P5019">269</text:p>
          </table:table-cell>
          <table:table-cell table:style-name="TableCell5020">
            <text:p text:style-name="P5021">318</text:p>
          </table:table-cell>
          <table:table-cell table:style-name="TableCell5022">
            <text:p text:style-name="P5023">49</text:p>
          </table:table-cell>
          <table:table-cell table:style-name="TableCell5024">
            <text:p text:style-name="P5025">41</text:p>
          </table:table-cell>
          <table:table-cell table:style-name="TableCell5026">
            <text:p text:style-name="P5027">117</text:p>
          </table:table-cell>
          <table:table-cell table:style-name="TableCell5028">
            <text:p text:style-name="P5029">155</text:p>
          </table:table-cell>
          <table:table-cell table:style-name="TableCell5030">
            <text:p text:style-name="P5031">58,9</text:p>
          </table:table-cell>
          <table:table-cell table:style-name="TableCell5032">
            <text:p text:style-name="P5033">80,3</text:p>
          </table:table-cell>
          <table:table-cell table:style-name="TableCell5034">
            <text:p text:style-name="P5035">558</text:p>
          </table:table-cell>
          <table:table-cell table:style-name="TableCell5036">
            <text:p text:style-name="P5037">570</text:p>
          </table:table-cell>
          <table:table-cell table:style-name="TableCell5038">
            <text:p text:style-name="P5039">2 743</text:p>
          </table:table-cell>
          <table:table-cell table:style-name="TableCell5040">
            <text:p text:style-name="P5041">2 763</text:p>
          </table:table-cell>
        </table:table-row>
      </table:table>
      <text:p text:style-name="P5042"/>
      <text:p text:style-name="P5043"><text:span text:style-name="T5044">Pastabos:</text:span></text:p>
      <text:p text:style-name="P5045"><text:span text:style-name="T5046">1</text:span><text:span text:style-name="T5047">. Lovų skaičius bendrojo pobūdžio ir specializuotose ligoninėse nurodytas be reanimacijos profilio.</text:span></text:p>
      <text:p text:style-name="P5048"><text:span text:style-name="T5049">2</text:span><text:span text:style-name="T5050">. Biržų rajone 2002 m. veikė Likėnų sanatorija., 2003 m. ji buvo reorganizuota į Likėnų reabilitacijos ligoninę, kurioje buvo 190 lovų. Nors iki 2005 m. pabaigos Likėnų reabilitacijos <text:s/>ligoninėje numatoma sumažinti lovų skaičių iki 150, tačiau bendras lovų skaičius Biržų rajono savivaldybėje 2005 m., palyginus su 2002 m., auga dėl to, kad Likėnų reabilitacijos ligoninės lovos neatsispindi 2002 m. apskaitoje.<text:s/></text:span></text:p>
      <text:p text:style-name="P5051">______________</text:p>
      <text:p text:style-name="P5052">Panevėžio apskrities sveikatos priežiūros įstaigų</text:p>
      <text:p text:style-name="P5053">restruktūrizavimo plano<text:s/>3<text:s/>priedas</text:p>
      <text:p text:style-name="P5054"/>
      <text:p text:style-name="P5055"><text:span text:style-name="T5056">PANEVĖŽIO APSKRITYJE VEIKIANČIŲ SVEIKATOS PRIEŽIŪROS ĮSTAIGŲ</text:span></text:p>
      <text:p text:style-name="P5057"><text:span text:style-name="T5058">REORGANIZAVIMAS 2003–2005 m.</text:span></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Eil. Nr.</text:p>
          </table:table-cell>
          <table:table-cell table:style-name="TableCell5070">
            <text:p text:style-name="P5071">Įstaigos<text:s/></text:p>
            <text:p text:style-name="P5072">pavadinimas</text:p>
          </table:table-cell>
          <table:table-cell table:style-name="TableCell5073">
            <text:p text:style-name="P5074">Įstaigos<text:s/></text:p>
            <text:p text:style-name="P5075">steigėjas</text:p>
          </table:table-cell>
          <table:table-cell table:style-name="TableCell5076">
            <text:p text:style-name="P5077">Reorganizavimo</text:p>
            <text:p text:style-name="P5078">būdas</text:p>
          </table:table-cell>
          <table:table-cell table:style-name="TableCell5079">
            <text:p text:style-name="P5080">Įvykdymo<text:s/></text:p>
            <text:p text:style-name="P5081">terminas</text:p>
          </table:table-cell>
          <table:table-cell table:style-name="TableCell5082">
            <text:p text:style-name="P5083">Atsakingi</text:p>
            <text:p text:style-name="P5084">vykdytojai</text:p>
          </table:table-cell>
        </table:table-row>
        <table:table-row table:style-name="TableRow5085">
          <table:table-cell table:style-name="TableCell5086">
            <text:p text:style-name="P5087">1.</text:p>
          </table:table-cell>
          <table:table-cell table:style-name="TableCell5088">
            <text:p text:style-name="P5089">Rokiškio psichiatrijos ligoninė</text:p>
          </table:table-cell>
          <table:table-cell table:style-name="TableCell5090">
            <text:p text:style-name="P5091">Rokiškio rajono savivaldybės taryba</text:p>
          </table:table-cell>
          <table:table-cell table:style-name="TableCell5092">
            <text:p text:style-name="P5093">1. Reorganizuojama skaidymo būdu, išdalijant <text:s/>paslaugas:</text:p>
            <text:p text:style-name="P5094">● dalį suaugusiųjų psichiatrijos paslaugų – Panevėžio ligoninei;</text:p>
            <text:p text:style-name="P5095">● likusią dalį suaugusiųjų psichiatrijos paslaugų – Rokiškio ligoninei;</text:p>
            <text:p text:style-name="P5096">● vaikų psichiatrijos paslaugas – <text:s/>Šiaulių ligoninei.</text:p>
            <text:p text:style-name="P5097">2. Paslaugų teikimui psichinėmis ligomis sergantiems ligoniams, padariusiems nusikalstamą veiką, įsteigiama biudžetinė specialios paskirties <text:s/>įstaiga (steigėjas – Sveikatos apsaugos ministerija).</text:p>
          </table:table-cell>
          <table:table-cell table:style-name="TableCell5098">
            <text:p text:style-name="P5099">2005 m.</text:p>
          </table:table-cell>
          <table:table-cell table:style-name="TableCell5100">
            <text:p text:style-name="P5101">Sveikatos apsaugos ministerija, Panevėžio apskrities viršininkas, Rokiškio rajono savivaldybės taryba</text:p>
          </table:table-cell>
        </table:table-row>
        <table:table-row table:style-name="TableRow5102">
          <table:table-cell table:style-name="TableCell5103">
            <text:p text:style-name="P5104">2.</text:p>
          </table:table-cell>
          <table:table-cell table:style-name="TableCell5105">
            <text:p text:style-name="P5106">Panevėžio tuberkuliozės ligoninė</text:p>
            <text:p text:style-name="P5107"/>
          </table:table-cell>
          <table:table-cell table:style-name="TableCell5108" table:number-rows-spanned="2">
            <text:p text:style-name="P5109">Panevėžio apskrities viršininkas</text:p>
          </table:table-cell>
          <table:table-cell table:style-name="TableCell5110" table:number-rows-spanned="2">
            <text:p text:style-name="P5111">Sujungiamos Panevėžio infekcinė ligoninė ir Panevėžio tuberkuliozės ligoninė, įsteigiant 160 lovų naują juridinį asmenį – Apskrities užkrečiamųjų ligų centrą (steigėjas - Panevėžio apskrities viršininkas).</text:p>
          </table:table-cell>
          <table:table-cell table:style-name="TableCell5112" table:number-rows-spanned="2">
            <text:p text:style-name="P5113">2004 m.</text:p>
          </table:table-cell>
          <table:table-cell table:style-name="TableCell5114" table:number-rows-spanned="2">
            <text:p text:style-name="P5115">Panevėžio apskrities viršininkas</text:p>
          </table:table-cell>
        </table:table-row>
        <table:table-row table:style-name="TableRow5116">
          <table:table-cell table:style-name="TableCell5117">
            <text:p text:style-name="P5118">3.</text:p>
          </table:table-cell>
          <table:table-cell table:style-name="TableCell5119">
            <text:p text:style-name="P5120">Panevėžio infekcinė ligoninė</text:p>
          </table: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row>
        <table:table-row table:style-name="TableRow5125">
          <table:table-cell table:style-name="TableCell5126">
            <text:p text:style-name="P5127">4.</text:p>
          </table:table-cell>
          <table:table-cell table:style-name="TableCell5128">
            <text:p text:style-name="P5129">Biržų ligoninė</text:p>
          </table:table-cell>
          <table:table-cell table:style-name="TableCell5130">
            <text:p text:style-name="P5131">Biržų rajono savivaldybės taryba</text:p>
          </table:table-cell>
          <table:table-cell table:style-name="TableCell5132">
            <text:p text:style-name="P5133">Panaikinamas tuberkuliozės skyrius.</text:p>
          </table:table-cell>
          <table:table-cell table:style-name="TableCell5134">
            <text:p text:style-name="P5135">2004 m.</text:p>
          </table:table-cell>
          <table:table-cell table:style-name="TableCell5136">
            <text:p text:style-name="P5137">Biržų rajono savivaldybės taryba</text:p>
          </table:table-cell>
        </table:table-row>
        <table:table-row table:style-name="TableRow5138">
          <table:table-cell table:style-name="TableCell5139">
            <text:p text:style-name="P5140">5.</text:p>
          </table:table-cell>
          <table:table-cell table:style-name="TableCell5141">
            <text:p text:style-name="P5142">Biržų rajono poliklinikos Vabalninko ambulatorijos slaugos ir palaikomojo gydymo ligoninė</text:p>
          </table:table-cell>
          <table:table-cell table:style-name="TableCell5143">
            <text:p text:style-name="P5144">Biržų rajono savivaldybės taryba</text:p>
          </table:table-cell>
          <table:table-cell table:style-name="TableCell5145">
            <text:p text:style-name="P5146">Prijungiama prie Biržų ligoninės.</text:p>
          </table:table-cell>
          <table:table-cell table:style-name="TableCell5147">
            <text:p text:style-name="P5148">2004 m.</text:p>
          </table:table-cell>
          <table:table-cell table:style-name="TableCell5149">
            <text:p text:style-name="P5150">Biržų rajono savivaldybės taryba</text:p>
          </table:table-cell>
        </table:table-row>
        <table:table-row table:style-name="TableRow5151">
          <table:table-cell table:style-name="TableCell5152">
            <text:p text:style-name="P5153">6.</text:p>
          </table:table-cell>
          <table:table-cell table:style-name="TableCell5154">
            <text:p text:style-name="P5155">Kupiškio ligoninė</text:p>
          </table:table-cell>
          <table:table-cell table:style-name="TableCell5156">
            <text:p text:style-name="P5157">Kupiškio rajono savivaldybės taryba</text:p>
          </table:table-cell>
          <table:table-cell table:style-name="TableCell5158">
            <text:p text:style-name="Normal"><text:span text:style-name="T5159"></text:span><text:span text:style-name="T5160"><text:s text:c="2"/>Uždaromas <text:s/>akušerijos skyrius;</text:span></text:p>
            <text:p text:style-name="Normal"><text:span text:style-name="T5161"></text:span><text:span text:style-name="T5162"><text:s text:c="2"/>Kupiškio ligoninei perduodamos Kupiškio pirminės sveikatos priežiūros centro <text:s/>slaugos ir palaikomojo gydymo paslaugos;</text:span></text:p>
            <text:p text:style-name="Normal"><text:span text:style-name="T5163"></text:span><text:span text:style-name="T5164"><text:s/>Ambulatorinių konsultacijų padalinys perkeliamas į ligoninės patalpas.</text:span></text:p>
          </table:table-cell>
          <table:table-cell table:style-name="TableCell5165">
            <text:p text:style-name="P5166">2004 m.</text:p>
          </table:table-cell>
          <table:table-cell table:style-name="TableCell5167">
            <text:p text:style-name="P5168">Kupiškio rajono savivaldybės taryba</text:p>
          </table:table-cell>
        </table:table-row>
        <table:table-row table:style-name="TableRow5169">
          <table:table-cell table:style-name="TableCell5170">
            <text:p text:style-name="P5171">7.</text:p>
          </table:table-cell>
          <table:table-cell table:style-name="TableCell5172">
            <text:p text:style-name="P5173">Pasvalio ligoninė</text:p>
          </table:table-cell>
          <table:table-cell table:style-name="TableCell5174">
            <text:p text:style-name="P5175">Pasvalio rajono savivaldybės taryba</text:p>
          </table:table-cell>
          <table:table-cell table:style-name="TableCell5176">
            <text:p text:style-name="P5177">● Terapijos skyrius sujungiamas su Neurologijos skyriumi;</text:p>
            <text:p text:style-name="P5178">● Chirurgijos skyrius sujungiamas su Traumatologijos skyriumi.</text:p>
          </table:table-cell>
          <table:table-cell table:style-name="TableCell5179">
            <text:p text:style-name="P5180">2004 m.</text:p>
          </table:table-cell>
          <table:table-cell table:style-name="TableCell5181">
            <text:p text:style-name="P5182">Pasvalio rajono savivaldybės taryba</text:p>
          </table:table-cell>
        </table:table-row>
        <table:table-row table:style-name="TableRow5183">
          <table:table-cell table:style-name="TableCell5184">
            <text:p text:style-name="P5185">8.</text:p>
          </table:table-cell>
          <table:table-cell table:style-name="TableCell5186">
            <text:p text:style-name="P5187">Rokiškio rajono ligoninė</text:p>
          </table:table-cell>
          <table:table-cell table:style-name="TableCell5188">
            <text:p text:style-name="P5189">Rokiškio rajono savivaldybės taryba</text:p>
          </table:table-cell>
          <table:table-cell table:style-name="TableCell5190">
            <text:p text:style-name="P5191">Prijungus dalį suaugusiųjų psichiatrijos paslaugų iš Rokiškio psichiatrijos ligoninės, įsteigiamas 50 lovų psichiatrijos skyrius.</text:p>
          </table:table-cell>
          <table:table-cell table:style-name="TableCell5192">
            <text:p text:style-name="P5193">2004 m.</text:p>
          </table:table-cell>
          <table:table-cell table:style-name="TableCell5194">
            <text:p text:style-name="P5195">Rokiškio rajono savivaldybės taryba</text:p>
          </table:table-cell>
        </table:table-row>
        <table:table-row table:style-name="TableRow5196">
          <table:table-cell table:style-name="TableCell5197">
            <text:p text:style-name="P5198">9.</text:p>
          </table:table-cell>
          <table:table-cell table:style-name="TableCell5199">
            <text:p text:style-name="P5200">Panevėžio palaikomojo gydymo ir slaugos ligoninė</text:p>
          </table:table-cell>
          <table:table-cell table:style-name="TableCell5201">
            <text:p text:style-name="P5202">Panevėžio miesto savivaldybės taryba</text:p>
          </table:table-cell>
          <table:table-cell table:style-name="TableCell5203">
            <text:p text:style-name="P5204">Sveikatos priežiūros paslaugos integruojamos su socialinėmis paslaugomis, <text:s/>finansuojamomis ne iš Privalomojo sveikatos draudimo fondo biudžeto lėšų, įsteigiant <text:s/>socialinių paslaugų skyrių.</text:p>
          </table:table-cell>
          <table:table-cell table:style-name="TableCell5205">
            <text:p text:style-name="P5206">2004 m.</text:p>
          </table:table-cell>
          <table:table-cell table:style-name="TableCell5207">
            <text:p text:style-name="P5208">Panevėžio miesto savivaldybės taryba</text:p>
          </table:table-cell>
        </table:table-row>
        <table:table-row table:style-name="TableRow5209">
          <table:table-cell table:style-name="TableCell5210">
            <text:p text:style-name="P5211">10.</text:p>
          </table:table-cell>
          <table:table-cell table:style-name="TableCell5212">
            <text:p text:style-name="P5213">Panevėžio rajono poliklinikos Ramygalos palaikomojo gydymo ir slaugos ligoninė</text:p>
          </table:table-cell>
          <table:table-cell table:style-name="TableCell5214" table:number-rows-spanned="3">
            <text:p text:style-name="P5215"/>
            <text:p text:style-name="P5216"/>
            <text:p text:style-name="P5217"/>
            <text:p text:style-name="P5218">Panevėžio rajono savivaldybės taryba</text:p>
          </table:table-cell>
          <table:table-cell table:style-name="TableCell5219" table:number-rows-spanned="5">
            <text:p text:style-name="P5220"/>
            <text:p text:style-name="P5221">Sveikatos priežiūros paslaugos integruojamos su socialinėmis paslaugomis, <text:s/>finansuojamomis ne iš Privalomojo sveikatos draudimo fondo biudžeto lėšų, <text:s/>įsteigiant <text:s/>socialinių paslaugų skyrių.</text:p>
            <text:p text:style-name="P5222"/>
          </table:table-cell>
          <table:table-cell table:style-name="TableCell5223" table:number-rows-spanned="5">
            <text:p text:style-name="P5224"/>
            <text:p text:style-name="P5225"/>
            <text:p text:style-name="P5226"/>
            <text:p text:style-name="P5227"/>
            <text:p text:style-name="P5228"/>
            <text:p text:style-name="P5229">2005 m.</text:p>
          </table:table-cell>
          <table:table-cell table:style-name="TableCell5230" table:number-rows-spanned="5">
            <text:p text:style-name="P5231"/>
            <text:p text:style-name="P5232"/>
            <text:p text:style-name="P5233"/>
            <text:p text:style-name="P5234"/>
            <text:p text:style-name="P5235"/>
            <text:p text:style-name="P5236">Panevėžio rajono savivaldybės taryba, Rokiškio rajono savivaldybės taryba</text:p>
          </table:table-cell>
        </table:table-row>
        <table:table-row table:style-name="TableRow5237">
          <table:table-cell table:style-name="TableCell5238">
            <text:p text:style-name="P5239">11.</text:p>
          </table:table-cell>
          <table:table-cell table:style-name="TableCell5240">
            <text:p text:style-name="P5241">Panevėžio rajono poliklinikos Naujamiesčio palaikomojo gydymo ir slaugos ligoninė</text:p>
          </table: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row>
        <table:table-row table:style-name="TableRow5246">
          <table:table-cell table:style-name="TableCell5247">
            <text:p text:style-name="P5248">12.</text:p>
          </table:table-cell>
          <table:table-cell table:style-name="TableCell5249">
            <text:p text:style-name="P5250">Panevėžio rajono poliklinikos Krekenavos palaikomojo gydymo ir slaugos ligoninė</text:p>
          </table: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table-row>
        <table:table-row table:style-name="TableRow5255">
          <table:table-cell table:style-name="TableCell5256">
            <text:p text:style-name="P5257">13.</text:p>
          </table:table-cell>
          <table:table-cell table:style-name="TableCell5258">
            <text:p text:style-name="P5259">Rokiškio pirminės sveikatos priežiūros centro Obelių palaikomojo gydymo ir slaugos ligoninė</text:p>
          </table:table-cell>
          <table:table-cell table:style-name="TableCell5260" table:number-rows-spanned="2">
            <text:p text:style-name="P5261"/>
            <text:p text:style-name="P5262">Rokiškio rajono savivaldybės taryba</text:p>
          </table:table-cell>
          <table:covered-table-cell>
            <text:p text:style-name="P5263"/>
          </table:covered-table-cell>
          <table:covered-table-cell>
            <text:p text:style-name="P5264"/>
          </table:covered-table-cell>
          <table:covered-table-cell>
            <text:p text:style-name="P5265"/>
          </table:covered-table-cell>
        </table:table-row>
        <table:table-row table:style-name="TableRow5266">
          <table:table-cell table:style-name="TableCell5267">
            <text:p text:style-name="P5268">14.</text:p>
          </table:table-cell>
          <table:table-cell table:style-name="TableCell5269">
            <text:p text:style-name="P5270">Rokiškio pirminės sveikatos priežiūros centro Pandėlio slaugos ligoninė</text:p>
          </table: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row>
        <table:table-row table:style-name="TableRow5275">
          <table:table-cell table:style-name="TableCell5276">
            <text:p text:style-name="P5277">15.</text:p>
          </table:table-cell>
          <table:table-cell table:style-name="TableCell5278">
            <text:p text:style-name="P5279">Pasvalio pirminės sveikatos priežiūros centro Joniškėlio slaugos ir palaikomojo gydymo ligoninė</text:p>
          </table:table-cell>
          <table:table-cell table:style-name="TableCell5280">
            <text:p text:style-name="P5281">Pasvalio rajono savivaldybės taryba</text:p>
          </table:table-cell>
          <table:table-cell table:style-name="TableCell5282">
            <text:p text:style-name="P5283">Sveikatos priežiūros paslaugos integruojamos su socialinėmis paslaugomis, <text:s/>finansuojamomis ne iš Privalomojo sveikatos draudimo fondo biudžeto lėšų, <text:s/>įsteigiant <text:s/>socialinių paslaugų skyrių.</text:p>
            <text:p text:style-name="P5284"/>
          </table:table-cell>
          <table:table-cell table:style-name="TableCell5285">
            <text:p text:style-name="P5286">2004 m.</text:p>
            <text:p text:style-name="P5287"/>
            <text:p text:style-name="P5288"/>
          </table:table-cell>
          <table:table-cell table:style-name="TableCell5289">
            <text:p text:style-name="P5290">Pasvalio rajono savivaldybės taryba</text:p>
          </table:table-cell>
        </table:table-row>
      </table:table>
      <text:p text:style-name="P5291"/>
      <text:p text:style-name="P5292"><text:span text:style-name="T5293">Pastaba.<text:s/></text:span><text:span text:style-name="T5294">Lovų skaičius apskrityje veikiančiose ligoninėse koreguojamas (didinamas arba mažinamas) vadovaujantis Strategijoje numatytais kriterijais ir siekiamais rodikliais, taip pat atsižvelgiant į numatomą jų reorganizavimą.</text:span></text:p>
      <text:p text:style-name="P5295">______________</text:p>
      <text:p text:style-name="P5296"/>
      <text:p text:style-name="P5297">Šiaulių apskrities sveikatos priežiūros įstaigų<text:s/></text:p>
      <text:p text:style-name="P5298">restruktūrizavimo plano<text:s/>1<text:s/>priedas</text:p>
      <text:p text:style-name="P5299"/>
      <text:p text:style-name="P5300"><text:span text:style-name="T5301">PROGNOZUOJAMO SVEIKATOS PRIEŽIŪROS PASLAUGŲ</text:span></text:p>
      <text:p text:style-name="P5302"><text:span text:style-name="T5303">POREIKIO PASISKIRSTYMAS ŠIAULIŲ APSKRITIES SAVIVALDYBĖSE 2005 m.</text:span></text:p>
      <text:p text:style-name="P5304"/>
      <text:p text:style-name="P5305">tūkstančiais</text:p>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rows-spanned="3">
            <text:p text:style-name="P5324"/>
            <text:p text:style-name="P5325">Savivaldybės</text:p>
            <text:p text:style-name="P5326"/>
            <text:p text:style-name="P5327"/>
            <text:p text:style-name="P5328"/>
            <text:p text:style-name="P5329">Rodikliai</text:p>
          </table:table-cell>
          <table:table-cell table:style-name="TableCell5330" table:number-columns-spanned="2" table:number-rows-spanned="2">
            <text:p text:style-name="P5331">Apsilankymų skaičius pirminėse ambulatorinėse sveikatos priežiūros įstaigose</text:p>
          </table:table-cell>
          <table:covered-table-cell/>
          <table:table-cell table:style-name="TableCell5332" table:number-columns-spanned="2" table:number-rows-spanned="2">
            <text:p text:style-name="P5333">Gydytojų specialistų <text:s/>ambulatorinių konsultacijų skaičius</text:p>
          </table:table-cell>
          <table:covered-table-cell/>
          <table:table-cell table:style-name="TableCell5334" table:number-columns-spanned="4">
            <text:p text:style-name="P5335">Bendrojo pobūdžio ir specializuotų ligoninių stacionarinių paslaugų apimtys</text:p>
          </table:table-cell>
          <table:covered-table-cell/>
          <table:covered-table-cell/>
          <table:covered-table-cell/>
          <table:table-cell table:style-name="TableCell5336" table:number-columns-spanned="2" table:number-rows-spanned="2">
            <text:p text:style-name="P5337">Dienos stacionaro ir dienos chirurgijos lovadienių skaičius</text:p>
          </table:table-cell>
          <table:covered-table-cell/>
          <table:table-cell table:style-name="TableCell5338" table:number-columns-spanned="2" table:number-rows-spanned="2">
            <text:p text:style-name="P5339">Slaugos ir palaikomojo gydymo ligonių skaičius</text:p>
          </table:table-cell>
          <table:covered-table-cell/>
          <table:table-cell table:style-name="TableCell5340" table:number-columns-spanned="2" table:number-rows-spanned="2">
            <text:p text:style-name="P5341"/>
            <text:p text:style-name="P5342">Gimdymų</text:p>
            <text:p text:style-name="P5343">skaičius</text:p>
          </table:table-cell>
          <table:covered-table-cell/>
        </table:table-row>
        <table:table-row table:style-name="TableRow5344">
          <table:covered-table-cell>
            <text:p text:style-name="P5345"/>
          </table:covered-table-cell>
          <table:covered-table-cell>
            <text:p text:style-name="P5346"/>
          </table:covered-table-cell>
          <table:covered-table-cell/>
          <table:covered-table-cell>
            <text:p text:style-name="P5347"/>
          </table:covered-table-cell>
          <table:covered-table-cell/>
          <table:table-cell table:style-name="TableCell5348" table:number-columns-spanned="2">
            <text:p text:style-name="P5349">ligonių</text:p>
            <text:p text:style-name="P5350">skaičius</text:p>
          </table:table-cell>
          <table:covered-table-cell/>
          <table:table-cell table:style-name="TableCell5351" table:number-columns-spanned="2">
            <text:p text:style-name="P5352">lovadienių</text:p>
            <text:p text:style-name="P5353">skaičius</text:p>
          </table:table-cell>
          <table:covered-table-cell/>
          <table:covered-table-cell>
            <text:p text:style-name="P5354"/>
          </table:covered-table-cell>
          <table:covered-table-cell/>
          <table:covered-table-cell>
            <text:p text:style-name="P5355"/>
          </table:covered-table-cell>
          <table:covered-table-cell/>
          <table:covered-table-cell>
            <text:p text:style-name="P5356"/>
          </table:covered-table-cell>
          <table:covered-table-cell/>
        </table:table-row>
        <table:table-row table:style-name="TableRow5357">
          <table:covered-table-cell>
            <text:p text:style-name="P5358"/>
          </table:covered-table-cell>
          <table:table-cell table:style-name="TableCell5359">
            <text:p text:style-name="P5360">2002</text:p>
          </table:table-cell>
          <table:table-cell table:style-name="TableCell5361">
            <text:p text:style-name="P5362">2005</text:p>
          </table:table-cell>
          <table:table-cell table:style-name="TableCell5363">
            <text:p text:style-name="P5364">2002</text:p>
          </table:table-cell>
          <table:table-cell table:style-name="TableCell5365">
            <text:p text:style-name="P5366">2005</text:p>
          </table:table-cell>
          <table:table-cell table:style-name="TableCell5367">
            <text:p text:style-name="P5368">2002</text:p>
          </table:table-cell>
          <table:table-cell table:style-name="TableCell5369">
            <text:p text:style-name="P5370">2005</text:p>
          </table:table-cell>
          <table:table-cell table:style-name="TableCell5371">
            <text:p text:style-name="P5372">2002</text:p>
          </table:table-cell>
          <table:table-cell table:style-name="TableCell5373">
            <text:p text:style-name="P5374">2005</text:p>
          </table:table-cell>
          <table:table-cell table:style-name="TableCell5375">
            <text:p text:style-name="P5376">2002</text:p>
          </table:table-cell>
          <table:table-cell table:style-name="TableCell5377">
            <text:p text:style-name="P5378">2005</text:p>
          </table:table-cell>
          <table:table-cell table:style-name="TableCell5379">
            <text:p text:style-name="P5380">2002</text:p>
          </table:table-cell>
          <table:table-cell table:style-name="TableCell5381">
            <text:p text:style-name="P5382">2005</text:p>
          </table:table-cell>
          <table:table-cell table:style-name="TableCell5383">
            <text:p text:style-name="P5384">2002</text:p>
          </table:table-cell>
          <table:table-cell table:style-name="TableCell5385">
            <text:p text:style-name="P5386">2005</text:p>
          </table:table-cell>
        </table:table-row>
        <table:table-row table:style-name="TableRow5387">
          <table:table-cell table:style-name="TableCell5388">
            <text:p text:style-name="P5389">Šiaulių miesto</text:p>
          </table:table-cell>
          <table:table-cell table:style-name="TableCell5390">
            <text:p text:style-name="P5391">625,3</text:p>
          </table:table-cell>
          <table:table-cell table:style-name="TableCell5392">
            <text:p text:style-name="P5393">726,7</text:p>
          </table:table-cell>
          <table:table-cell table:style-name="TableCell5394">
            <text:p text:style-name="P5395">290,5</text:p>
          </table:table-cell>
          <table:table-cell table:style-name="TableCell5396">
            <text:p text:style-name="P5397">325,2</text:p>
          </table:table-cell>
          <table:table-cell table:style-name="TableCell5398">
            <text:p text:style-name="P5399">46,9</text:p>
          </table:table-cell>
          <table:table-cell table:style-name="TableCell5400">
            <text:p text:style-name="P5401">36,2</text:p>
          </table:table-cell>
          <table:table-cell table:style-name="TableCell5402">
            <text:p text:style-name="P5403">424,2</text:p>
          </table:table-cell>
          <table:table-cell table:style-name="TableCell5404">
            <text:p text:style-name="P5405">318,6</text:p>
          </table:table-cell>
          <table:table-cell table:style-name="TableCell5406">
            <text:p text:style-name="P5407">0,3</text:p>
          </table:table-cell>
          <table:table-cell table:style-name="TableCell5408">
            <text:p text:style-name="P5409">19,6</text:p>
          </table:table-cell>
          <table:table-cell table:style-name="TableCell5410">
            <text:p text:style-name="P5411">0,8</text:p>
          </table:table-cell>
          <table:table-cell table:style-name="TableCell5412">
            <text:p text:style-name="P5413">0,9</text:p>
          </table:table-cell>
          <table:table-cell table:style-name="TableCell5414">
            <text:p text:style-name="P5415">1,80</text:p>
          </table:table-cell>
          <table:table-cell table:style-name="TableCell5416">
            <text:p text:style-name="P5417">1,95</text:p>
          </table:table-cell>
        </table:table-row>
        <table:table-row table:style-name="TableRow5418">
          <table:table-cell table:style-name="TableCell5419">
            <text:p text:style-name="P5420">Šiaulių rajono<text:s/></text:p>
          </table:table-cell>
          <table:table-cell table:style-name="TableCell5421">
            <text:p text:style-name="P5422">137,6</text:p>
          </table:table-cell>
          <table:table-cell table:style-name="TableCell5423">
            <text:p text:style-name="P5424">160,4</text:p>
          </table:table-cell>
          <table:table-cell table:style-name="TableCell5425">
            <text:p text:style-name="P5426">25,7</text:p>
          </table:table-cell>
          <table:table-cell table:style-name="TableCell5427">
            <text:p text:style-name="P5428">28,5</text:p>
          </table:table-cell>
          <table:table-cell table:style-name="TableCell5429">
            <text:p text:style-name="P5430">3,3</text:p>
          </table:table-cell>
          <table:table-cell table:style-name="TableCell5431">
            <text:p text:style-name="P5432">2,4</text:p>
          </table:table-cell>
          <table:table-cell table:style-name="TableCell5433">
            <text:p text:style-name="P5434">25,1</text:p>
          </table:table-cell>
          <table:table-cell table:style-name="TableCell5435">
            <text:p text:style-name="P5436">18,2</text:p>
          </table:table-cell>
          <table:table-cell table:style-name="TableCell5437">
            <text:p text:style-name="P5438">0,1</text:p>
          </table:table-cell>
          <table:table-cell table:style-name="TableCell5439">
            <text:p text:style-name="P5440">1,4</text:p>
          </table:table-cell>
          <table:table-cell table:style-name="TableCell5441">
            <text:p text:style-name="P5442">0,4</text:p>
          </table:table-cell>
          <table:table-cell table:style-name="TableCell5443">
            <text:p text:style-name="P5444">0,5</text:p>
          </table:table-cell>
          <table:table-cell table:style-name="TableCell5445">
            <text:p text:style-name="P5446">-</text:p>
          </table:table-cell>
          <table:table-cell table:style-name="TableCell5447">
            <text:p text:style-name="P5448">-</text:p>
          </table:table-cell>
        </table:table-row>
        <table:table-row table:style-name="TableRow5449">
          <table:table-cell table:style-name="TableCell5450">
            <text:p text:style-name="P5451">Akmenės rajono</text:p>
          </table:table-cell>
          <table:table-cell table:style-name="TableCell5452">
            <text:p text:style-name="P5453">107,1</text:p>
          </table:table-cell>
          <table:table-cell table:style-name="TableCell5454">
            <text:p text:style-name="P5455">122,6</text:p>
          </table:table-cell>
          <table:table-cell table:style-name="TableCell5456">
            <text:p text:style-name="P5457">22,5</text:p>
          </table:table-cell>
          <table:table-cell table:style-name="TableCell5458">
            <text:p text:style-name="P5459">24,6</text:p>
          </table:table-cell>
          <table:table-cell table:style-name="TableCell5460">
            <text:p text:style-name="P5461">4,3</text:p>
          </table:table-cell>
          <table:table-cell table:style-name="TableCell5462">
            <text:p text:style-name="P5463">3,0</text:p>
          </table:table-cell>
          <table:table-cell table:style-name="TableCell5464">
            <text:p text:style-name="P5465">32,4</text:p>
          </table:table-cell>
          <table:table-cell table:style-name="TableCell5466">
            <text:p text:style-name="P5467">22,2</text:p>
          </table:table-cell>
          <table:table-cell table:style-name="TableCell5468">
            <text:p text:style-name="P5469">-</text:p>
          </table:table-cell>
          <table:table-cell table:style-name="TableCell5470">
            <text:p text:style-name="P5471">0,9</text:p>
          </table:table-cell>
          <table:table-cell table:style-name="TableCell5472">
            <text:p text:style-name="P5473">0,3</text:p>
          </table:table-cell>
          <table:table-cell table:style-name="TableCell5474">
            <text:p text:style-name="P5475">0,4</text:p>
          </table:table-cell>
          <table:table-cell table:style-name="TableCell5476">
            <text:p text:style-name="P5477">0,10</text:p>
          </table:table-cell>
          <table:table-cell table:style-name="TableCell5478">
            <text:p text:style-name="P5479">-</text:p>
          </table:table-cell>
        </table:table-row>
        <table:table-row table:style-name="TableRow5480">
          <table:table-cell table:style-name="TableCell5481">
            <text:p text:style-name="P5482">Joniškio rajono</text:p>
          </table:table-cell>
          <table:table-cell table:style-name="TableCell5483">
            <text:p text:style-name="P5484">84,0</text:p>
          </table:table-cell>
          <table:table-cell table:style-name="TableCell5485">
            <text:p text:style-name="P5486">102,2</text:p>
          </table:table-cell>
          <table:table-cell table:style-name="TableCell5487">
            <text:p text:style-name="P5488">31,3</text:p>
          </table:table-cell>
          <table:table-cell table:style-name="TableCell5489">
            <text:p text:style-name="P5490">35,5</text:p>
          </table:table-cell>
          <table:table-cell table:style-name="TableCell5491">
            <text:p text:style-name="P5492">5,9</text:p>
          </table:table-cell>
          <table:table-cell table:style-name="TableCell5493">
            <text:p text:style-name="P5494">4,3</text:p>
          </table:table-cell>
          <table:table-cell table:style-name="TableCell5495">
            <text:p text:style-name="P5496">43,5</text:p>
          </table:table-cell>
          <table:table-cell table:style-name="TableCell5497">
            <text:p text:style-name="P5498">29,8</text:p>
          </table:table-cell>
          <table:table-cell table:style-name="TableCell5499">
            <text:p text:style-name="P5500">0,1</text:p>
          </table:table-cell>
          <table:table-cell table:style-name="TableCell5501">
            <text:p text:style-name="P5502">2,0</text:p>
          </table:table-cell>
          <table:table-cell table:style-name="TableCell5503">
            <text:p text:style-name="P5504">0,1</text:p>
          </table:table-cell>
          <table:table-cell table:style-name="TableCell5505">
            <text:p text:style-name="P5506">0,4</text:p>
          </table:table-cell>
          <table:table-cell table:style-name="TableCell5507">
            <text:p text:style-name="P5508">0,28</text:p>
          </table:table-cell>
          <table:table-cell table:style-name="TableCell5509">
            <text:p text:style-name="P5510">0,30</text:p>
          </table:table-cell>
        </table:table-row>
        <table:table-row table:style-name="TableRow5511">
          <table:table-cell table:style-name="TableCell5512">
            <text:p text:style-name="P5513">Kelmės rajono</text:p>
          </table:table-cell>
          <table:table-cell table:style-name="TableCell5514">
            <text:p text:style-name="P5515">111,7</text:p>
          </table:table-cell>
          <table:table-cell table:style-name="TableCell5516">
            <text:p text:style-name="P5517">129,9</text:p>
          </table:table-cell>
          <table:table-cell table:style-name="TableCell5518">
            <text:p text:style-name="P5519">41,8</text:p>
          </table:table-cell>
          <table:table-cell table:style-name="TableCell5520">
            <text:p text:style-name="P5521">42,0</text:p>
          </table:table-cell>
          <table:table-cell table:style-name="TableCell5522">
            <text:p text:style-name="P5523">6,3</text:p>
          </table:table-cell>
          <table:table-cell table:style-name="TableCell5524">
            <text:p text:style-name="P5525">5,4</text:p>
          </table:table-cell>
          <table:table-cell table:style-name="TableCell5526">
            <text:p text:style-name="P5527">77,3</text:p>
          </table:table-cell>
          <table:table-cell table:style-name="TableCell5528">
            <text:p text:style-name="P5529">48,4</text:p>
          </table:table-cell>
          <table:table-cell table:style-name="TableCell5530">
            <text:p text:style-name="P5531">0,1</text:p>
          </table:table-cell>
          <table:table-cell table:style-name="TableCell5532">
            <text:p text:style-name="P5533">1,4</text:p>
          </table:table-cell>
          <table:table-cell table:style-name="TableCell5534">
            <text:p text:style-name="P5535">0,7</text:p>
          </table:table-cell>
          <table:table-cell table:style-name="TableCell5536">
            <text:p text:style-name="P5537">0,8</text:p>
          </table:table-cell>
          <table:table-cell table:style-name="TableCell5538">
            <text:p text:style-name="P5539">0,30</text:p>
          </table:table-cell>
          <table:table-cell table:style-name="TableCell5540">
            <text:p text:style-name="P5541">0,30</text:p>
          </table:table-cell>
        </table:table-row>
        <table:table-row table:style-name="TableRow5542">
          <table:table-cell table:style-name="TableCell5543">
            <text:p text:style-name="P5544">Pakruojo rajono</text:p>
          </table:table-cell>
          <table:table-cell table:style-name="TableCell5545">
            <text:p text:style-name="P5546">114,1</text:p>
          </table:table-cell>
          <table:table-cell table:style-name="TableCell5547">
            <text:p text:style-name="P5548">131,0</text:p>
          </table:table-cell>
          <table:table-cell table:style-name="TableCell5549">
            <text:p text:style-name="P5550">19,9</text:p>
          </table:table-cell>
          <table:table-cell table:style-name="TableCell5551">
            <text:p text:style-name="P5552">21,5</text:p>
          </table:table-cell>
          <table:table-cell table:style-name="TableCell5553">
            <text:p text:style-name="P5554">3,7</text:p>
          </table:table-cell>
          <table:table-cell table:style-name="TableCell5555">
            <text:p text:style-name="P5556">3,0</text:p>
          </table:table-cell>
          <table:table-cell table:style-name="TableCell5557">
            <text:p text:style-name="P5558">28,1</text:p>
          </table:table-cell>
          <table:table-cell table:style-name="TableCell5559">
            <text:p text:style-name="P5560">22,8</text:p>
          </table:table-cell>
          <table:table-cell table:style-name="TableCell5561">
            <text:p text:style-name="P5562">-</text:p>
          </table:table-cell>
          <table:table-cell table:style-name="TableCell5563">
            <text:p text:style-name="P5564">0,6</text:p>
          </table:table-cell>
          <table:table-cell table:style-name="TableCell5565">
            <text:p text:style-name="P5566">0,3</text:p>
          </table:table-cell>
          <table:table-cell table:style-name="TableCell5567">
            <text:p text:style-name="P5568">0,3</text:p>
          </table:table-cell>
          <table:table-cell table:style-name="TableCell5569">
            <text:p text:style-name="P5570">0,20</text:p>
          </table:table-cell>
          <table:table-cell table:style-name="TableCell5571">
            <text:p text:style-name="P5572">-</text:p>
          </table:table-cell>
        </table:table-row>
        <table:table-row table:style-name="TableRow5573">
          <table:table-cell table:style-name="TableCell5574">
            <text:p text:style-name="P5575">Radviliškio rajono</text:p>
          </table:table-cell>
          <table:table-cell table:style-name="TableCell5576">
            <text:p text:style-name="P5577">171,1</text:p>
          </table:table-cell>
          <table:table-cell table:style-name="TableCell5578">
            <text:p text:style-name="P5579">194,2</text:p>
          </table:table-cell>
          <table:table-cell table:style-name="TableCell5580">
            <text:p text:style-name="P5581">50,4</text:p>
          </table:table-cell>
          <table:table-cell table:style-name="TableCell5582">
            <text:p text:style-name="P5583">53,0</text:p>
          </table:table-cell>
          <table:table-cell table:style-name="TableCell5584">
            <text:p text:style-name="P5585">9,1</text:p>
          </table:table-cell>
          <table:table-cell table:style-name="TableCell5586">
            <text:p text:style-name="P5587">6,4</text:p>
          </table:table-cell>
          <table:table-cell table:style-name="TableCell5588">
            <text:p text:style-name="P5589">67,9</text:p>
          </table:table-cell>
          <table:table-cell table:style-name="TableCell5590">
            <text:p text:style-name="P5591">44,0</text:p>
          </table:table-cell>
          <table:table-cell table:style-name="TableCell5592">
            <text:p text:style-name="P5593">0,2</text:p>
          </table:table-cell>
          <table:table-cell table:style-name="TableCell5594">
            <text:p text:style-name="P5595">1,2</text:p>
          </table:table-cell>
          <table:table-cell table:style-name="TableCell5596">
            <text:p text:style-name="P5597">0,5</text:p>
          </table:table-cell>
          <table:table-cell table:style-name="TableCell5598">
            <text:p text:style-name="P5599">0,6</text:p>
          </table:table-cell>
          <table:table-cell table:style-name="TableCell5600">
            <text:p text:style-name="P5601">0,40</text:p>
          </table:table-cell>
          <table:table-cell table:style-name="TableCell5602">
            <text:p text:style-name="P5603">0,55</text:p>
          </table:table-cell>
        </table:table-row>
        <table:table-row table:style-name="TableRow5604">
          <table:table-cell table:style-name="TableCell5605">
            <text:p text:style-name="P5606">Šiaulių apskritis</text:p>
          </table:table-cell>
          <table:table-cell table:style-name="TableCell5607">
            <text:p text:style-name="P5608">1 350,9</text:p>
          </table:table-cell>
          <table:table-cell table:style-name="TableCell5609">
            <text:p text:style-name="P5610">1 567,0</text:p>
          </table:table-cell>
          <table:table-cell table:style-name="TableCell5611">
            <text:p text:style-name="P5612">482,1</text:p>
          </table:table-cell>
          <table:table-cell table:style-name="TableCell5613">
            <text:p text:style-name="P5614">530,3</text:p>
          </table:table-cell>
          <table:table-cell table:style-name="TableCell5615">
            <text:p text:style-name="P5616">79,5</text:p>
          </table:table-cell>
          <table:table-cell table:style-name="TableCell5617">
            <text:p text:style-name="P5618">60,7</text:p>
          </table:table-cell>
          <table:table-cell table:style-name="TableCell5619">
            <text:p text:style-name="P5620">698,5</text:p>
          </table:table-cell>
          <table:table-cell table:style-name="TableCell5621">
            <text:p text:style-name="P5622">504,0</text:p>
          </table:table-cell>
          <table:table-cell table:style-name="TableCell5623">
            <text:p text:style-name="P5624">0,8<text:s/></text:p>
          </table:table-cell>
          <table:table-cell table:style-name="TableCell5625">
            <text:p text:style-name="P5626">27,1</text:p>
          </table:table-cell>
          <table:table-cell table:style-name="TableCell5627">
            <text:p text:style-name="P5628">3,1</text:p>
          </table:table-cell>
          <table:table-cell table:style-name="TableCell5629">
            <text:p text:style-name="P5630">3,9</text:p>
          </table:table-cell>
          <table:table-cell table:style-name="TableCell5631">
            <text:p text:style-name="P5632">3,08</text:p>
          </table:table-cell>
          <table:table-cell table:style-name="TableCell5633">
            <text:p text:style-name="P5634">3,10</text:p>
          </table:table-cell>
        </table:table-row>
      </table:table>
      <text:p text:style-name="P5635"/>
      <text:p text:style-name="P5636">Pastabos:</text:p>
      <text:p text:style-name="P5637"><text:span text:style-name="T5638">1</text:span><text:span text:style-name="T5639">. Stacionarinių paslaugų apimtys nurodytos be reanimacijos profilio.</text:span></text:p>
      <text:p text:style-name="P5640"><text:span text:style-name="T5641">2</text:span><text:span text:style-name="T5642">. Paslaugų poreikio pasiskirstymas pagal savivaldybes nurodytas pagal paslaugų teikimo vietą.<text:s/></text:span></text:p>
      <text:p text:style-name="P5643">______________</text:p>
      <text:p text:style-name="P5644">Šiaulių apskrities sveikatos priežiūros įstaigų</text:p>
      <text:p text:style-name="P5645">restruktūrizavimo plano<text:s/>2<text:s/>priedas</text:p>
      <text:p text:style-name="P5646"/>
      <text:p text:style-name="P5647"><text:span text:style-name="T5648">ŠIAULIŲ APSKRITIES PROGNOZUOJAMO SVEIKATOS PRIEŽIŪROS PASLAUGŲ</text:span></text:p>
      <text:p text:style-name="P5649"><text:span text:style-name="T5650">POREIKIŲ PATENKINIMO UŽTIKRINIMAS PAGAL SAVIVALDYBES 2005 m.</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able:number-rows-spanned="2">
            <text:p text:style-name="P5672">Savivaldybės</text:p>
            <text:p text:style-name="P5673"/>
            <text:p text:style-name="P5674"/>
            <text:p text:style-name="P5675"/>
            <text:p text:style-name="P5676"/>
            <text:p text:style-name="P5677"/>
            <text:p text:style-name="P5678"/>
            <text:p text:style-name="P5679">Rodikliai</text:p>
          </table:table-cell>
          <table:table-cell table:style-name="TableCell5680" table:number-columns-spanned="2">
            <text:p text:style-name="P5681">Lovų skaičius bendrojo pobūdžio ir specializuotose ligoninėse</text:p>
          </table:table-cell>
          <table:covered-table-cell/>
          <table:table-cell table:style-name="TableCell5682" table:number-columns-spanned="2">
            <text:p text:style-name="P5683">Dienos stacionaro ir dienos chirurgijos vietų skaičius</text:p>
          </table:table-cell>
          <table:covered-table-cell/>
          <table:table-cell table:style-name="TableCell5684" table:number-columns-spanned="2">
            <text:p text:style-name="P5685">Slaugos ir palaikomojo gydymo lovų skaičius</text:p>
          </table:table-cell>
          <table:covered-table-cell/>
          <table:table-cell table:style-name="TableCell5686" table:number-columns-spanned="2">
            <text:p text:style-name="P5687"/>
            <text:p text:style-name="P5688">Akušerijos lovų skaičius</text:p>
          </table:table-cell>
          <table:covered-table-cell/>
          <table:table-cell table:style-name="TableCell5689" table:number-columns-spanned="2">
            <text:p text:style-name="P5690">Bendrosios praktikos gydytojų (BPG) skaičius</text:p>
          </table:table-cell>
          <table:covered-table-cell/>
          <table:table-cell table:style-name="TableCell5691" table:number-columns-spanned="2">
            <text:p text:style-name="P5692"/>
            <text:p text:style-name="Normal"><text:span text:style-name="T5693">BPG aptarnaujamų savivaldybės gyventojų dalis,<text:s/></text:span><text:span text:style-name="T5694"></text:span></text:p>
          </table:table-cell>
          <table:covered-table-cell/>
          <table:table-cell table:style-name="TableCell5695" table:number-columns-spanned="2">
            <text:p text:style-name="P5696"/>
            <text:p text:style-name="P5697">Gydytojų specialistų skaičius</text:p>
          </table:table-cell>
          <table:covered-table-cell/>
          <table:table-cell table:style-name="TableCell5698" table:number-columns-spanned="2">
            <text:p text:style-name="P5699"/>
            <text:p text:style-name="P5700">Slaugos specialistų</text:p>
            <text:p text:style-name="P5701">skaičius</text:p>
          </table:table-cell>
          <table:covered-table-cell/>
        </table:table-row>
        <table:table-row table:style-name="TableRow5702">
          <table:covered-table-cell>
            <text:p text:style-name="P5703"/>
          </table:covered-table-cell>
          <table:table-cell table:style-name="TableCell5704">
            <text:p text:style-name="P5705">2002</text:p>
          </table:table-cell>
          <table:table-cell table:style-name="TableCell5706">
            <text:p text:style-name="P5707">2005</text:p>
          </table:table-cell>
          <table:table-cell table:style-name="TableCell5708">
            <text:p text:style-name="P5709">2002</text:p>
          </table:table-cell>
          <table:table-cell table:style-name="TableCell5710">
            <text:p text:style-name="P5711">2005</text:p>
          </table:table-cell>
          <table:table-cell table:style-name="TableCell5712">
            <text:p text:style-name="P5713">2002</text:p>
          </table:table-cell>
          <table:table-cell table:style-name="TableCell5714">
            <text:p text:style-name="P5715">2005</text:p>
          </table:table-cell>
          <table:table-cell table:style-name="TableCell5716">
            <text:p text:style-name="P5717">2002</text:p>
          </table:table-cell>
          <table:table-cell table:style-name="TableCell5718">
            <text:p text:style-name="P5719">2005</text:p>
          </table:table-cell>
          <table:table-cell table:style-name="TableCell5720">
            <text:p text:style-name="P5721">2002</text:p>
          </table:table-cell>
          <table:table-cell table:style-name="TableCell5722">
            <text:p text:style-name="P5723">2005</text:p>
          </table:table-cell>
          <table:table-cell table:style-name="TableCell5724">
            <text:p text:style-name="P5725">2002</text:p>
          </table:table-cell>
          <table:table-cell table:style-name="TableCell5726">
            <text:p text:style-name="P5727">2005</text:p>
          </table:table-cell>
          <table:table-cell table:style-name="TableCell5728">
            <text:p text:style-name="P5729">2002</text:p>
          </table:table-cell>
          <table:table-cell table:style-name="TableCell5730">
            <text:p text:style-name="P5731">2005</text:p>
          </table:table-cell>
          <table:table-cell table:style-name="TableCell5732">
            <text:p text:style-name="P5733">2002</text:p>
          </table:table-cell>
          <table:table-cell table:style-name="TableCell5734">
            <text:p text:style-name="P5735">2005</text:p>
          </table:table-cell>
        </table:table-row>
        <table:table-row table:style-name="TableRow5736">
          <table:table-cell table:style-name="TableCell5737">
            <text:p text:style-name="P5738">Šiaulių miesto</text:p>
          </table:table-cell>
          <table:table-cell table:style-name="TableCell5739">
            <text:p text:style-name="P5740">1 333</text:p>
          </table:table-cell>
          <table:table-cell table:style-name="TableCell5741">
            <text:p text:style-name="P5742">1157-1167</text:p>
          </table:table-cell>
          <table:table-cell table:style-name="TableCell5743">
            <text:p text:style-name="P5744">-</text:p>
          </table:table-cell>
          <table:table-cell table:style-name="TableCell5745">
            <text:p text:style-name="P5746">63</text:p>
          </table:table-cell>
          <table:table-cell table:style-name="TableCell5747">
            <text:p text:style-name="P5748">150</text:p>
          </table:table-cell>
          <table:table-cell table:style-name="TableCell5749">
            <text:p text:style-name="P5750">150</text:p>
          </table:table-cell>
          <table:table-cell table:style-name="TableCell5751">
            <text:p text:style-name="P5752">30</text:p>
          </table:table-cell>
          <table:table-cell table:style-name="TableCell5753">
            <text:p text:style-name="P5754">30</text:p>
          </table:table-cell>
          <table:table-cell table:style-name="TableCell5755">
            <text:p text:style-name="P5756">85</text:p>
          </table:table-cell>
          <table:table-cell table:style-name="TableCell5757">
            <text:p text:style-name="P5758">111</text:p>
          </table:table-cell>
          <table:table-cell table:style-name="TableCell5759">
            <text:p text:style-name="P5760">77,2</text:p>
          </table:table-cell>
          <table:table-cell table:style-name="TableCell5761">
            <text:p text:style-name="P5762">80,0</text:p>
          </table:table-cell>
          <table:table-cell table:style-name="TableCell5763">
            <text:p text:style-name="P5764">500</text:p>
          </table:table-cell>
          <table:table-cell table:style-name="TableCell5765">
            <text:p text:style-name="P5766">499</text:p>
          </table:table-cell>
          <table:table-cell table:style-name="TableCell5767">
            <text:p text:style-name="P5768">1 329</text:p>
          </table:table-cell>
          <table:table-cell table:style-name="TableCell5769">
            <text:p text:style-name="P5770">1 330–1 338</text:p>
          </table:table-cell>
        </table:table-row>
        <table:table-row table:style-name="TableRow5771">
          <table:table-cell table:style-name="TableCell5772">
            <text:p text:style-name="P5773">Šiaulių rajono<text:s/></text:p>
          </table:table-cell>
          <table:table-cell table:style-name="TableCell5774">
            <text:p text:style-name="P5775">108</text:p>
          </table:table-cell>
          <table:table-cell table:style-name="TableCell5776">
            <text:p text:style-name="P5777">60-70</text:p>
          </table:table-cell>
          <table:table-cell table:style-name="TableCell5778">
            <text:p text:style-name="P5779">-</text:p>
          </table:table-cell>
          <table:table-cell table:style-name="TableCell5780">
            <text:p text:style-name="P5781">4</text:p>
          </table:table-cell>
          <table:table-cell table:style-name="TableCell5782">
            <text:p text:style-name="P5783">58</text:p>
          </table:table-cell>
          <table:table-cell table:style-name="TableCell5784">
            <text:p text:style-name="P5785">62</text:p>
          </table:table-cell>
          <table:table-cell table:style-name="TableCell5786">
            <text:p text:style-name="P5787">-</text:p>
          </table:table-cell>
          <table:table-cell table:style-name="TableCell5788">
            <text:p text:style-name="P5789">-</text:p>
          </table:table-cell>
          <table:table-cell table:style-name="TableCell5790">
            <text:p text:style-name="P5791">13</text:p>
          </table:table-cell>
          <table:table-cell table:style-name="TableCell5792">
            <text:p text:style-name="P5793">13</text:p>
          </table:table-cell>
          <table:table-cell table:style-name="TableCell5794">
            <text:p text:style-name="P5795">47,0</text:p>
          </table:table-cell>
          <table:table-cell table:style-name="TableCell5796">
            <text:p text:style-name="P5797">47,0</text:p>
          </table:table-cell>
          <table:table-cell table:style-name="TableCell5798">
            <text:p text:style-name="P5799">79</text:p>
          </table:table-cell>
          <table:table-cell table:style-name="TableCell5800">
            <text:p text:style-name="P5801">59</text:p>
          </table:table-cell>
          <table:table-cell table:style-name="TableCell5802">
            <text:p text:style-name="P5803">228</text:p>
          </table:table-cell>
          <table:table-cell table:style-name="TableCell5804">
            <text:p text:style-name="P5805">229–230</text:p>
          </table:table-cell>
        </table:table-row>
        <table:table-row table:style-name="TableRow5806">
          <table:table-cell table:style-name="TableCell5807">
            <text:p text:style-name="P5808">Akmenės rajono</text:p>
          </table:table-cell>
          <table:table-cell table:style-name="TableCell5809">
            <text:p text:style-name="P5810">127</text:p>
          </table:table-cell>
          <table:table-cell table:style-name="TableCell5811">
            <text:p text:style-name="P5812">63-86</text:p>
          </table:table-cell>
          <table:table-cell table:style-name="TableCell5813">
            <text:p text:style-name="P5814">-</text:p>
          </table:table-cell>
          <table:table-cell table:style-name="TableCell5815">
            <text:p text:style-name="P5816">3</text:p>
          </table:table-cell>
          <table:table-cell table:style-name="TableCell5817">
            <text:p text:style-name="P5818">31</text:p>
          </table:table-cell>
          <table:table-cell table:style-name="TableCell5819">
            <text:p text:style-name="P5820">31</text:p>
          </table:table-cell>
          <table:table-cell table:style-name="TableCell5821">
            <text:p text:style-name="P5822">2</text:p>
          </table:table-cell>
          <table:table-cell table:style-name="TableCell5823">
            <text:p text:style-name="P5824">-</text:p>
          </table:table-cell>
          <table:table-cell table:style-name="TableCell5825">
            <text:p text:style-name="P5826">7</text:p>
          </table:table-cell>
          <table:table-cell table:style-name="TableCell5827">
            <text:p text:style-name="P5828">7</text:p>
          </table:table-cell>
          <table:table-cell table:style-name="TableCell5829">
            <text:p text:style-name="P5830">45,0</text:p>
          </table:table-cell>
          <table:table-cell table:style-name="TableCell5831">
            <text:p text:style-name="P5832">45,0</text:p>
          </table:table-cell>
          <table:table-cell table:style-name="TableCell5833">
            <text:p text:style-name="P5834">71</text:p>
          </table:table-cell>
          <table:table-cell table:style-name="TableCell5835">
            <text:p text:style-name="P5836">67</text:p>
          </table:table-cell>
          <table:table-cell table:style-name="TableCell5837">
            <text:p text:style-name="P5838">234</text:p>
          </table:table-cell>
          <table:table-cell table:style-name="TableCell5839">
            <text:p text:style-name="P5840">235–237</text:p>
          </table:table-cell>
        </table:table-row>
        <table:table-row table:style-name="TableRow5841">
          <table:table-cell table:style-name="TableCell5842">
            <text:p text:style-name="P5843">Joniškio rajono</text:p>
          </table:table-cell>
          <table:table-cell table:style-name="TableCell5844">
            <text:p text:style-name="P5845">164</text:p>
          </table:table-cell>
          <table:table-cell table:style-name="TableCell5846">
            <text:p text:style-name="P5847">92-104</text:p>
          </table:table-cell>
          <table:table-cell table:style-name="TableCell5848">
            <text:p text:style-name="P5849">4</text:p>
          </table:table-cell>
          <table:table-cell table:style-name="TableCell5850">
            <text:p text:style-name="P5851">6</text:p>
          </table:table-cell>
          <table:table-cell table:style-name="TableCell5852">
            <text:p text:style-name="P5853">25</text:p>
          </table:table-cell>
          <table:table-cell table:style-name="TableCell5854">
            <text:p text:style-name="P5855">35</text:p>
          </table:table-cell>
          <table:table-cell table:style-name="TableCell5856">
            <text:p text:style-name="P5857">8</text:p>
          </table:table-cell>
          <table:table-cell table:style-name="TableCell5858">
            <text:p text:style-name="P5859">5</text:p>
          </table:table-cell>
          <table:table-cell table:style-name="TableCell5860">
            <text:p text:style-name="P5861">7</text:p>
          </table:table-cell>
          <table:table-cell table:style-name="TableCell5862">
            <text:p text:style-name="P5863">9</text:p>
          </table:table-cell>
          <table:table-cell table:style-name="TableCell5864">
            <text:p text:style-name="P5865">55,5</text:p>
          </table:table-cell>
          <table:table-cell table:style-name="TableCell5866">
            <text:p text:style-name="P5867">58,0</text:p>
          </table:table-cell>
          <table:table-cell table:style-name="TableCell5868">
            <text:p text:style-name="P5869">70</text:p>
          </table:table-cell>
          <table:table-cell table:style-name="TableCell5870">
            <text:p text:style-name="P5871">63</text:p>
          </table:table-cell>
          <table:table-cell table:style-name="TableCell5872">
            <text:p text:style-name="P5873">256</text:p>
          </table:table-cell>
          <table:table-cell table:style-name="TableCell5874">
            <text:p text:style-name="P5875">257–259</text:p>
          </table:table-cell>
        </table:table-row>
        <table:table-row table:style-name="TableRow5876">
          <table:table-cell table:style-name="TableCell5877">
            <text:p text:style-name="P5878">Kelmės rajono</text:p>
          </table:table-cell>
          <table:table-cell table:style-name="TableCell5879">
            <text:p text:style-name="P5880">311</text:p>
          </table:table-cell>
          <table:table-cell table:style-name="TableCell5881">
            <text:p text:style-name="P5882">206-238</text:p>
          </table:table-cell>
          <table:table-cell table:style-name="TableCell5883">
            <text:p text:style-name="P5884">-</text:p>
          </table:table-cell>
          <table:table-cell table:style-name="TableCell5885">
            <text:p text:style-name="P5886">6</text:p>
          </table:table-cell>
          <table:table-cell table:style-name="TableCell5887">
            <text:p text:style-name="P5888">50</text:p>
          </table:table-cell>
          <table:table-cell table:style-name="TableCell5889">
            <text:p text:style-name="P5890">65</text:p>
          </table:table-cell>
          <table:table-cell table:style-name="TableCell5891">
            <text:p text:style-name="P5892">10</text:p>
          </table:table-cell>
          <table:table-cell table:style-name="TableCell5893">
            <text:p text:style-name="P5894">5</text:p>
          </table:table-cell>
          <table:table-cell table:style-name="TableCell5895">
            <text:p text:style-name="P5896">13</text:p>
          </table:table-cell>
          <table:table-cell table:style-name="TableCell5897">
            <text:p text:style-name="P5898">15</text:p>
          </table:table-cell>
          <table:table-cell table:style-name="TableCell5899">
            <text:p text:style-name="P5900">56,1</text:p>
          </table:table-cell>
          <table:table-cell table:style-name="TableCell5901">
            <text:p text:style-name="P5902">63,0</text:p>
          </table:table-cell>
          <table:table-cell table:style-name="TableCell5903">
            <text:p text:style-name="P5904">103</text:p>
          </table:table-cell>
          <table:table-cell table:style-name="TableCell5905">
            <text:p text:style-name="P5906">95</text:p>
          </table:table-cell>
          <table:table-cell table:style-name="TableCell5907">
            <text:p text:style-name="P5908">294</text:p>
          </table:table-cell>
          <table:table-cell table:style-name="TableCell5909">
            <text:p text:style-name="P5910">295–298</text:p>
          </table:table-cell>
        </table:table-row>
        <table:table-row table:style-name="TableRow5911">
          <table:table-cell table:style-name="TableCell5912">
            <text:p text:style-name="P5913">Pakruojo rajono</text:p>
          </table:table-cell>
          <table:table-cell table:style-name="TableCell5914">
            <text:p text:style-name="P5915">131</text:p>
          </table:table-cell>
          <table:table-cell table:style-name="TableCell5916">
            <text:p text:style-name="P5917">62-85</text:p>
          </table:table-cell>
          <table:table-cell table:style-name="TableCell5918">
            <text:p text:style-name="P5919">-</text:p>
          </table:table-cell>
          <table:table-cell table:style-name="TableCell5920">
            <text:p text:style-name="P5921">2</text:p>
          </table:table-cell>
          <table:table-cell table:style-name="TableCell5922">
            <text:p text:style-name="P5923">30</text:p>
          </table:table-cell>
          <table:table-cell table:style-name="TableCell5924">
            <text:p text:style-name="P5925">30</text:p>
          </table:table-cell>
          <table:table-cell table:style-name="TableCell5926">
            <text:p text:style-name="P5927">3</text:p>
          </table:table-cell>
          <table:table-cell table:style-name="TableCell5928">
            <text:p text:style-name="P5929">-</text:p>
          </table:table-cell>
          <table:table-cell table:style-name="TableCell5930">
            <text:p text:style-name="P5931">3</text:p>
          </table:table-cell>
          <table:table-cell table:style-name="TableCell5932">
            <text:p text:style-name="P5933">16</text:p>
          </table:table-cell>
          <table:table-cell table:style-name="TableCell5934">
            <text:p text:style-name="P5935">23,5</text:p>
          </table:table-cell>
          <table:table-cell table:style-name="TableCell5936">
            <text:p text:style-name="P5937">87,9</text:p>
          </table:table-cell>
          <table:table-cell table:style-name="TableCell5938">
            <text:p text:style-name="P5939">74</text:p>
          </table:table-cell>
          <table:table-cell table:style-name="TableCell5940">
            <text:p text:style-name="P5941">79</text:p>
          </table:table-cell>
          <table:table-cell table:style-name="TableCell5942">
            <text:p text:style-name="P5943">225</text:p>
          </table:table-cell>
          <table:table-cell table:style-name="TableCell5944">
            <text:p text:style-name="P5945">226–227</text:p>
          </table:table-cell>
        </table:table-row>
        <table:table-row table:style-name="TableRow5946">
          <table:table-cell table:style-name="TableCell5947">
            <text:p text:style-name="P5948">Radviliškio rajono</text:p>
          </table:table-cell>
          <table:table-cell table:style-name="TableCell5949">
            <text:p text:style-name="P5950">245</text:p>
          </table:table-cell>
          <table:table-cell table:style-name="TableCell5951">
            <text:p text:style-name="P5952">138-150</text:p>
          </table:table-cell>
          <table:table-cell table:style-name="TableCell5953">
            <text:p text:style-name="P5954">-</text:p>
          </table:table-cell>
          <table:table-cell table:style-name="TableCell5955">
            <text:p text:style-name="P5956">4</text:p>
          </table:table-cell>
          <table:table-cell table:style-name="TableCell5957">
            <text:p text:style-name="P5958">54</text:p>
          </table:table-cell>
          <table:table-cell table:style-name="TableCell5959">
            <text:p text:style-name="P5960">54</text:p>
          </table:table-cell>
          <table:table-cell table:style-name="TableCell5961">
            <text:p text:style-name="P5962">10</text:p>
          </table:table-cell>
          <table:table-cell table:style-name="TableCell5963">
            <text:p text:style-name="P5964">5</text:p>
          </table:table-cell>
          <table:table-cell table:style-name="TableCell5965">
            <text:p text:style-name="P5966">15</text:p>
          </table:table-cell>
          <table:table-cell table:style-name="TableCell5967">
            <text:p text:style-name="P5968">17</text:p>
          </table:table-cell>
          <table:table-cell table:style-name="TableCell5969">
            <text:p text:style-name="P5970">36,4</text:p>
          </table:table-cell>
          <table:table-cell table:style-name="TableCell5971">
            <text:p text:style-name="P5972">46,8</text:p>
          </table:table-cell>
          <table:table-cell table:style-name="TableCell5973">
            <text:p text:style-name="P5974">124</text:p>
          </table:table-cell>
          <table:table-cell table:style-name="TableCell5975">
            <text:p text:style-name="P5976">125</text:p>
          </table:table-cell>
          <table:table-cell table:style-name="TableCell5977">
            <text:p text:style-name="P5978">412</text:p>
          </table:table-cell>
          <table:table-cell table:style-name="TableCell5979">
            <text:p text:style-name="P5980">413–415</text:p>
          </table:table-cell>
        </table:table-row>
        <table:table-row table:style-name="TableRow5981">
          <table:table-cell table:style-name="TableCell5982">
            <text:p text:style-name="P5983">Šiaulių apskritis</text:p>
          </table:table-cell>
          <table:table-cell table:style-name="TableCell5984">
            <text:p text:style-name="P5985">2 419</text:p>
          </table:table-cell>
          <table:table-cell table:style-name="TableCell5986">
            <text:p text:style-name="P5987">1778-1900</text:p>
          </table:table-cell>
          <table:table-cell table:style-name="TableCell5988">
            <text:p text:style-name="P5989">4</text:p>
          </table:table-cell>
          <table:table-cell table:style-name="TableCell5990">
            <text:p text:style-name="P5991">88</text:p>
          </table:table-cell>
          <table:table-cell table:style-name="TableCell5992">
            <text:p text:style-name="P5993">398</text:p>
          </table:table-cell>
          <table:table-cell table:style-name="TableCell5994">
            <text:p text:style-name="P5995">427</text:p>
          </table:table-cell>
          <table:table-cell table:style-name="TableCell5996">
            <text:p text:style-name="P5997">63</text:p>
          </table:table-cell>
          <table:table-cell table:style-name="TableCell5998">
            <text:p text:style-name="P5999">45</text:p>
          </table:table-cell>
          <table:table-cell table:style-name="TableCell6000">
            <text:p text:style-name="P6001">143</text:p>
          </table:table-cell>
          <table:table-cell table:style-name="TableCell6002">
            <text:p text:style-name="P6003">188</text:p>
          </table:table-cell>
          <table:table-cell table:style-name="TableCell6004">
            <text:p text:style-name="P6005">58,2</text:p>
          </table:table-cell>
          <table:table-cell table:style-name="TableCell6006">
            <text:p text:style-name="P6007">72,0</text:p>
          </table:table-cell>
          <table:table-cell table:style-name="TableCell6008">
            <text:p text:style-name="P6009">1 021</text:p>
          </table:table-cell>
          <table:table-cell table:style-name="TableCell6010">
            <text:p text:style-name="P6011">987</text:p>
          </table:table-cell>
          <table:table-cell table:style-name="TableCell6012">
            <text:p text:style-name="P6013">2 978</text:p>
          </table:table-cell>
          <table:table-cell table:style-name="TableCell6014">
            <text:p text:style-name="P6015">2 985–3 004</text:p>
          </table:table-cell>
        </table:table-row>
      </table:table>
      <text:p text:style-name="P6016"/>
      <text:p text:style-name="P6017"><text:span text:style-name="T6018">Pastaba.<text:s/></text:span><text:span text:style-name="T6019">Lovų skaičius bendrojo pobūdžio ir specializuotose ligoninėse nurodytas be reanimacijos profilio.</text:span></text:p>
      <text:p text:style-name="P6020">______________</text:p>
      <text:p text:style-name="P6021">Šiaulių apskrities sveikatos priežiūros įstaigų</text:p>
      <text:p text:style-name="P6022">restruktūrizavimo plano<text:s/>3<text:s/>priedas</text:p>
      <text:p text:style-name="P6023"/>
      <text:p text:style-name="P6024"><text:span text:style-name="T6025">ŠIAULIŲ APSKRITYJE VEIKIANČIŲ SVEIKATOS PRIEŽIŪROS ĮSTAIGŲ<text:s/></text:span></text:p>
      <text:p text:style-name="P6026"><text:span text:style-name="T6027">REORGANIZAVIMAS 2003–2005 m.</text:span></text:p>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Eil.Nr.</text:p>
          </table:table-cell>
          <table:table-cell table:style-name="TableCell6039">
            <text:p text:style-name="P6040">Įstaigos</text:p>
            <text:p text:style-name="P6041">pavadinimas</text:p>
          </table:table-cell>
          <table:table-cell table:style-name="TableCell6042">
            <text:p text:style-name="P6043">Įstaigos</text:p>
            <text:p text:style-name="P6044">steigėjas</text:p>
          </table:table-cell>
          <table:table-cell table:style-name="TableCell6045">
            <text:p text:style-name="P6046">Reorganizavimo</text:p>
            <text:p text:style-name="Normal"><text:span text:style-name="T6047">būdas</text:span></text:p>
          </table:table-cell>
          <table:table-cell table:style-name="TableCell6048">
            <text:p text:style-name="P6049">Įvykdymo</text:p>
            <text:p text:style-name="P6050">terminas</text:p>
          </table:table-cell>
          <table:table-cell table:style-name="TableCell6051">
            <text:p text:style-name="P6052">Atsakingi</text:p>
            <text:p text:style-name="P6053">vykdytojai</text:p>
          </table:table-cell>
        </table:table-row>
        <table:table-row table:style-name="TableRow6054">
          <table:table-cell table:style-name="TableCell6055">
            <text:p text:style-name="P6056">1.</text:p>
          </table:table-cell>
          <table:table-cell table:style-name="TableCell6057">
            <text:p text:style-name="P6058">Šiaulių ligoninė</text:p>
          </table:table-cell>
          <table:table-cell table:style-name="TableCell6059">
            <text:p text:style-name="P6060">Šiaulių apskrities viršininkas</text:p>
          </table:table-cell>
          <table:table-cell table:style-name="TableCell6061">
            <text:p text:style-name="P6062">Gavus paramą iš Šiaulių apskrities viršininko administracijos ar Šiaulių apskrities savivaldybių, <text:s/>įsteigiamas 40 lovų stacionarinės ir ambulatorinės reabilitacijos paslaugų skyrius, neviršijant bendro šiame restruktūrizavimo plane numatyto lovų skaičiaus.</text:p>
            <text:p text:style-name="P6063"/>
          </table:table-cell>
          <table:table-cell table:style-name="TableCell6064">
            <text:p text:style-name="P6065">2004 m.</text:p>
          </table:table-cell>
          <table:table-cell table:style-name="TableCell6066">
            <text:p text:style-name="P6067">Šiaulių apskrities viršininkas</text:p>
          </table:table-cell>
        </table:table-row>
        <table:table-row table:style-name="TableRow6068">
          <table:table-cell table:style-name="TableCell6069">
            <text:p text:style-name="P6070">1.</text:p>
          </table:table-cell>
          <table:table-cell table:style-name="TableCell6071">
            <text:p text:style-name="P6072">Pagryžuvio tuberkuliozės ligoninė</text:p>
          </table:table-cell>
          <table:table-cell table:style-name="TableCell6073">
            <text:p text:style-name="P6074">Šiaulių apskrities viršininkas</text:p>
          </table:table-cell>
          <table:table-cell table:style-name="TableCell6075">
            <text:p text:style-name="P6076">Prijungiama prie Šiaulių tuberkuliozės ir plaučių ligų ligoninės.</text:p>
          </table:table-cell>
          <table:table-cell table:style-name="TableCell6077">
            <text:p text:style-name="P6078">2005 m.</text:p>
            <text:p text:style-name="P6079"/>
          </table:table-cell>
          <table:table-cell table:style-name="TableCell6080">
            <text:p text:style-name="P6081">Šiaulių apskrities viršininkas</text:p>
          </table:table-cell>
        </table:table-row>
        <table:table-row table:style-name="TableRow6082">
          <table:table-cell table:style-name="TableCell6083">
            <text:p text:style-name="P6084">2.</text:p>
          </table:table-cell>
          <table:table-cell table:style-name="TableCell6085">
            <text:p text:style-name="P6086">Radviliškio ligoninė</text:p>
          </table:table-cell>
          <table:table-cell table:style-name="TableCell6087">
            <text:p text:style-name="P6088">Radviliškio rajono savivaldybės taryba</text:p>
          </table:table-cell>
          <table:table-cell table:style-name="TableCell6089">
            <text:p text:style-name="P6090">Radviliškio ligoninei perduodamos Šeduvos pirminio sveikatos priežiūros centro slaugos ir palaikomojo gydymo paslaugos.</text:p>
            <text:p text:style-name="P6091"/>
          </table:table-cell>
          <table:table-cell table:style-name="TableCell6092">
            <text:p text:style-name="P6093">2004 m.</text:p>
          </table:table-cell>
          <table:table-cell table:style-name="TableCell6094">
            <text:p text:style-name="P6095">Radviliškio rajono savivaldybės taryba</text:p>
          </table:table-cell>
        </table:table-row>
        <table:table-row table:style-name="TableRow6096">
          <table:table-cell table:style-name="TableCell6097">
            <text:p text:style-name="P6098">3.</text:p>
          </table:table-cell>
          <table:table-cell table:style-name="TableCell6099">
            <text:p text:style-name="P6100">Kelmės ligoninė</text:p>
          </table:table-cell>
          <table:table-cell table:style-name="TableCell6101">
            <text:p text:style-name="P6102">Kelmės rajono savivaldybės taryba</text:p>
          </table:table-cell>
          <table:table-cell table:style-name="TableCell6103">
            <text:p text:style-name="P6104">Kelmės ligoninei perduodamos Kelmės pirminio sveikatos priežiūros centro slaugos ir palaikomojo gydymo paslaugos.</text:p>
            <text:p text:style-name="P6105"/>
          </table:table-cell>
          <table:table-cell table:style-name="TableCell6106">
            <text:p text:style-name="P6107">2005 m.</text:p>
          </table:table-cell>
          <table:table-cell table:style-name="TableCell6108">
            <text:p text:style-name="P6109">Kelmės rajono savivaldybės taryba</text:p>
          </table:table-cell>
        </table:table-row>
        <table:table-row table:style-name="TableRow6110">
          <table:table-cell table:style-name="TableCell6111">
            <text:p text:style-name="P6112">4.</text:p>
          </table:table-cell>
          <table:table-cell table:style-name="TableCell6113">
            <text:p text:style-name="P6114">Naujosios Akmenės ligoninė</text:p>
          </table:table-cell>
          <table:table-cell table:style-name="TableCell6115">
            <text:p text:style-name="P6116">Akmenės rajono savivaldybės taryba</text:p>
          </table:table-cell>
          <table:table-cell table:style-name="TableCell6117">
            <text:p text:style-name="P6118">Naujosios Akmenės ligoninei perduodamos Naujosios Akmenės pirminio sveikatos priežiūros centro slaugos ir palaikomojo gydymo paslaugos.</text:p>
          </table:table-cell>
          <table:table-cell table:style-name="TableCell6119">
            <text:p text:style-name="P6120">2004 m.</text:p>
          </table:table-cell>
          <table:table-cell table:style-name="TableCell6121">
            <text:p text:style-name="P6122">Akmenės rajono savivaldybės taryba</text:p>
            <text:p text:style-name="P6123"/>
          </table:table-cell>
        </table:table-row>
        <table:table-row table:style-name="TableRow6124">
          <table:table-cell table:style-name="TableCell6125">
            <text:p text:style-name="P6126">5.</text:p>
          </table:table-cell>
          <table:table-cell table:style-name="TableCell6127">
            <text:p text:style-name="P6128">Pakruojo ligoninė</text:p>
          </table:table-cell>
          <table:table-cell table:style-name="TableCell6129">
            <text:p text:style-name="P6130">Pakruojo rajono savivaldybės taryba</text:p>
          </table:table-cell>
          <table:table-cell table:style-name="TableCell6131">
            <text:p text:style-name="Normal"><text:span text:style-name="T6132">Pakruojo ligoninei perduodamos</text:span><text:span text:style-name="T6133"><text:s/></text:span><text:span text:style-name="T6134">Pakruojo pirminio sveikatos priežiūros centro Linkuvos slaugos ir palaikomojo gydymo ligoninės paslaugos.</text:span></text:p>
            <text:p text:style-name="P6135"/>
          </table:table-cell>
          <table:table-cell table:style-name="TableCell6136">
            <text:p text:style-name="P6137">2005 m.</text:p>
          </table:table-cell>
          <table:table-cell table:style-name="TableCell6138">
            <text:p text:style-name="P6139">Pakruojo rajono savivaldybės taryba,</text:p>
          </table:table-cell>
        </table:table-row>
        <table:table-row table:style-name="TableRow6140">
          <table:table-cell table:style-name="TableCell6141">
            <text:p text:style-name="P6142">6.</text:p>
          </table:table-cell>
          <table:table-cell table:style-name="TableCell6143">
            <text:p text:style-name="P6144">Joniškio ligoninė</text:p>
          </table:table-cell>
          <table:table-cell table:style-name="TableCell6145">
            <text:p text:style-name="P6146">Joniškio rajono savivaldybės taryba</text:p>
          </table:table-cell>
          <table:table-cell table:style-name="TableCell6147">
            <text:p text:style-name="P6148">Joniškio ligoninei perduodamos Joniškio pirminio sveikatos priežiūros centro slaugos ir palaikomojo gydymo paslaugos.</text:p>
            <text:p text:style-name="P6149"/>
          </table:table-cell>
          <table:table-cell table:style-name="TableCell6150">
            <text:p text:style-name="P6151">2004 m.</text:p>
          </table:table-cell>
          <table:table-cell table:style-name="TableCell6152">
            <text:p text:style-name="P6153">Joniškio rajono savivaldybės taryba</text:p>
          </table:table-cell>
        </table:table-row>
        <table:table-row table:style-name="TableRow6154">
          <table:table-cell table:style-name="TableCell6155">
            <text:p text:style-name="P6156">7.</text:p>
          </table:table-cell>
          <table:table-cell table:style-name="TableCell6157">
            <text:p text:style-name="P6158">Kuršėnų ligoninė</text:p>
          </table:table-cell>
          <table:table-cell table:style-name="TableCell6159">
            <text:p text:style-name="P6160">Šiaulių rajono savivaldybės taryba</text:p>
          </table:table-cell>
          <table:table-cell table:style-name="TableCell6161">
            <text:p text:style-name="Normal"><text:span text:style-name="T6162">Kuršėnų ligoninei perduodamos</text:span><text:span text:style-name="T6163"><text:s/></text:span><text:span text:style-name="T6164">Šiaulių rajono pirminio sveikatos priežiūros centro Kuršėnų <text:s/>slaugos ir palaikomojo gydymo skyriaus paslaugos.</text:span></text:p>
            <text:p text:style-name="P6165"/>
          </table:table-cell>
          <table:table-cell table:style-name="TableCell6166">
            <text:p text:style-name="P6167">2003 m.</text:p>
          </table:table-cell>
          <table:table-cell table:style-name="TableCell6168">
            <text:p text:style-name="P6169">Kuršėnų rajono savivaldybės taryba</text:p>
          </table:table-cell>
        </table:table-row>
      </table:table>
      <text:p text:style-name="P6170"><text:span text:style-name="T6171">Pastaba.<text:s/></text:span><text:span text:style-name="T6172">Lovų skaičius <text:s/>apskrityje veikiančiose ligoninėse bus koreguojamas (didinamas arba mažinamas) vadovaujantis Strategijoje numatytais kriterijais ir siekiamais rodikliais, taip pat atsižvelgiant į numatomą jų reorganizavimą</text:span><text:span text:style-name="T6173">.</text:span></text:p>
      <text:p text:style-name="P6174">______________</text:p>
      <text:p text:style-name="P6175">Tauragės apskrities sveikatos priežiūros įstaigų</text:p>
      <text:p text:style-name="P6176">restruktūrizavimo</text:p>
      <text:p text:style-name="P6177">plano<text:s/>1<text:s/>priedas</text:p>
      <text:p text:style-name="P6178"/>
      <text:p text:style-name="P6179"><text:span text:style-name="T6180">PROGNOZUOJAMO SVEIKATOS PRIEŽIŪROS PASLAUGŲ</text:span></text:p>
      <text:p text:style-name="P6181"><text:span text:style-name="T6182">POREIKIO PASISKIRSTYMAS TAURAGĖS APSKRITIES SAVIVALDYBĖSE 2005 m.</text:span></text:p>
      <text:p text:style-name="P6183">tūkstančiais</text:p>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able:number-rows-spanned="3">
            <text:p text:style-name="P6202"/>
            <text:p text:style-name="P6203">Rodikliai</text:p>
            <text:p text:style-name="P6204"/>
            <text:p text:style-name="P6205"/>
            <text:p text:style-name="P6206">Savivaldybės</text:p>
            <text:p text:style-name="P6207"/>
          </table:table-cell>
          <table:table-cell table:style-name="TableCell6208" table:number-columns-spanned="2" table:number-rows-spanned="2">
            <text:p text:style-name="P6209">Apsilankymų skaičius pirminėse ambulatorinėse sveikatos priežiūros įstaigose</text:p>
          </table:table-cell>
          <table:covered-table-cell/>
          <table:table-cell table:style-name="TableCell6210" table:number-columns-spanned="2" table:number-rows-spanned="2">
            <text:p text:style-name="P6211">Gydytojų specialistų <text:s/>ambulatorinių konsultacijų skaičius</text:p>
          </table:table-cell>
          <table:covered-table-cell/>
          <table:table-cell table:style-name="TableCell6212" table:number-columns-spanned="4">
            <text:p text:style-name="P6213">Bendrojo pobūdžio ir specializuotų ligoninių stacionarinių paslaugų apimtys</text:p>
          </table:table-cell>
          <table:covered-table-cell/>
          <table:covered-table-cell/>
          <table:covered-table-cell/>
          <table:table-cell table:style-name="TableCell6214" table:number-columns-spanned="2" table:number-rows-spanned="2">
            <text:p text:style-name="P6215"/>
            <text:p text:style-name="P6216">Dienos stacionaro ir dienos chirurgijos lovadienių skaičius</text:p>
          </table:table-cell>
          <table:covered-table-cell/>
          <table:table-cell table:style-name="TableCell6217" table:number-columns-spanned="2" table:number-rows-spanned="2">
            <text:p text:style-name="P6218">Slaugos ir palaikomojo gydymo ligonių skaičius</text:p>
          </table:table-cell>
          <table:covered-table-cell/>
          <table:table-cell table:style-name="TableCell6219" table:number-columns-spanned="2" table:number-rows-spanned="2">
            <text:p text:style-name="P6220"/>
            <text:p text:style-name="P6221">Gimdymų</text:p>
            <text:p text:style-name="P6222">skaičius</text:p>
          </table:table-cell>
          <table:covered-table-cell/>
        </table:table-row>
        <table:table-row table:style-name="TableRow6223">
          <table:covered-table-cell>
            <text:p text:style-name="P6224"/>
          </table:covered-table-cell>
          <table:covered-table-cell>
            <text:p text:style-name="P6225"/>
          </table:covered-table-cell>
          <table:covered-table-cell/>
          <table:covered-table-cell>
            <text:p text:style-name="P6226"/>
          </table:covered-table-cell>
          <table:covered-table-cell/>
          <table:table-cell table:style-name="TableCell6227" table:number-columns-spanned="2">
            <text:p text:style-name="P6228">Ligonių</text:p>
            <text:p text:style-name="P6229">skaičius</text:p>
          </table:table-cell>
          <table:covered-table-cell/>
          <table:table-cell table:style-name="TableCell6230" table:number-columns-spanned="2">
            <text:p text:style-name="P6231">Lovadienių</text:p>
            <text:p text:style-name="P6232">skaičius</text:p>
          </table:table-cell>
          <table:covered-table-cell/>
          <table:covered-table-cell>
            <text:p text:style-name="P6233"/>
          </table:covered-table-cell>
          <table:covered-table-cell/>
          <table:covered-table-cell>
            <text:p text:style-name="P6234"/>
          </table:covered-table-cell>
          <table:covered-table-cell/>
          <table:covered-table-cell>
            <text:p text:style-name="P6235"/>
          </table:covered-table-cell>
          <table:covered-table-cell/>
        </table:table-row>
        <table:table-row table:style-name="TableRow6236">
          <table:covered-table-cell>
            <text:p text:style-name="P6237"/>
          </table:covered-table-cell>
          <table:table-cell table:style-name="TableCell6238">
            <text:p text:style-name="P6239">2002</text:p>
            <text:p text:style-name="P6240"/>
          </table:table-cell>
          <table:table-cell table:style-name="TableCell6241">
            <text:p text:style-name="P6242">2005</text:p>
          </table:table-cell>
          <table:table-cell table:style-name="TableCell6243">
            <text:p text:style-name="P6244">2002</text:p>
          </table:table-cell>
          <table:table-cell table:style-name="TableCell6245">
            <text:p text:style-name="P6246">2005</text:p>
          </table:table-cell>
          <table:table-cell table:style-name="TableCell6247">
            <text:p text:style-name="P6248">2002</text:p>
          </table:table-cell>
          <table:table-cell table:style-name="TableCell6249">
            <text:p text:style-name="P6250">2005</text:p>
          </table:table-cell>
          <table:table-cell table:style-name="TableCell6251">
            <text:p text:style-name="P6252">2002</text:p>
          </table:table-cell>
          <table:table-cell table:style-name="TableCell6253">
            <text:p text:style-name="P6254">2005</text:p>
          </table:table-cell>
          <table:table-cell table:style-name="TableCell6255">
            <text:p text:style-name="P6256">2002</text:p>
          </table:table-cell>
          <table:table-cell table:style-name="TableCell6257">
            <text:p text:style-name="P6258">2005</text:p>
          </table:table-cell>
          <table:table-cell table:style-name="TableCell6259">
            <text:p text:style-name="P6260">2002</text:p>
          </table:table-cell>
          <table:table-cell table:style-name="TableCell6261">
            <text:p text:style-name="P6262">2005</text:p>
          </table:table-cell>
          <table:table-cell table:style-name="TableCell6263">
            <text:p text:style-name="P6264">2002</text:p>
          </table:table-cell>
          <table:table-cell table:style-name="TableCell6265">
            <text:p text:style-name="P6266">2005</text:p>
          </table:table-cell>
        </table:table-row>
        <table:table-row table:style-name="TableRow6267">
          <table:table-cell table:style-name="TableCell6268">
            <text:p text:style-name="P6269">Tauragės <text:s/>rajono</text:p>
            <text:p text:style-name="P6270"/>
          </table:table-cell>
          <table:table-cell table:style-name="TableCell6271">
            <text:p text:style-name="P6272">188,9</text:p>
          </table:table-cell>
          <table:table-cell table:style-name="TableCell6273">
            <text:p text:style-name="P6274">226,7</text:p>
          </table:table-cell>
          <table:table-cell table:style-name="TableCell6275">
            <text:p text:style-name="P6276">78,6</text:p>
          </table:table-cell>
          <table:table-cell table:style-name="TableCell6277">
            <text:p text:style-name="P6278">88,2</text:p>
          </table:table-cell>
          <table:table-cell table:style-name="TableCell6279">
            <text:p text:style-name="P6280">8,5</text:p>
          </table:table-cell>
          <table:table-cell table:style-name="TableCell6281">
            <text:p text:style-name="P6282">7,1</text:p>
          </table:table-cell>
          <table:table-cell table:style-name="TableCell6283">
            <text:p text:style-name="P6284">66,6</text:p>
          </table:table-cell>
          <table:table-cell table:style-name="TableCell6285">
            <text:p text:style-name="P6286">55,3</text:p>
          </table:table-cell>
          <table:table-cell table:style-name="TableCell6287">
            <text:p text:style-name="P6288">0,30</text:p>
          </table:table-cell>
          <table:table-cell table:style-name="TableCell6289">
            <text:p text:style-name="P6290">1,70</text:p>
          </table:table-cell>
          <table:table-cell table:style-name="TableCell6291">
            <text:p text:style-name="P6292">0,34</text:p>
          </table:table-cell>
          <table:table-cell table:style-name="TableCell6293">
            <text:p text:style-name="P6294">0,34</text:p>
          </table:table-cell>
          <table:table-cell table:style-name="TableCell6295">
            <text:p text:style-name="P6296">0,40</text:p>
          </table:table-cell>
          <table:table-cell table:style-name="TableCell6297">
            <text:p text:style-name="P6298">0,50</text:p>
          </table:table-cell>
        </table:table-row>
        <table:table-row table:style-name="TableRow6299">
          <table:table-cell table:style-name="TableCell6300">
            <text:p text:style-name="P6301">Jurbarko rajono<text:s/></text:p>
            <text:p text:style-name="P6302"/>
          </table:table-cell>
          <table:table-cell table:style-name="TableCell6303">
            <text:p text:style-name="P6304">124,9</text:p>
          </table:table-cell>
          <table:table-cell table:style-name="TableCell6305">
            <text:p text:style-name="P6306">149,9</text:p>
          </table:table-cell>
          <table:table-cell table:style-name="TableCell6307">
            <text:p text:style-name="P6308">41,6</text:p>
          </table:table-cell>
          <table:table-cell table:style-name="TableCell6309">
            <text:p text:style-name="P6310">47,6</text:p>
          </table:table-cell>
          <table:table-cell table:style-name="TableCell6311">
            <text:p text:style-name="P6312">5,6</text:p>
          </table:table-cell>
          <table:table-cell table:style-name="TableCell6313">
            <text:p text:style-name="P6314">4,4</text:p>
          </table:table-cell>
          <table:table-cell table:style-name="TableCell6315">
            <text:p text:style-name="P6316">47,5</text:p>
          </table:table-cell>
          <table:table-cell table:style-name="TableCell6317">
            <text:p text:style-name="P6318">35,4</text:p>
          </table:table-cell>
          <table:table-cell table:style-name="TableCell6319">
            <text:p text:style-name="P6320">0,10</text:p>
          </table:table-cell>
          <table:table-cell table:style-name="TableCell6321">
            <text:p text:style-name="P6322">1,30</text:p>
          </table:table-cell>
          <table:table-cell table:style-name="TableCell6323">
            <text:p text:style-name="P6324">0,25</text:p>
          </table:table-cell>
          <table:table-cell table:style-name="TableCell6325">
            <text:p text:style-name="P6326">0,45</text:p>
          </table:table-cell>
          <table:table-cell table:style-name="TableCell6327">
            <text:p text:style-name="P6328">0,24</text:p>
          </table:table-cell>
          <table:table-cell table:style-name="TableCell6329">
            <text:p text:style-name="P6330">0,30</text:p>
          </table:table-cell>
        </table:table-row>
        <table:table-row table:style-name="TableRow6331">
          <table:table-cell table:style-name="TableCell6332">
            <text:p text:style-name="P6333">Šilalės rajono</text:p>
            <text:p text:style-name="P6334"/>
          </table:table-cell>
          <table:table-cell table:style-name="TableCell6335">
            <text:p text:style-name="P6336">78,3</text:p>
          </table:table-cell>
          <table:table-cell table:style-name="TableCell6337">
            <text:p text:style-name="P6338">93,9</text:p>
          </table:table-cell>
          <table:table-cell table:style-name="TableCell6339">
            <text:p text:style-name="P6340">31,9</text:p>
          </table:table-cell>
          <table:table-cell table:style-name="TableCell6341">
            <text:p text:style-name="P6342">37,1</text:p>
          </table:table-cell>
          <table:table-cell table:style-name="TableCell6343">
            <text:p text:style-name="P6344">4,5</text:p>
          </table:table-cell>
          <table:table-cell table:style-name="TableCell6345">
            <text:p text:style-name="P6346">3,3</text:p>
          </table:table-cell>
          <table:table-cell table:style-name="TableCell6347">
            <text:p text:style-name="P6348">36,3</text:p>
          </table:table-cell>
          <table:table-cell table:style-name="TableCell6349">
            <text:p text:style-name="P6350">25,6</text:p>
          </table:table-cell>
          <table:table-cell table:style-name="TableCell6351">
            <text:p text:style-name="P6352">0,10</text:p>
          </table:table-cell>
          <table:table-cell table:style-name="TableCell6353">
            <text:p text:style-name="P6354">1,30</text:p>
          </table:table-cell>
          <table:table-cell table:style-name="TableCell6355">
            <text:p text:style-name="P6356">0,32</text:p>
          </table:table-cell>
          <table:table-cell table:style-name="TableCell6357">
            <text:p text:style-name="P6358">0,45</text:p>
          </table:table-cell>
          <table:table-cell table:style-name="TableCell6359">
            <text:p text:style-name="P6360">0,24</text:p>
          </table:table-cell>
          <table:table-cell table:style-name="TableCell6361">
            <text:p text:style-name="P6362">0,30</text:p>
          </table:table-cell>
        </table:table-row>
        <table:table-row table:style-name="TableRow6363">
          <table:table-cell table:style-name="TableCell6364">
            <text:p text:style-name="P6365">Pagėgių<text:s/></text:p>
            <text:p text:style-name="P6366"/>
          </table:table-cell>
          <table:table-cell table:style-name="TableCell6367">
            <text:p text:style-name="P6368">37,3</text:p>
          </table:table-cell>
          <table:table-cell table:style-name="TableCell6369">
            <text:p text:style-name="P6370">44,8</text:p>
          </table:table-cell>
          <table:table-cell table:style-name="TableCell6371">
            <text:p text:style-name="P6372">-</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cell table:style-name="TableCell6387">
            <text:p text:style-name="P6388">0,16</text:p>
          </table:table-cell>
          <table:table-cell table:style-name="TableCell6389">
            <text:p text:style-name="P6390">0,16</text:p>
          </table:table-cell>
          <table:table-cell table:style-name="TableCell6391">
            <text:p text:style-name="P6392">-</text:p>
          </table:table-cell>
          <table:table-cell table:style-name="TableCell6393">
            <text:p text:style-name="P6394">-</text:p>
          </table:table-cell>
        </table:table-row>
        <table:table-row table:style-name="TableRow6395">
          <table:table-cell table:style-name="TableCell6396">
            <text:p text:style-name="P6397">Tauragės apskritis</text:p>
            <text:p text:style-name="P6398"/>
          </table:table-cell>
          <table:table-cell table:style-name="TableCell6399">
            <text:p text:style-name="P6400">429,4</text:p>
          </table:table-cell>
          <table:table-cell table:style-name="TableCell6401">
            <text:p text:style-name="P6402">515,3</text:p>
          </table:table-cell>
          <table:table-cell table:style-name="TableCell6403">
            <text:p text:style-name="P6404">152,1</text:p>
          </table:table-cell>
          <table:table-cell table:style-name="TableCell6405">
            <text:p text:style-name="P6406">172,9</text:p>
          </table:table-cell>
          <table:table-cell table:style-name="TableCell6407">
            <text:p text:style-name="P6408">18,6</text:p>
          </table:table-cell>
          <table:table-cell table:style-name="TableCell6409">
            <text:p text:style-name="P6410">14,8</text:p>
          </table:table-cell>
          <table:table-cell table:style-name="TableCell6411">
            <text:p text:style-name="P6412">150,4</text:p>
          </table:table-cell>
          <table:table-cell table:style-name="TableCell6413">
            <text:p text:style-name="P6414">116,3</text:p>
          </table:table-cell>
          <table:table-cell table:style-name="TableCell6415">
            <text:p text:style-name="P6416">0,50</text:p>
          </table:table-cell>
          <table:table-cell table:style-name="TableCell6417">
            <text:p text:style-name="P6418">4,30</text:p>
          </table:table-cell>
          <table:table-cell table:style-name="TableCell6419">
            <text:p text:style-name="P6420">1,07</text:p>
          </table:table-cell>
          <table:table-cell table:style-name="TableCell6421">
            <text:p text:style-name="P6422">1,40</text:p>
          </table:table-cell>
          <table:table-cell table:style-name="TableCell6423">
            <text:p text:style-name="P6424">0,88</text:p>
          </table:table-cell>
          <table:table-cell table:style-name="TableCell6425">
            <text:p text:style-name="P6426">1,10</text:p>
          </table:table-cell>
        </table:table-row>
      </table:table>
      <text:p text:style-name="P6427"><text:span text:style-name="T6428">Pastabos:</text:span></text:p>
      <text:p text:style-name="P6429"><text:span text:style-name="T6430">1</text:span><text:span text:style-name="T6431">. Stacionarinių paslaugų apimtys nurodomos be reanimacijos profilio paslaugų.</text:span></text:p>
      <text:p text:style-name="P6432"><text:span text:style-name="T6433">2</text:span><text:span text:style-name="T6434">. Paslaugų poreikio pasiskirstymas pagal savivaldybes nurodytas pagal paslaugų teikimo vietą.</text:span></text:p>
      <text:p text:style-name="P6435">______________</text:p>
      <text:p text:style-name="P6436">Tauragės apskrities sveikatos priežiūros įstaigų</text:p>
      <text:p text:style-name="P6437">restruktūrizavimo plano<text:s/>2<text:s/>priedas</text:p>
      <text:p text:style-name="P6438"/>
      <text:p text:style-name="P6439"><text:span text:style-name="T6440">TAURAGĖS APSKRITIES PROGNOZUOJAMO SVEIKATOS PRIEŽIŪROS PASLAUGŲ</text:span></text:p>
      <text:p text:style-name="P6441"><text:span text:style-name="T6442">POREIKIŲ PATENKINIMO UŽTIKRINIMAS PAGAL SAVIVALDYBES 2005 m.</text:span></text:p>
      <text:p text:style-name="P6443"/>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able:number-rows-spanned="2">
            <text:p text:style-name="P6464"/>
            <text:p text:style-name="P6465">Rodikliai</text:p>
            <text:p text:style-name="P6466"/>
            <text:p text:style-name="P6467"/>
            <text:p text:style-name="P6468"/>
            <text:p text:style-name="P6469"/>
            <text:p text:style-name="P6470">Savivaldybės</text:p>
          </table:table-cell>
          <table:table-cell table:style-name="TableCell6471" table:number-columns-spanned="2">
            <text:p text:style-name="P6472">Lovų skaičius bendrojo pobūdžio ir specializuotose ligoninėse</text:p>
          </table:table-cell>
          <table:covered-table-cell/>
          <table:table-cell table:style-name="TableCell6473" table:number-columns-spanned="2">
            <text:p text:style-name="P6474">Dienos stacionaro ir dienos chirurgijos vietų skaičius</text:p>
          </table:table-cell>
          <table:covered-table-cell/>
          <table:table-cell table:style-name="TableCell6475" table:number-columns-spanned="2">
            <text:p text:style-name="P6476">Slaugos ir palaikomojo gydymo lovų skaičius</text:p>
          </table:table-cell>
          <table:covered-table-cell/>
          <table:table-cell table:style-name="TableCell6477" table:number-columns-spanned="2">
            <text:p text:style-name="P6478"/>
            <text:p text:style-name="P6479">Akušerijos lovų skaičius</text:p>
          </table:table-cell>
          <table:covered-table-cell/>
          <table:table-cell table:style-name="TableCell6480" table:number-columns-spanned="2">
            <text:p text:style-name="P6481">Bendrosios praktikos gydytojų (BPG) skaičius</text:p>
          </table:table-cell>
          <table:covered-table-cell/>
          <table:table-cell table:style-name="TableCell6482" table:number-columns-spanned="2">
            <text:p text:style-name="P6483">BPG aptarnaujamų savivaldybės gyventojų dalis</text:p>
            <text:p text:style-name="Normal"><text:span text:style-name="T6484">(</text:span><text:span text:style-name="T6485"></text:span><text:span text:style-name="T6486">)</text:span></text:p>
          </table:table-cell>
          <table:covered-table-cell/>
          <table:table-cell table:style-name="TableCell6487" table:number-columns-spanned="2">
            <text:p text:style-name="P6488"/>
            <text:p text:style-name="P6489">Gydytojų specialistų skaičius</text:p>
          </table:table-cell>
          <table:covered-table-cell/>
          <table:table-cell table:style-name="TableCell6490" table:number-columns-spanned="2">
            <text:p text:style-name="P6491"/>
            <text:p text:style-name="P6492">Slaugos specialistų</text:p>
            <text:p text:style-name="P6493">skaičius</text:p>
          </table:table-cell>
          <table:covered-table-cell/>
        </table:table-row>
        <table:table-row table:style-name="TableRow6494">
          <table:covered-table-cell>
            <text:p text:style-name="P6495"/>
          </table:covered-table-cell>
          <table:table-cell table:style-name="TableCell6496">
            <text:p text:style-name="P6497"/>
            <text:p text:style-name="P6498">2002</text:p>
          </table:table-cell>
          <table:table-cell table:style-name="TableCell6499">
            <text:p text:style-name="P6500"/>
            <text:p text:style-name="P6501">2005</text:p>
          </table:table-cell>
          <table:table-cell table:style-name="TableCell6502">
            <text:p text:style-name="P6503"/>
            <text:p text:style-name="P6504">2002</text:p>
          </table:table-cell>
          <table:table-cell table:style-name="TableCell6505">
            <text:p text:style-name="P6506"/>
            <text:p text:style-name="P6507">2005</text:p>
          </table:table-cell>
          <table:table-cell table:style-name="TableCell6508">
            <text:p text:style-name="P6509"/>
            <text:p text:style-name="P6510">2002</text:p>
          </table:table-cell>
          <table:table-cell table:style-name="TableCell6511">
            <text:p text:style-name="P6512"/>
            <text:p text:style-name="P6513">2005</text:p>
          </table:table-cell>
          <table:table-cell table:style-name="TableCell6514">
            <text:p text:style-name="P6515"/>
            <text:p text:style-name="P6516">2002</text:p>
          </table:table-cell>
          <table:table-cell table:style-name="TableCell6517">
            <text:p text:style-name="P6518"/>
            <text:p text:style-name="P6519">2005</text:p>
          </table:table-cell>
          <table:table-cell table:style-name="TableCell6520">
            <text:p text:style-name="P6521"/>
            <text:p text:style-name="P6522">2002</text:p>
          </table:table-cell>
          <table:table-cell table:style-name="TableCell6523">
            <text:p text:style-name="P6524"/>
            <text:p text:style-name="P6525">2005</text:p>
          </table:table-cell>
          <table:table-cell table:style-name="TableCell6526">
            <text:p text:style-name="P6527"/>
            <text:p text:style-name="P6528">2002</text:p>
          </table:table-cell>
          <table:table-cell table:style-name="TableCell6529">
            <text:p text:style-name="P6530"/>
            <text:p text:style-name="P6531">2005</text:p>
          </table:table-cell>
          <table:table-cell table:style-name="TableCell6532">
            <text:p text:style-name="P6533"/>
            <text:p text:style-name="P6534">2002</text:p>
          </table:table-cell>
          <table:table-cell table:style-name="TableCell6535">
            <text:p text:style-name="P6536"/>
            <text:p text:style-name="P6537">2005</text:p>
          </table:table-cell>
          <table:table-cell table:style-name="TableCell6538">
            <text:p text:style-name="P6539"/>
            <text:p text:style-name="P6540">2002</text:p>
          </table:table-cell>
          <table:table-cell table:style-name="TableCell6541">
            <text:p text:style-name="P6542"/>
            <text:p text:style-name="P6543">2005</text:p>
          </table:table-cell>
        </table:table-row>
        <table:table-row table:style-name="TableRow6544">
          <table:table-cell table:style-name="TableCell6545">
            <text:p text:style-name="P6546">Tauragės <text:s/>rajono</text:p>
            <text:p text:style-name="P6547"/>
          </table:table-cell>
          <table:table-cell table:style-name="TableCell6548">
            <text:p text:style-name="P6549">268</text:p>
          </table:table-cell>
          <table:table-cell table:style-name="TableCell6550">
            <text:p text:style-name="P6551">155-177</text:p>
          </table:table-cell>
          <table:table-cell table:style-name="TableCell6552">
            <text:p text:style-name="P6553">-</text:p>
          </table:table-cell>
          <table:table-cell table:style-name="TableCell6554">
            <text:p text:style-name="P6555">25</text:p>
          </table:table-cell>
          <table:table-cell table:style-name="TableCell6556">
            <text:p text:style-name="P6557">50</text:p>
          </table:table-cell>
          <table:table-cell table:style-name="TableCell6558">
            <text:p text:style-name="P6559">50</text:p>
          </table:table-cell>
          <table:table-cell table:style-name="TableCell6560">
            <text:p text:style-name="P6561">14</text:p>
          </table:table-cell>
          <table:table-cell table:style-name="TableCell6562">
            <text:p text:style-name="P6563">10</text:p>
          </table:table-cell>
          <table:table-cell table:style-name="TableCell6564">
            <text:p text:style-name="P6565">8</text:p>
          </table:table-cell>
          <table:table-cell table:style-name="TableCell6566">
            <text:p text:style-name="P6567">15</text:p>
          </table:table-cell>
          <table:table-cell table:style-name="TableCell6568">
            <text:p text:style-name="P6569">21,2</text:p>
          </table:table-cell>
          <table:table-cell table:style-name="TableCell6570">
            <text:p text:style-name="P6571">42,3</text:p>
          </table:table-cell>
          <table:table-cell table:style-name="TableCell6572">
            <text:p text:style-name="P6573">107</text:p>
          </table:table-cell>
          <table:table-cell table:style-name="TableCell6574">
            <text:p text:style-name="P6575">109</text:p>
          </table:table-cell>
          <table:table-cell table:style-name="TableCell6576">
            <text:p text:style-name="P6577">333</text:p>
          </table:table-cell>
          <table:table-cell table:style-name="TableCell6578">
            <text:p text:style-name="P6579">335–340</text:p>
          </table:table-cell>
        </table:table-row>
        <table:table-row table:style-name="TableRow6580">
          <table:table-cell table:style-name="TableCell6581">
            <text:p text:style-name="P6582">Jurbarko rajono</text:p>
            <text:p text:style-name="P6583"/>
          </table:table-cell>
          <table:table-cell table:style-name="TableCell6584">
            <text:p text:style-name="P6585">177</text:p>
          </table:table-cell>
          <table:table-cell table:style-name="TableCell6586">
            <text:p text:style-name="P6587">97-111</text:p>
          </table:table-cell>
          <table:table-cell table:style-name="TableCell6588">
            <text:p text:style-name="P6589">10</text:p>
          </table:table-cell>
          <table:table-cell table:style-name="TableCell6590">
            <text:p text:style-name="P6591">10</text:p>
          </table:table-cell>
          <table:table-cell table:style-name="TableCell6592">
            <text:p text:style-name="P6593">30</text:p>
          </table:table-cell>
          <table:table-cell table:style-name="TableCell6594">
            <text:p text:style-name="P6595">45</text:p>
          </table:table-cell>
          <table:table-cell table:style-name="TableCell6596">
            <text:p text:style-name="P6597">7</text:p>
          </table:table-cell>
          <table:table-cell table:style-name="TableCell6598">
            <text:p text:style-name="P6599">5</text:p>
          </table:table-cell>
          <table:table-cell table:style-name="TableCell6600">
            <text:p text:style-name="P6601">15</text:p>
          </table:table-cell>
          <table:table-cell table:style-name="TableCell6602">
            <text:p text:style-name="P6603">18</text:p>
          </table:table-cell>
          <table:table-cell table:style-name="TableCell6604">
            <text:p text:style-name="P6605">44,8</text:p>
          </table:table-cell>
          <table:table-cell table:style-name="TableCell6606">
            <text:p text:style-name="P6607">56,9</text:p>
          </table:table-cell>
          <table:table-cell table:style-name="TableCell6608">
            <text:p text:style-name="P6609">84</text:p>
          </table:table-cell>
          <table:table-cell table:style-name="TableCell6610">
            <text:p text:style-name="P6611">88</text:p>
          </table:table-cell>
          <table:table-cell table:style-name="TableCell6612">
            <text:p text:style-name="P6613">229</text:p>
          </table:table-cell>
          <table:table-cell table:style-name="TableCell6614">
            <text:p text:style-name="P6615">230–235</text:p>
          </table:table-cell>
        </table:table-row>
        <table:table-row table:style-name="TableRow6616">
          <table:table-cell table:style-name="TableCell6617">
            <text:p text:style-name="P6618">Šilalės rajono</text:p>
            <text:p text:style-name="P6619"/>
          </table:table-cell>
          <table:table-cell table:style-name="TableCell6620">
            <text:p text:style-name="P6621">147</text:p>
          </table:table-cell>
          <table:table-cell table:style-name="TableCell6622">
            <text:p text:style-name="P6623">72-87</text:p>
          </table:table-cell>
          <table:table-cell table:style-name="TableCell6624">
            <text:p text:style-name="P6625">-</text:p>
          </table:table-cell>
          <table:table-cell table:style-name="TableCell6626">
            <text:p text:style-name="P6627">10</text:p>
          </table:table-cell>
          <table:table-cell table:style-name="TableCell6628">
            <text:p text:style-name="P6629">34</text:p>
          </table:table-cell>
          <table:table-cell table:style-name="TableCell6630">
            <text:p text:style-name="P6631">48</text:p>
          </table:table-cell>
          <table:table-cell table:style-name="TableCell6632">
            <text:p text:style-name="P6633">15</text:p>
          </table:table-cell>
          <table:table-cell table:style-name="TableCell6634">
            <text:p text:style-name="P6635">5</text:p>
          </table:table-cell>
          <table:table-cell table:style-name="TableCell6636">
            <text:p text:style-name="P6637">11</text:p>
          </table:table-cell>
          <table:table-cell table:style-name="TableCell6638">
            <text:p text:style-name="P6639">14</text:p>
          </table:table-cell>
          <table:table-cell table:style-name="TableCell6640">
            <text:p text:style-name="P6641">69,0</text:p>
          </table:table-cell>
          <table:table-cell table:style-name="TableCell6642">
            <text:p text:style-name="P6643">83,5</text:p>
          </table:table-cell>
          <table:table-cell table:style-name="TableCell6644">
            <text:p text:style-name="P6645">58</text:p>
          </table:table-cell>
          <table:table-cell table:style-name="TableCell6646">
            <text:p text:style-name="P6647">57</text:p>
          </table:table-cell>
          <table:table-cell table:style-name="TableCell6648">
            <text:p text:style-name="P6649">196</text:p>
          </table:table-cell>
          <table:table-cell table:style-name="TableCell6650">
            <text:p text:style-name="P6651">197–200</text:p>
          </table:table-cell>
        </table:table-row>
        <table:table-row table:style-name="TableRow6652">
          <table:table-cell table:style-name="TableCell6653">
            <text:p text:style-name="P6654">Pagėgių</text:p>
            <text:p text:style-name="P6655"/>
          </table:table-cell>
          <table:table-cell table:style-name="TableCell6656">
            <text:p text:style-name="P6657">-</text:p>
          </table:table-cell>
          <table:table-cell table:style-name="TableCell6658">
            <text:p text:style-name="P6659">-</text:p>
          </table:table-cell>
          <table:table-cell table:style-name="TableCell6660">
            <text:p text:style-name="P6661">-</text:p>
          </table:table-cell>
          <table:table-cell table:style-name="TableCell6662">
            <text:p text:style-name="P6663">-</text:p>
          </table:table-cell>
          <table:table-cell table:style-name="TableCell6664">
            <text:p text:style-name="P6665">18</text:p>
          </table:table-cell>
          <table:table-cell table:style-name="TableCell6666">
            <text:p text:style-name="P6667">18</text:p>
          </table:table-cell>
          <table:table-cell table:style-name="TableCell6668">
            <text:p text:style-name="P6669">-</text:p>
          </table:table-cell>
          <table:table-cell table:style-name="TableCell6670">
            <text:p text:style-name="P6671">-</text:p>
          </table:table-cell>
          <table:table-cell table:style-name="TableCell6672">
            <text:p text:style-name="P6673">-</text:p>
          </table:table-cell>
          <table:table-cell table:style-name="TableCell6674">
            <text:p text:style-name="P6675">3</text:p>
          </table:table-cell>
          <table:table-cell table:style-name="TableCell6676">
            <text:p text:style-name="P6677">-</text:p>
          </table:table-cell>
          <table:table-cell table:style-name="TableCell6678">
            <text:p text:style-name="P6679">42,5</text:p>
          </table:table-cell>
          <table:table-cell table:style-name="TableCell6680">
            <text:p text:style-name="P6681">10</text:p>
          </table:table-cell>
          <table:table-cell table:style-name="TableCell6682">
            <text:p text:style-name="P6683">12</text:p>
          </table:table-cell>
          <table:table-cell table:style-name="TableCell6684">
            <text:p text:style-name="P6685">40</text:p>
          </table:table-cell>
          <table:table-cell table:style-name="TableCell6686">
            <text:p text:style-name="P6687">40–43</text:p>
          </table:table-cell>
        </table:table-row>
        <table:table-row table:style-name="TableRow6688">
          <table:table-cell table:style-name="TableCell6689">
            <text:p text:style-name="P6690">Tauragės apskritis</text:p>
            <text:p text:style-name="P6691"/>
          </table:table-cell>
          <table:table-cell table:style-name="TableCell6692">
            <text:p text:style-name="P6693">592</text:p>
          </table:table-cell>
          <table:table-cell table:style-name="TableCell6694">
            <text:p text:style-name="P6695">324-375</text:p>
          </table:table-cell>
          <table:table-cell table:style-name="TableCell6696">
            <text:p text:style-name="P6697">10</text:p>
          </table:table-cell>
          <table:table-cell table:style-name="TableCell6698">
            <text:p text:style-name="P6699">45</text:p>
          </table:table-cell>
          <table:table-cell table:style-name="TableCell6700">
            <text:p text:style-name="P6701">132</text:p>
          </table:table-cell>
          <table:table-cell table:style-name="TableCell6702">
            <text:p text:style-name="P6703">161</text:p>
          </table:table-cell>
          <table:table-cell table:style-name="TableCell6704">
            <text:p text:style-name="P6705">36</text:p>
          </table:table-cell>
          <table:table-cell table:style-name="TableCell6706">
            <text:p text:style-name="P6707">20</text:p>
          </table:table-cell>
          <table:table-cell table:style-name="TableCell6708">
            <text:p text:style-name="P6709">34</text:p>
          </table:table-cell>
          <table:table-cell table:style-name="TableCell6710">
            <text:p text:style-name="P6711">50</text:p>
          </table:table-cell>
          <table:table-cell table:style-name="TableCell6712">
            <text:p text:style-name="P6713">37,4</text:p>
          </table:table-cell>
          <table:table-cell table:style-name="TableCell6714">
            <text:p text:style-name="P6715">56,9</text:p>
          </table:table-cell>
          <table:table-cell table:style-name="TableCell6716">
            <text:p text:style-name="P6717">259</text:p>
          </table:table-cell>
          <table:table-cell table:style-name="TableCell6718">
            <text:p text:style-name="P6719">266</text:p>
          </table:table-cell>
          <table:table-cell table:style-name="TableCell6720">
            <text:p text:style-name="P6721">798</text:p>
          </table:table-cell>
          <table:table-cell table:style-name="TableCell6722">
            <text:p text:style-name="P6723">802–818</text:p>
          </table:table-cell>
        </table:table-row>
      </table:table>
      <text:p text:style-name="P6724"><text:span text:style-name="T6725">Pastabos:</text:span></text:p>
      <text:p text:style-name="P6726"><text:span text:style-name="T6727">1</text:span><text:span text:style-name="T6728">.Lovų skaičius bendrojo pobūdžio <text:s/>ligoninėse nurodytas be reanimacijos profilio.</text:span></text:p>
      <text:p text:style-name="P6729"><text:span text:style-name="T6730">2</text:span><text:span text:style-name="T6731">. Jurbarko ir Šilalės rajonų ligoninėse, nepasiekus po 300 gimdymų per metus, <text:s/>akušerijos skyriai turės būti uždaromi iki 2006 m. sausio 1 d.</text:span></text:p>
      <text:p text:style-name="P6732">______________</text:p>
      <text:p text:style-name="P6733"/>
      <text:p text:style-name="P6734">Tauragės apskrities sveikatos priežiūros įstaigų</text:p>
      <text:p text:style-name="P6735">restruktūrizavimo plano<text:s/>3<text:s/>priedas</text:p>
      <text:p text:style-name="P6736"/>
      <text:p text:style-name="P6737"><text:span text:style-name="T6738">TAURAGĖS APSKRITYJE VEIKIANČIŲ SVEIKATOS PRIEŽIŪROS ĮSTAIGŲ</text:span></text:p>
      <text:p text:style-name="P6739"><text:span text:style-name="T6740">REORGANIZAVIMAS 2003–2005 m.</text:span></text:p>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Eil. Nr.</text:p>
          </table:table-cell>
          <table:table-cell table:style-name="TableCell6752">
            <text:p text:style-name="P6753">Įstaigos</text:p>
            <text:p text:style-name="P6754">pavadinimas</text:p>
          </table:table-cell>
          <table:table-cell table:style-name="TableCell6755">
            <text:p text:style-name="P6756">Įstaigos</text:p>
            <text:p text:style-name="P6757">steigėjas</text:p>
          </table:table-cell>
          <table:table-cell table:style-name="TableCell6758">
            <text:p text:style-name="P6759">Reorganizavimo</text:p>
            <text:p text:style-name="P6760">būdas</text:p>
          </table:table-cell>
          <table:table-cell table:style-name="TableCell6761">
            <text:p text:style-name="P6762">Įvykdymo</text:p>
            <text:p text:style-name="P6763">terminas</text:p>
          </table:table-cell>
          <table:table-cell table:style-name="TableCell6764">
            <text:p text:style-name="P6765">Atsakingi</text:p>
            <text:p text:style-name="P6766">vykdytojai</text:p>
          </table:table-cell>
        </table:table-row>
        <table:table-row table:style-name="TableRow6767">
          <table:table-cell table:style-name="TableCell6768">
            <text:p text:style-name="P6769">1.</text:p>
          </table:table-cell>
          <table:table-cell table:style-name="TableCell6770">
            <text:p text:style-name="P6771">Tauragės apskrities ligoninė</text:p>
          </table:table-cell>
          <table:table-cell table:style-name="TableCell6772">
            <text:p text:style-name="P6773">Tauragės apskrities viršininkas</text:p>
          </table:table-cell>
          <table:table-cell table:style-name="TableCell6774">
            <text:p text:style-name="P6775">Sujungiami Tauragės apskrities ligoninės konsultacinės poliklinikos suaugusiųjų ir vaikų skyriai.</text:p>
          </table:table-cell>
          <table:table-cell table:style-name="TableCell6776">
            <text:p text:style-name="P6777">2004 m.</text:p>
          </table:table-cell>
          <table:table-cell table:style-name="TableCell6778">
            <text:p text:style-name="P6779">Tauragės apskrities viršininkas</text:p>
          </table:table-cell>
        </table:table-row>
        <table:table-row table:style-name="TableRow6780">
          <table:table-cell table:style-name="TableCell6781">
            <text:p text:style-name="P6782">2.</text:p>
          </table:table-cell>
          <table:table-cell table:style-name="TableCell6783">
            <text:p text:style-name="P6784">Tauragės rajono pirminės sveikatos priežiūros centras</text:p>
            <text:p text:style-name="P6785"/>
          </table:table-cell>
          <table:table-cell table:style-name="TableCell6786">
            <text:p text:style-name="P6787">Tauragės rajono savivaldybės taryba</text:p>
          </table:table-cell>
          <table:table-cell table:style-name="TableCell6788">
            <text:p text:style-name="P6789">● Įsteigiami privatūs BPG kabinetai ar filialai Gaurės ir Žygaičių ambulatorijose, Lauksargių ir Mažonų medicinos punktuose;</text:p>
            <text:p text:style-name="P6790">● Vaikų poliklinika ir moterų konsultacija perkeliami į <text:s/>Tauragės pirminės sveikatos priežiūros centro patalpas.</text:p>
          </table:table-cell>
          <table:table-cell table:style-name="TableCell6791">
            <text:p text:style-name="P6792">2004 m.</text:p>
          </table:table-cell>
          <table:table-cell table:style-name="TableCell6793">
            <text:p text:style-name="P6794">Tauragės rajono savivaldybės taryba</text:p>
          </table:table-cell>
        </table:table-row>
        <table:table-row table:style-name="TableRow6795">
          <table:table-cell table:style-name="TableCell6796">
            <text:p text:style-name="P6797">3</text:p>
          </table:table-cell>
          <table:table-cell table:style-name="TableCell6798">
            <text:p text:style-name="P6799">Jurbarko ligoninė</text:p>
          </table:table-cell>
          <table:table-cell table:style-name="TableCell6800">
            <text:p text:style-name="P6801">Jurbarko rajono savivaldybės taryba</text:p>
          </table:table-cell>
          <table:table-cell table:style-name="TableCell6802">
            <text:p text:style-name="P6803">● <text:s/>Jurbarko <text:s/>ligoninei perduodamos Eržvilko pirminės sveikatos priežiūros centro palaikomojo gydymo ir slaugos paslaugos;</text:p>
            <text:p text:style-name="P6804">● Ligoninės akušerijos-ginekologijos skyrius iš atskiro pastato perkeliamas į pagrindinį ligoninės korpusą;</text:p>
            <text:p text:style-name="P6805">● Neurologijos ir reabilitacijos skyriai perkeliami į reanimacijos ir intensyvios terapijos skyriaus patalpas.</text:p>
          </table:table-cell>
          <table:table-cell table:style-name="TableCell6806">
            <text:p text:style-name="P6807">2005 m.</text:p>
            <text:p text:style-name="P6808"/>
            <text:p text:style-name="P6809">2004 m.</text:p>
            <text:p text:style-name="P6810"/>
          </table:table-cell>
          <table:table-cell table:style-name="TableCell6811">
            <text:p text:style-name="P6812">Jurbarko rajono savivaldybės taryba</text:p>
          </table:table-cell>
        </table:table-row>
        <table:table-row table:style-name="TableRow6813">
          <table:table-cell table:style-name="TableCell6814">
            <text:p text:style-name="P6815">4.</text:p>
          </table:table-cell>
          <table:table-cell table:style-name="TableCell6816">
            <text:p text:style-name="P6817">Šilalės rajono ligoninė</text:p>
          </table:table-cell>
          <table:table-cell table:style-name="TableCell6818">
            <text:p text:style-name="P6819">Šilalės rajono savivaldybės taryba</text:p>
          </table:table-cell>
          <table:table-cell table:style-name="TableCell6820">
            <text:p text:style-name="P6821">● Šilalės pirminės sveikatos priežiūros centro ir Šilalės psichikos sveikatos centro patalpos išlaisvinamos, <text:s/>juos perkeliant į <text:s/>Šilalės rajono ligoninės patalpas.</text:p>
          </table:table-cell>
          <table:table-cell table:style-name="TableCell6822">
            <text:p text:style-name="P6823">2005 m.</text:p>
          </table:table-cell>
          <table:table-cell table:style-name="TableCell6824">
            <text:p text:style-name="P6825">Šilalės rajono savivaldybės taryba</text:p>
          </table:table-cell>
        </table:table-row>
        <table:table-row table:style-name="TableRow6826">
          <table:table-cell table:style-name="TableCell6827">
            <text:p text:style-name="P6828">5.</text:p>
          </table:table-cell>
          <table:table-cell table:style-name="TableCell6829">
            <text:p text:style-name="P6830">Pagėgių pirminės sveikatos priežiūros centras</text:p>
          </table:table-cell>
          <table:table-cell table:style-name="TableCell6831">
            <text:p text:style-name="P6832">Pagėgių savivaldybės taryba</text:p>
          </table:table-cell>
          <table:table-cell table:style-name="TableCell6833">
            <text:p text:style-name="P6834">● Rukų ir Natkiškių medicinos punktuose steigiami <text:s/>Pagėgių pirminės sveikatos priežiūros centro <text:s/>BPG kabinetai ar filialai;</text:p>
            <text:p text:style-name="P6835">● Pagėgių pirminės sveikatos priežiūros centro <text:s/>palaikomojo gydymo ir slaugos <text:s/>paslaugos sujungiamos su Pagėgių senelių globos namų paslaugomis, finansuojamomis ne iš Privalomojo sveikatos draudimo fondo biudžeto lėšų, <text:s/>įsteigiant naują įstaigą.</text:p>
          </table:table-cell>
          <table:table-cell table:style-name="TableCell6836">
            <text:p text:style-name="P6837">2004 m.</text:p>
            <text:p text:style-name="P6838"/>
            <text:p text:style-name="P6839">2005 m.</text:p>
          </table:table-cell>
          <table:table-cell table:style-name="TableCell6840">
            <text:p text:style-name="P6841">Pagėgių savivaldybės taryba</text:p>
          </table:table-cell>
        </table:table-row>
      </table:table>
      <text:p text:style-name="P6842"><text:span text:style-name="T6843">Pastaba.</text:span><text:span text:style-name="T6844"><text:s/>Lovų skaičius visose Tauragės apskrityje veikiančiose ligoninėse bus koreguojamas (didinamas arba mažinamas) vadovaujantis Strategijoje numatytais kriterijais ir siekiamais rezultatais, taip pat atsižvelgiant į numatomą jų reorganizavimą.</text:span></text:p>
      <text:p text:style-name="P6845"><text:span text:style-name="T6846">______________</text:span></text:p>
      <text:p text:style-name="P6847"/>
      <text:p text:style-name="P6848">Telšių apskrities sveikatos priežiūros įstaigų<text:s/></text:p>
      <text:p text:style-name="P6849">restruktūrizavimo plano<text:s/>1<text:s/>priedas</text:p>
      <text:p text:style-name="P6850"/>
      <text:p text:style-name="P6851"><text:span text:style-name="T6852">PROGNOZUOJAMO SVEIKATOS PRIEŽIŪROS PASLAUGŲ</text:span></text:p>
      <text:p text:style-name="P6853"><text:span text:style-name="T6854">POREIKIO PASISKIRSTYMAS TELŠIŲ APSKRITIES SAVIVALDYBĖSE 2005 m.</text:span></text:p>
      <text:p text:style-name="P6855"/>
      <text:p text:style-name="P6856">tūkstančiais</text:p>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able:number-rows-spanned="3">
            <text:p text:style-name="P6875"/>
            <text:p text:style-name="P6876">Savivaldybės</text:p>
            <text:p text:style-name="P6877"/>
            <text:p text:style-name="P6878"/>
            <text:p text:style-name="Normal"/>
            <text:p text:style-name="P6879">Rodikliai</text:p>
          </table:table-cell>
          <table:table-cell table:style-name="TableCell6880" table:number-columns-spanned="2" table:number-rows-spanned="2">
            <text:p text:style-name="P6881">Apsilankymų skaičius pirminėse ambulatorinėse sveikatos priežiūros įstaigose</text:p>
          </table:table-cell>
          <table:covered-table-cell/>
          <table:table-cell table:style-name="TableCell6882" table:number-columns-spanned="2" table:number-rows-spanned="2">
            <text:p text:style-name="P6883">Gydytojų specialistų <text:s/>ambulatorinių konsultacijų skaičius</text:p>
          </table:table-cell>
          <table:covered-table-cell/>
          <table:table-cell table:style-name="TableCell6884" table:number-columns-spanned="4">
            <text:p text:style-name="P6885">Bendrojo pobūdžio ir specializuotų ligoninių stacionarinių paslaugų apimtys</text:p>
          </table:table-cell>
          <table:covered-table-cell/>
          <table:covered-table-cell/>
          <table:covered-table-cell/>
          <table:table-cell table:style-name="TableCell6886" table:number-columns-spanned="2" table:number-rows-spanned="2">
            <text:p text:style-name="P6887">Dienos stacionaro ir dienos chirurgijos lovadienių skaičius</text:p>
          </table:table-cell>
          <table:covered-table-cell/>
          <table:table-cell table:style-name="TableCell6888" table:number-columns-spanned="2" table:number-rows-spanned="2">
            <text:p text:style-name="P6889">Slaugos ir palaikomojo gydymo ligonių skaičius</text:p>
          </table:table-cell>
          <table:covered-table-cell/>
          <table:table-cell table:style-name="TableCell6890" table:number-columns-spanned="2" table:number-rows-spanned="2">
            <text:p text:style-name="P6891"/>
            <text:p text:style-name="P6892">Gimdymų</text:p>
            <text:p text:style-name="P6893">skaičius</text:p>
          </table:table-cell>
          <table:covered-table-cell/>
        </table:table-row>
        <table:table-row table:style-name="TableRow6894">
          <table:covered-table-cell>
            <text:p text:style-name="P6895"/>
          </table:covered-table-cell>
          <table:covered-table-cell>
            <text:p text:style-name="P6896"/>
          </table:covered-table-cell>
          <table:covered-table-cell/>
          <table:covered-table-cell>
            <text:p text:style-name="P6897"/>
          </table:covered-table-cell>
          <table:covered-table-cell/>
          <table:table-cell table:style-name="TableCell6898" table:number-columns-spanned="2">
            <text:p text:style-name="P6899">ligonių</text:p>
            <text:p text:style-name="P6900">skaičius</text:p>
          </table:table-cell>
          <table:covered-table-cell/>
          <table:table-cell table:style-name="TableCell6901" table:number-columns-spanned="2">
            <text:p text:style-name="P6902">lovadienių</text:p>
            <text:p text:style-name="P6903">skaičius</text:p>
          </table:table-cell>
          <table:covered-table-cell/>
          <table:covered-table-cell>
            <text:p text:style-name="P6904"/>
          </table:covered-table-cell>
          <table:covered-table-cell/>
          <table:covered-table-cell>
            <text:p text:style-name="P6905"/>
          </table:covered-table-cell>
          <table:covered-table-cell/>
          <table:covered-table-cell>
            <text:p text:style-name="P6906"/>
          </table:covered-table-cell>
          <table:covered-table-cell/>
        </table:table-row>
        <table:table-row table:style-name="TableRow6907">
          <table:covered-table-cell>
            <text:p text:style-name="P6908"/>
          </table:covered-table-cell>
          <table:table-cell table:style-name="TableCell6909">
            <text:p text:style-name="P6910">2002</text:p>
          </table:table-cell>
          <table:table-cell table:style-name="TableCell6911">
            <text:p text:style-name="P6912">2005</text:p>
          </table:table-cell>
          <table:table-cell table:style-name="TableCell6913">
            <text:p text:style-name="P6914">2002</text:p>
          </table:table-cell>
          <table:table-cell table:style-name="TableCell6915">
            <text:p text:style-name="P6916">2005</text:p>
          </table:table-cell>
          <table:table-cell table:style-name="TableCell6917">
            <text:p text:style-name="P6918">2002</text:p>
          </table:table-cell>
          <table:table-cell table:style-name="TableCell6919">
            <text:p text:style-name="P6920">2005</text:p>
          </table:table-cell>
          <table:table-cell table:style-name="TableCell6921">
            <text:p text:style-name="P6922">2002</text:p>
          </table:table-cell>
          <table:table-cell table:style-name="TableCell6923">
            <text:p text:style-name="P6924">2005</text:p>
          </table:table-cell>
          <table:table-cell table:style-name="TableCell6925">
            <text:p text:style-name="P6926">2002</text:p>
          </table:table-cell>
          <table:table-cell table:style-name="TableCell6927">
            <text:p text:style-name="P6928">2005</text:p>
          </table:table-cell>
          <table:table-cell table:style-name="TableCell6929">
            <text:p text:style-name="P6930">2002</text:p>
          </table:table-cell>
          <table:table-cell table:style-name="TableCell6931">
            <text:p text:style-name="P6932">2005</text:p>
          </table:table-cell>
          <table:table-cell table:style-name="TableCell6933">
            <text:p text:style-name="P6934">2002</text:p>
          </table:table-cell>
          <table:table-cell table:style-name="TableCell6935">
            <text:p text:style-name="P6936">2005</text:p>
          </table:table-cell>
        </table:table-row>
        <table:table-row table:style-name="TableRow6937">
          <table:table-cell table:style-name="TableCell6938">
            <text:p text:style-name="P6939">Telšių <text:s/>rajono</text:p>
          </table:table-cell>
          <table:table-cell table:style-name="TableCell6940">
            <text:p text:style-name="P6941">162,5</text:p>
          </table:table-cell>
          <table:table-cell table:style-name="TableCell6942">
            <text:p text:style-name="P6943">168,8</text:p>
          </table:table-cell>
          <table:table-cell table:style-name="TableCell6944">
            <text:p text:style-name="P6945">71,0</text:p>
          </table:table-cell>
          <table:table-cell table:style-name="TableCell6946">
            <text:p text:style-name="P6947">71,3</text:p>
          </table:table-cell>
          <table:table-cell table:style-name="TableCell6948">
            <text:p text:style-name="P6949">9,4</text:p>
          </table:table-cell>
          <table:table-cell table:style-name="TableCell6950">
            <text:p text:style-name="P6951">7,9</text:p>
          </table:table-cell>
          <table:table-cell table:style-name="TableCell6952">
            <text:p text:style-name="P6953">78,6</text:p>
          </table:table-cell>
          <table:table-cell table:style-name="TableCell6954">
            <text:p text:style-name="P6955">64,0</text:p>
          </table:table-cell>
          <table:table-cell table:style-name="TableCell6956">
            <text:p text:style-name="P6957">0,01</text:p>
          </table:table-cell>
          <table:table-cell table:style-name="TableCell6958">
            <text:p text:style-name="P6959">1,70</text:p>
          </table:table-cell>
          <table:table-cell table:style-name="TableCell6960">
            <text:p text:style-name="P6961">0,47</text:p>
          </table:table-cell>
          <table:table-cell table:style-name="TableCell6962">
            <text:p text:style-name="P6963">0,67</text:p>
          </table:table-cell>
          <table:table-cell table:style-name="TableCell6964">
            <text:p text:style-name="P6965">0,45</text:p>
          </table:table-cell>
          <table:table-cell table:style-name="TableCell6966">
            <text:p text:style-name="P6967">0,46</text:p>
          </table:table-cell>
        </table:table-row>
        <table:table-row table:style-name="TableRow6968">
          <table:table-cell table:style-name="TableCell6969">
            <text:p text:style-name="P6970">Mažeikių rajono<text:s/></text:p>
          </table:table-cell>
          <table:table-cell table:style-name="TableCell6971">
            <text:p text:style-name="P6972">230,1</text:p>
          </table:table-cell>
          <table:table-cell table:style-name="TableCell6973">
            <text:p text:style-name="P6974">240,5</text:p>
          </table:table-cell>
          <table:table-cell table:style-name="TableCell6975">
            <text:p text:style-name="P6976">64,3</text:p>
          </table:table-cell>
          <table:table-cell table:style-name="TableCell6977">
            <text:p text:style-name="P6978">65,0</text:p>
          </table:table-cell>
          <table:table-cell table:style-name="TableCell6979">
            <text:p text:style-name="P6980">10,0</text:p>
          </table:table-cell>
          <table:table-cell table:style-name="TableCell6981">
            <text:p text:style-name="P6982">9,2</text:p>
          </table:table-cell>
          <table:table-cell table:style-name="TableCell6983">
            <text:p text:style-name="P6984">73,7</text:p>
          </table:table-cell>
          <table:table-cell table:style-name="TableCell6985">
            <text:p text:style-name="P6986">71,6</text:p>
          </table:table-cell>
          <table:table-cell table:style-name="TableCell6987">
            <text:p text:style-name="P6988">0,29</text:p>
          </table:table-cell>
          <table:table-cell table:style-name="TableCell6989">
            <text:p text:style-name="P6990">1,60</text:p>
          </table:table-cell>
          <table:table-cell table:style-name="TableCell6991">
            <text:p text:style-name="P6992">0,69</text:p>
          </table:table-cell>
          <table:table-cell table:style-name="TableCell6993">
            <text:p text:style-name="P6994">0,67</text:p>
          </table:table-cell>
          <table:table-cell table:style-name="TableCell6995">
            <text:p text:style-name="P6996">0,63</text:p>
          </table:table-cell>
          <table:table-cell table:style-name="TableCell6997">
            <text:p text:style-name="P6998">0,65</text:p>
          </table:table-cell>
        </table:table-row>
        <table:table-row table:style-name="TableRow6999">
          <table:table-cell table:style-name="TableCell7000">
            <text:p text:style-name="P7001">Plungės rajono</text:p>
          </table:table-cell>
          <table:table-cell table:style-name="TableCell7002">
            <text:p text:style-name="P7003">147,2</text:p>
          </table:table-cell>
          <table:table-cell table:style-name="TableCell7004">
            <text:p text:style-name="P7005">199,5</text:p>
          </table:table-cell>
          <table:table-cell table:style-name="TableCell7006">
            <text:p text:style-name="P7007">60,0</text:p>
          </table:table-cell>
          <table:table-cell table:style-name="TableCell7008">
            <text:p text:style-name="P7009">65,0</text:p>
          </table:table-cell>
          <table:table-cell table:style-name="TableCell7010">
            <text:p text:style-name="P7011">7,8</text:p>
          </table:table-cell>
          <table:table-cell table:style-name="TableCell7012">
            <text:p text:style-name="P7013">6,0</text:p>
          </table:table-cell>
          <table:table-cell table:style-name="TableCell7014">
            <text:p text:style-name="P7015">56,6</text:p>
          </table:table-cell>
          <table:table-cell table:style-name="TableCell7016">
            <text:p text:style-name="P7017">49,5</text:p>
          </table:table-cell>
          <table:table-cell table:style-name="TableCell7018">
            <text:p text:style-name="P7019">0,08</text:p>
          </table:table-cell>
          <table:table-cell table:style-name="TableCell7020">
            <text:p text:style-name="P7021">1,50</text:p>
          </table:table-cell>
          <table:table-cell table:style-name="TableCell7022">
            <text:p text:style-name="P7023">-</text:p>
          </table:table-cell>
          <table:table-cell table:style-name="TableCell7024">
            <text:p text:style-name="P7025">0,21</text:p>
          </table:table-cell>
          <table:table-cell table:style-name="TableCell7026">
            <text:p text:style-name="P7027">0,26</text:p>
          </table:table-cell>
          <table:table-cell table:style-name="TableCell7028">
            <text:p text:style-name="P7029">0,30</text:p>
          </table:table-cell>
        </table:table-row>
        <table:table-row table:style-name="TableRow7030">
          <table:table-cell table:style-name="TableCell7031">
            <text:p text:style-name="P7032">Rietavo</text:p>
          </table:table-cell>
          <table:table-cell table:style-name="TableCell7033">
            <text:p text:style-name="P7034">38,7</text:p>
          </table:table-cell>
          <table:table-cell table:style-name="TableCell7035">
            <text:p text:style-name="P7036">42,8</text:p>
          </table:table-cell>
          <table:table-cell table:style-name="TableCell7037">
            <text:p text:style-name="P7038">-</text:p>
          </table:table-cell>
          <table:table-cell table:style-name="TableCell7039">
            <text:p text:style-name="P7040">-</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text:p>
          </table:table-cell>
          <table:table-cell table:style-name="TableCell7051">
            <text:p text:style-name="P7052">-</text:p>
          </table:table-cell>
          <table:table-cell table:style-name="TableCell7053">
            <text:p text:style-name="P7054">0,36</text:p>
          </table:table-cell>
          <table:table-cell table:style-name="TableCell7055">
            <text:p text:style-name="P7056">0,41</text:p>
          </table:table-cell>
          <table:table-cell table:style-name="TableCell7057">
            <text:p text:style-name="P7058">-</text:p>
          </table:table-cell>
          <table:table-cell table:style-name="TableCell7059">
            <text:p text:style-name="P7060">-</text:p>
          </table:table-cell>
        </table:table-row>
        <table:table-row table:style-name="TableRow7061">
          <table:table-cell table:style-name="TableCell7062">
            <text:p text:style-name="P7063">Telšių apskritis</text:p>
          </table:table-cell>
          <table:table-cell table:style-name="TableCell7064">
            <text:p text:style-name="P7065">578,5</text:p>
          </table:table-cell>
          <table:table-cell table:style-name="TableCell7066">
            <text:p text:style-name="P7067">651,6</text:p>
          </table:table-cell>
          <table:table-cell table:style-name="TableCell7068">
            <text:p text:style-name="P7069">195,3</text:p>
          </table:table-cell>
          <table:table-cell table:style-name="TableCell7070">
            <text:p text:style-name="P7071">201,3</text:p>
          </table:table-cell>
          <table:table-cell table:style-name="TableCell7072">
            <text:p text:style-name="P7073">27,2</text:p>
          </table:table-cell>
          <table:table-cell table:style-name="TableCell7074">
            <text:p text:style-name="P7075">23,1</text:p>
          </table:table-cell>
          <table:table-cell table:style-name="TableCell7076">
            <text:p text:style-name="P7077">208,9</text:p>
          </table:table-cell>
          <table:table-cell table:style-name="TableCell7078">
            <text:p text:style-name="P7079">185,1</text:p>
          </table:table-cell>
          <table:table-cell table:style-name="TableCell7080">
            <text:p text:style-name="P7081">0,38</text:p>
          </table:table-cell>
          <table:table-cell table:style-name="TableCell7082">
            <text:p text:style-name="P7083">4,80</text:p>
          </table:table-cell>
          <table:table-cell table:style-name="TableCell7084">
            <text:p text:style-name="P7085">1,52</text:p>
          </table:table-cell>
          <table:table-cell table:style-name="TableCell7086">
            <text:p text:style-name="P7087">1,96</text:p>
          </table:table-cell>
          <table:table-cell table:style-name="TableCell7088">
            <text:p text:style-name="P7089">1,34</text:p>
          </table:table-cell>
          <table:table-cell table:style-name="TableCell7090">
            <text:p text:style-name="P7091">1,41</text:p>
          </table:table-cell>
        </table:table-row>
      </table:table>
      <text:p text:style-name="P7092">Pastabos:</text:p>
      <text:p text:style-name="P7093"><text:span text:style-name="T7094">1</text:span><text:span text:style-name="T7095">. Stacionarinių paslaugų apimtys nurodytos be reanimacijos profilio.</text:span></text:p>
      <text:p text:style-name="P7096"><text:span text:style-name="T7097">2</text:span><text:span text:style-name="T7098">. Paslaugų poreikio pasiskirstymas pagal savivaldybes nurodytas pagal paslaugų teikimo vietą.<text:s/></text:span></text:p>
      <text:p text:style-name="P7099">______________</text:p>
      <text:p text:style-name="P7100"/>
      <text:p text:style-name="P7101">Telšių apskrities sveikatos priežiūros įstaigų<text:s/></text:p>
      <text:p text:style-name="P7102">restruktūrizavimo plano<text:s/>2<text:s/>priedas</text:p>
      <text:p text:style-name="P7103"/>
      <text:p text:style-name="P7104"><text:span text:style-name="T7105">TELŠIŲ APSKRITIES PROGNOZUOJAMO SVEIKATOS PRIEŽIŪROS PASLAUGŲ</text:span></text:p>
      <text:p text:style-name="P7106"><text:span text:style-name="T7107">POREIKIŲ PATENKINIMO UŽTIKRINIMAS PAGAL SAVIVALDYBES 2005 m.</text:span></text:p>
      <text:p text:style-name="P7108"/>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able:number-rows-spanned="2">
            <text:p text:style-name="P7129">Savivaldybės</text:p>
            <text:p text:style-name="P7130"/>
            <text:p text:style-name="P7131"/>
            <text:p text:style-name="P7132"/>
            <text:p text:style-name="P7133">Rodikliai</text:p>
          </table:table-cell>
          <table:table-cell table:style-name="TableCell7134" table:number-columns-spanned="2">
            <text:p text:style-name="P7135">Lovų skaičius bendrojo pobūdžio ir specializuotose ligoninėse</text:p>
          </table:table-cell>
          <table:covered-table-cell/>
          <table:table-cell table:style-name="TableCell7136" table:number-columns-spanned="2">
            <text:p text:style-name="P7137">Dienos stacionaro ir dienos chirurgijos vietų skaičius</text:p>
          </table:table-cell>
          <table:covered-table-cell/>
          <table:table-cell table:style-name="TableCell7138" table:number-columns-spanned="2">
            <text:p text:style-name="P7139">Slaugos ir palaikomojo gydymo lovų skaičius</text:p>
          </table:table-cell>
          <table:covered-table-cell/>
          <table:table-cell table:style-name="TableCell7140" table:number-columns-spanned="2">
            <text:p text:style-name="P7141"/>
            <text:p text:style-name="P7142">Akušerijos lovų skaičius</text:p>
          </table:table-cell>
          <table:covered-table-cell/>
          <table:table-cell table:style-name="TableCell7143" table:number-columns-spanned="2">
            <text:p text:style-name="P7144">Bendrosios praktikos gydytojų (BPG) skaičius</text:p>
          </table:table-cell>
          <table:covered-table-cell/>
          <table:table-cell table:style-name="TableCell7145" table:number-columns-spanned="2">
            <text:p text:style-name="P7146"><text:span text:style-name="T7147">BPG aptarnaujamų savivaldybės gyventojų dalis,<text:s/></text:span><text:span text:style-name="T7148"></text:span></text:p>
          </table:table-cell>
          <table:covered-table-cell/>
          <table:table-cell table:style-name="TableCell7149" table:number-columns-spanned="2">
            <text:p text:style-name="P7150"/>
            <text:p text:style-name="P7151">Gydytojų specialistų skaičius</text:p>
          </table:table-cell>
          <table:covered-table-cell/>
          <table:table-cell table:style-name="TableCell7152" table:number-columns-spanned="2">
            <text:p text:style-name="P7153"/>
            <text:p text:style-name="P7154">Slaugos specialistų</text:p>
            <text:p text:style-name="P7155">skaičius</text:p>
          </table:table-cell>
          <table:covered-table-cell/>
        </table:table-row>
        <table:table-row table:style-name="TableRow7156">
          <table:covered-table-cell>
            <text:p text:style-name="P7157"/>
          </table:covered-table-cell>
          <table:table-cell table:style-name="TableCell7158">
            <text:p text:style-name="P7159">2002</text:p>
          </table:table-cell>
          <table:table-cell table:style-name="TableCell7160">
            <text:p text:style-name="P7161">2005</text:p>
          </table:table-cell>
          <table:table-cell table:style-name="TableCell7162">
            <text:p text:style-name="P7163">2002</text:p>
          </table:table-cell>
          <table:table-cell table:style-name="TableCell7164">
            <text:p text:style-name="P7165">2005</text:p>
          </table:table-cell>
          <table:table-cell table:style-name="TableCell7166">
            <text:p text:style-name="P7167">2002</text:p>
          </table:table-cell>
          <table:table-cell table:style-name="TableCell7168">
            <text:p text:style-name="P7169">2005</text:p>
          </table:table-cell>
          <table:table-cell table:style-name="TableCell7170">
            <text:p text:style-name="P7171">2002</text:p>
          </table:table-cell>
          <table:table-cell table:style-name="TableCell7172">
            <text:p text:style-name="P7173">2005</text:p>
          </table:table-cell>
          <table:table-cell table:style-name="TableCell7174">
            <text:p text:style-name="P7175">2002</text:p>
          </table:table-cell>
          <table:table-cell table:style-name="TableCell7176">
            <text:p text:style-name="P7177">2005</text:p>
          </table:table-cell>
          <table:table-cell table:style-name="TableCell7178">
            <text:p text:style-name="P7179">2002</text:p>
          </table:table-cell>
          <table:table-cell table:style-name="TableCell7180">
            <text:p text:style-name="P7181">2005</text:p>
          </table:table-cell>
          <table:table-cell table:style-name="TableCell7182">
            <text:p text:style-name="P7183">2002</text:p>
          </table:table-cell>
          <table:table-cell table:style-name="TableCell7184">
            <text:p text:style-name="P7185">2005</text:p>
          </table:table-cell>
          <table:table-cell table:style-name="TableCell7186">
            <text:p text:style-name="P7187">2002</text:p>
          </table:table-cell>
          <table:table-cell table:style-name="TableCell7188">
            <text:p text:style-name="P7189">2005</text:p>
          </table:table-cell>
        </table:table-row>
        <table:table-row table:style-name="TableRow7190">
          <table:table-cell table:style-name="TableCell7191">
            <text:p text:style-name="P7192">Telšių <text:s/>rajono</text:p>
          </table:table-cell>
          <table:table-cell table:style-name="TableCell7193">
            <text:p text:style-name="P7194">269</text:p>
          </table:table-cell>
          <table:table-cell table:style-name="TableCell7195">
            <text:p text:style-name="P7196">217</text:p>
          </table:table-cell>
          <table:table-cell table:style-name="TableCell7197">
            <text:p text:style-name="P7198">5</text:p>
          </table:table-cell>
          <table:table-cell table:style-name="TableCell7199">
            <text:p text:style-name="P7200">15</text:p>
          </table:table-cell>
          <table:table-cell table:style-name="TableCell7201">
            <text:p text:style-name="P7202">47</text:p>
          </table:table-cell>
          <table:table-cell table:style-name="TableCell7203">
            <text:p text:style-name="P7204">65</text:p>
          </table:table-cell>
          <table:table-cell table:style-name="TableCell7205">
            <text:p text:style-name="P7206">15</text:p>
          </table:table-cell>
          <table:table-cell table:style-name="TableCell7207">
            <text:p text:style-name="P7208">8</text:p>
          </table:table-cell>
          <table:table-cell table:style-name="TableCell7209">
            <text:p text:style-name="P7210">21</text:p>
          </table:table-cell>
          <table:table-cell table:style-name="TableCell7211">
            <text:p text:style-name="P7212">28</text:p>
          </table:table-cell>
          <table:table-cell table:style-name="TableCell7213">
            <text:p text:style-name="P7214">88,5</text:p>
          </table:table-cell>
          <table:table-cell table:style-name="TableCell7215">
            <text:p text:style-name="P7216">95,1</text:p>
          </table:table-cell>
          <table:table-cell table:style-name="TableCell7217">
            <text:p text:style-name="P7218">119</text:p>
          </table:table-cell>
          <table:table-cell table:style-name="TableCell7219">
            <text:p text:style-name="P7220">119</text:p>
          </table:table-cell>
          <table:table-cell table:style-name="TableCell7221">
            <text:p text:style-name="P7222">435</text:p>
          </table:table-cell>
          <table:table-cell table:style-name="TableCell7223">
            <text:p text:style-name="P7224">439</text:p>
          </table:table-cell>
        </table:table-row>
        <table:table-row table:style-name="TableRow7225">
          <table:table-cell table:style-name="TableCell7226">
            <text:p text:style-name="P7227">Mažeikių rajono<text:s/></text:p>
          </table:table-cell>
          <table:table-cell table:style-name="TableCell7228">
            <text:p text:style-name="P7229">285</text:p>
          </table:table-cell>
          <table:table-cell table:style-name="TableCell7230">
            <text:p text:style-name="P7231">235</text:p>
          </table:table-cell>
          <table:table-cell table:style-name="TableCell7232">
            <text:p text:style-name="P7233">-</text:p>
          </table:table-cell>
          <table:table-cell table:style-name="TableCell7234">
            <text:p text:style-name="P7235">5</text:p>
          </table:table-cell>
          <table:table-cell table:style-name="TableCell7236">
            <text:p text:style-name="P7237">65</text:p>
          </table:table-cell>
          <table:table-cell table:style-name="TableCell7238">
            <text:p text:style-name="P7239">65</text:p>
          </table:table-cell>
          <table:table-cell table:style-name="TableCell7240">
            <text:p text:style-name="P7241">15</text:p>
          </table:table-cell>
          <table:table-cell table:style-name="TableCell7242">
            <text:p text:style-name="P7243">10</text:p>
          </table:table-cell>
          <table:table-cell table:style-name="TableCell7244">
            <text:p text:style-name="P7245">32</text:p>
          </table:table-cell>
          <table:table-cell table:style-name="TableCell7246">
            <text:p text:style-name="P7247">49</text:p>
          </table:table-cell>
          <table:table-cell table:style-name="TableCell7248">
            <text:p text:style-name="P7249">74,1</text:p>
          </table:table-cell>
          <table:table-cell table:style-name="TableCell7250">
            <text:p text:style-name="P7251">98,8</text:p>
          </table:table-cell>
          <table:table-cell table:style-name="TableCell7252">
            <text:p text:style-name="P7253">159</text:p>
          </table:table-cell>
          <table:table-cell table:style-name="TableCell7254">
            <text:p text:style-name="P7255">149</text:p>
          </table:table-cell>
          <table:table-cell table:style-name="TableCell7256">
            <text:p text:style-name="P7257">514</text:p>
          </table:table-cell>
          <table:table-cell table:style-name="TableCell7258">
            <text:p text:style-name="P7259">519</text:p>
          </table:table-cell>
        </table:table-row>
        <table:table-row table:style-name="TableRow7260">
          <table:table-cell table:style-name="TableCell7261">
            <text:p text:style-name="P7262">Plungės rajono</text:p>
          </table:table-cell>
          <table:table-cell table:style-name="TableCell7263">
            <text:p text:style-name="P7264">235</text:p>
          </table:table-cell>
          <table:table-cell table:style-name="TableCell7265">
            <text:p text:style-name="P7266">191</text:p>
          </table:table-cell>
          <table:table-cell table:style-name="TableCell7267">
            <text:p text:style-name="P7268">-</text:p>
          </table:table-cell>
          <table:table-cell table:style-name="TableCell7269">
            <text:p text:style-name="P7270">15</text:p>
          </table:table-cell>
          <table:table-cell table:style-name="TableCell7271">
            <text:p text:style-name="P7272">-</text:p>
          </table:table-cell>
          <table:table-cell table:style-name="TableCell7273">
            <text:p text:style-name="P7274">20</text:p>
          </table:table-cell>
          <table:table-cell table:style-name="TableCell7275">
            <text:p text:style-name="P7276">10</text:p>
          </table:table-cell>
          <table:table-cell table:style-name="TableCell7277">
            <text:p text:style-name="P7278">5</text:p>
          </table:table-cell>
          <table:table-cell table:style-name="TableCell7279">
            <text:p text:style-name="P7280">23</text:p>
          </table:table-cell>
          <table:table-cell table:style-name="TableCell7281">
            <text:p text:style-name="P7282">26</text:p>
          </table:table-cell>
          <table:table-cell table:style-name="TableCell7283">
            <text:p text:style-name="P7284">84</text:p>
          </table:table-cell>
          <table:table-cell table:style-name="TableCell7285">
            <text:p text:style-name="P7286">98,2</text:p>
          </table:table-cell>
          <table:table-cell table:style-name="TableCell7287">
            <text:p text:style-name="P7288">100</text:p>
          </table:table-cell>
          <table:table-cell table:style-name="TableCell7289">
            <text:p text:style-name="P7290">99-104</text:p>
          </table:table-cell>
          <table:table-cell table:style-name="TableCell7291">
            <text:p text:style-name="P7292">355</text:p>
          </table:table-cell>
          <table:table-cell table:style-name="TableCell7293">
            <text:p text:style-name="P7294">361</text:p>
          </table:table-cell>
        </table:table-row>
        <table:table-row table:style-name="TableRow7295">
          <table:table-cell table:style-name="TableCell7296">
            <text:p text:style-name="P7297">Rietavo</text:p>
          </table:table-cell>
          <table:table-cell table:style-name="TableCell7298">
            <text:p text:style-name="P7299">-</text:p>
          </table:table-cell>
          <table:table-cell table:style-name="TableCell7300">
            <text:p text:style-name="P7301">-</text:p>
          </table:table-cell>
          <table:table-cell table:style-name="TableCell7302">
            <text:p text:style-name="P7303">-</text:p>
          </table:table-cell>
          <table:table-cell table:style-name="TableCell7304">
            <text:p text:style-name="P7305">-</text:p>
          </table:table-cell>
          <table:table-cell table:style-name="TableCell7306">
            <text:p text:style-name="P7307">69</text:p>
          </table:table-cell>
          <table:table-cell table:style-name="TableCell7308">
            <text:p text:style-name="P7309">40</text:p>
          </table:table-cell>
          <table:table-cell table:style-name="TableCell7310">
            <text:p text:style-name="P7311">-</text:p>
          </table:table-cell>
          <table:table-cell table:style-name="TableCell7312">
            <text:p text:style-name="P7313">-</text:p>
          </table:table-cell>
          <table:table-cell table:style-name="TableCell7314">
            <text:p text:style-name="P7315">7</text:p>
          </table:table-cell>
          <table:table-cell table:style-name="TableCell7316">
            <text:p text:style-name="P7317">8</text:p>
          </table:table-cell>
          <table:table-cell table:style-name="TableCell7318">
            <text:p text:style-name="P7319">100</text:p>
          </table:table-cell>
          <table:table-cell table:style-name="TableCell7320">
            <text:p text:style-name="P7321">100</text:p>
          </table:table-cell>
          <table:table-cell table:style-name="TableCell7322">
            <text:p text:style-name="P7323">4</text:p>
          </table:table-cell>
          <table:table-cell table:style-name="TableCell7324">
            <text:p text:style-name="P7325">4</text:p>
          </table:table-cell>
          <table:table-cell table:style-name="TableCell7326">
            <text:p text:style-name="P7327">30</text:p>
          </table:table-cell>
          <table:table-cell table:style-name="TableCell7328">
            <text:p text:style-name="P7329">31</text:p>
          </table:table-cell>
        </table:table-row>
        <table:table-row table:style-name="TableRow7330">
          <table:table-cell table:style-name="TableCell7331">
            <text:p text:style-name="P7332">Telšių apskritis</text:p>
          </table:table-cell>
          <table:table-cell table:style-name="TableCell7333">
            <text:p text:style-name="P7334">789</text:p>
          </table:table-cell>
          <table:table-cell table:style-name="TableCell7335">
            <text:p text:style-name="P7336">643</text:p>
          </table:table-cell>
          <table:table-cell table:style-name="TableCell7337">
            <text:p text:style-name="P7338">5</text:p>
          </table:table-cell>
          <table:table-cell table:style-name="TableCell7339">
            <text:p text:style-name="P7340">35</text:p>
          </table:table-cell>
          <table:table-cell table:style-name="TableCell7341">
            <text:p text:style-name="P7342">181</text:p>
          </table:table-cell>
          <table:table-cell table:style-name="TableCell7343">
            <text:p text:style-name="P7344">190</text:p>
          </table:table-cell>
          <table:table-cell table:style-name="TableCell7345">
            <text:p text:style-name="P7346">40</text:p>
          </table:table-cell>
          <table:table-cell table:style-name="TableCell7347">
            <text:p text:style-name="P7348">23</text:p>
          </table:table-cell>
          <table:table-cell table:style-name="TableCell7349">
            <text:p text:style-name="P7350">83</text:p>
          </table:table-cell>
          <table:table-cell table:style-name="TableCell7351">
            <text:p text:style-name="P7352">111</text:p>
          </table:table-cell>
          <table:table-cell table:style-name="TableCell7353">
            <text:p text:style-name="P7354">86,7</text:p>
          </table:table-cell>
          <table:table-cell table:style-name="TableCell7355">
            <text:p text:style-name="P7356">98,1</text:p>
          </table:table-cell>
          <table:table-cell table:style-name="TableCell7357">
            <text:p text:style-name="P7358">382</text:p>
          </table:table-cell>
          <table:table-cell table:style-name="TableCell7359">
            <text:p text:style-name="P7360">371-376</text:p>
          </table:table-cell>
          <table:table-cell table:style-name="TableCell7361">
            <text:p text:style-name="P7362">1 334</text:p>
          </table:table-cell>
          <table:table-cell table:style-name="TableCell7363">
            <text:p text:style-name="P7364">1 350</text:p>
          </table:table-cell>
        </table:table-row>
      </table:table>
      <text:p text:style-name="P7365"/>
      <text:p text:style-name="P7366"><text:span text:style-name="T7367">Pastaba.<text:s/></text:span><text:span text:style-name="T7368">Lovų skaičius bendrojo pobūdžio ir specializuotose ligoninėse nurodytas be reanimacijos profilio.</text:span></text:p>
      <text:p text:style-name="P7369">______________</text:p>
      <text:p text:style-name="P7370">Telšių apskrities sveikatos priežiūros įstaigų</text:p>
      <text:p text:style-name="P7371">restruktūrizavimo plano<text:s/>3<text:s/>priedas</text:p>
      <text:p text:style-name="P7372"/>
      <text:p text:style-name="P7373"><text:span text:style-name="T7374">TELŠIŲ APSKRITYJE VEIKIANČIŲ SVEIKATOS PRIEŽIŪROS ĮSTAIGŲ</text:span></text:p>
      <text:p text:style-name="P7375"><text:span text:style-name="T7376">REORGANIZAVIMAS 2003–2005 m.</text:span></text:p>
      <text:p text:style-name="P7377"/>
      <table:table table:style-name="Table7378">
        <table:table-columns>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ext:p text:style-name="P7387">Eil. Nr.</text:p>
          </table:table-cell>
          <table:table-cell table:style-name="TableCell7388">
            <text:p text:style-name="P7389">Įstaigos</text:p>
            <text:p text:style-name="P7390">pavadinimas</text:p>
          </table:table-cell>
          <table:table-cell table:style-name="TableCell7391">
            <text:p text:style-name="P7392">Įstaigos</text:p>
            <text:p text:style-name="P7393">steigėjas</text:p>
          </table:table-cell>
          <table:table-cell table:style-name="TableCell7394">
            <text:p text:style-name="P7395">Reorganizavimo</text:p>
            <text:p text:style-name="P7396">būdas</text:p>
          </table:table-cell>
          <table:table-cell table:style-name="TableCell7397">
            <text:p text:style-name="P7398">Įvykdymo</text:p>
            <text:p text:style-name="P7399">terminas</text:p>
          </table:table-cell>
          <table:table-cell table:style-name="TableCell7400">
            <text:p text:style-name="P7401">Atsakingi</text:p>
            <text:p text:style-name="P7402">vykdytojai</text:p>
          </table:table-cell>
        </table:table-row>
        <table:table-row table:style-name="TableRow7403">
          <table:table-cell table:style-name="TableCell7404">
            <text:p text:style-name="P7405">1.</text:p>
          </table:table-cell>
          <table:table-cell table:style-name="TableCell7406">
            <text:p text:style-name="P7407">Mažeikių ligoninė</text:p>
          </table:table-cell>
          <table:table-cell table:style-name="TableCell7408">
            <text:p text:style-name="P7409">Mažeikių rajono savivaldybės taryba</text:p>
          </table:table-cell>
          <table:table-cell table:style-name="TableCell7410">
            <text:p text:style-name="P7411">Uždaromas tuberkuliozės skyrius, pacientus nukreipiant gydytis į Plungės ir Šiaulių ligonines.</text:p>
          </table:table-cell>
          <table:table-cell table:style-name="TableCell7412">
            <text:p text:style-name="P7413">2004 m.</text:p>
            <text:p text:style-name="P7414"/>
          </table:table-cell>
          <table:table-cell table:style-name="TableCell7415">
            <text:p text:style-name="P7416">Mažeikių rajono savivaldybės taryba</text:p>
          </table:table-cell>
        </table:table-row>
        <table:table-row table:style-name="TableRow7417">
          <table:table-cell table:style-name="TableCell7418">
            <text:p text:style-name="P7419">2.</text:p>
          </table:table-cell>
          <table:table-cell table:style-name="TableCell7420">
            <text:p text:style-name="P7421">Telšių rajono PSPC</text:p>
          </table:table-cell>
          <table:table-cell table:style-name="TableCell7422">
            <text:p text:style-name="P7423">Telšių rajono savivaldybės taryba</text:p>
          </table:table-cell>
          <table:table-cell table:style-name="TableCell7424">
            <text:p text:style-name="P7425">● Reorganizuojamas skaidymo būdu, atskiriant Psichikos sveikatos centrą.</text:p>
            <text:p text:style-name="P7426">● Įsteigiami 5 nauji BPG kabinetai.</text:p>
          </table:table-cell>
          <table:table-cell table:style-name="TableCell7427">
            <text:p text:style-name="P7428">2004 m.</text:p>
            <text:p text:style-name="P7429"/>
            <text:p text:style-name="P7430">2005 m.</text:p>
          </table:table-cell>
          <table:table-cell table:style-name="TableCell7431">
            <text:p text:style-name="P7432">Telšių rajono savivaldybės taryba</text:p>
          </table:table-cell>
        </table:table-row>
        <table:table-row table:style-name="TableRow7433">
          <table:table-cell table:style-name="TableCell7434">
            <text:p text:style-name="P7435">3.</text:p>
          </table:table-cell>
          <table:table-cell table:style-name="TableCell7436">
            <text:p text:style-name="P7437">Plungės rajono PSPC</text:p>
          </table:table-cell>
          <table:table-cell table:style-name="TableCell7438">
            <text:p text:style-name="P7439">Plungės rajono savivaldybės taryba</text:p>
          </table:table-cell>
          <table:table-cell table:style-name="TableCell7440">
            <text:p text:style-name="P7441">Alsėdžių, Kulių, Platelių, Šateikių, Kantaučių ir Žemaičių Kalvarijos ambulatorijos persitvarko į privačius BPG centrus.</text:p>
          </table:table-cell>
          <table:table-cell table:style-name="TableCell7442">
            <text:p text:style-name="P7443">2005 m.</text:p>
          </table:table-cell>
          <table:table-cell table:style-name="TableCell7444">
            <text:p text:style-name="P7445">Plungės rajono savivaldybės taryba</text:p>
          </table:table-cell>
        </table:table-row>
      </table:table>
      <text:p text:style-name="P7446"/>
      <text:p text:style-name="P7447"><text:span text:style-name="T7448">Pastaba.<text:s/></text:span><text:span text:style-name="T7449">Lovų skaičius apskrityje veikiančiose ligoninėse bus koreguojamas (didinamas arba mažinamas) vadovaujantis Strategijoje numatytais kriterijais ir siekiamais rodikliais, taip pat atsižvelgiant į numatomą jų reorganizavimą.</text:span></text:p>
      <text:p text:style-name="P7450">______________</text:p>
      <text:p text:style-name="P7451">Utenos apskrities sveikatos priežiūros įstaigų<text:s/></text:p>
      <text:p text:style-name="P7452">restruktūrizavimo plano<text:s/>1<text:s/>priedas</text:p>
      <text:p text:style-name="P7453"/>
      <text:p text:style-name="P7454"><text:span text:style-name="T7455">PROGNOZUOJAMO SVEIKATOS PRIEŽIŪROS PASLAUGŲ</text:span></text:p>
      <text:p text:style-name="P7456"><text:span text:style-name="T7457">POREIKIO PASISKIRSTYMAS UTENOS APSKRITIES SAVIVALDYBĖSE 2005 m.</text:span></text:p>
      <text:p text:style-name="P7458"/>
      <text:p text:style-name="P7459">tūkstančiais</text:p>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able:number-rows-spanned="3">
            <text:p text:style-name="P7478"/>
            <text:p text:style-name="P7479">Savivaldybės</text:p>
            <text:p text:style-name="P7480"/>
            <text:p text:style-name="P7481"/>
            <text:p text:style-name="P7482"/>
            <text:p text:style-name="P7483">Rodikliai</text:p>
          </table:table-cell>
          <table:table-cell table:style-name="TableCell7484" table:number-columns-spanned="2" table:number-rows-spanned="2">
            <text:p text:style-name="P7485">Apsilankymų skaičius pirminėse ambulatorinėse sveikatos priežiūros įstaigose</text:p>
          </table:table-cell>
          <table:covered-table-cell/>
          <table:table-cell table:style-name="TableCell7486" table:number-columns-spanned="2" table:number-rows-spanned="2">
            <text:p text:style-name="P7487"/>
            <text:p text:style-name="P7488">Gydytojų specialistų <text:s/>ambulatorinių konsultacijų skaičius</text:p>
          </table:table-cell>
          <table:covered-table-cell/>
          <table:table-cell table:style-name="TableCell7489" table:number-columns-spanned="4">
            <text:p text:style-name="P7490">Bendrojo pobūdžio ir specializuotų ligoninių stacionarinių paslaugų apimtys</text:p>
          </table:table-cell>
          <table:covered-table-cell/>
          <table:covered-table-cell/>
          <table:covered-table-cell/>
          <table:table-cell table:style-name="TableCell7491" table:number-columns-spanned="2" table:number-rows-spanned="2">
            <text:p text:style-name="P7492"/>
            <text:p text:style-name="P7493">Dienos stacionaro ir dienos chirurgijos lovadienių skaičius</text:p>
          </table:table-cell>
          <table:covered-table-cell/>
          <table:table-cell table:style-name="TableCell7494" table:number-columns-spanned="2" table:number-rows-spanned="2">
            <text:p text:style-name="P7495"/>
            <text:p text:style-name="P7496">Slaugos ir palaikomojo gydymo ligonių skaičius</text:p>
          </table:table-cell>
          <table:covered-table-cell/>
          <table:table-cell table:style-name="TableCell7497" table:number-columns-spanned="2" table:number-rows-spanned="2">
            <text:p text:style-name="P7498"/>
            <text:p text:style-name="P7499">Gimdymų</text:p>
            <text:p text:style-name="P7500">skaičius</text:p>
          </table:table-cell>
          <table:covered-table-cell/>
        </table:table-row>
        <table:table-row table:style-name="TableRow7501">
          <table:covered-table-cell>
            <text:p text:style-name="P7502"/>
          </table:covered-table-cell>
          <table:covered-table-cell>
            <text:p text:style-name="P7503"/>
          </table:covered-table-cell>
          <table:covered-table-cell/>
          <table:covered-table-cell>
            <text:p text:style-name="P7504"/>
          </table:covered-table-cell>
          <table:covered-table-cell/>
          <table:table-cell table:style-name="TableCell7505" table:number-columns-spanned="2">
            <text:p text:style-name="P7506">ligonių</text:p>
            <text:p text:style-name="P7507">skaičius</text:p>
          </table:table-cell>
          <table:covered-table-cell/>
          <table:table-cell table:style-name="TableCell7508" table:number-columns-spanned="2">
            <text:p text:style-name="P7509">lovadienių</text:p>
            <text:p text:style-name="P7510">skaičius</text:p>
          </table:table-cell>
          <table:covered-table-cell/>
          <table:covered-table-cell>
            <text:p text:style-name="P7511"/>
          </table:covered-table-cell>
          <table:covered-table-cell/>
          <table:covered-table-cell>
            <text:p text:style-name="P7512"/>
          </table:covered-table-cell>
          <table:covered-table-cell/>
          <table:covered-table-cell>
            <text:p text:style-name="P7513"/>
          </table:covered-table-cell>
          <table:covered-table-cell/>
        </table:table-row>
        <table:table-row table:style-name="TableRow7514">
          <table:covered-table-cell>
            <text:p text:style-name="P7515"/>
          </table:covered-table-cell>
          <table:table-cell table:style-name="TableCell7516">
            <text:p text:style-name="P7517">2002</text:p>
          </table:table-cell>
          <table:table-cell table:style-name="TableCell7518">
            <text:p text:style-name="P7519">2005</text:p>
          </table:table-cell>
          <table:table-cell table:style-name="TableCell7520">
            <text:p text:style-name="P7521">2002</text:p>
          </table:table-cell>
          <table:table-cell table:style-name="TableCell7522">
            <text:p text:style-name="P7523">2005</text:p>
          </table:table-cell>
          <table:table-cell table:style-name="TableCell7524">
            <text:p text:style-name="P7525">2002</text:p>
          </table:table-cell>
          <table:table-cell table:style-name="TableCell7526">
            <text:p text:style-name="P7527">2005</text:p>
          </table:table-cell>
          <table:table-cell table:style-name="TableCell7528">
            <text:p text:style-name="P7529">2002</text:p>
          </table:table-cell>
          <table:table-cell table:style-name="TableCell7530">
            <text:p text:style-name="P7531">2005</text:p>
          </table:table-cell>
          <table:table-cell table:style-name="TableCell7532">
            <text:p text:style-name="P7533">2002</text:p>
          </table:table-cell>
          <table:table-cell table:style-name="TableCell7534">
            <text:p text:style-name="P7535">2005</text:p>
          </table:table-cell>
          <table:table-cell table:style-name="TableCell7536">
            <text:p text:style-name="P7537">2002</text:p>
          </table:table-cell>
          <table:table-cell table:style-name="TableCell7538">
            <text:p text:style-name="P7539">2005</text:p>
          </table:table-cell>
          <table:table-cell table:style-name="TableCell7540">
            <text:p text:style-name="P7541">2002</text:p>
          </table:table-cell>
          <table:table-cell table:style-name="TableCell7542">
            <text:p text:style-name="P7543">2005</text:p>
          </table:table-cell>
        </table:table-row>
        <table:table-row table:style-name="TableRow7544">
          <table:table-cell table:style-name="TableCell7545">
            <text:p text:style-name="P7546">Utenos rajono<text:s/></text:p>
          </table:table-cell>
          <table:table-cell table:style-name="TableCell7547">
            <text:p text:style-name="P7548">255,8</text:p>
          </table:table-cell>
          <table:table-cell table:style-name="TableCell7549">
            <text:p text:style-name="P7550">307,0</text:p>
          </table:table-cell>
          <table:table-cell table:style-name="TableCell7551">
            <text:p text:style-name="P7552">81,2</text:p>
          </table:table-cell>
          <table:table-cell table:style-name="TableCell7553">
            <text:p text:style-name="P7554">91,7</text:p>
          </table:table-cell>
          <table:table-cell table:style-name="TableCell7555">
            <text:p text:style-name="P7556">8,8</text:p>
          </table:table-cell>
          <table:table-cell table:style-name="TableCell7557">
            <text:p text:style-name="P7558">7,2</text:p>
          </table:table-cell>
          <table:table-cell table:style-name="TableCell7559">
            <text:p text:style-name="P7560">65,9</text:p>
          </table:table-cell>
          <table:table-cell table:style-name="TableCell7561">
            <text:p text:style-name="P7562">50,4</text:p>
          </table:table-cell>
          <table:table-cell table:style-name="TableCell7563">
            <text:p text:style-name="P7564">0,05</text:p>
          </table:table-cell>
          <table:table-cell table:style-name="TableCell7565">
            <text:p text:style-name="P7566">1,60</text:p>
          </table:table-cell>
          <table:table-cell table:style-name="TableCell7567">
            <text:p text:style-name="P7568">0,2</text:p>
          </table:table-cell>
          <table:table-cell table:style-name="TableCell7569">
            <text:p text:style-name="P7570">0,3</text:p>
          </table:table-cell>
          <table:table-cell table:style-name="TableCell7571">
            <text:p text:style-name="P7572">0,34</text:p>
          </table:table-cell>
          <table:table-cell table:style-name="TableCell7573">
            <text:p text:style-name="P7574">0,40</text:p>
          </table:table-cell>
        </table:table-row>
        <table:table-row table:style-name="TableRow7575">
          <table:table-cell table:style-name="TableCell7576">
            <text:p text:style-name="P7577">Anykščių <text:s/>rajono</text:p>
          </table:table-cell>
          <table:table-cell table:style-name="TableCell7578">
            <text:p text:style-name="P7579">142,3</text:p>
          </table:table-cell>
          <table:table-cell table:style-name="TableCell7580">
            <text:p text:style-name="P7581">170,8</text:p>
          </table:table-cell>
          <table:table-cell table:style-name="TableCell7582">
            <text:p text:style-name="P7583">31,0</text:p>
          </table:table-cell>
          <table:table-cell table:style-name="TableCell7584">
            <text:p text:style-name="P7585">38,0</text:p>
          </table:table-cell>
          <table:table-cell table:style-name="TableCell7586">
            <text:p text:style-name="P7587">5,2</text:p>
          </table:table-cell>
          <table:table-cell table:style-name="TableCell7588">
            <text:p text:style-name="P7589">4,5</text:p>
          </table:table-cell>
          <table:table-cell table:style-name="TableCell7590">
            <text:p text:style-name="P7591">37,2</text:p>
          </table:table-cell>
          <table:table-cell table:style-name="TableCell7592">
            <text:p text:style-name="P7593">31,4</text:p>
          </table:table-cell>
          <table:table-cell table:style-name="TableCell7594">
            <text:p text:style-name="P7595">0,04</text:p>
          </table:table-cell>
          <table:table-cell table:style-name="TableCell7596">
            <text:p text:style-name="P7597">0,60</text:p>
          </table:table-cell>
          <table:table-cell table:style-name="TableCell7598">
            <text:p text:style-name="P7599">0,3</text:p>
          </table:table-cell>
          <table:table-cell table:style-name="TableCell7600">
            <text:p text:style-name="P7601">0,4</text:p>
          </table:table-cell>
          <table:table-cell table:style-name="TableCell7602">
            <text:p text:style-name="P7603">0,23</text:p>
          </table:table-cell>
          <table:table-cell table:style-name="TableCell7604">
            <text:p text:style-name="P7605">0,30</text:p>
          </table:table-cell>
        </table:table-row>
        <table:table-row table:style-name="TableRow7606">
          <table:table-cell table:style-name="TableCell7607">
            <text:p text:style-name="P7608">Ignalinos rajono<text:s/></text:p>
          </table:table-cell>
          <table:table-cell table:style-name="TableCell7609">
            <text:p text:style-name="P7610">104,1</text:p>
          </table:table-cell>
          <table:table-cell table:style-name="TableCell7611">
            <text:p text:style-name="P7612">124,9</text:p>
          </table:table-cell>
          <table:table-cell table:style-name="TableCell7613">
            <text:p text:style-name="P7614">23,6</text:p>
          </table:table-cell>
          <table:table-cell table:style-name="TableCell7615">
            <text:p text:style-name="P7616">29,4</text:p>
          </table:table-cell>
          <table:table-cell table:style-name="TableCell7617">
            <text:p text:style-name="P7618">3,7</text:p>
          </table:table-cell>
          <table:table-cell table:style-name="TableCell7619">
            <text:p text:style-name="P7620">3,2</text:p>
          </table:table-cell>
          <table:table-cell table:style-name="TableCell7621">
            <text:p text:style-name="P7622">31,9</text:p>
          </table:table-cell>
          <table:table-cell table:style-name="TableCell7623">
            <text:p text:style-name="P7624">22,8</text:p>
          </table:table-cell>
          <table:table-cell table:style-name="TableCell7625">
            <text:p text:style-name="P7626">-</text:p>
          </table:table-cell>
          <table:table-cell table:style-name="TableCell7627">
            <text:p text:style-name="P7628">1,30</text:p>
          </table:table-cell>
          <table:table-cell table:style-name="TableCell7629">
            <text:p text:style-name="P7630">0,1</text:p>
          </table:table-cell>
          <table:table-cell table:style-name="TableCell7631">
            <text:p text:style-name="P7632">0,2</text:p>
          </table:table-cell>
          <table:table-cell table:style-name="TableCell7633">
            <text:p text:style-name="P7634">0,11</text:p>
          </table:table-cell>
          <table:table-cell table:style-name="TableCell7635">
            <text:p text:style-name="P7636">-</text:p>
          </table:table-cell>
        </table:table-row>
        <table:table-row table:style-name="TableRow7637">
          <table:table-cell table:style-name="TableCell7638">
            <text:p text:style-name="P7639">Molėtų rajono</text:p>
          </table:table-cell>
          <table:table-cell table:style-name="TableCell7640">
            <text:p text:style-name="P7641">103,4</text:p>
          </table:table-cell>
          <table:table-cell table:style-name="TableCell7642">
            <text:p text:style-name="P7643">123,9</text:p>
          </table:table-cell>
          <table:table-cell table:style-name="TableCell7644">
            <text:p text:style-name="P7645">28,0</text:p>
          </table:table-cell>
          <table:table-cell table:style-name="TableCell7646">
            <text:p text:style-name="P7647">32,0</text:p>
          </table:table-cell>
          <table:table-cell table:style-name="TableCell7648">
            <text:p text:style-name="P7649">3,9</text:p>
          </table:table-cell>
          <table:table-cell table:style-name="TableCell7650">
            <text:p text:style-name="P7651">3,3</text:p>
          </table:table-cell>
          <table:table-cell table:style-name="TableCell7652">
            <text:p text:style-name="P7653">37,6</text:p>
          </table:table-cell>
          <table:table-cell table:style-name="TableCell7654">
            <text:p text:style-name="P7655">23,4</text:p>
          </table:table-cell>
          <table:table-cell table:style-name="TableCell7656">
            <text:p text:style-name="P7657">-</text:p>
          </table:table-cell>
          <table:table-cell table:style-name="TableCell7658">
            <text:p text:style-name="P7659">0,20</text:p>
          </table:table-cell>
          <table:table-cell table:style-name="TableCell7660">
            <text:p text:style-name="P7661">0,1</text:p>
          </table:table-cell>
          <table:table-cell table:style-name="TableCell7662">
            <text:p text:style-name="P7663">0,2</text:p>
          </table:table-cell>
          <table:table-cell table:style-name="TableCell7664">
            <text:p text:style-name="P7665">0,12</text:p>
          </table:table-cell>
          <table:table-cell table:style-name="TableCell7666">
            <text:p text:style-name="P7667">-</text:p>
          </table:table-cell>
        </table:table-row>
        <table:table-row table:style-name="TableRow7668">
          <table:table-cell table:style-name="TableCell7669">
            <text:p text:style-name="P7670">Visagino<text:s/></text:p>
          </table:table-cell>
          <table:table-cell table:style-name="TableCell7671">
            <text:p text:style-name="P7672">113,4</text:p>
          </table:table-cell>
          <table:table-cell table:style-name="TableCell7673">
            <text:p text:style-name="P7674">136,0</text:p>
          </table:table-cell>
          <table:table-cell table:style-name="TableCell7675">
            <text:p text:style-name="P7676">38,4</text:p>
          </table:table-cell>
          <table:table-cell table:style-name="TableCell7677">
            <text:p text:style-name="P7678">42,0</text:p>
          </table:table-cell>
          <table:table-cell table:style-name="TableCell7679">
            <text:p text:style-name="P7680">4,9</text:p>
          </table:table-cell>
          <table:table-cell table:style-name="TableCell7681">
            <text:p text:style-name="P7682">3,9</text:p>
          </table:table-cell>
          <table:table-cell table:style-name="TableCell7683">
            <text:p text:style-name="P7684">35,7</text:p>
          </table:table-cell>
          <table:table-cell table:style-name="TableCell7685">
            <text:p text:style-name="P7686">27,5</text:p>
          </table:table-cell>
          <table:table-cell table:style-name="TableCell7687">
            <text:p text:style-name="P7688">0,03</text:p>
          </table:table-cell>
          <table:table-cell table:style-name="TableCell7689">
            <text:p text:style-name="P7690">0,60</text:p>
          </table:table-cell>
          <table:table-cell table:style-name="TableCell7691">
            <text:p text:style-name="P7692">0,2</text:p>
          </table:table-cell>
          <table:table-cell table:style-name="TableCell7693">
            <text:p text:style-name="P7694">0,2</text:p>
          </table:table-cell>
          <table:table-cell table:style-name="TableCell7695">
            <text:p text:style-name="P7696">0,18</text:p>
          </table:table-cell>
          <table:table-cell table:style-name="TableCell7697">
            <text:p text:style-name="P7698">0,30</text:p>
          </table:table-cell>
        </table:table-row>
        <table:table-row table:style-name="TableRow7699">
          <table:table-cell table:style-name="TableCell7700">
            <text:p text:style-name="P7701">Zarasų rajono</text:p>
          </table:table-cell>
          <table:table-cell table:style-name="TableCell7702">
            <text:p text:style-name="P7703">95,5</text:p>
          </table:table-cell>
          <table:table-cell table:style-name="TableCell7704">
            <text:p text:style-name="P7705">114,6</text:p>
          </table:table-cell>
          <table:table-cell table:style-name="TableCell7706">
            <text:p text:style-name="P7707">23,6</text:p>
          </table:table-cell>
          <table:table-cell table:style-name="TableCell7708">
            <text:p text:style-name="P7709">30,0</text:p>
          </table:table-cell>
          <table:table-cell table:style-name="TableCell7710">
            <text:p text:style-name="P7711">3,4</text:p>
          </table:table-cell>
          <table:table-cell table:style-name="TableCell7712">
            <text:p text:style-name="P7713">3,0</text:p>
          </table:table-cell>
          <table:table-cell table:style-name="TableCell7714">
            <text:p text:style-name="P7715">27,6</text:p>
          </table:table-cell>
          <table:table-cell table:style-name="TableCell7716">
            <text:p text:style-name="P7717">20,8</text:p>
          </table:table-cell>
          <table:table-cell table:style-name="TableCell7718">
            <text:p text:style-name="P7719">-</text:p>
          </table:table-cell>
          <table:table-cell table:style-name="TableCell7720">
            <text:p text:style-name="P7721">0,50</text:p>
          </table:table-cell>
          <table:table-cell table:style-name="TableCell7722">
            <text:p text:style-name="P7723">0,2</text:p>
          </table:table-cell>
          <table:table-cell table:style-name="TableCell7724">
            <text:p text:style-name="P7725">0,2</text:p>
          </table:table-cell>
          <table:table-cell table:style-name="TableCell7726">
            <text:p text:style-name="P7727">0,11</text:p>
          </table:table-cell>
          <table:table-cell table:style-name="TableCell7728">
            <text:p text:style-name="P7729">-</text:p>
          </table:table-cell>
        </table:table-row>
        <table:table-row table:style-name="TableRow7730">
          <table:table-cell table:style-name="TableCell7731">
            <text:p text:style-name="P7732">Utenos apskritis</text:p>
          </table:table-cell>
          <table:table-cell table:style-name="TableCell7733">
            <text:p text:style-name="P7734">814,5</text:p>
          </table:table-cell>
          <table:table-cell table:style-name="TableCell7735">
            <text:p text:style-name="P7736">977,2</text:p>
          </table:table-cell>
          <table:table-cell table:style-name="TableCell7737">
            <text:p text:style-name="P7738">225,8</text:p>
          </table:table-cell>
          <table:table-cell table:style-name="TableCell7739">
            <text:p text:style-name="P7740">263,1</text:p>
          </table:table-cell>
          <table:table-cell table:style-name="TableCell7741">
            <text:p text:style-name="P7742">29,9</text:p>
          </table:table-cell>
          <table:table-cell table:style-name="TableCell7743">
            <text:p text:style-name="P7744">25,1</text:p>
          </table:table-cell>
          <table:table-cell table:style-name="TableCell7745">
            <text:p text:style-name="P7746">235,9</text:p>
          </table:table-cell>
          <table:table-cell table:style-name="TableCell7747">
            <text:p text:style-name="P7748">176,3</text:p>
          </table:table-cell>
          <table:table-cell table:style-name="TableCell7749">
            <text:p text:style-name="P7750">0,12</text:p>
          </table:table-cell>
          <table:table-cell table:style-name="TableCell7751">
            <text:p text:style-name="P7752">4,80</text:p>
          </table:table-cell>
          <table:table-cell table:style-name="TableCell7753">
            <text:p text:style-name="P7754">1,1</text:p>
          </table:table-cell>
          <table:table-cell table:style-name="TableCell7755">
            <text:p text:style-name="P7756">1,5</text:p>
          </table:table-cell>
          <table:table-cell table:style-name="TableCell7757">
            <text:p text:style-name="P7758">1,09</text:p>
          </table:table-cell>
          <table:table-cell table:style-name="TableCell7759">
            <text:p text:style-name="P7760">1,00</text:p>
          </table:table-cell>
        </table:table-row>
      </table:table>
      <text:p text:style-name="P7761"/>
      <text:p text:style-name="P7762">Pastabos:</text:p>
      <text:p text:style-name="P7763"><text:span text:style-name="T7764">1</text:span><text:span text:style-name="T7765">. Stacionarinių paslaugų apimtys nurodytos be reanimacijos profilio.</text:span></text:p>
      <text:p text:style-name="P7766"><text:span text:style-name="T7767">2</text:span><text:span text:style-name="T7768">. Paslaugų poreikio pasiskirstymas pagal savivaldybes nurodytas pagal paslaugų teikimo vietą.<text:s/></text:span></text:p>
      <text:p text:style-name="P7769">______________</text:p>
      <text:p text:style-name="P7770">Utenos apskrities sveikatos priežiūros įstaigų<text:s/></text:p>
      <text:p text:style-name="P7771">restruktūrizavimo plano<text:s/>2<text:s/>priedas</text:p>
      <text:p text:style-name="P7772"/>
      <text:p text:style-name="P7773"><text:span text:style-name="T7774">UTENOS APSKRITIES PROGNOZUOJAMO SVEIKATOS PRIEŽIŪROS PASLAUGŲ</text:span></text:p>
      <text:p text:style-name="P7775"><text:span text:style-name="T7776">POREIKIŲ PATENKINIMO UŽTIKRINIMAS PAGAL SAVIVALDYBES 2005 m.</text:span></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able:number-rows-spanned="2">
            <text:p text:style-name="P7798">Savivaldybės</text:p>
            <text:p text:style-name="P7799"/>
            <text:p text:style-name="P7800"/>
            <text:p text:style-name="P7801"/>
            <text:p text:style-name="P7802"/>
            <text:p text:style-name="P7803"/>
            <text:p text:style-name="P7804"/>
            <text:p text:style-name="P7805">Rodikliai</text:p>
          </table:table-cell>
          <table:table-cell table:style-name="TableCell7806" table:number-columns-spanned="2">
            <text:p text:style-name="P7807">Lovų skaičius bendrojo pobūdžio ir specializuotose ligoninėse</text:p>
          </table:table-cell>
          <table:covered-table-cell/>
          <table:table-cell table:style-name="TableCell7808" table:number-columns-spanned="2">
            <text:p text:style-name="P7809">Dienos stacionaro ir dienos chirurgijos vietų skaičius</text:p>
          </table:table-cell>
          <table:covered-table-cell/>
          <table:table-cell table:style-name="TableCell7810" table:number-columns-spanned="2">
            <text:p text:style-name="P7811">Slaugos ir palaikomojo gydymo lovų skaičius</text:p>
          </table:table-cell>
          <table:covered-table-cell/>
          <table:table-cell table:style-name="TableCell7812" table:number-columns-spanned="2">
            <text:p text:style-name="P7813"/>
            <text:p text:style-name="P7814">Akušerijos lovų skaičius</text:p>
          </table:table-cell>
          <table:covered-table-cell/>
          <table:table-cell table:style-name="TableCell7815" table:number-columns-spanned="2">
            <text:p text:style-name="P7816">Bendrosios praktikos gydytojų (BPG) skaičius</text:p>
          </table:table-cell>
          <table:covered-table-cell/>
          <table:table-cell table:style-name="TableCell7817" table:number-columns-spanned="2">
            <text:p text:style-name="Normal"><text:span text:style-name="T7818">BPG aptarnaujamų savivaldybės gyventojų dalis,<text:s/></text:span><text:span text:style-name="T7819"></text:span></text:p>
          </table:table-cell>
          <table:covered-table-cell/>
          <table:table-cell table:style-name="TableCell7820" table:number-columns-spanned="2">
            <text:p text:style-name="P7821">Gydytojų specialistų skaičius</text:p>
          </table:table-cell>
          <table:covered-table-cell/>
          <table:table-cell table:style-name="TableCell7822" table:number-columns-spanned="2">
            <text:p text:style-name="P7823"/>
            <text:p text:style-name="P7824">Slaugos specialistų</text:p>
            <text:p text:style-name="P7825">skaičius</text:p>
          </table:table-cell>
          <table:covered-table-cell/>
        </table:table-row>
        <table:table-row table:style-name="TableRow7826">
          <table:covered-table-cell>
            <text:p text:style-name="P7827"/>
          </table:covered-table-cell>
          <table:table-cell table:style-name="TableCell7828">
            <text:p text:style-name="P7829">2002</text:p>
          </table:table-cell>
          <table:table-cell table:style-name="TableCell7830">
            <text:p text:style-name="P7831">2005</text:p>
          </table:table-cell>
          <table:table-cell table:style-name="TableCell7832">
            <text:p text:style-name="P7833">2002</text:p>
          </table:table-cell>
          <table:table-cell table:style-name="TableCell7834">
            <text:p text:style-name="P7835">2005</text:p>
          </table:table-cell>
          <table:table-cell table:style-name="TableCell7836">
            <text:p text:style-name="P7837">2002</text:p>
          </table:table-cell>
          <table:table-cell table:style-name="TableCell7838">
            <text:p text:style-name="P7839">2005</text:p>
          </table:table-cell>
          <table:table-cell table:style-name="TableCell7840">
            <text:p text:style-name="P7841">2002</text:p>
          </table:table-cell>
          <table:table-cell table:style-name="TableCell7842">
            <text:p text:style-name="P7843">2005</text:p>
          </table:table-cell>
          <table:table-cell table:style-name="TableCell7844">
            <text:p text:style-name="P7845">2002</text:p>
          </table:table-cell>
          <table:table-cell table:style-name="TableCell7846">
            <text:p text:style-name="P7847">2005</text:p>
          </table:table-cell>
          <table:table-cell table:style-name="TableCell7848">
            <text:p text:style-name="P7849">2002</text:p>
          </table:table-cell>
          <table:table-cell table:style-name="TableCell7850">
            <text:p text:style-name="P7851">2005</text:p>
          </table:table-cell>
          <table:table-cell table:style-name="TableCell7852">
            <text:p text:style-name="P7853">2002</text:p>
          </table:table-cell>
          <table:table-cell table:style-name="TableCell7854">
            <text:p text:style-name="P7855">2005</text:p>
          </table:table-cell>
          <table:table-cell table:style-name="TableCell7856">
            <text:p text:style-name="P7857">2002</text:p>
          </table:table-cell>
          <table:table-cell table:style-name="TableCell7858">
            <text:p text:style-name="P7859">2005</text:p>
          </table:table-cell>
        </table:table-row>
        <table:table-row table:style-name="TableRow7860">
          <table:table-cell table:style-name="TableCell7861">
            <text:p text:style-name="P7862">Utenos rajono<text:s/></text:p>
          </table:table-cell>
          <table:table-cell table:style-name="TableCell7863">
            <text:p text:style-name="P7864">341</text:p>
          </table:table-cell>
          <table:table-cell table:style-name="TableCell7865">
            <text:p text:style-name="P7866">240</text:p>
          </table:table-cell>
          <table:table-cell table:style-name="TableCell7867">
            <text:p text:style-name="P7868">3</text:p>
          </table:table-cell>
          <table:table-cell table:style-name="TableCell7869">
            <text:p text:style-name="P7870">20</text:p>
          </table:table-cell>
          <table:table-cell table:style-name="TableCell7871">
            <text:p text:style-name="P7872">43</text:p>
          </table:table-cell>
          <table:table-cell table:style-name="TableCell7873">
            <text:p text:style-name="P7874">45</text:p>
          </table:table-cell>
          <table:table-cell table:style-name="TableCell7875">
            <text:p text:style-name="P7876">15</text:p>
          </table:table-cell>
          <table:table-cell table:style-name="TableCell7877">
            <text:p text:style-name="P7878">8</text:p>
          </table:table-cell>
          <table:table-cell table:style-name="TableCell7879">
            <text:p text:style-name="P7880">6</text:p>
          </table:table-cell>
          <table:table-cell table:style-name="TableCell7881">
            <text:p text:style-name="P7882">22</text:p>
          </table:table-cell>
          <table:table-cell table:style-name="TableCell7883">
            <text:p text:style-name="P7884">14,2</text:p>
          </table:table-cell>
          <table:table-cell table:style-name="TableCell7885">
            <text:p text:style-name="P7886">66,0</text:p>
          </table:table-cell>
          <table:table-cell table:style-name="TableCell7887">
            <text:p text:style-name="P7888">136</text:p>
          </table:table-cell>
          <table:table-cell table:style-name="TableCell7889">
            <text:p text:style-name="P7890">136</text:p>
          </table:table-cell>
          <table:table-cell table:style-name="TableCell7891">
            <text:p text:style-name="P7892">392</text:p>
          </table:table-cell>
          <table:table-cell table:style-name="TableCell7893">
            <text:p text:style-name="P7894">415</text:p>
          </table:table-cell>
        </table:table-row>
        <table:table-row table:style-name="TableRow7895">
          <table:table-cell table:style-name="TableCell7896">
            <text:p text:style-name="P7897">Anykščių <text:s/>rajono</text:p>
          </table:table-cell>
          <table:table-cell table:style-name="TableCell7898">
            <text:p text:style-name="P7899">150</text:p>
          </table:table-cell>
          <table:table-cell table:style-name="TableCell7900">
            <text:p text:style-name="P7901">135</text:p>
          </table:table-cell>
          <table:table-cell table:style-name="TableCell7902">
            <text:p text:style-name="P7903">-</text:p>
          </table:table-cell>
          <table:table-cell table:style-name="TableCell7904">
            <text:p text:style-name="P7905">5</text:p>
          </table:table-cell>
          <table:table-cell table:style-name="TableCell7906">
            <text:p text:style-name="P7907">40</text:p>
          </table:table-cell>
          <table:table-cell table:style-name="TableCell7908">
            <text:p text:style-name="P7909">55</text:p>
          </table:table-cell>
          <table:table-cell table:style-name="TableCell7910">
            <text:p text:style-name="P7911">8</text:p>
          </table:table-cell>
          <table:table-cell table:style-name="TableCell7912">
            <text:p text:style-name="P7913">4</text:p>
          </table:table-cell>
          <table:table-cell table:style-name="TableCell7914">
            <text:p text:style-name="P7915">9</text:p>
          </table:table-cell>
          <table:table-cell table:style-name="TableCell7916">
            <text:p text:style-name="P7917">12</text:p>
          </table:table-cell>
          <table:table-cell table:style-name="TableCell7918">
            <text:p text:style-name="P7919">39,8</text:p>
          </table:table-cell>
          <table:table-cell table:style-name="TableCell7920">
            <text:p text:style-name="P7921">54,0</text:p>
          </table:table-cell>
          <table:table-cell table:style-name="TableCell7922">
            <text:p text:style-name="P7923">74</text:p>
          </table:table-cell>
          <table:table-cell table:style-name="TableCell7924">
            <text:p text:style-name="P7925">89</text:p>
          </table:table-cell>
          <table:table-cell table:style-name="TableCell7926">
            <text:p text:style-name="P7927">251</text:p>
          </table:table-cell>
          <table:table-cell table:style-name="TableCell7928">
            <text:p text:style-name="P7929">253</text:p>
          </table:table-cell>
        </table:table-row>
        <table:table-row table:style-name="TableRow7930">
          <table:table-cell table:style-name="TableCell7931">
            <text:p text:style-name="P7932">Ignalinos rajono<text:s/></text:p>
          </table:table-cell>
          <table:table-cell table:style-name="TableCell7933">
            <text:p text:style-name="P7934">144</text:p>
          </table:table-cell>
          <table:table-cell table:style-name="TableCell7935">
            <text:p text:style-name="P7936">94</text:p>
          </table:table-cell>
          <table:table-cell table:style-name="TableCell7937">
            <text:p text:style-name="P7938">4</text:p>
          </table:table-cell>
          <table:table-cell table:style-name="TableCell7939">
            <text:p text:style-name="P7940">8</text:p>
          </table:table-cell>
          <table:table-cell table:style-name="TableCell7941">
            <text:p text:style-name="P7942">20</text:p>
          </table:table-cell>
          <table:table-cell table:style-name="TableCell7943">
            <text:p text:style-name="P7944">30</text:p>
          </table:table-cell>
          <table:table-cell table:style-name="TableCell7945">
            <text:p text:style-name="P7946">10</text:p>
          </table:table-cell>
          <table:table-cell table:style-name="TableCell7947">
            <text:p text:style-name="P7948">-</text:p>
          </table:table-cell>
          <table:table-cell table:style-name="TableCell7949">
            <text:p text:style-name="P7950">4</text:p>
          </table:table-cell>
          <table:table-cell table:style-name="TableCell7951">
            <text:p text:style-name="P7952">13</text:p>
          </table:table-cell>
          <table:table-cell table:style-name="TableCell7953">
            <text:p text:style-name="P7954">34,2</text:p>
          </table:table-cell>
          <table:table-cell table:style-name="TableCell7955">
            <text:p text:style-name="P7956">93,0</text:p>
          </table:table-cell>
          <table:table-cell table:style-name="TableCell7957">
            <text:p text:style-name="P7958">50</text:p>
          </table:table-cell>
          <table:table-cell table:style-name="TableCell7959">
            <text:p text:style-name="P7960">54</text:p>
          </table:table-cell>
          <table:table-cell table:style-name="TableCell7961">
            <text:p text:style-name="P7962">166</text:p>
          </table:table-cell>
          <table:table-cell table:style-name="TableCell7963">
            <text:p text:style-name="P7964">170</text:p>
          </table:table-cell>
        </table:table-row>
        <table:table-row table:style-name="TableRow7965">
          <table:table-cell table:style-name="TableCell7966">
            <text:p text:style-name="P7967">Molėtų rajono</text:p>
          </table:table-cell>
          <table:table-cell table:style-name="TableCell7968">
            <text:p text:style-name="P7969">140</text:p>
          </table:table-cell>
          <table:table-cell table:style-name="TableCell7970">
            <text:p text:style-name="P7971">105</text:p>
          </table:table-cell>
          <table:table-cell table:style-name="TableCell7972">
            <text:p text:style-name="P7973">-</text:p>
          </table:table-cell>
          <table:table-cell table:style-name="TableCell7974">
            <text:p text:style-name="P7975">3</text:p>
          </table:table-cell>
          <table:table-cell table:style-name="TableCell7976">
            <text:p text:style-name="P7977">14</text:p>
          </table:table-cell>
          <table:table-cell table:style-name="TableCell7978">
            <text:p text:style-name="P7979">26</text:p>
          </table:table-cell>
          <table:table-cell table:style-name="TableCell7980">
            <text:p text:style-name="P7981">3</text:p>
          </table:table-cell>
          <table:table-cell table:style-name="TableCell7982">
            <text:p text:style-name="P7983">-</text:p>
          </table:table-cell>
          <table:table-cell table:style-name="TableCell7984">
            <text:p text:style-name="P7985">1</text:p>
          </table:table-cell>
          <table:table-cell table:style-name="TableCell7986">
            <text:p text:style-name="P7987">11</text:p>
          </table:table-cell>
          <table:table-cell table:style-name="TableCell7988">
            <text:p text:style-name="P7989">2,5</text:p>
          </table:table-cell>
          <table:table-cell table:style-name="TableCell7990">
            <text:p text:style-name="P7991">74,0</text:p>
          </table:table-cell>
          <table:table-cell table:style-name="TableCell7992">
            <text:p text:style-name="P7993">69</text:p>
          </table:table-cell>
          <table:table-cell table:style-name="TableCell7994">
            <text:p text:style-name="P7995">69</text:p>
          </table:table-cell>
          <table:table-cell table:style-name="TableCell7996">
            <text:p text:style-name="P7997">213</text:p>
          </table:table-cell>
          <table:table-cell table:style-name="TableCell7998">
            <text:p text:style-name="P7999">231</text:p>
          </table:table-cell>
        </table:table-row>
        <table:table-row table:style-name="TableRow8000">
          <table:table-cell table:style-name="TableCell8001">
            <text:p text:style-name="P8002">Visagino<text:s/></text:p>
          </table:table-cell>
          <table:table-cell table:style-name="TableCell8003">
            <text:p text:style-name="P8004">160</text:p>
          </table:table-cell>
          <table:table-cell table:style-name="TableCell8005">
            <text:p text:style-name="P8006">114</text:p>
          </table:table-cell>
          <table:table-cell table:style-name="TableCell8007">
            <text:p text:style-name="P8008">3</text:p>
          </table:table-cell>
          <table:table-cell table:style-name="TableCell8009">
            <text:p text:style-name="P8010">8</text:p>
          </table:table-cell>
          <table:table-cell table:style-name="TableCell8011">
            <text:p text:style-name="P8012">22</text:p>
          </table:table-cell>
          <table:table-cell table:style-name="TableCell8013">
            <text:p text:style-name="P8014">29</text:p>
          </table:table-cell>
          <table:table-cell table:style-name="TableCell8015">
            <text:p text:style-name="P8016">5</text:p>
          </table:table-cell>
          <table:table-cell table:style-name="TableCell8017">
            <text:p text:style-name="P8018">4</text:p>
          </table:table-cell>
          <table:table-cell table:style-name="TableCell8019">
            <text:p text:style-name="P8020">-</text:p>
          </table:table-cell>
          <table:table-cell table:style-name="TableCell8021">
            <text:p text:style-name="P8022">9</text:p>
          </table:table-cell>
          <table:table-cell table:style-name="TableCell8023">
            <text:p text:style-name="P8024">-</text:p>
          </table:table-cell>
          <table:table-cell table:style-name="TableCell8025">
            <text:p text:style-name="P8026">43,0</text:p>
          </table:table-cell>
          <table:table-cell table:style-name="TableCell8027">
            <text:p text:style-name="P8028">82</text:p>
          </table:table-cell>
          <table:table-cell table:style-name="TableCell8029">
            <text:p text:style-name="P8030">87</text:p>
          </table:table-cell>
          <table:table-cell table:style-name="TableCell8031">
            <text:p text:style-name="P8032">204</text:p>
          </table:table-cell>
          <table:table-cell table:style-name="TableCell8033">
            <text:p text:style-name="P8034">207</text:p>
          </table:table-cell>
        </table:table-row>
        <table:table-row table:style-name="TableRow8035">
          <table:table-cell table:style-name="TableCell8036">
            <text:p text:style-name="P8037">Zarasų rajono</text:p>
          </table:table-cell>
          <table:table-cell table:style-name="TableCell8038">
            <text:p text:style-name="P8039">149</text:p>
          </table:table-cell>
          <table:table-cell table:style-name="TableCell8040">
            <text:p text:style-name="P8041">85</text:p>
          </table:table-cell>
          <table:table-cell table:style-name="TableCell8042">
            <text:p text:style-name="P8043">-</text:p>
          </table:table-cell>
          <table:table-cell table:style-name="TableCell8044">
            <text:p text:style-name="P8045">5</text:p>
          </table:table-cell>
          <table:table-cell table:style-name="TableCell8046">
            <text:p text:style-name="P8047">32</text:p>
          </table:table-cell>
          <table:table-cell table:style-name="TableCell8048">
            <text:p text:style-name="P8049">32</text:p>
          </table:table-cell>
          <table:table-cell table:style-name="TableCell8050">
            <text:p text:style-name="P8051">10</text:p>
          </table:table-cell>
          <table:table-cell table:style-name="TableCell8052">
            <text:p text:style-name="P8053">-</text:p>
          </table:table-cell>
          <table:table-cell table:style-name="TableCell8054">
            <text:p text:style-name="P8055">4</text:p>
          </table:table-cell>
          <table:table-cell table:style-name="TableCell8056">
            <text:p text:style-name="P8057">12</text:p>
          </table:table-cell>
          <table:table-cell table:style-name="TableCell8058">
            <text:p text:style-name="P8059">24,8</text:p>
          </table:table-cell>
          <table:table-cell table:style-name="TableCell8060">
            <text:p text:style-name="P8061">86,0</text:p>
          </table:table-cell>
          <table:table-cell table:style-name="TableCell8062">
            <text:p text:style-name="P8063">67</text:p>
          </table:table-cell>
          <table:table-cell table:style-name="TableCell8064">
            <text:p text:style-name="P8065">66</text:p>
          </table:table-cell>
          <table:table-cell table:style-name="TableCell8066">
            <text:p text:style-name="P8067">213</text:p>
          </table:table-cell>
          <table:table-cell table:style-name="TableCell8068">
            <text:p text:style-name="P8069">216</text:p>
          </table:table-cell>
        </table:table-row>
        <table:table-row table:style-name="TableRow8070">
          <table:table-cell table:style-name="TableCell8071">
            <text:p text:style-name="P8072">Utenos apskritis</text:p>
          </table:table-cell>
          <table:table-cell table:style-name="TableCell8073">
            <text:p text:style-name="P8074">1 084</text:p>
          </table:table-cell>
          <table:table-cell table:style-name="TableCell8075">
            <text:p text:style-name="P8076">773</text:p>
          </table:table-cell>
          <table:table-cell table:style-name="TableCell8077">
            <text:p text:style-name="P8078">10</text:p>
          </table:table-cell>
          <table:table-cell table:style-name="TableCell8079">
            <text:p text:style-name="P8080">49</text:p>
          </table:table-cell>
          <table:table-cell table:style-name="TableCell8081">
            <text:p text:style-name="P8082">171</text:p>
          </table:table-cell>
          <table:table-cell table:style-name="TableCell8083">
            <text:p text:style-name="P8084">217</text:p>
          </table:table-cell>
          <table:table-cell table:style-name="TableCell8085">
            <text:p text:style-name="P8086">51</text:p>
          </table:table-cell>
          <table:table-cell table:style-name="TableCell8087">
            <text:p text:style-name="P8088">16</text:p>
          </table:table-cell>
          <table:table-cell table:style-name="TableCell8089">
            <text:p text:style-name="P8090">24</text:p>
          </table:table-cell>
          <table:table-cell table:style-name="TableCell8091">
            <text:p text:style-name="P8092">79</text:p>
          </table:table-cell>
          <table:table-cell table:style-name="TableCell8093">
            <text:p text:style-name="P8094">18,5</text:p>
          </table:table-cell>
          <table:table-cell table:style-name="TableCell8095">
            <text:p text:style-name="P8096">66,0</text:p>
          </table:table-cell>
          <table:table-cell table:style-name="TableCell8097">
            <text:p text:style-name="P8098">478</text:p>
          </table:table-cell>
          <table:table-cell table:style-name="TableCell8099">
            <text:p text:style-name="P8100">501</text:p>
          </table:table-cell>
          <table:table-cell table:style-name="TableCell8101">
            <text:p text:style-name="P8102">1 439</text:p>
          </table:table-cell>
          <table:table-cell table:style-name="TableCell8103">
            <text:p text:style-name="P8104">1 492</text:p>
          </table:table-cell>
        </table:table-row>
      </table:table>
      <text:p text:style-name="P8105"/>
      <text:p text:style-name="P8106"><text:span text:style-name="T8107">Pastabos:</text:span></text:p>
      <text:p text:style-name="P8108"><text:span text:style-name="T8109">1</text:span><text:span text:style-name="T8110">. Lovų skaičius bendrojo pobūdžio ir specializuotose ligoninėse nurodytas be reanimacijos profilio.</text:span></text:p>
      <text:p text:style-name="P8111"><text:span text:style-name="T8112">2</text:span><text:span text:style-name="T8113">. Visagino ligoninėje, nepasiekus 300 gimdymų per metus, <text:s/>akušerijos skyrius turės būti uždaromas iki 2006 m. sausio 1 d.</text:span></text:p>
      <text:p text:style-name="P8114">______________</text:p>
      <text:p text:style-name="P8115">Utenos apskrities sveikatos priežiūros įstaigų<text:s/></text:p>
      <text:p text:style-name="P8116">restruktūrizavimo plano<text:s/>3<text:s/>priedas</text:p>
      <text:p text:style-name="P8117"/>
      <text:p text:style-name="P8118"><text:span text:style-name="T8119">UTENOS APSKRITYJE VEIKIANČIŲ LIGONINIŲ</text:span></text:p>
      <text:p text:style-name="P8120"><text:span text:style-name="T8121">REORGANIZAVIMAS 2003–2005 m.</text:span></text:p>
      <text:p text:style-name="P8122"/>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s>
        <table:table-row table:style-name="TableRow8130">
          <table:table-cell table:style-name="TableCell8131">
            <text:p text:style-name="P8132">Eil. Nr.</text:p>
          </table:table-cell>
          <table:table-cell table:style-name="TableCell8133">
            <text:p text:style-name="P8134">Įstaigos</text:p>
            <text:p text:style-name="P8135">pavadinimas</text:p>
          </table:table-cell>
          <table:table-cell table:style-name="TableCell8136">
            <text:p text:style-name="P8137">Įstaigos</text:p>
            <text:p text:style-name="P8138">steigėjas</text:p>
          </table:table-cell>
          <table:table-cell table:style-name="TableCell8139">
            <text:p text:style-name="P8140">Reorganizavimo</text:p>
            <text:p text:style-name="P8141">būdas</text:p>
            <text:p text:style-name="P8142"/>
          </table:table-cell>
          <table:table-cell table:style-name="TableCell8143">
            <text:p text:style-name="P8144">Įvykdymo</text:p>
            <text:p text:style-name="P8145">terminas</text:p>
          </table:table-cell>
          <table:table-cell table:style-name="TableCell8146">
            <text:p text:style-name="P8147">Atsakingi</text:p>
            <text:p text:style-name="P8148">vykdytojai</text:p>
          </table:table-cell>
        </table:table-row>
        <table:table-row table:style-name="TableRow8149">
          <table:table-cell table:style-name="TableCell8150">
            <text:p text:style-name="P8151">1.</text:p>
          </table:table-cell>
          <table:table-cell table:style-name="TableCell8152">
            <text:p text:style-name="P8153">Ignalinos ligoninė</text:p>
          </table:table-cell>
          <table:table-cell table:style-name="TableCell8154">
            <text:p text:style-name="P8155">Ignalinos rajono savivaldybės taryba</text:p>
          </table:table-cell>
          <table:table-cell table:style-name="TableCell8156">
            <text:p text:style-name="Normal"><text:span text:style-name="T8157"></text:span><text:span text:style-name="T8158"><text:s text:c="2"/>Uždaromas akušerijos skyrius.</text:span></text:p>
            <text:p text:style-name="Normal"><text:span text:style-name="T8159"></text:span><text:span text:style-name="T8160"><text:s/>Ignalinos ligoninei perduodamos poliklinikos slaugos ir palaikomojo gydymo paslaugos.</text:span></text:p>
            <text:p text:style-name="Normal"><text:span text:style-name="T8161"></text:span><text:span text:style-name="T8162"><text:s/>Reabilitacijos skyrius, rentgeno kabinetas bei autoklavinė perkeliami į naują Ignalinos rajono ligoninės pastatą, perduodant savivaldybei senas patalpas.</text:span></text:p>
          </table:table-cell>
          <table:table-cell table:style-name="TableCell8163">
            <text:p text:style-name="P8164">2004 m.</text:p>
            <text:p text:style-name="P8165"/>
            <text:p text:style-name="P8166">2004 m.</text:p>
            <text:p text:style-name="P8167"/>
            <text:p text:style-name="P8168">2005 m.</text:p>
            <text:p text:style-name="P8169"/>
          </table:table-cell>
          <table:table-cell table:style-name="TableCell8170">
            <text:p text:style-name="P8171">Ignalinos rajono savivaldybės taryba</text:p>
          </table:table-cell>
        </table:table-row>
        <table:table-row table:style-name="TableRow8172">
          <table:table-cell table:style-name="TableCell8173">
            <text:p text:style-name="P8174">2.</text:p>
          </table:table-cell>
          <table:table-cell table:style-name="TableCell8175">
            <text:p text:style-name="P8176">Molėtų ligoninė</text:p>
          </table:table-cell>
          <table:table-cell table:style-name="TableCell8177">
            <text:p text:style-name="P8178">Molėtų rajono savivaldybės taryba</text:p>
          </table:table-cell>
          <table:table-cell table:style-name="TableCell8179">
            <text:p text:style-name="P8180">Molėtų ligoninei perduodamos Molėtų pirminės sveikatos priežiūros centro <text:s/>slaugos ir palaikomojo gydymo paslaugos.</text:p>
          </table:table-cell>
          <table:table-cell table:style-name="TableCell8181">
            <text:p text:style-name="P8182">2004 m.</text:p>
          </table:table-cell>
          <table:table-cell table:style-name="TableCell8183">
            <text:p text:style-name="P8184">Molėtų rajono savivaldybės taryba</text:p>
          </table:table-cell>
        </table:table-row>
        <table:table-row table:style-name="TableRow8185">
          <table:table-cell table:style-name="TableCell8186">
            <text:p text:style-name="P8187">3.</text:p>
          </table:table-cell>
          <table:table-cell table:style-name="TableCell8188">
            <text:p text:style-name="P8189">Visagino ligoninė</text:p>
          </table:table-cell>
          <table:table-cell table:style-name="TableCell8190">
            <text:p text:style-name="P8191">Visagino savivaldybės taryba</text:p>
          </table:table-cell>
          <table:table-cell table:style-name="TableCell8192">
            <text:p text:style-name="Normal"><text:span text:style-name="T8193"></text:span><text:span text:style-name="T8194"><text:s/>Visagino ligoninei perduodamos Visagino pirminės sveikatos priežiūros centro <text:s/>slaugos ir palaikomojo gydymo paslaugos.</text:span></text:p>
            <text:p text:style-name="Normal"><text:span text:style-name="T8195"></text:span><text:span text:style-name="T8196"><text:s text:c="2"/>Uždaromas infekcinių ligų skyrius.</text:span></text:p>
          </table:table-cell>
          <table:table-cell table:style-name="TableCell8197">
            <text:p text:style-name="P8198">2004 m.</text:p>
          </table:table-cell>
          <table:table-cell table:style-name="TableCell8199">
            <text:p text:style-name="P8200">Visagino savivaldybės taryba</text:p>
          </table:table-cell>
        </table:table-row>
        <table:table-row table:style-name="TableRow8201">
          <table:table-cell table:style-name="TableCell8202">
            <text:p text:style-name="P8203">4.</text:p>
          </table:table-cell>
          <table:table-cell table:style-name="TableCell8204">
            <text:p text:style-name="P8205">Zarasų rajono ligoninė</text:p>
          </table:table-cell>
          <table:table-cell table:style-name="TableCell8206">
            <text:p text:style-name="P8207">Zarasų rajono savivaldybės taryba</text:p>
          </table:table-cell>
          <table:table-cell table:style-name="TableCell8208">
            <text:p text:style-name="P8209">Uždaromas tuberkuliozės skyrius.</text:p>
            <text:p text:style-name="P8210"/>
          </table:table-cell>
          <table:table-cell table:style-name="TableCell8211">
            <text:p text:style-name="P8212">2004 m.</text:p>
          </table:table-cell>
          <table:table-cell table:style-name="TableCell8213">
            <text:p text:style-name="P8214">Zarasų rajono savivaldybės taryba</text:p>
          </table:table-cell>
        </table:table-row>
      </table:table>
      <text:p text:style-name="P8215"/>
      <text:p text:style-name="P8216"><text:span text:style-name="T8217">Pastaba.<text:s/></text:span><text:span text:style-name="T8218">Lovų skaičius apskrityje veikiančiose ligoninėse bus koreguojamas (didinamas arba mažinamas) vadovaujantis Strategijoje numatytais kriterijais ir siekiamais rodikliais, taip pat atsižvelgiant į numatomą jų reorganizavimą.</text:span></text:p>
      <text:p text:style-name="P8219">______________</text:p>
      <text:p text:style-name="P82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3048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1" style:parent-style-name="DefaultParagraphFont" style:family="text">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9"><draw:frame draw:style-name="F2280" text:anchor-type="paragraph" svg:y="0.0006in" draw:z-index="0"><draw:text-box fo:min-height="0in" fo:min-width="0in"><text:p text:style-name="P2278"><text:span text:style-name="T2281"><text:page-number text:fixed="false">32</text:page-number></text:span></text:p></draw:text-box></draw:frame></text:p>
      </style:header>
      <style:footer>
        <text:p text:style-name="P2282"/>
      </style:footer>
    </style:master-page>
    <style:master-page style:next-style-name="MP1" style:name="MPF1" style:page-layout-name="PL1">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1:20:00Z</meta:creation-date>
    <dc:date>2017-01-12T11:20:00Z</dc:date>
    <meta:template xlink:href="Normal.dotm" xlink:type="simple"/>
    <meta:editing-cycles>2</meta:editing-cycles>
    <meta:editing-duration>PT0S</meta:editing-duration>
    <meta:document-statistic meta:page-count="33" meta:paragraph-count="1074" meta:word-count="17027" meta:character-count="141790" meta:row-count="3311" meta:non-whitespace-character-count="125837"/>
  </office:meta>
</office:document-meta>
</file>