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master-page-name="MPF2" style:family="paragraph">
      <style:paragraph-properties fo:break-before="page"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ableColumn194" style:family="table-column">
      <style:table-column-properties style:column-width="0.3736in"/>
    </style:style>
    <style:style style:name="TableColumn195" style:family="table-column">
      <style:table-column-properties style:column-width="1.684in"/>
    </style:style>
    <style:style style:name="TableColumn196" style:family="table-column">
      <style:table-column-properties style:column-width="1.5715in"/>
    </style:style>
    <style:style style:name="TableColumn197" style:family="table-column">
      <style:table-column-properties style:column-width="1.6in"/>
    </style:style>
    <style:style style:name="TableColumn198" style:family="table-column">
      <style:table-column-properties style:column-width="1.4631in"/>
    </style:style>
    <style:style style:name="Table193"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size="10pt" style:font-size-asian="10pt"/>
    </style:style>
    <style:style style:name="T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ize="10pt" style:font-size-asian="10pt"/>
    </style:style>
    <style:style style:name="P4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TAUTINIŲ IR NACIONALINIŲ KLASIFIKATORIŲ TVARKYMO IR NAUDOJIMO VALSTYBĖS REGISTRUOSE IR INFORMACINĖSE SISTEMOSE</text:p>
      <text:p text:style-name="P15"/>
      <text:p text:style-name="P16">2005 m. kovo 3 d. Nr. 247</text:p>
      <text:p text:style-name="P17">Vilnius</text:p>
      <text:p text:style-name="P18"/>
      <text:p text:style-name="P19">Vadovaudamasi Lietuvos Respublikos valstybės registrų įstatymo (Žin., 1996, Nr.<text:s/><text:a xlink:href="https://www.e-tar.lt/portal/lt/legalAct/TAR.65532A74E296" office:target-frame-name="_blank" xlink:show="new"><text:span text:style-name="T20">86-2043</text:span></text:a>; 2004, Nr. 124-4488) 4 straipsnio 7 dalies nuostatomis ir įgyvendindama Valstybės registrų integralios sistemos kūrimo strategijos įgyvendinimo priemonių plano, patvirtinto Lietuvos Respublikos Vyriausybės 2003 m. birželio 30 d. nutarimu Nr. 852 (Žin., 2003, Nr.<text:s/><text:a xlink:href="https://www.e-tar.lt/portal/lt/legalAct/TAR.A15B3E0B0AC2" office:target-frame-name="_blank" xlink:show="new"><text:span text:style-name="T21">65-2947</text:span></text:a>), 1.4 punktą, Lietuvos Respublikos Vyriausybė<text:s/><text:span text:style-name="T22">nutari</text:span><text:span text:style-name="T23">a:</text:span></text:p>
      <text:p text:style-name="P24">1. Patvirtinti Tarptautinių ir nacionalinių klasifikatorių tvarkymo ir naudojimo valstybės registruose ir informacinėse sistemose taisykles (pridedama).</text:p>
      <text:p text:style-name="P25">2. Įsteigti Centrinę klasifikatorių duomenų bazę.</text:p>
      <text:p text:style-name="P26">3. Skirti Statistikos departamentą prie Lietuvos Respublikos Vyriausybės (toliau vadinama – Statistikos departamentas) Centrinės klasifikatorių duomenų bazės tvarkytoju.</text:p>
      <text:p text:style-name="P27">4. Įpareigoti:</text:p>
      <text:p text:style-name="P28">4.1. klasifikatoriaus tvarkytojus, nurodytus Tarptautinių ir nacionalinių klasifikatorių tvarkymo ir naudojimo valstybės registruose ir informacinėse sistemose taisyklių, patvirtintų šiuo nutarimu, priede, – iki 2005 m. balandžio 1 d. pateikti tvarkomų klasifikatorių duomenis Statistikos departamentui;</text:p>
      <text:p text:style-name="P29">4.2. Statistikos departamentą:</text:p>
      <text:p text:style-name="P30">4.2.1. parengti ir iki 2005 m. balandžio 1 d. patvirtinti standartines programines Centrinėje klasifikatorių duomenų bazėje sukauptų klasifikatorių peržiūros priemones;</text:p>
      <text:p text:style-name="P31">4.2.2. paskelbti Centrinę klasifikatorių duomenų bazę internete iki 2005 m. gegužės 1 dienos.</text:p>
      <text:p text:style-name="P32"/>
      <text:p text:style-name="P33"/>
      <text:p text:style-name="P34"><text:span text:style-name="T35">Ministras Pirmininkas</text:span><text:span text:style-name="T36"><text:tab/>Algirdas Brazauskas</text:span></text:p>
      <text:p text:style-name="P37"/>
      <text:p text:style-name="P38">Ūkio ministras<text:tab/>Viktor Uspaskich</text:p>
      <text:p text:style-name="P39"/>
      <text:soft-page-break/>
      <text:p text:style-name="P40">PATVIRTINTA</text:p>
      <text:p text:style-name="P48">Lietuvos Respublikos Vyriausybės</text:p>
      <text:p text:style-name="P49">2005 m. kovo 3 d. nutarimu Nr. 247</text:p>
      <text:p text:style-name="P50"/>
      <text:p text:style-name="P51"><text:span text:style-name="T52">TARPTAUTINIŲ IR NACIONALINIŲ KLASIFIKATORIŲ TVARKYMO IR NAUDOJIMO VALSTYBĖS REGISTRUOSE IR INFORMACINĖSE SISTEMOSE TAISYKLĖS</text:span></text:p>
      <text:p text:style-name="P53"/>
      <text:p text:style-name="P54"><text:span text:style-name="T55">I</text:span><text:span text:style-name="T56">.<text:s/></text:span><text:span text:style-name="T57">BENDROSIOS NUOSTATOS</text:span></text:p>
      <text:p text:style-name="P58"/>
      <text:p text:style-name="P59">1. Tarptautinių ir nacionalinių klasifikatorių tvarkymo ir naudojimo valstybės registruose ir informacinėse sistemose taisyklės (toliau vadinama – šios Taisyklės) reglamentuoja tarptautinių klasifikatorių adaptavimą, tarptautinių klasifikatorių nacionalinių versijų ir nacionalinių klasifikatorių rengimą Lietuvoje, adaptuotų tarptautinių klasifikatorių, tarptautinių klasifikatorių nacionalinių versijų ir nacionalinių klasifikatorių tvarkymą ir naudojimą valstybės registruose ir informacinėse sistemose. Šios Taisyklės taikomos valstybės institucijoms, kurios valstybės registrams ar savo informacinėms sistemoms tvarkyti adaptuoja tarptautinius klasifikatorius, rengia nacionalines jų versijas ar kuria nacionalinius klasifikatorius, reikalingus ir kitų institucijų bei fizinių ir juridinių asmenų poreikiams tenkinti. Čia nustatyta klasifikatorių rengimo ir tvirtinimo tvarka netaikoma į šių Taisyklių priedą „Lietuvoje pripažintų adaptuotų tarptautinių ir nacionalinių klasifikatorių tvarkytojai“ įtrauktiems klasifikatoriams, kurie parengti ir patvirtinti vadovaujantis Lietuvos Respublikos Vyriausybės 1998 m. balandžio 16 d. nutarimu Nr. 464 „Dėl tarptautinių klasifikatorių diegimo Lietuvos Respublikoje“ (Žin., 1998, Nr.<text:s/><text:a xlink:href="https://www.e-tar.lt/portal/lt/legalAct/TAR.18957E241ADF" office:target-frame-name="_blank" xlink:show="new"><text:span text:style-name="T60">37-989</text:span></text:a>) ar kitų valstybės institucijų teisės aktais ir naudojami registruose bei informacinėse sistemose.</text:p>
      <text:p text:style-name="P61">2. Šių Taisyklių tikslas – nustatyti vienodą tarptautinių klasifikatorių adaptavimą Lietuvoje, tarptautinių klasifikatorių nacionalinių versijų ir nacionalinių klasifikatorių rengimą, įteisinimą, tvarkymą, teikimą naudotojams, kad valstybės registrai, informacinės sistemos ir kiti informacijos šaltiniai būtų suderinti tarpusavyje.</text:p>
      <text:p text:style-name="P62">3. Šiose Taisyklėse vartojamos sąvokos:</text:p>
      <text:p text:style-name="P63"><text:span text:style-name="T64">Klasifikatorius</text:span><text:s/>– registro ar informacinės sistemos duomenims grupuoti skirtas susistemintas registro ar informacinės sistemos objektų ar jų grupių (klasių) sąrašas, į kurį įeina sudaryti pagal tam tikrą struktūrą šių objektų ar jų grupių kodai ir pavadinimai bei požymių aprašymai. Jie gali būti įvardyti klasifikatoriais, standartais, sąrašais ar nomenklatūromis.</text:p>
      <text:p text:style-name="P65"><text:span text:style-name="T66">Tarptautinis klasifikatorius</text:span><text:s/>– Europos Sąjungos teisės aktu privalomas ir tiesiogiai taikomas arba adaptuotas Lietuvoje tam tikros tarptautinės organizacijos ar institucijos parengtas klasifikatorius, Jungtinių Tautų ar Europos Sąjungos institucijų rekomenduojamas kaip bendra kalba įvairių pasaulio šalių registrų ir informacinių sistemų duomenų rinkinių požymiams koduoti.</text:p>
      <text:p text:style-name="P67"><text:span text:style-name="T68">Tarptautinio klasifikatoriaus nacionalinė versija</text:span><text:s/>– tarptautinis klasifikatorius, papildytas specifiniais šalies poreikius tenkinančiais papildomais klasifikavimo lygmenimis ir kodų bei jų pavadinimų sąrašais, įtraukiamais atsižvelgiant į tarptautinius reikalavimus ir nustatytus klasifikavimo principus.</text:p>
      <text:p text:style-name="P69"><text:span text:style-name="T70">Nacionalinis klasifikatorius</text:span><text:s/>– neturintis tarptautinio klasifikatoriaus analogo, tik Lietuvai būdingas klasifikatorius, skirtas tam tikriems objektams klasifikuoti.</text:p>
      <text:p text:style-name="P71"><text:span text:style-name="T72">Tarptautinio klasifikatoriaus adaptavimas</text:span><text:s/>– tarptautinio klasifikatoriaus vertimas į lietuvių kalbą ir pritaikymas šalies poreikiams.</text:p>
      <text:p text:style-name="P73"><text:span text:style-name="T74">Tarptautinio klasifikatoriaus nacionalinės versijos rengimas</text:span><text:s/>– tarptautinio klasifikatoriaus, atitiksiančio nacionalinę versiją, vertimas į lietuvių kalbą, nacionalinių lygmenų poreikio nustatymas, įvairių institucijų ir visuomeninių organizacijų pasiūlymų įvesti tam tikrus papildomus kodus kaupimas, sprendimo juos įvesti priėmimas ir tarptautinio klasifikatoriaus papildymas jais.</text:p>
      <text:p text:style-name="P75"><text:span text:style-name="T76">Nacionalinio klasifikatoriaus rengimas</text:span><text:s/>– klasifikuojamų objektų ar jų grupių (klasių) sąrašo sudarymas, grupių pavadinimų ir jų kodų suformavimas, kodo struktūros ir ženkliškumo nustatymas, požymių aprašymų ir juos apibūdinančios informacijos parengimas.</text:p>
      <text:p text:style-name="P77"><text:span text:style-name="T78">Klasifikatoriaus tvarkymas</text:span><text:s/>– bet kuris su klasifikatoriumi atliekamas veiksmas, t. y. nacionalinio klasifikatoriaus objektų ar jų grupių (klasių) sąrašo papildymas, kitoks pakeitimas, adaptuoto Lietuvoje tarptautinio klasifikatoriaus atnaujinimas pagal gautus tarptautinių organizacijų – klasifikatorių rengėjų pakeitimus, papildomų lygmenų nacionalinėms jų versijoms, atsižvelgiant į naudotojų poreikius, įvedimas, atnaujinimas ir saugojimas. Klasifikatorius turi būti tvarkomas elektroninėmis priemonėmis.</text:p>
      <text:p text:style-name="P79"><text:span text:style-name="T80">Klasifikatoriaus tvarkytojas</text:span><text:s/>– teisės aktu paskirta valstybės institucija adaptuojanti, rengianti, tvarkanti klasifikatorių ir teikianti naudotojams metodinę pagalbą dėl klasifikatoriaus naudojimo.</text:p>
      <text:p text:style-name="P81"><text:span text:style-name="T82">Centrinė klasifikatorių duomenų bazė (toliau vadinama – Centrinė duomenų bazė)</text:span><text:s/>– specializuota duomenų bazė, į kurią įtraukiami ir saugomi Europos Sąjungos teisės aktais reglamentuoti, jeigu tai neprieštarauja šiems aktams, klasifikatoriai, įvairių valstybės institucijų adaptuoti Lietuvoje tarptautiniai klasifikatoriai, parengti tarptautinių klasifikatorių nacionalinės versijos ir nacionaliniai klasifikatoriai, požymių aprašymai, informacija, apibūdinanti klasifikatorius, skirtingų klasifikatorių tarpusavio sąsajų lentelės ir atnaujintų klasifikatorių pakeitimų kodų lentelės.</text:p>
      <text:p text:style-name="P83"><text:span text:style-name="T84">Centrinės klasifikatorių duomenų bazės tvarkytojas</text:span><text:s/>– Lietuvos Respublikos Vyriausybės paskirta institucija, tvarkanti Centrinę duomenų bazę, bendradarbiaujanti su registrų sąrašo (kurį steigia ir jo nuostatus tvirtina Lietuvos Respublikos Vyriausybė, vadovaudamasi Lietuvos Respublikos valstybės registrų įstatymo 11 straipsnio 1 dalimi) ir klasifikatorių tvarkytojais, koordinuojanti naujų tarptautinių klasifikatorių adaptavimą ir tarptautinių klasifikatorių nacionalinių versijų bei nacionalinių klasifikatorių rengimą.</text:p>
      <text:p text:style-name="P85"/>
      <text:p text:style-name="P86"><text:span text:style-name="T87">II</text:span><text:span text:style-name="T88">.<text:s/></text:span><text:span text:style-name="T89">TARPTAUTINIO KLASIFIKATORIAUS ADAPTAVIMAS IR TARPTAUTINIO KLASIFIKATORIAUS NACIONALINĖS VERSIJOS RENGIMAS LIETUVOJE</text:span></text:p>
      <text:p text:style-name="P90"/>
      <text:p text:style-name="P91">4. Kiekvienas tarptautinis klasifikatorius turi būti adaptuotas ir tvarkomas Lietuvoje, jeigu jis skirtas klasifikuoti Europos Sąjungos ar Lietuvos teisės aktų nustatytus objektus, kurių registravimo duomenys kaupiami valstybės registruose, arba šiuos objektus apibūdinantys duomenys kitaip tvarkomi informacinėse sistemose.</text:p>
      <text:p text:style-name="P92">5. Tarptautinio klasifikatoriaus adaptavimą ar tarptautinio klasifikatoriaus nacionalinės versijos rengimą Lietuvoje inicijuoja valstybės institucija, kurios veikloje turi būti naudojamas konkretus klasifikatorius arba kuriai įstatymu arba Lietuvos Respublikos Vyriausybės nutarimu pavedama adaptuoti ir toliau tvarkyti klasifikatorių.</text:p>
      <text:p text:style-name="P93">6. Klasifikatoriaus tvarkytojas tarptautinio klasifikatoriaus ir su juo susijusios aiškinamosios medžiagos vertimus į lietuvių kalbą derina su atitinkamą sritį kuruojančia valstybės institucija arba kitomis suinteresuotomis valstybės institucijomis, kurios savo veikloje numato arba privalo naudoti šį klasifikatorių.</text:p>
      <text:p text:style-name="P94">7. Klasifikatoriaus tvarkytojas tarptautinio klasifikatoriaus nacionalinę versiją atitiksiančio tarptautinio klasifikatoriaus ir su juo susijusios aiškinamosios medžiagos vertimus ir papildomų lygmenų poreikį derina su kitomis suinteresuotomis valstybės institucijomis, kurios savo veikloje numato arba privalo naudoti šį klasifikatorių, ir papildo juos atitinkančiais kodų ir jų pavadinimų sąrašais. Gali būti sudaroma tarpžinybinė komisija, jeigu reikia nustatyti poreikį įtraukti minėto klasifikatoriaus papildomus lygmenis, juos atitinkančius kodus ir jų pavadinimus.</text:p>
      <text:p text:style-name="P95">8. Klasifikatoriaus tvarkytojas nustato tarptautinio klasifikatoriaus nacionalinės versijos atnaujinimo tvarką ir periodiškumą.</text:p>
      <text:p text:style-name="P96">9. Adaptuotą Lietuvoje tarptautinį klasifikatorių ar tarptautinio klasifikatoriaus nacionalinę versiją klasifikatoriaus tvarkytojas tvirtina ir teikia Centrinės duomenų bazės tvarkytojui prašymą įtraukti jį į Centrinę duomenų bazę. Klasifikatorius skelbiamas teisės aktų nustatyta tvarka.</text:p>
      <text:p text:style-name="P97">10. Adaptuoto Lietuvoje tarptautinio klasifikatoriaus pakeitimus seka klasifikatoriaus tvarkytojas, adaptuoja atnaujinimo duomenis, tvirtina ir pagal duomenų teikimo sutartis arba kitokia tarpusavyje suderinta forma elektroniniu paštu arba magnetinėse laikmenose perduoda juos Centrinės duomenų bazės tvarkytojui. Klasifikatoriaus atnaujinimo duomenys skelbiami teisės aktų nustatyta tvarka.</text:p>
      <text:p text:style-name="P98">11. Tarptautinio klasifikatoriaus nacionalinę versiją atitinkančio tarptautinio klasifikatoriaus pakeitimus seka klasifikatoriaus tvarkytojas, adaptuoja atnaujinimo duomenis, atitinkamai suderina, papildo ar atnaujina įvestus nacionalinius lygmenis, tvirtina ir pagal duomenų teikimo sutartis arba kitokia tarpusavyje suderinta forma elektroniniu paštu arba magnetinėse laikmenose perduoda juos Centrinės duomenų bazės tvarkytojui. Klasifikatoriaus atnaujinimo duomenys skelbiami teisės aktų nustatyta tvarka.</text:p>
      <text:p text:style-name="P99">12. Europos Sąjungos teisės aktais reglamentuoti klasifikatoriai į Centrinę duomenų bazę įtraukiami tiesiogiai iš Europos Sąjungos tarnybų centrinių duomenų bazių, jeigu tai neprieštarauja teisės aktams, arba Statistikos departamento prie Lietuvos Respublikos Vyriausybės (toliau vadinama – Statistikos departamentas) tinklalapio Centrinės duomenų bazės puslapyje teikiamos nuorodos į šias duomenų bazes.</text:p>
      <text:p text:style-name="P100"/>
      <text:p text:style-name="P101"><text:span text:style-name="T102">III</text:span><text:span text:style-name="T103">.<text:s/></text:span><text:span text:style-name="T104">NACIONALINIŲ KLASIFIKATORIŲ RENGIMAS IR PATVIRTINIMAS</text:span></text:p>
      <text:p text:style-name="P105"/>
      <text:p text:style-name="P106">13. Naujo nacionalinio klasifikatoriaus steigimą inicijuoja klasifikatoriaus tvarkytojas – valstybės institucija, kuriai įstatymu ar Lietuvos Respublikos Vyriausybės nutarimu pavedama parengti nacionalinį klasifikatorių, arba valstybės institucija, kurianti valstybės registrą ar informacinę sistemą, kai tokio klasifikatoriaus reikia objektams klasifikuoti.</text:p>
      <text:p text:style-name="P107">14. Klasifikatoriaus tvarkytojas naujo nacionalinio klasifikatoriaus rengimą koordinuoja su Centrinės duomenų bazės tvarkytoju, kad būtų išvengta analogiškų tarptautiniams, registruose naudojamiems ar parengtiems kitų institucijų žinybiniams poreikiams tenkinti klasifikatorių kūrimo.</text:p>
      <text:p text:style-name="P108">15. Atsižvelgdamas į klasifikatoriui keliamus reikalavimus, klasifikatoriaus tvarkytojas parengia klasifikatorių ir derina jį su kitomis suinteresuotomis valstybės institucijomis, kurios savo veikloje numato arba privalo naudoti šį klasifikatorių.</text:p>
      <text:p text:style-name="P109">16. Klasifikatoriaus tvarkytojas nustato nacionalinio klasifikatorius atnaujinimo tvarką ir periodiškumą.</text:p>
      <text:p text:style-name="P110">17. Nacionalinį klasifikatorių klasifikatoriaus tvarkytojas tvirtina ir teikia Centrinės duomenų bazės tvarkytojui prašymą įtraukti jį į Centrinę duomenų bazę. Klasifikatorius skelbiamas teisės aktų nustatyta tvarka.</text:p>
      <text:p text:style-name="P111">18. Nacionalinio klasifikatoriaus atnaujinimo duomenis klasifikatoriaus tvarkytojas tvirtina ir pagal duomenų teikimo sutartis arba kitokia tarpusavyje suderinta forma elektroniniu paštu arba magnetinėse laikmenose perduoda juos Centrinės duomenų bazės tvarkytojui. Klasifikatoriaus atnaujinimo duomenys skelbiami teisės aktų nustatyta tvarka.</text:p>
      <text:p text:style-name="P112"/>
      <text:p text:style-name="P113"><text:span text:style-name="T114">IV</text:span><text:span text:style-name="T115">.<text:s/></text:span><text:span text:style-name="T116">CENTRINĖS DUOMENŲ BAZĖS TVARKYMAS</text:span></text:p>
      <text:p text:style-name="P117"/>
      <text:p text:style-name="P118">19. Į Centrinę duomenų bazę įtraukiami:</text:p>
      <text:p text:style-name="P119">19.1. į šių Taisyklių priedą „Lietuvoje pripažintų adaptuotų tarptautinių ir nacionalinių klasifikatorių tvarkytojai“ įtraukti klasifikatoriai;</text:p>
      <text:p text:style-name="P120">19.2. nauji klasifikatoriai, kurie rengiami pagal šias Taisykles.</text:p>
      <text:p text:style-name="P121">19.3. Europos Sąjungos teisės aktais reglamentuoti klasifikatoriai, kurie naudojami tiesiogiai, be papildomo tvarkymo, jeigu tai neprieštarauja juos reglamentuojantiems teisės aktams.</text:p>
      <text:p text:style-name="P122">20. Centrinės duomenų bazės tvarkytojas, suderinęs su klasifikatoriaus tvarkytojais, nustato klasifikatorių ir juos apibūdinančios informacijos perdavimo į Centrinę duomenų bazę, jų atnaujinimo tvarką ir periodiškumą.</text:p>
      <text:p text:style-name="P123">21. Apie kiekvieną į Centrinę duomenų bazę įtraukiamą naują klasifikatorių klasifikatoriaus tvarkytojas pateikia jį apibūdinančią informaciją, kurią sudaro:</text:p>
      <text:p text:style-name="P124">21.1. klasifikatoriaus adaptavimo ar steigimo tikslas, jo paskirtis;</text:p>
      <text:p text:style-name="P125">21.2. duomenys apie klasifikatoriaus tvarkytoją;</text:p>
      <text:p text:style-name="P126">21.3. teisės akto, patvirtinančio klasifikatorių, pavadinimas, numeris, priėmimo data, jį paskelbusio oficialaus leidinio „Valstybės žinios“ išleidimo metai ir numeris;</text:p>
      <text:p text:style-name="P127">21.4. klasifikatoriaus ar jo paskutinės atnaujintos redakcijos įsigaliojimo data;</text:p>
      <text:p text:style-name="P128">21.5. klasifikatoriaus pilnas pavadinimas lietuvių ir originalo (jeigu klasifikatorius – tarptautinis) kalbomis;</text:p>
      <text:p text:style-name="P129">21.6. klasifikatoriaus abėcėlinė pavadinimo santrumpa;</text:p>
      <text:p text:style-name="P130">21.7. klasifikavimo objekto aprašymas;</text:p>
      <text:p text:style-name="P131">21.8. klasifikatoriaus kodo struktūros (ženkliškumo ir lygmenų) aprašymas;</text:p>
      <text:p text:style-name="P132">21.9. klasifikatoriaus sąsajos su kitais klasifikatoriais;</text:p>
      <text:p text:style-name="P133">21.10. klasifikatoriaus atnaujinimo periodiškumas;</text:p>
      <text:p text:style-name="P134">21.11. duomenys apie programinę įrangą klasifikatoriui tvarkyti;</text:p>
      <text:p text:style-name="P135">21.12. duomenys apie klasifikatoriaus skelbimo ir platinimo priemones;</text:p>
      <text:p text:style-name="P136">21.13. klasifikatoriaus tvarkytojo adresas internete.</text:p>
      <text:p text:style-name="P137">22. Į Centrinę duomenų bazę įtraukiami klasifikatoriaus tvarkytojo pateikiami klasifikatoriaus duomenys:</text:p>
      <text:p text:style-name="P138">22.1. klasifikatoriaus kodų ir pavadinimų lentelės;</text:p>
      <text:p text:style-name="P139">22.2. klasifikatoriaus aiškinamosios pastabos;</text:p>
      <text:p text:style-name="P140">22.3. klasifikatoriaus kodų sąsajų su kitais klasifikatoriais lentelės (jeigu jų yra);</text:p>
      <text:p text:style-name="P141">22.4. klasifikatoriaus atnaujinimo duomenys ir kodų sąsajų su ankstesnės redakcijos klasifikatoriumi lentelė.</text:p>
      <text:p text:style-name="P142">23. Tarptautiniai klasifikatoriai ir jų atnaujinimo duomenys Centrinės duomenų bazės tvarkytojui teikiami ir į Centrinę duomenų bazę įtraukiami lietuvių ir anglų kalbomis; tarptautinių klasifikatorių nacionalinės versijos ir nacionaliniai klasifikatoriai teikiami ir į Centrinę duomenų bazę įtraukiami lietuvių kalba.</text:p>
      <text:p text:style-name="P143">24. Centrinės duomenų bazės tvarkytojas klasifikatorių apibūdinančią informaciją ir klasifikatoriaus duomenis ar klasifikatoriaus atnaujinimo duomenis, gautus iš klasifikatorių tvarkytojų, į Centrinę klasifikatorių duomenų bazę įtraukia per 10 dienų nuo jų pateikimo datos.</text:p>
      <text:p text:style-name="P144">25. Apie naujo klasifikatoriaus įrašymą į Centrinę duomenų bazę ir klasifikatoriaus atnaujinimą skelbiama Centrinės duomenų bazės tvarkytojo ir klasifikatoriaus tvarkytojo tinklalapiuose.</text:p>
      <text:p text:style-name="P145">26. Klasifikatoriaus tvarkytojas privalo užtikrinti, kad teikiami klasifikatoriaus duomenys būtų teisingi ir paskutinės atnaujintos redakcijos.</text:p>
      <text:p text:style-name="P146">27. Centrinės duomenų bazės tvarkytojas užtikrina, kad Centrinėje duomenų bazėje įrašytų klasifikatorių duomenys atitiktų faktinius klasifikatorių tvarkytojų tvarkomų klasifikatorių duomenis.</text:p>
      <text:p text:style-name="P147">28. Klasifikatoriaus tvarkytojas arba duomenų naudotojas informuoja Centrinės duomenų bazės tvarkytoją raštu arba elektroniniu paštu apie pastebėtas klaidas. Jeigu pranešimas apie klaidas yra pagrįstas, duomenų bazės tvarkytojas ištaiso savo klaidas. Akivaizdžias klasifikatoriaus tvarkytojo klaidas nedelsdamas ištaiso pats klasifikatoriaus tvarkytojas ir patikslintus duomenis pateikia Centrinės duomenų bazės tvarkytojui, laikydamasis šių Taisyklių nuostatų.</text:p>
      <text:p text:style-name="P148">29. Centrinėje duomenų bazėje saugomi visų redakcijų klasifikatoriai nuo jų įtraukimo į šią duomenų bazę datos.</text:p>
      <text:p text:style-name="P149">30. Centrinės duomenų bazės tvarkytojas užtikrina Centrinės duomenų bazės ir šios bazės archyvo apsaugą.</text:p>
      <text:p text:style-name="P150"/>
      <text:p text:style-name="P151"><text:span text:style-name="T152">V</text:span><text:span text:style-name="T153">.<text:s/></text:span><text:span text:style-name="T154">KLASIFIKATORIŲ NAUDOJIMAS</text:span></text:p>
      <text:p text:style-name="P155"/>
      <text:p text:style-name="P156">31. Centrinėje duomenų bazėje saugomi klasifikatoriai naudojami valstybės registruose ir valstybės institucijų informacinėse sistemose, kurie savo tvarkomiems duomenims grupuoti taiko atitinkamas klasifikacijos sistemas. Siekiant užtikrinti duomenų mainus tarp valstybės bei žinybinių registrų ir informacinių sistemų, draudžiama formuoti naujus klasifikatorius, analogiškus įtrauktiesiems į minėtą bazę.</text:p>
      <text:p text:style-name="P157">32. Centrinės duomenų bazės tvarkytojas klasifikatorius, juos apibūdinančią informaciją ir klasifikatorių tvarkytojų tinklalapių adresus viešai skelbia internete. Ten pat skelbiama klasifikatorių paskutinio atnaujinimo data.</text:p>
      <text:p text:style-name="P158">33. Klasifikatorių kopijas elektroniniu paštu, magnetinėse laikmenose arba kitokia forma naudotojams teikia klasifikatoriaus tvarkytojai pagal duomenų teikimo sutartis arba kitokia tarpusavyje suderinta forma. Tokia pat tvarka klasifikatoriaus tvarkytojai teikia naudotojams klasifikatorių atnaujinimo duomenis.</text:p>
      <text:p text:style-name="P159">34. Valstybės registrams tvarkyti parengtieji ir į Centrinę duomenų bazę įtrauktieji klasifikatoriai naudotojams teikiami pagal šias Taisykles, neatsižvelgiant į tai, kad jie yra neatskiriama teikiamų registro duomenų dalis ir privalomai perduodami naudotojams su kitais registro duomenimis.</text:p>
      <text:p text:style-name="P160">35. Turi būti sukurtos standartinės programinės Centrinėje duomenų bazėje sukauptų klasifikatorių peržiūros priemonės.</text:p>
      <text:p text:style-name="P161">36. Valstybės registruose ir informacinėse sistemose sukurtieji klasifikatoriai, naudojami tik žinybiniams poreikiams tenkinti, tvarkomi pagal šių registrų arba informacinių sistemų nuostatus. Kad būtų išvengta tokių pat klasifikatorių skirtingų versijų rengimo ir vyktų tarpžinybiniai informaciniai mainai, jų sąrašas, trumpa klasifikatorių charakteristika ir tvarkytojų tinklalapio adresai skelbiami Statistikos departamento tinklalapio Centrinės duomenų bazės puslapyje.</text:p>
      <text:p text:style-name="P162"/>
      <text:p text:style-name="P163"><text:span text:style-name="T164">VI</text:span><text:span text:style-name="T165">. KLASIFIKATORIŲ IR CENTRINĖS DUOMENŲ BAZĖS TVARKYMO</text:span></text:p>
      <text:p text:style-name="P166"><text:span text:style-name="T167">FINANSAVIMAS</text:span></text:p>
      <text:p text:style-name="P168"/>
      <text:p text:style-name="P169">37. Klasifikatorių ir Centrinės duomenų bazės tvarkymas finansuojamas iš juos tvarkančioms valstybės institucijoms skirtų Lietuvos Respublikos valstybės biudžeto asignavimų.</text:p>
      <text:p text:style-name="P170">38. Klasifikatorių duomenys Centrinei duomenų bazei teikiami ir į ją įtraukiami nemokamai.</text:p>
      <text:p text:style-name="P171">39. Centrinėje duomenų bazėje sukauptų klasifikatorių duomenys yra vieši ir skelbiami internete nemokamai.</text:p>
      <text:p text:style-name="P172">40. Klasifikatorių tvarkytojai standartinėmis programinėmis priemonėmis klasifikatorių duomenis teikia nemokamai, o kitais atvejais klasifikatorių duomenys teikiami Lietuvos Respublikos Vyriausybės nustatyta tvarka.</text:p>
      <text:p text:style-name="P173">______________</text:p>
      <text:p text:style-name="P174"/>
      <text:p text:style-name="P175">Tarptautinių ir nacionalinių</text:p>
      <text:p text:style-name="P183">klasifikatorių tvarkymo ir naudojimo<text:s/></text:p>
      <text:p text:style-name="P184">valstybės registruose ir informacinėse<text:s/></text:p>
      <text:p text:style-name="P185">sistemose taisyklių</text:p>
      <text:p text:style-name="P186">priedas</text:p>
      <text:p text:style-name="P187"/>
      <text:p text:style-name="P188"><text:span text:style-name="T189">LIETUVOJE PRIPAŽINTŲ ADAPTUOTŲ TARPTAUTINIŲ IR NACIONALINIŲ</text:span></text:p>
      <text:p text:style-name="P190"><text:span text:style-name="T191">KLASIFIKATORIŲ TVARKYTOJAI</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Eil. Nr.</text:p>
          </table:table-cell>
          <table:table-cell table:style-name="TableCell202" table:number-rows-spanned="2">
            <text:p text:style-name="P203">Klasifikatoriaus tvarkytojas</text:p>
          </table:table-cell>
          <table:table-cell table:style-name="TableCell204" table:number-columns-spanned="2">
            <text:p text:style-name="P205">Tarptautinis klasifikatorius</text:p>
          </table:table-cell>
          <table:covered-table-cell/>
          <table:table-cell table:style-name="TableCell206" table:number-rows-spanned="2">
            <text:p text:style-name="P207">Nacionalinis klasifikatorius</text:p>
          </table:table-cell>
        </table:table-row>
        <table:table-row table:style-name="TableRow208">
          <table:covered-table-cell>
            <text:p text:style-name="P209"/>
          </table:covered-table-cell>
          <table:covered-table-cell>
            <text:p text:style-name="P210"/>
          </table:covered-table-cell>
          <table:table-cell table:style-name="TableCell211">
            <text:p text:style-name="P212">Jungtinių Tautų</text:p>
          </table:table-cell>
          <table:table-cell table:style-name="TableCell213">
            <text:p text:style-name="P214">Europos Sąjungos</text:p>
          </table:table-cell>
          <table:covered-table-cell>
            <text:p text:style-name="P215"/>
          </table:covered-table-cell>
        </table:table-row>
        <table:table-row table:style-name="TableRow216">
          <table:table-cell table:style-name="TableCell217">
            <text:p text:style-name="P218">1.</text:p>
          </table:table-cell>
          <table:table-cell table:style-name="TableCell219">
            <text:p text:style-name="P220">Statistikos departamentas prie Lietuvos Respublikos Vyriausybės (toliau vadinama – Statistikos departamentas)</text:p>
          </table:table-cell>
          <table:table-cell table:style-name="TableCell221">
            <text:p text:style-name="P222">ISIC – Tarptautinis standartinis gamybinis visų ekonominės veiklos rūšių klasifikatorius</text:p>
          </table:table-cell>
          <table:table-cell table:style-name="TableCell223">
            <text:p text:style-name="P224">NACE – Statistinis Europos Bendrijos ekonominės veiklos rūšių klasifikatorius</text:p>
          </table:table-cell>
          <table:table-cell table:style-name="TableCell225">
            <text:p text:style-name="P226">EVRK – Ekonominės veiklos rūšių klasifikatorius</text:p>
          </table:table-cell>
        </table:table-row>
        <table:table-row table:style-name="TableRow227">
          <table:table-cell table:style-name="TableCell228">
            <text:p text:style-name="P229">2.</text:p>
          </table:table-cell>
          <table:table-cell table:style-name="TableCell230">
            <text:p text:style-name="P231">Statistikos departamentas</text:p>
          </table:table-cell>
          <table:table-cell table:style-name="TableCell232">
            <text:p text:style-name="P233">CPC – Svarbiausias produktų klasifikatorius</text:p>
          </table:table-cell>
          <table:table-cell table:style-name="TableCell234">
            <text:p text:style-name="P235">CPA – Produktų pagal veiklos rūšį klasifikatorius PRODCOM (list) – Europos Bendrijos produkcijos sąrašas</text:p>
          </table:table-cell>
          <table:table-cell table:style-name="TableCell236">
            <text:p text:style-name="P237">PGPK – Produktų, gaminių ir paslaugų klasifikatorius</text:p>
          </table:table-cell>
        </table:table-row>
        <table:table-row table:style-name="TableRow238">
          <table:table-cell table:style-name="TableCell239">
            <text:p text:style-name="P240">3.</text:p>
          </table:table-cell>
          <table:table-cell table:style-name="TableCell241">
            <text:p text:style-name="P242">Statistikos departamentas</text:p>
          </table:table-cell>
          <table:table-cell table:style-name="TableCell243">
            <text:p text:style-name="P244">COICOP – Individualaus vartojimo išlaidų pagal paskirtį klasifikatoriu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Statistikos departamentas</text:p>
          </table:table-cell>
          <table:table-cell table:style-name="TableCell254">
            <text:p text:style-name="P255">COFOG – Valstybės funkcijų klasifikatorius</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5.</text:p>
          </table:table-cell>
          <table:table-cell table:style-name="TableCell263">
            <text:p text:style-name="P264">Statistikos departamentas</text:p>
          </table:table-cell>
          <table:table-cell table:style-name="TableCell265">
            <text:p text:style-name="P266">COPNI – Ne pelno institucijų, teikiančių paslaugas namų ūkiams, išlaidų pagal paskirtį klasifikatorius</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Statistikos departamentas</text:p>
          </table:table-cell>
          <table:table-cell table:style-name="TableCell276">
            <text:p text:style-name="P277">SITC – Standartinis tarptautinės prekybos klasifikatoriu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Statistikos departamentas</text:p>
          </table:table-cell>
          <table:table-cell table:style-name="TableCell287">
            <text:p text:style-name="P288">BEC – Sustambintų ekonominių kategorijų pagal SITC 3 redakciją klasifikatoriu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Statistikos departamentas</text:p>
          </table:table-cell>
          <table:table-cell table:style-name="TableCell298">
            <text:p text:style-name="P299">Turto klasifikatoriu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9.</text:p>
          </table:table-cell>
          <table:table-cell table:style-name="TableCell307">
            <text:p text:style-name="P308">Lietuvos darbo rinkos mokymo tarnyba</text:p>
          </table:table-cell>
          <table:table-cell table:style-name="TableCell309">
            <text:p text:style-name="P310">ISCO-88 – Tarptautinis standartinis profesijų klasifikatorius</text:p>
          </table:table-cell>
          <table:table-cell table:style-name="TableCell311">
            <text:p text:style-name="P312">ISCO 88(COM) – Tarptautinis standartinis profesijų klasifikatorius</text:p>
          </table:table-cell>
          <table:table-cell table:style-name="TableCell313">
            <text:p text:style-name="P314">LPK – Lietuvos profesijų klasifikatorius</text:p>
          </table:table-cell>
        </table:table-row>
        <table:table-row table:style-name="TableRow315">
          <table:table-cell table:style-name="TableCell316">
            <text:p text:style-name="P317">10.</text:p>
          </table:table-cell>
          <table:table-cell table:style-name="TableCell318">
            <text:p text:style-name="P319">Švietimo ir mokslo ministerija</text:p>
          </table:table-cell>
          <table:table-cell table:style-name="TableCell320">
            <text:p text:style-name="P321">ISCED – Tarptautinis standartizuotas švietimo klasifikatorius</text:p>
          </table:table-cell>
          <table:table-cell table:style-name="TableCell322">
            <text:p text:style-name="P323"/>
          </table:table-cell>
          <table:table-cell table:style-name="TableCell324">
            <text:p text:style-name="P325">LŠK – Lietuvos švietimo klasifikatorius</text:p>
          </table:table-cell>
        </table:table-row>
        <table:table-row table:style-name="TableRow326">
          <table:table-cell table:style-name="TableCell327">
            <text:p text:style-name="P328">11.</text:p>
          </table:table-cell>
          <table:table-cell table:style-name="TableCell329">
            <text:p text:style-name="P330">Švietimo ir mokslo ministerija</text:p>
          </table:table-cell>
          <table:table-cell table:style-name="TableCell331">
            <text:p text:style-name="P332"/>
          </table:table-cell>
          <table:table-cell table:style-name="TableCell333">
            <text:p text:style-name="P334"/>
          </table:table-cell>
          <table:table-cell table:style-name="TableCell335">
            <text:p text:style-name="P336">Išsilavinimo klasifikatorius</text:p>
          </table:table-cell>
        </table:table-row>
        <table:table-row table:style-name="TableRow337">
          <table:table-cell table:style-name="TableCell338">
            <text:p text:style-name="P339">12.</text:p>
          </table:table-cell>
          <table:table-cell table:style-name="TableCell340">
            <text:p text:style-name="P341">Švietimo ir mokslo ministerija</text:p>
          </table:table-cell>
          <table:table-cell table:style-name="TableCell342">
            <text:p text:style-name="P343"/>
          </table:table-cell>
          <table:table-cell table:style-name="TableCell344">
            <text:p text:style-name="P345"/>
          </table:table-cell>
          <table:table-cell table:style-name="TableCell346">
            <text:p text:style-name="P347">Kalbų klasifikatorius</text:p>
          </table:table-cell>
        </table:table-row>
        <table:table-row table:style-name="TableRow348">
          <table:table-cell table:style-name="TableCell349">
            <text:p text:style-name="P350">13.</text:p>
          </table:table-cell>
          <table:table-cell table:style-name="TableCell351">
            <text:p text:style-name="P352">Statistikos departamentas</text:p>
          </table:table-cell>
          <table:table-cell table:style-name="TableCell353">
            <text:p text:style-name="P354"/>
          </table:table-cell>
          <table:table-cell table:style-name="TableCell355">
            <text:p text:style-name="P356">NST/R – Standartinė transporto statistikos krovinių nomenklatūra</text:p>
          </table:table-cell>
          <table:table-cell table:style-name="TableCell357">
            <text:p text:style-name="P358"/>
          </table:table-cell>
        </table:table-row>
        <table:table-row table:style-name="TableRow359">
          <table:table-cell table:style-name="TableCell360">
            <text:p text:style-name="P361">14.</text:p>
          </table:table-cell>
          <table:table-cell table:style-name="TableCell362">
            <text:p text:style-name="P363">Statistikos departamentas</text:p>
          </table:table-cell>
          <table:table-cell table:style-name="TableCell364">
            <text:p text:style-name="P365"/>
          </table:table-cell>
          <table:table-cell table:style-name="TableCell366">
            <text:p text:style-name="P367">CC – Statinių pagal tipą klasifikatorius</text:p>
          </table:table-cell>
          <table:table-cell table:style-name="TableCell368">
            <text:p text:style-name="P369"/>
          </table:table-cell>
        </table:table-row>
        <table:table-row table:style-name="TableRow370">
          <table:table-cell table:style-name="TableCell371">
            <text:p text:style-name="P372">15.</text:p>
          </table:table-cell>
          <table:table-cell table:style-name="TableCell373">
            <text:p text:style-name="P374">Aplinkos ministerija</text:p>
          </table:table-cell>
          <table:table-cell table:style-name="TableCell375">
            <text:p text:style-name="P376"/>
          </table:table-cell>
          <table:table-cell table:style-name="TableCell377">
            <text:p text:style-name="P378">Suklasifikuotų cheminių medžiagų sąrašas</text:p>
          </table:table-cell>
          <table:table-cell table:style-name="TableCell379">
            <text:p text:style-name="P380"/>
          </table:table-cell>
        </table:table-row>
        <table:table-row table:style-name="TableRow381">
          <table:table-cell table:style-name="TableCell382">
            <text:p text:style-name="P383">16.</text:p>
          </table:table-cell>
          <table:table-cell table:style-name="TableCell384">
            <text:p text:style-name="P385">Aplinkos ministerija</text:p>
          </table:table-cell>
          <table:table-cell table:style-name="TableCell386">
            <text:p text:style-name="P387"/>
          </table:table-cell>
          <table:table-cell table:style-name="TableCell388">
            <text:p text:style-name="P389">Europos esamų komercinių medžiagų sąrašas</text:p>
          </table:table-cell>
          <table:table-cell table:style-name="TableCell390">
            <text:p text:style-name="P391"/>
          </table:table-cell>
        </table:table-row>
        <table:table-row table:style-name="TableRow392">
          <table:table-cell table:style-name="TableCell393">
            <text:p text:style-name="P394">17.</text:p>
          </table:table-cell>
          <table:table-cell table:style-name="TableCell395">
            <text:p text:style-name="P396">Aplinkos ministerija</text:p>
          </table:table-cell>
          <table:table-cell table:style-name="TableCell397">
            <text:p text:style-name="P398"/>
          </table:table-cell>
          <table:table-cell table:style-name="TableCell399">
            <text:p text:style-name="P400"/>
          </table:table-cell>
          <table:table-cell table:style-name="TableCell401">
            <text:p text:style-name="P402">Lietuvos Respublikos upių ir tvenkinių klasifikatorius</text:p>
          </table:table-cell>
        </table:table-row>
        <table:table-row table:style-name="TableRow403">
          <table:table-cell table:style-name="TableCell404">
            <text:p text:style-name="P405">18.</text:p>
          </table:table-cell>
          <table:table-cell table:style-name="TableCell406">
            <text:p text:style-name="P407">Aplinkos ministerija</text:p>
          </table:table-cell>
          <table:table-cell table:style-name="TableCell408">
            <text:p text:style-name="P409"/>
          </table:table-cell>
          <table:table-cell table:style-name="TableCell410">
            <text:p text:style-name="P411"/>
          </table:table-cell>
          <table:table-cell table:style-name="TableCell412">
            <text:p text:style-name="P413">Lietuvos Respublikos ežerų klasifikatorius</text:p>
          </table:table-cell>
        </table:table-row>
        <table:table-row table:style-name="TableRow414">
          <table:table-cell table:style-name="TableCell415">
            <text:p text:style-name="P416">19.</text:p>
          </table:table-cell>
          <table:table-cell table:style-name="TableCell417">
            <text:p text:style-name="P418">Aplinkos ministerija</text:p>
          </table:table-cell>
          <table:table-cell table:style-name="TableCell419">
            <text:p text:style-name="P420"/>
          </table:table-cell>
          <table:table-cell table:style-name="TableCell421">
            <text:p text:style-name="P422"/>
          </table:table-cell>
          <table:table-cell table:style-name="TableCell423">
            <text:p text:style-name="P424">Atliekų klasifikatorius</text:p>
          </table:table-cell>
        </table:table-row>
        <table:table-row table:style-name="TableRow425">
          <table:table-cell table:style-name="TableCell426">
            <text:p text:style-name="P427">20.</text:p>
          </table:table-cell>
          <table:table-cell table:style-name="TableCell428">
            <text:p text:style-name="P429">Statistikos departamentas</text:p>
          </table:table-cell>
          <table:table-cell table:style-name="TableCell430">
            <text:p text:style-name="P431"/>
          </table:table-cell>
          <table:table-cell table:style-name="TableCell432">
            <text:p text:style-name="P433">Gamtos apsaugos veiklos ir priemonių statistinis Europos klasifikatorius</text:p>
          </table:table-cell>
          <table:table-cell table:style-name="TableCell434">
            <text:p text:style-name="P435"/>
          </table:table-cell>
        </table:table-row>
        <table:table-row table:style-name="TableRow436">
          <table:table-cell table:style-name="TableCell437">
            <text:p text:style-name="P438">21.</text:p>
          </table:table-cell>
          <table:table-cell table:style-name="TableCell439">
            <text:p text:style-name="P440">Sveikatos apsaugos ministerija</text:p>
          </table:table-cell>
          <table:table-cell table:style-name="TableCell441">
            <text:p text:style-name="P442">ICD-10 – Tarptautinis statistinis ligų ir su sveikata susijusių problemų klasifikatorius</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2.</text:p>
          </table:table-cell>
          <table:table-cell table:style-name="TableCell450">
            <text:p text:style-name="P451">Statistikos departamentas</text:p>
          </table:table-cell>
          <table:table-cell table:style-name="TableCell452">
            <text:p text:style-name="P453">Tarptautinis pasaulio šalių ir teritorijų valiutų ir fondų kodų standartas ISO 4217</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3.</text:p>
          </table:table-cell>
          <table:table-cell table:style-name="TableCell461">
            <text:p text:style-name="P462">Viešųjų pirkimų tarnyba prie Lietuvos Respublikos Vyriausybės</text:p>
          </table:table-cell>
          <table:table-cell table:style-name="TableCell463">
            <text:p text:style-name="P464"/>
          </table:table-cell>
          <table:table-cell table:style-name="TableCell465">
            <text:p text:style-name="P466">CPV – Bendrasis viešųjų pirkimų žodynas</text:p>
          </table:table-cell>
          <table:table-cell table:style-name="TableCell467">
            <text:p text:style-name="P468"/>
          </table:table-cell>
        </table:table-row>
        <table:table-row table:style-name="TableRow469">
          <table:table-cell table:style-name="TableCell470">
            <text:p text:style-name="P471">24.</text:p>
          </table:table-cell>
          <table:table-cell table:style-name="TableCell472">
            <text:p text:style-name="P473">Teisingumo ministerija</text:p>
          </table:table-cell>
          <table:table-cell table:style-name="TableCell474">
            <text:p text:style-name="P475"/>
          </table:table-cell>
          <table:table-cell table:style-name="TableCell476">
            <text:p text:style-name="P477">NUTS – Statistinė teritorinių vienetų nomenklatūra</text:p>
          </table:table-cell>
          <table:table-cell table:style-name="TableCell478">
            <text:p text:style-name="P479">Administracinių vienetų klasifikatorius, Gyvenamųjų vietovių klasifikatorius</text:p>
          </table:table-cell>
        </table:table-row>
        <table:table-row table:style-name="TableRow480">
          <table:table-cell table:style-name="TableCell481">
            <text:p text:style-name="P482">25.</text:p>
          </table:table-cell>
          <table:table-cell table:style-name="TableCell483">
            <text:p text:style-name="P484">Muitinės departamentas prie Finansų ministerijos* (toliau vadinama – Muitinės departamentas)</text:p>
          </table:table-cell>
          <table:table-cell table:style-name="TableCell485">
            <text:p text:style-name="P486"/>
          </table:table-cell>
          <table:table-cell table:style-name="TableCell487">
            <text:p text:style-name="P488">TARIC – Europos Bendrijų integruotas tarifas</text:p>
          </table:table-cell>
          <table:table-cell table:style-name="TableCell489">
            <text:p text:style-name="P490">LITAR – Lietuvos Respublikos integruotas tarifas</text:p>
          </table:table-cell>
        </table:table-row>
      </table:table>
      <text:p text:style-name="P491"/>
      <text:p text:style-name="P492">___________________</text:p>
      <text:p text:style-name="P493"><text:span text:style-name="T494">*TARIC sudaromas remiantis Europos Bendrijos Kombinuotąja nomenklatūra (CN). TARIC naudojamas vadovaujantis 1987 m. liepos 23 d. Tarybos reglamentu (EEB) Nr. 2658/87 dėl tarifų ir statistinės prekių nomenklatūros bei dėl bendrojo muitų tarifo (su paskutiniais pakeitimais, padarytais 2004 m. rugsėjo 7 d. Komisijos reglamentu (EB) Nr. 1810/2004). Lietuvoje, vadovaujantis Lietuvos Respublikos muitinės įstatymo (Žin., 2004, Nr.<text:s/></text:span><text:a xlink:href="https://www.e-tar.lt/portal/lt/legalAct/TAR.2294490FE9DD" office:target-frame-name="_blank" xlink:show="new"><text:span text:style-name="T495">73-2517</text:span></text:a><text:span text:style-name="T496">) nuostatomis, TARIC papildomas Lietuvos duomenimis, ir taip sudaromas Lietuvos Respublikos integruotas tarifas LITAR. LITAR tvarkomas ir naudojamas Muitinės departamento generalinio direktoriaus nustatyta tvarka. Dėl specifinių integruoto tarifo struktūros ir naudojimo sąlygų šios Taisyklės jam netaikomos. LITAR skelbiamas Muitinės departamento tinklalapyje.</text:span></text:p>
      <text:p text:style-name="P4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6</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30T17:27:00Z</meta:creation-date>
    <dc:date>2023-11-30T17:27:00Z</dc:date>
    <meta:template xlink:href="Normal.dotm" xlink:type="simple"/>
    <meta:editing-cycles>2</meta:editing-cycles>
    <meta:editing-duration>PT0S</meta:editing-duration>
    <meta:document-statistic meta:page-count="3" meta:paragraph-count="742" meta:word-count="3151" meta:character-count="23019" meta:row-count="1374" meta:non-whitespace-character-count="20610"/>
  </office:meta>
</office:document-meta>
</file>