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gruodžio 22 d. nutarimo Nr. 1320 „Dėl cigarų ir pypkių klubų steigimo Tvarkos ir sąlygų aprašo patvirtinimo“ pakeitimo</text:p>
      <text:p text:style-name="Normal"/>
      <text:p text:style-name="P15">2008 m. lapkričio 19 d. Nr. 1185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6 m. gruodžio 22 d. nutarimą Nr. 1320 „Dėl Cigarų ir pypkių klubų steigimo tvarkos ir sąlygų aprašo patvirtinimo“ (Žin., 2006, Nr. <text:a xlink:href="https://www.e-tar.lt/portal/lt/legalAct/TAR.93BB291078FD" office:target-frame-name="_blank" xlink:show="new"><text:span text:style-name="T22">141-5422</text:span></text:a>):</text:p>
      <text:p text:style-name="P23">1. Išdėstyti antraštę taip:</text:p>
      <text:p text:style-name="P24"><text:span text:style-name="T25">„</text:span><text:span text:style-name="T26">Dėl Cigarų ir (AR) pypkių klubų įrengimo tvarkos aprašo patvirtinimo</text:span><text:span text:style-name="T27">“.</text:span></text:p>
      <text:p text:style-name="P28">2. Įrašyti preambulėje po oficialaus paskelbimo šaltinio „2006, Nr. 61-2175“ oficialaus paskelbimo šaltinį „2008, Nr. 76-3006“.</text:p>
      <text:p text:style-name="P29">3. Išdėstyti 1 punktą taip:</text:p>
      <text:p text:style-name="P30">„1. Patvirtinti Cigarų ir (ar) pypkių klubų įrengimo tvarkos aprašą (pridedama).“</text:p>
      <text:p text:style-name="P31">4. Nurodytuoju nutarimu patvirtintame Cigarų ir pypkių klubų steigimo tvarkos ir sąlygų apraše:</text:p>
      <text:p text:style-name="P32">4.1. Išdėstyti pavadinimą taip:</text:p>
      <text:p text:style-name="P33"><text:span text:style-name="T34">„</text:span><text:span text:style-name="T35">Cigarų ir (AR) pypkių klubų įrengimo tvarkos aprašas</text:span><text:span text:style-name="T36">“.</text:span></text:p>
      <text:p text:style-name="P37">4.2. Įrašyti 1 punkte vietoj žodžių „cigarų ir pypkių klubų steigimo tvarkos ir sąlygų“ žodžius „cigarų ir (ar) pypkių klubų įrengimo tvarkos“, vietoj žodžių „tvarką ir sąlygas“ žodį „reikalavimus“.<text:s/></text:p>
      <text:p text:style-name="P38">4.3. Išdėstyti II skyriaus pavadinimą taip:</text:p>
      <text:p text:style-name="P39"><text:span text:style-name="T40">„</text:span><text:span text:style-name="T41">II</text:span><text:span text:style-name="T42">.<text:s/></text:span><text:span text:style-name="T43">Cigarų ir pypkių klubų įrengimo reikalavimai“.</text:span></text:p>
      <text:p text:style-name="P44"/>
      <text:p text:style-name="P45"/>
      <text:p text:style-name="P46"/>
      <text:p text:style-name="P47">L. E. MINISTRO PIRMININKO PAREIGAS<text:tab/>GEDIMINAS KIRKILAS</text:p>
      <text:p text:style-name="Normal"/>
      <text:p text:style-name="Normal"/>
      <text:p text:style-name="Normal"/>
      <text:p text:style-name="P48">L. E. ŪKIO MINISTRO PAREIG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5T13:03:00Z</meta:creation-date>
    <dc:date>2015-10-15T13:03:00Z</dc:date>
    <meta:print-date>2008-11-25T06:21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16" meta:character-count="1522" meta:row-count="88" meta:non-whitespace-character-count="1331"/>
  </office:meta>
</office:document-meta>
</file>