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break-before="page" fo:text-indent="3.543in"/>
    </style:style>
    <style:style style:name="T221" style:parent-style-name="DefaultParagraphFont" style:family="text">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6"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T229" style:parent-style-name="DefaultParagraphFont" style:family="text">
      <style:text-properties fo:color="#000000" fo:letter-spacing="0.0055in"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Arial" fo:letter-spacing="0.0055in" fo:language="en" fo:country="GB"/>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style>
    <style:style style:name="T235" style:parent-style-name="DefaultParagraphFont" style:family="text">
      <style:text-properties style:font-name="Arial" fo:font-size="8pt" style:font-size-asian="8pt" fo:language="en" fo:country="GB"/>
    </style:style>
    <style:style style:name="P23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0" style:parent-style-name="Normal" style:family="paragraph">
      <style:paragraph-properties fo:margin-right="0.0041in">
        <style:tab-stops>
          <style:tab-stop style:type="left" style:position="0in"/>
          <style:tab-stop style:type="right" style:leader-style="solid" style:leader-text="_" style:position="6.693in"/>
        </style:tab-stops>
      </style:paragraph-properties>
      <style:text-properties fo:color="#000000"/>
    </style:style>
    <style:style style:name="TableColumn242" style:family="table-column">
      <style:table-column-properties style:column-width="3.4in" style:use-optimal-column-width="false"/>
    </style:style>
    <style:style style:name="TableColumn243" style:family="table-column">
      <style:table-column-properties style:column-width="0.1993in" style:use-optimal-column-width="false"/>
    </style:style>
    <style:style style:name="TableColumn244" style:family="table-column">
      <style:table-column-properties style:column-width="1.1902in" style:use-optimal-column-width="false"/>
    </style:style>
    <style:style style:name="TableColumn245" style:family="table-column">
      <style:table-column-properties style:column-width="0.277in" style:use-optimal-column-width="false"/>
    </style:style>
    <style:style style:name="TableColumn246" style:family="table-column">
      <style:table-column-properties style:column-width="1.6256in" style:use-optimal-column-width="false"/>
    </style:style>
    <style:style style:name="Table241" style:family="table">
      <style:table-properties style:width="6.6923in" fo:margin-left="0in" table:align="left"/>
    </style:style>
    <style:style style:name="TableRow247" style:family="table-row">
      <style:table-row-properties style:min-row-height="0.25in"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indent="0.0347in">
        <style:tab-stops>
          <style:tab-stop style:type="left" style:position="1.9923in"/>
        </style:tab-stops>
      </style:paragraph-properties>
      <style:text-properties fo:color="#000000" fo:letter-spacing="0.0069in" fo:font-size="10pt" style:font-size-asian="10pt"/>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style:tab-stops>
          <style:tab-stop style:type="left" style:position="1.9923in"/>
        </style:tab-stops>
      </style:paragraph-properties>
      <style:text-properties fo:color="#000000" fo:letter-spacing="0.0069in" fo:font-size="10pt" style:font-size-asian="10pt"/>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text-align="end">
        <style:tab-stops>
          <style:tab-stop style:type="left" style:position="1.9923in"/>
        </style:tab-stops>
      </style:paragraph-properties>
      <style:text-properties fo:color="#000000" fo:letter-spacing="0.0069in" fo:font-size="10pt" style:font-size-asian="10pt"/>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style:tab-stops>
          <style:tab-stop style:type="left" style:position="1.9923in"/>
        </style:tab-stops>
      </style:paragraph-properties>
    </style:style>
    <style:style style:name="T258" style:parent-style-name="DefaultParagraphFont" style:family="text">
      <style:text-properties fo:color="#000000" fo:font-size="10pt" style:font-size-asian="10pt"/>
    </style:style>
    <style:style style:name="TableRow259" style:family="table-row">
      <style:table-row-properties style:min-row-height="0.143in" style:use-optimal-row-height="false" fo:keep-together="always"/>
    </style:style>
    <style:style style:name="P260" style:parent-style-name="Normal" style:family="paragraph">
      <style:paragraph-properties>
        <style:tab-stops>
          <style:tab-stop style:type="left" style:position="1.9923in"/>
        </style:tab-stops>
      </style:paragraph-properties>
      <style:text-properties fo:color="#000000" fo:letter-spacing="0.0069in" fo:font-size="10pt" style:font-size-asian="10pt"/>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text-indent="0.0347in">
        <style:tab-stops>
          <style:tab-stop style:type="left" style:position="1.9923in"/>
        </style:tab-stops>
      </style:paragraph-properties>
      <style:text-properties fo:color="#000000" fo:letter-spacing="0.0069in" fo:font-size="10pt" style:font-size-asian="10p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style:tab-stops>
          <style:tab-stop style:type="left" style:position="1.9923in"/>
        </style:tab-stops>
      </style:paragraph-properties>
      <style:text-properties fo:color="#000000" fo:letter-spacing="0.0069in" fo:font-size="10pt" style:font-size-asian="10pt"/>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text-align="end">
        <style:tab-stops>
          <style:tab-stop style:type="left" style:position="1.9923in"/>
        </style:tab-stops>
      </style:paragraph-properties>
      <style:text-properties fo:color="#000000" fo:letter-spacing="0.0069in" fo:font-size="10pt" style:font-size-asian="10pt"/>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style:tab-stops>
          <style:tab-stop style:type="left" style:position="1.9923in"/>
        </style:tab-stops>
      </style:paragraph-properties>
      <style:text-properties fo:color="#000000" fo:letter-spacing="0.0069in" fo:font-size="10pt" style:font-size-asian="10pt"/>
    </style:style>
    <style:style style:name="TableRow269" style:family="table-row">
      <style:table-row-properties style:min-row-height="0.3687in" style:use-optimal-row-height="false" fo:keep-together="always"/>
    </style:style>
    <style:style style:name="P270" style:parent-style-name="Normal" style:family="paragraph">
      <style:paragraph-properties>
        <style:tab-stops>
          <style:tab-stop style:type="left" style:position="1.9923in"/>
        </style:tab-stops>
      </style:paragraph-properties>
      <style:text-properties fo:color="#000000" fo:letter-spacing="0.0069in" fo:font-size="10pt" style:font-size-asian="10pt"/>
    </style:style>
    <style:style style:name="P271" style:parent-style-name="Normal" style:family="paragraph">
      <style:paragraph-properties fo:text-align="justify">
        <style:tab-stops>
          <style:tab-stop style:type="left" style:position="0in"/>
        </style:tab-stops>
      </style:paragraph-properties>
      <style:text-properties fo:color="#000000"/>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color="#000000"/>
    </style:style>
    <style:style style:name="TableColumn275" style:family="table-column">
      <style:table-column-properties style:column-width="2.552in" style:use-optimal-column-width="false"/>
    </style:style>
    <style:style style:name="TableColumn276" style:family="table-column">
      <style:table-column-properties style:column-width="4.1402in" style:use-optimal-column-width="false"/>
    </style:style>
    <style:style style:name="Table274" style:family="table">
      <style:table-properties style:width="6.6923in" fo:margin-left="0in" table:align="right"/>
    </style:style>
    <style:style style:name="TableRow277" style:family="table-row">
      <style:table-row-properties style:min-row-height="0.1826in" style:use-optimal-row-height="false" fo:keep-together="alway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center"/>
      <style:text-properties fo:color="#000000" fo:letter-spacing="0.0069in" fo:font-size="10pt" style:font-size-asian="10pt"/>
    </style:style>
    <style:style style:name="TableCell280" style:family="table-cell">
      <style:table-cell-properties fo:border="none" fo:padding-top="0in" fo:padding-left="0in" fo:padding-bottom="0in" fo:padding-right="0in"/>
    </style:style>
    <style:style style:name="P281" style:parent-style-name="Normal" style:family="paragraph">
      <style:text-properties fo:color="#000000" fo:letter-spacing="0.0069in" fo:font-size="10pt" style:font-size-asian="10pt"/>
    </style:style>
    <style:style style:name="P282" style:parent-style-name="Normal" style:family="paragraph">
      <style:paragraph-properties fo:text-align="center"/>
      <style:text-properties fo:color="#000000"/>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center"/>
      <style:text-properties fo:color="#000000"/>
    </style:style>
    <style:style style:name="P288" style:parent-style-name="Normal" style:family="paragraph">
      <style:paragraph-properties>
        <style:tab-stops>
          <style:tab-stop style:type="right" style:leader-style="solid" style:leader-text="_" style:position="6.689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style:tab-stops>
          <style:tab-stop style:type="right" style:leader-style="solid" style:leader-text="_" style:position="6.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leader-style="solid" style:leader-text="_" style:position="4.3541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text-properties fo:color="#000000"/>
    </style:style>
    <style:style style:name="P308" style:parent-style-name="Normal" style:family="paragraph">
      <style:paragraph-properties>
        <style:tab-stops>
          <style:tab-stop style:type="char" style:char="," style:position="5.1062in"/>
        </style:tab-stops>
      </style:paragraph-properties>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style>
    <style:style style:name="P311" style:parent-style-name="Normal" style:family="paragraph">
      <style:paragraph-properties fo:break-before="page" fo:text-indent="3.543in"/>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17" style:parent-style-name="Normal" style:family="paragraph">
      <style:paragraph-properties>
        <style:tab-stops>
          <style:tab-stop style:type="right" style:position="5.768in"/>
        </style:tab-stops>
      </style:paragraph-properties>
    </style:style>
    <style:style style:name="T318" style:parent-style-name="DefaultParagraphFont" style:family="text">
      <style:text-properties fo:font-weight="bold" style:font-weight-asian="bold" fo:color="#000000" fo:letter-spacing="0.0416in"/>
    </style:style>
    <style:style style:name="P319" style:parent-style-name="Normal" style:family="paragraph">
      <style:paragraph-properties>
        <style:tab-stops>
          <style:tab-stop style:type="right" style:position="5.768in"/>
        </style:tab-stops>
      </style:paragraph-properties>
    </style:style>
    <style:style style:name="T320" style:parent-style-name="DefaultParagraphFont" style:family="text">
      <style:text-properties fo:font-weight="bold" style:font-weight-asian="bold" fo:color="#000000"/>
    </style:style>
    <style:style style:name="P321" style:parent-style-name="Normal" style:family="paragraph">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text-properties fo:color="#000000"/>
    </style:style>
    <style:style style:name="P324"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char" style:char="," style:position="3.9187in"/>
        </style:tab-stops>
      </style:paragraph-properties>
      <style:text-properties fo:color="#000000"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style:tab-stops>
          <style:tab-stop style:type="right" style:leader-style="solid" style:leader-text="_" style:position="6.6104in"/>
        </style:tab-stops>
      </style:paragraph-properties>
      <style:text-properties fo:color="#000000"/>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margin-right="-0.0729in">
        <style:tab-stops>
          <style:tab-stop style:type="right" style:leader-style="solid" style:leader-text="_" style:position="6.5708in"/>
        </style:tab-stops>
      </style:paragraph-properties>
      <style:text-properties fo:font-weight="bold" style:font-weight-asian="bold" fo:color="#000000"/>
    </style:style>
    <style:style style:name="P349" style:parent-style-name="Normal" style:family="paragraph">
      <style:text-properties fo:color="#000000"/>
    </style:style>
    <style:style style:name="P350" style:parent-style-name="Normal" style:family="paragraph">
      <style:paragraph-properties>
        <style:tab-stops>
          <style:tab-stop style:type="right" style:leader-style="solid" style:leader-text="_" style:position="3.0875in"/>
        </style:tab-stops>
      </style:paragraph-properties>
      <style:text-properties fo:color="#000000"/>
    </style:style>
    <style:style style:name="P351" style:parent-style-name="Normal" style:family="paragraph">
      <style:paragraph-properties fo:margin-right="-0.0333in">
        <style:tab-stops>
          <style:tab-stop style:type="right" style:leader-style="solid" style:leader-text="_" style:position="3.0875in"/>
        </style:tab-stops>
      </style:paragraph-properties>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s/></text:p>
      <text:p text:style-name="P14">Dėl Genetiškai MOdifikuotų organizmų ar jų PRODUKTŲ naudojimo lietuvos respublikoje pažymų išdavimo tvarkos</text:p>
      <text:p text:style-name="P15"/>
      <text:p text:style-name="P16">2001 m. gruodžio 18 d. Nr. 601</text:p>
      <text:p text:style-name="P17">Vilnius</text:p>
      <text:p text:style-name="P18"/>
      <text:p text:style-name="P19"><text:span text:style-name="T20">Vadovaudamasis<text:s/></text:span><text:span text:style-name="T21">Lietuvos Respublikos aplinkos ministerijos nuostatų (Žin., 1998, Nr.<text:s/></text:span><text:a xlink:href="https://www.e-tar.lt/portal/lt/legalAct/TAR.A3B226BB10B2" office:target-frame-name="_blank" xlink:show="new"><text:span text:style-name="T22">84-2353</text:span></text:a><text:span text:style-name="T23">) 6.13 punktu:</text:span></text:p>
      <text:p text:style-name="P24"><text:span text:style-name="T25">Tvirtin</text:span><text:span text:style-name="T26">u:</text:span></text:p>
      <text:p text:style-name="P27"><text:span text:style-name="T28">1.1</text:span><text:span text:style-name="T29">. Genetiškai modifikuotų organizmų ar jų produktų naudojimo Lietuvo</text:span><text:span text:style-name="T30">s Respublikoje pažymų išdavimo tvarką (pridedama);</text:span></text:p>
      <text:p text:style-name="P31"><text:span text:style-name="T32">1.2</text:span><text:span text:style-name="T33">. Pažymos apie genetiškai modifikuotų organizmų ar jų produktų naudojimą formą (pridedama);</text:span></text:p>
      <text:p text:style-name="P34"><text:span text:style-name="T35">1.3</text:span><text:span text:style-name="T36">. Paraiškos dėl genetiškai modifikuotų organizmų ar jų produktų naudojimo formą (pridedama).</text:span></text:p>
      <text:p text:style-name="P37"><text:span text:style-name="T38">2</text:span><text:span text:style-name="T39">.</text:span><text:span text:style-name="T40"><text:s/></text:span><text:span text:style-name="T41">Nustata</text:span><text:span text:style-name="T42">u, kad:</text:span></text:p>
      <text:p text:style-name="P43"><text:span text:style-name="T44">2.1</text:span><text:span text:style-name="T45">. genetiškai modifikuoti organizmai ar jų produktai gali būti naudojami Lietuvos Respublikoje, tik turint Aplinkos ministerijos pažymą apie genetiškai modifikuotų organizmų ar jų produktų naudojimą.</text:span></text:p>
      <text:p text:style-name="P46"><text:span text:style-name="T47">3</text:span><text:span text:style-name="T48">.<text:s/></text:span><text:span text:style-name="T49">Paved</text:span><text:span text:style-name="T50">u:</text:span></text:p>
      <text:p text:style-name="P51"><text:span text:style-name="T52">3.1</text:span><text:span text:style-name="T53">. Aplinkos<text:s/></text:span><text:span text:style-name="T54">ministerijos Gamtos apsaugos departamentui:</text:span></text:p>
      <text:p text:style-name="P55"><text:span text:style-name="T56">3.1.1</text:span><text:span text:style-name="T57">. išduoti Genetiškai modifikuotų organizmų ar jų produktų naudojimo pažymas;</text:span></text:p>
      <text:p text:style-name="P58"><text:span text:style-name="T59">3.1.2</text:span><text:span text:style-name="T60">. sisteminti ir kaupti gaunamą informaciją apie genetiškai modifikuotų organizmų ar jų produktų naudojimą Lietuvos Resp</text:span><text:span text:style-name="T61">ublikoje;</text:span></text:p>
      <text:p text:style-name="P62"><text:span text:style-name="T63">3.1.3</text:span><text:span text:style-name="T64">. iki 2002 metų vasario 18 d. parengti aplinkos ministro įsakymo „Dėl Genetiškai modifikuotų organizmų įstatymo įgyvendinimo“ projektą;</text:span></text:p>
      <text:p text:style-name="P65"><text:span text:style-name="T66">3.2</text:span><text:span text:style-name="T67">. šio įsakymo vykdymą kontroliuoti aplinkos viceministrui A. Vasiliauskui.</text:span></text:p>
      <text:p text:style-name="P68"><text:span text:style-name="T69">4</text:span><text:span text:style-name="T70">. Aplinkos</text:span><text:span text:style-name="T71"><text:s/>ministerijos informacijos kompiuterinėje sistemoje vadovautis reikšminiais žodžiais „valdymo sistema“.</text:span></text:p>
      <text:p text:style-name="P72"/>
      <text:p text:style-name="P73"/>
      <text:p text:style-name="P74"><text:span text:style-name="T75">Aplinkos Ministras</text:span><text:span text:style-name="T76"><text:tab/>Arūnas Kundrotas</text:span></text:p>
      <text:p text:style-name="P77"><text:span text:style-name="T78">______________</text:span></text:p>
      <text:soft-page-break/>
      <text:p text:style-name="P79"><text:span text:style-name="T80">PATVIRTINTA</text:span></text:p>
      <text:p text:style-name="P81">Lietuvos Respublikos aplinkos ministro</text:p>
      <text:p text:style-name="P82">2001 m. gruodžio 18 d.</text:p>
      <text:p text:style-name="P83">įsakymu Nr. 601</text:p>
      <text:p text:style-name="P84"/>
      <text:p text:style-name="P85"><text:span text:style-name="T86">Genetiškai modifikuotų organizmų ar jų produktų naudojimo Lietuvos Respublikoje pažymų išdavimo TVARKA</text:span></text:p>
      <text:p text:style-name="P87"/>
      <text:p text:style-name="P88"><text:span text:style-name="T89">BENDROSIOS NUOSTATOS</text:span></text:p>
      <text:p text:style-name="P90"/>
      <text:p text:style-name="P91"><text:span text:style-name="T92">1</text:span><text:span text:style-name="T93">. Genetiškai modifikuotų organizmų ar jų produktų naudojimo Lietuvos Respublikoje pažymų išdavimo tvarkos tikslas (toliau t</text:span><text:span text:style-name="T94">ekste – Tvarka) – vadovaujantis galiojančiais Lietuvos Respublikoje teisės aktais, Genetiškai modifikuotų organizmų įstatymu, atsižvelgiant į tarptautines sutartis, Europos Sąjungos Direktyvas, reguliuoti ir kontroliuoti įvežamus į Lietuvos Respubliką, išv</text:span><text:span text:style-name="T95">ežamus iš jos bei naudojamus Lietuvos Respublikoje genetiškai modifikuotus organizmus ar jų produktus. Sudaryti sąlygas genetiškai modifikuotų organizmų ar jų produktų naudotojams dalyvauti pasaulio rinkoje bei užtikrinti informacijos, susijusios su geneti</text:span><text:span text:style-name="T96">škai modifikuotų organizmų ar jų produktų naudojimu, kaupimą ir teikimą visuomenei.</text:span></text:p>
      <text:p text:style-name="P97"><text:span text:style-name="T98">2</text:span><text:span text:style-name="T99">. Pagrindinės šios Tvarkos sąvokos:</text:span></text:p>
      <text:p text:style-name="P100"><text:span text:style-name="T101">2.1</text:span><text:span text:style-name="T102">. Genetiškai modifikuotas organizmas – organizmas (išskyrus žmogų), kurio genetinė medžiaga yra taip pakeista ir įgijusi tokių</text:span><text:span text:style-name="T103"><text:s/>savybių, kurios negalėtų atsirasti, organizmui dauginantis natūraliu būdu.</text:span></text:p>
      <text:p text:style-name="P104"><text:span text:style-name="T105">2.2</text:span><text:span text:style-name="T106">. Genetiškai modifikuotas produktas – medžiaga, kurios sudėtyje yra ar kuri susideda iš genetiškai modifikuotų organizmų, jų dalių ar iš genetiškai modifikuotų organizmų<text:s/></text:span><text:span text:style-name="T107">išskirtų medžiagų ir yra teikiama į rinką.</text:span></text:p>
      <text:p text:style-name="P108"><text:span text:style-name="T109">2.3</text:span><text:span text:style-name="T110">. Naudojimas – veikla, kurios metu genetiškai modifikuoti organizmai dauginami, auginami ar kitaip ribotai naudojami ir (ar) genetiškai modifikuoti produktai gaminami ir teikiami į rinką, genetiškai modifik</text:span><text:span text:style-name="T111">uoti organizmai ir genetiškai modifikuoti produktai išleidžiami į aplinką, importuojami, eksportuojami, taip pat mokslinio tyrimo darbai ir bandymai su genetiškai modifikuotais organizmais.</text:span></text:p>
      <text:p text:style-name="P112"><text:span text:style-name="T113">2.4</text:span><text:span text:style-name="T114">. Nelaimingas atsitikimas – įvykis, susijęs su nenumatytu n</text:span><text:span text:style-name="T115">audojamų genetiškai modifikuotų organizmų ir genetiškai modifikuotų produktų patekimu į aplinką ir sukeliantis arba galintis sukelti neigiamą poveikį žmonių sveikatai bei aplinkai.</text:span></text:p>
      <text:p text:style-name="P116"/>
      <text:p text:style-name="P117"><text:span text:style-name="T118">Genetiškai modifikuotų organizmų ar jų produktų naudojimo Lietuvos R</text:span><text:span text:style-name="T119">espublikoje pažymų išdavimas</text:span></text:p>
      <text:p text:style-name="P120"/>
      <text:p text:style-name="P121"><text:span text:style-name="T122">3</text:span><text:span text:style-name="T123">. Juridiniai ir fiziniai asmenys, naudojantys Lietuvos Respublikoje genetiškai modifikuotus organizmus ar jų produktus, privalo gauti Aplinkos ministerijos pažymą apie genetiškai modifikuotų organizmų ar jų produktų naudo</text:span><text:span text:style-name="T124">jimą.</text:span></text:p>
      <text:p text:style-name="P125"><text:span text:style-name="T126">4</text:span><text:span text:style-name="T127">. Juridiniai ir fiziniai asmenys pažymai gauti pateikia Aplinkos ministerijai paraišką dėl genetiškai modifikuotų organizmų ar jų produktų naudojimo.</text:span></text:p>
      <text:p text:style-name="P128"><text:span text:style-name="T129">5</text:span><text:span text:style-name="T130">. Paraiškoje pateikiama ši informacija:</text:span></text:p>
      <text:p text:style-name="P131"><text:span text:style-name="T132">5.1</text:span><text:span text:style-name="T133">. duomenys apie siuntėją, gavėją, naudotoją;</text:span></text:p>
      <text:p text:style-name="P134"><text:span text:style-name="T135">5.2</text:span><text:span text:style-name="T136">. genetiškai modifikuoto organizmo ar jo produkto pavadinimas;</text:span></text:p>
      <text:p text:style-name="P137"><text:span text:style-name="T138">5.3</text:span><text:span text:style-name="T139">. nurodomas genetiškai modifikuotų organizmų ar jų produktų naudojimo tikslas įvežti, išvežti, išleisti į rinką, išleisti į aplinką, mokslo tiriamieji darbai, bandymai ir kt.;</text:span></text:p>
      <text:p text:style-name="P140"><text:span text:style-name="T141">5.4</text:span><text:span text:style-name="T142">. numatomos naudotojų kategorijos: pramonė, žemės ūkis, prekyba, gamyba, medicina, mokslas ir kt.;</text:span></text:p>
      <text:p text:style-name="P143"><text:span text:style-name="T144">5.5</text:span><text:span text:style-name="T145">. duomenys apie norimą naudoti genetiškai modifikuotą organizmą ar jo produktą: kiekis, svoris, pagaminimo ir galiojimo data, likučiai sandėliuos</text:span><text:span text:style-name="T146">e, pakuotė, ženklinimas;</text:span></text:p>
      <text:p text:style-name="P147"><text:span text:style-name="T148">5.6</text:span><text:span text:style-name="T149">. informacija apie genetiškai modifikuotą organizmą ar jo produktą: atsparumas antibiotikams ir reikšmė žmonių bei gyvūnų sveikatai;</text:span></text:p>
      <text:p text:style-name="P150"><text:span text:style-name="T151">5.7</text:span><text:span text:style-name="T152">. informacija apie genetiškai modifikuoto organizmo ar jo produkto naudojimo apriboj</text:span><text:span text:style-name="T153">imus, išleidimo į aplinką sąlygas bei genetiškai modifikuotų organizmų ar jų produktų ir aplinkos sąveiką (vietos tvarkymas ir priežiūra prieš ir po genetiškai modifikuoto organizmo ar jo produkto panaudojimo);</text:span></text:p>
      <text:p text:style-name="P154"><text:span text:style-name="T155">5.8</text:span><text:span text:style-name="T156">. duomenys apie asmenį, atsakingą už n</text:span><text:span text:style-name="T157">audojimo saugumą: pareigos, vardas, pavardė, telefonas;</text:span></text:p>
      <text:p text:style-name="P158"><text:span text:style-name="T159">5.9</text:span><text:span text:style-name="T160">. sienos perėjimo punktas, vežimo maršrutas, naudojimo vieta ar vietovė, vežimo, išleidimo į aplinką ar rinką laikas: metai, mėnuo, diena, valanda;</text:span></text:p>
      <text:p text:style-name="P161"><text:span text:style-name="T162">5.10</text:span><text:span text:style-name="T163">. nurodomos specialiosios genetiškai<text:s/></text:span><text:span text:style-name="T164">modifikuotų organizmų ar jų produktų naudojimo sąlygos.</text:span></text:p>
      <text:p text:style-name="P165"><text:span text:style-name="T166">6</text:span><text:span text:style-name="T167">. Aplinkos ministerija, gavusi paraišką ir išnagrinėjusi ją su kompetentingomis institucijomis, ne vėliau kaip per 90 dienų išduoda pažymą arba pateikia motyvuotą atsakymą pareiškėjui.</text:span></text:p>
      <text:p text:style-name="P168"><text:span text:style-name="T169">7</text:span><text:span text:style-name="T170">.<text:s/></text:span><text:span text:style-name="T171">Pažyma išduodama ne ilgesniam kaip genetiškai modifikuotų organizmų ar jų produktų galiojimo laikotarpiui, nurodytame paraiškoje.</text:span></text:p>
      <text:p text:style-name="P172"><text:span text:style-name="T173">8</text:span><text:span text:style-name="T174">. Pažyma gali būti neišduodama, panaikinta, jeigu:</text:span></text:p>
      <text:p text:style-name="P175"><text:span text:style-name="T176">8.1</text:span><text:span text:style-name="T177">. naudotojas nesilaiko šios tvarkos ar pažymoje nurodytų sąlygų;</text:span></text:p>
      <text:p text:style-name="P178"><text:span text:style-name="T179">8.2</text:span><text:span text:style-name="T180">. paaiškėja, kad genetiškai modifikuoti organizmai ar jų produktai gali kelti pavojų aplinkai, žmonių, gyvūnų sveikatai;</text:span></text:p>
      <text:p text:style-name="P181"><text:span text:style-name="T182">8.3</text:span><text:span text:style-name="T183">. kai naudotojas nepateikia informacijos apie įvežtus genetiškai modifikuotus organizmus ar jų produktų kiekius ir jų lik</text:span><text:span text:style-name="T184">učius;</text:span></text:p>
      <text:p text:style-name="P185"><text:span text:style-name="T186">8.4</text:span><text:span text:style-name="T187">. kai sandėliuose yra likę genetiškai modifikuotų organizmų ar jų produktų bei kai nustatytas jų neigiamas poveikis aplinkai, žmonių ar gyvūnų sveikatai ir jų naudoti nebegalima.</text:span></text:p>
      <text:p text:style-name="P188"><text:span text:style-name="T189">9</text:span><text:span text:style-name="T190">. Pašalinus priežastis, nurodytas 8 punkte, naudotojas g</text:span><text:span text:style-name="T191">ali pakartotinai kreiptis į Aplinkos ministeriją su paraiška išduoti pažymą.</text:span></text:p>
      <text:p text:style-name="P192"><text:span text:style-name="T193">10</text:span><text:span text:style-name="T194">. Išvežami, įvežami į Lietuvos Respubliką, išleidžiami į rinką genetiškai modifikuoti organizmai ar jų produktai privalo turėti etiketę su užrašu: „Šio produkto sudėtyje yra</text:span><text:span text:style-name="T195"><text:s/>genetiškai modifikuotų organizmų“. Lydimuose dokumentuose turi būti užrašyta: „Šio produkto sudėtyje yra genetiškai modifikuotų organizmų“.</text:span></text:p>
      <text:p text:style-name="P196"><text:span text:style-name="T197">11</text:span><text:span text:style-name="T198">. Juridiniai ir fiziniai asmenys, naudojantys Lietuvos Respublikoje genetiškai modifikuotus organizmus ar jų<text:s/></text:span><text:span text:style-name="T199">produktus, privalo kiekvienais metais iki sausio 25 d. Aplinkos ministerijai pateikti informaciją apie įvežtus genetiškai modifikuotų organizmų ar jų produktų kiekius ir likučius.</text:span></text:p>
      <text:p text:style-name="P200"><text:span text:style-name="T201">12</text:span><text:span text:style-name="T202">. Juridiniai ir fiziniai asmenys, kuriems buvo išduotos pažymos, bet g</text:span><text:span text:style-name="T203">enetiškai modifikuoti organizmai ar jų produktai nebuvo naudojami, privalo grąžinti pažymą Aplinkos ministerijai ne vėliau kaip per 10 darbo dienų iki pažymos galiojimo pabaigos.</text:span></text:p>
      <text:p text:style-name="P204"><text:span text:style-name="T205">13</text:span><text:span text:style-name="T206">. Pažymos ir paraiškos bei grąžintos pažymos registruojamos Aplinkos mi</text:span><text:span text:style-name="T207">nisterijos dokumentų tvarkymo skyriuje ir Genetiškai modifikuotų organizmų ar jų produktų žurnale, kurį tvarko Gamtos apsaugos departamentas.</text:span></text:p>
      <text:p text:style-name="P208"><text:span text:style-name="T209">14</text:span><text:span text:style-name="T210">. Už paraiškoje pateiktos informacijos tikslumą ir teisingumą atsako paraišką pateikęs asmuo.</text:span></text:p>
      <text:p text:style-name="P211"><text:span text:style-name="T212">15</text:span><text:span text:style-name="T213">. Geneti</text:span><text:span text:style-name="T214">škai modifikuotų organizmų ar jų produktų naudotojas privalo imtis visų įmanomų priemonių aplinkai bei žmonių sveikatai apsaugoti nuo galimo neigiamo genetiškai modifikuotų organizmų ir produktų poveikio.</text:span></text:p>
      <text:p text:style-name="P215"><text:span text:style-name="T216">16</text:span><text:span text:style-name="T217">. Įvykus nelaimingam atsitikimui, naudotojas<text:s/></text:span><text:span text:style-name="T218">privalo nedelsdamas apie tai pranešti Aplinkos ministerijai ir imtis visų priemonių neigiamiems padariniams pašalinti.</text:span></text:p>
      <text:p text:style-name="P219">______________</text:p>
      <text:p text:style-name="Normal"/>
      <text:soft-page-break/>
      <text:p text:style-name="P220"><text:span text:style-name="T221">PATVIRTINTA<text:s/></text:span></text:p>
      <text:p text:style-name="P222">Lietuvos Respublikos aplinkos ministro<text:s/></text:p>
      <text:p text:style-name="P223">2001 m. gruodžio 18 d.</text:p>
      <text:p text:style-name="P224">įsakymu Nr. 601</text:p>
      <text:p text:style-name="P225"/>
      <text:p text:style-name="P226"><text:span text:style-name="T227"><draw:frame draw:style-name="a1"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228"><text:span text:style-name="T229"><draw:custom-shape svg:x="-0.15in" svg:y="0.17431in" svg:width="6.6in" svg:height="0.75in" draw:z-index="251657216" draw:id="id0" draw:style-name="a2" draw:name="Rectangle 2" text:anchor-type="paragraph"><svg:title/><svg:desc/><text:p text:style-name="P230"/><text:p text:style-name="P231"/><text:p text:style-name="P232">LIETUVOS<text:s/>RESPUBLIKOS APLINKOS MINISTERIJA</text:p><text:p text:style-name="P233"/><text:p text:style-name="P234"><text:span text:style-name="T235">Kodas 8860237 A. Jakšto g. 4/9, LT-2694 <text:s/>Vilnius <text:s/>Tel.: 61 61 48, 61 44 53. Faks. 22 08 47</text:span></text:p><draw:enhanced-geometry draw:type="non-primitive" svg:viewBox="0 0 21600 21600" draw:enhanced-path="M 0 0 L 21600 0 21600 21600 0 21600 Z N"/></draw:custom-shape></text:span></text:p>
      <text:p text:style-name="P236"/>
      <text:p text:style-name="P237"/>
      <text:p text:style-name="P238"/>
      <text:p text:style-name="P239"/>
      <text:p text:style-name="P240"><text:tab/></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Adresatas]</text:p>
          </table:table-cell>
          <table:table-cell table:style-name="TableCell250">
            <text:p text:style-name="P251">Į</text:p>
          </table:table-cell>
          <table:table-cell table:style-name="TableCell252">
            <text:p text:style-name="P253">[data]</text:p>
          </table:table-cell>
          <table:table-cell table:style-name="TableCell254">
            <text:p text:style-name="P255">Nr.</text:p>
          </table:table-cell>
          <table:table-cell table:style-name="TableCell256">
            <text:p text:style-name="P257"><text:span text:style-name="T258">[dokumento Nr.]</text:span></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ext:p text:style-name="P270"/>
          </table:table-cell>
          <table:table-cell>
            <text:p text:style-name="P270"/>
          </table:table-cell>
          <table:table-cell>
            <text:p text:style-name="P270"/>
          </table:table-cell>
          <table:table-cell>
            <text:p text:style-name="P270"/>
          </table:table-cell>
        </table:table-row>
      </table:table>
      <text:p text:style-name="P271"/>
      <text:p text:style-name="P272"><text:span text:style-name="T273">PAŽYMA APIE GENETIŠKAI MODIFIKUOTŲ ORGANIZMŲ AR JŲ PRODUKTŲ NAUDOJIMĄ<text:s/></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200</text:p>
          </table:table-cell>
          <table:table-cell table:style-name="TableCell280">
            <text:p text:style-name="P281">Nr.<text:s/></text:p>
          </table:table-cell>
        </table:table-row>
      </table:table>
      <text:p text:style-name="P282"/>
      <text:p text:style-name="P283"><text:span text:style-name="T284"><text:tab/></text:span></text:p>
      <text:p text:style-name="P285"><text:span text:style-name="T286">juridinio, fizinio asmens<text:s/></text:span></text:p>
      <text:p text:style-name="P287"/>
      <text:p text:style-name="P288"><text:span text:style-name="T289"><text:tab/></text:span></text:p>
      <text:p text:style-name="P290"><text:span text:style-name="T291">pavadinimas, adresas, kodas</text:span></text:p>
      <text:p text:style-name="P292"/>
      <text:p text:style-name="P293"><text:span text:style-name="T294">Pažymime, kad genetiškai modifikuotų organizmų ar jų produktų naudotojas pateikė Aplinkos ministerijai paraišką ir joje būtiną informaciją apie genetiškai modifikuotų organizmų<text:s/></text:span><text:span text:style-name="T295">ar jų produktų naudojimą, įvežimą, išvežimą, išleidimą į aplinką ar į rinką</text:span></text:p>
      <text:p text:style-name="Normal"/>
      <text:p text:style-name="Normal"><text:span text:style-name="T296">Genetiškai modifikuotų organizmų ar jų produktų naudojimo sąlygos:</text:span></text:p>
      <text:p text:style-name="P297"><text:span text:style-name="T298"><text:tab/></text:span><text:span text:style-name="T299"><text:tab/></text:span><text:span text:style-name="T300"><text:tab/></text:span><text:span text:style-name="T301"><text:tab/></text:span><text:span text:style-name="T302"><text:tab/></text:span><text:span text:style-name="T303"><text:tab/></text:span></text:p>
      <text:p text:style-name="P304"><text:span text:style-name="T305">Pažyma galioja iki 200 __ m.</text:span><text:span text:style-name="T306"><text:tab/><text:s/>mėn. ______ d.</text:span></text:p>
      <text:p text:style-name="P307"/>
      <text:p text:style-name="P308">[Pareigų pavadinimas]<text:s/><text:tab/>[Vardas, pavardė]</text:p>
      <text:p text:style-name="P309">______________</text:p>
      <text:p text:style-name="P310"/>
      <text:soft-page-break/>
      <text:p text:style-name="P311"><text:span text:style-name="T312">PATVIRTINTA<text:s/></text:span></text:p>
      <text:p text:style-name="P313">Lietuvos Respublikos aplinkos ministro<text:s/></text:p>
      <text:p text:style-name="P314">2001 m. gruodžio 18 d.</text:p>
      <text:p text:style-name="P315">įsakymu Nr. 601<text:s/></text:p>
      <text:p text:style-name="P316"/>
      <text:p text:style-name="P317"><text:span text:style-name="T318">Paraiška</text:span></text:p>
      <text:p text:style-name="P319"><text:span text:style-name="T320">Dėl genetiškai modifikuotų organizmų ar jų produktų naudojimo<text:s/></text:span></text:p>
      <text:p text:style-name="P321"/>
      <text:p text:style-name="P322">Prašome išduoti pažymą ir pradėti procedūras, susijusias su genetiškai<text:s/>modifikuotų organizmų ar jų produktų naudojimu.</text:p>
      <text:p text:style-name="P323"/>
      <text:p text:style-name="P324">Siuntėjas:<text:s/><text:tab/><text:s/></text:p>
      <text:p text:style-name="P325">Gavėjas:<text:s/><text:tab/></text:p>
      <text:p text:style-name="P326">Naudotojas:<text:s/><text:tab/></text:p>
      <text:p text:style-name="P327">Vežėjas:<text:s/><text:tab/></text:p>
      <text:p text:style-name="P328">Įprastas genetiškai modifikuoto organizmo ar jo produkto pavadinimas:<text:s/><text:tab/></text:p>
      <text:p text:style-name="P329"><text:tab/></text:p>
      <text:p text:style-name="P330">Tikslas (įvežti, išvežti, išleisti į rinką ar aplinką…):<text:s/><text:tab/></text:p>
      <text:p text:style-name="P331">Numatomos naudotojų kategorijos (pramonė, žemės ūkis, prekyba, mokslas, ir kt.):<text:s/><text:tab/></text:p>
      <text:p text:style-name="P332"><text:tab/></text:p>
      <text:p text:style-name="P333">Pakuotė:<text:s/><text:tab/></text:p>
      <text:p text:style-name="P334">Ženklinimas:<text:s/><text:tab/></text:p>
      <text:p text:style-name="P335">Atsakingas už naudojimo saugumą:<text:s/><text:tab/></text:p>
      <text:p text:style-name="P336"><text:tab/>(pareigos, vardas, pavardė, telefonas)</text:p>
      <text:p text:style-name="P337">Sienos perėjimo punktas, vežimo maršrutas, naudojimo vieta ar vietovė:<text:s/><text:tab/><text:s/></text:p>
      <text:p text:style-name="P338"><text:tab/><text:s/></text:p>
      <text:p text:style-name="P339">Vežimo, išleidimo į aplinką ar rinką laikas (metai, mėnuo, diena, valanda):<text:s/><text:tab/></text:p>
      <text:p text:style-name="P340"><text:tab/></text:p>
      <text:p text:style-name="P341">Atsparumas antibiotikams ir reikšmė žmonių bei gyvūnų sveikatai:<text:s/><text:tab/></text:p>
      <text:p text:style-name="P342">Naudojimo apribojimai:<text:s/><text:tab/></text:p>
      <text:p text:style-name="P343">Duomenys apie norimą naudoti genetiškai modifikuotą organizmą ar jo produktą<text:s/>(kiekis, svoris, galiojimo laikas, likučiai):<text:tab/><text:s/></text:p>
      <text:p text:style-name="P344"><text:tab/></text:p>
      <text:p text:style-name="P345"/>
      <text:p text:style-name="P346"><text:span text:style-name="T347">SPECIALIOSIOS GENETIŠKAI MODIFIKUOTŲ ORGANIZMŲ AR JŲ PRODUKTŲ NAUDOJIMO SĄLYGOS:</text:span></text:p>
      <text:p text:style-name="P348"><text:tab/><text:tab/><text:tab/><text:tab/></text:p>
      <text:p text:style-name="P349"/>
      <text:p text:style-name="P350">Įmonės vadovas<text:s/><text:tab/><text:s/></text:p>
      <text:p text:style-name="P351"><text:tab/><text:s/>A. V.<text:s/></text:p>
      <text:p text:style-name="P352"/>
      <text:p text:style-name="P353">PASTABOS: 1. Paraiška spausdinama ant įmonės (pareiškėjo) blanko. Rašant paraišką, nereikalingų žodžių nespausdinti. 2. Pakuotė yra tara su GMO turiniu, skirta vežti, saugoti, sandėliuoti, turinti ženklą „Genetiškai modifikuoti organizmai“. 3. Turi būti nurodytos ruošimo vežti, pakrovimo, iškrovimo, vežimo, saugojimo išleidimo į rinką ar apgalvoto išleidimo į aplinką specialiosios sąlygos.<text:s/></text:p>
      <text:p text:style-name="P354">______________</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19:00Z</meta:creation-date>
    <dc:date>2015-09-12T03:19:00Z</dc:date>
    <meta:template xlink:href="Normal" xlink:type="simple"/>
    <meta:editing-cycles>2</meta:editing-cycles>
    <meta:editing-duration>PT0S</meta:editing-duration>
    <meta:document-statistic meta:page-count="5" meta:paragraph-count="130" meta:word-count="1324" meta:character-count="10480" meta:row-count="386" meta:non-whitespace-character-count="9286"/>
  </office:meta>
</office:document-meta>
</file>