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 style:text-position="super 62.5%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text-position="super 62.5%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2.5%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  <style:text-properties fo:font-style="italic" style:font-style-asian="italic"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fo:font-style="italic" style:font-style-asian="italic" fo:color="#000000"/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DMINISTRACINIŲ TEISĖS PAŽEIDIMŲ KODEKSO PAPILDYMO 30</text:span><text:span text:style-name="T14">1</text:span><text:span text:style-name="T15"><text:s/>STRAIPSNIU IR 298 STRAIPSNIO PAPILDYMO</text:span></text:p>
      <text:p text:style-name="P16">Į S T A T Y M A S</text:p>
      <text:p text:style-name="P17"/>
      <text:p text:style-name="P18">1999 m. lapkričio 11 d. Nr. VIII-1407</text:p>
      <text:p text:style-name="P19">Vilnius</text:p>
      <text:p text:style-name="P20"/>
      <text:p text:style-name="P21"><text:span text:style-name="T22">(Žin., 1985, Nr.<text:s/></text:span><text:span text:style-name="T23">1-1</text:span><text:span text:style-name="T24">; 1992, Nr.<text:s/></text:span><text:a xlink:href="https://www.e-tar.lt/portal/lt/legalAct/TAR.07F97FC589FC" office:target-frame-name="_blank" xlink:show="new"><text:span text:style-name="T25">21-610</text:span></text:a><text:span text:style-name="T26">; 1995, Nr.<text:s/></text:span><text:a xlink:href="https://www.e-tar.lt/portal/lt/legalAct/TAR.BAD2E0FB1F2A" office:target-frame-name="_blank" xlink:show="new"><text:span text:style-name="T27">36-886</text:span></text:a><text:span text:style-name="T28">; 1999, Nr.<text:s/></text:span><text:a xlink:href="https://www.e-tar.lt/portal/lt/legalAct/TAR.EDE113F9CBD1" office:target-frame-name="_blank" xlink:show="new"><text:span text:style-name="T29">19-510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Kodekso papildymas 30</text:span><text:span text:style-name="T36">1</text:span><text:span text:style-name="T37"><text:s/>straipsniu</text:span></text:p>
      <text:p text:style-name="P38"><text:span text:style-name="T39">Papildyti Kodeksą 30</text:span><text:span text:style-name="T40">1</text:span><text:span text:style-name="T41"><text:s/>straipsniu:</text:span></text:p>
      <text:p text:style-name="P42"><text:span text:style-name="T43">„</text:span><text:span text:style-name="T44">30</text:span><text:span text:style-name="T45">1</text:span><text:span text:style-name="T46"><text:s/>straipsnis.</text:span><text:span text:style-name="T47"><text:tab/></text:span><text:span text:style-name="T48">Mažesnės nei įstatymo numatyta administracinės nuobaudos skyrimas arba administracinės nuobaudos neskyrimas</text:span></text:p>
      <text:p text:style-name="P49"><text:span text:style-name="T50">Organas (pareigūnas), n</text:span><text:span text:style-name="T51">agrinėjantis administracinės teisės pažeidimų bylas, atsižvelgdamas į aplinkybes, nurodytas šio kodekso 30 straipsnio 2 dalyje, taip pat į šio kodekso 31 straipsnyje nustatytas atsakomybę lengvinančias bei kitas įstatymų nenurodytas lengvinančias aplinkybe</text:span><text:span text:style-name="T52">s, vadovaudamasis teisingumo ir protingumo kriterijais, gali paskirti mažesnę nuobaudą nei sankcijoje numatyta minimali arba paskirti švelnesnę nuobaudą nei numatyta sankcijoje, arba visai neskirti administracinės nuobaudos.</text:span></text:p>
      <text:p text:style-name="P53"><text:span text:style-name="T54">Organas (pareigūnas)<text:s/></text:span><text:span text:style-name="T55">kiekvieną savo sprendimą, priimtą vadovaujantis šio straipsnio 1 dalimi, privalo motyvuoti. Sprendimą sankcionuoja apylinkės teismo teisėjas.“</text:span></text:p>
      <text:p text:style-name="P56"/>
      <text:p text:style-name="P57"><text:span text:style-name="T58">2</text:span><text:span text:style-name="T59"><text:s/>straipsnis.<text:s/></text:span><text:span text:style-name="T60">Kodekso 298 straipsnio 1 dalies 4 punkto papildymas</text:span></text:p>
      <text:p text:style-name="P61"><text:span text:style-name="T62">Papildyti Kodekso 298 straipsnio</text:span><text:span text:style-name="T63"><text:s/>1 dalies 4 punktą žodžiais „arba taikyti šio kodekso 30</text:span><text:span text:style-name="T64">1</text:span><text:span text:style-name="T65"><text:s/>straipsnį“ ir jį išdėstyti taip:</text:span></text:p>
      <text:p text:style-name="P66"><text:span text:style-name="T67">„</text:span><text:span text:style-name="T68">4</text:span><text:span text:style-name="T69">) pakeisti nuobaudą, normatyvinio akto dėl atsakomybės už administracinį teisės pažeidimą numatytose ribose, tačiau taip, kad nuobauda nebūtų padidinta, arba tai</text:span><text:span text:style-name="T70">kyti šio kodekso 30</text:span><text:span text:style-name="T71">1</text:span><text:span text:style-name="T72"><text:s/>straipsnį.“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AS<text:tab/>VALDAS ADAMKUS</text:p>
      <text:p text:style-name="P7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2:12:00Z</meta:creation-date>
    <dc:date>2015-08-30T22:12:00Z</dc:date>
    <meta:template xlink:href="Normal" xlink:type="simple"/>
    <meta:editing-cycles>2</meta:editing-cycles>
    <meta:editing-duration>PT0S</meta:editing-duration>
    <meta:document-statistic meta:page-count="1" meta:paragraph-count="22" meta:word-count="244" meta:character-count="1886" meta:row-count="69" meta:non-whitespace-character-count="1664"/>
  </office:meta>
</office:document-meta>
</file>