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snap-to-layout-grid="fals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font-weight="bold" style:font-weight-asian="bold"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justify" fo:text-indent="0.4923in"/>
      <style:text-properties fo:color="#000000"/>
    </style:style>
    <style:style style:name="P17" style:parent-style-name="Normal" style:family="paragraph">
      <style:paragraph-properties style:snap-to-layout-grid="false" fo:text-align="justify" fo:text-indent="0.4923in"/>
      <style:text-properties fo:color="#000000"/>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style:font-size-complex="9p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style:font-size-complex="9pt"/>
    </style:style>
    <style:style style:name="T22" style:parent-style-name="DefaultParagraphFont" style:family="text">
      <style:text-properties style:font-size-complex="9pt"/>
    </style:style>
    <style:style style:name="T23" style:parent-style-name="DefaultParagraphFont" style:family="text">
      <style:text-properties fo:letter-spacing="0.0416in" style:font-size-complex="9pt"/>
    </style:style>
    <style:style style:name="T24" style:parent-style-name="DefaultParagraphFont" style:family="text">
      <style:text-properties style:font-size-complex="9p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style:font-size-complex="9pt"/>
    </style:style>
    <style:style style:name="T27" style:parent-style-name="DefaultParagraphFont" style:family="text">
      <style:text-properties style:font-size-complex="9p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style:font-size-complex="9pt"/>
    </style:style>
    <style:style style:name="T30" style:parent-style-name="DefaultParagraphFont" style:family="text">
      <style:text-properties style:font-size-complex="9p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style:font-size-complex="9pt"/>
    </style:style>
    <style:style style:name="T33" style:parent-style-name="DefaultParagraphFont" style:family="text">
      <style:text-properties style:font-size-complex="9pt"/>
    </style:style>
    <style:style style:name="T34" style:parent-style-name="DefaultParagraphFont" style:family="text">
      <style:text-properties fo:letter-spacing="0.0416in" style:font-size-complex="9pt"/>
    </style:style>
    <style:style style:name="T35" style:parent-style-name="DefaultParagraphFont" style:family="text">
      <style:text-properties style:font-size-complex="9pt"/>
    </style:style>
    <style:style style:name="T36" style:parent-style-name="DefaultParagraphFont" style:family="text">
      <style:text-properties fo:color="#000000" style:font-size-complex="9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9pt"/>
    </style:style>
    <style:style style:name="T39" style:parent-style-name="DefaultParagraphFont" style:family="text">
      <style:text-properties fo:color="#000000" style:font-size-complex="9pt"/>
    </style:style>
    <style:style style:name="T40" style:parent-style-name="DefaultParagraphFont" style:family="text">
      <style:text-properties fo:color="#000000" fo:letter-spacing="0.0416in" style:font-size-complex="9pt"/>
    </style:style>
    <style:style style:name="T41" style:parent-style-name="DefaultParagraphFont" style:family="text">
      <style:text-properties fo:color="#000000" style:font-size-complex="9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style:snap-to-layout-grid="false" fo:text-indent="3.543in" style:page-number="1"/>
      <style:text-properties style:font-size-complex="12pt" fo:language="en" fo:country="US"/>
    </style:style>
    <style:style style:name="P54" style:parent-style-name="Normal" style:family="paragraph">
      <style:paragraph-properties style:snap-to-layout-grid="false" fo:text-indent="3.543in"/>
      <style:text-properties fo:color="#000000" style:font-size-complex="12pt"/>
    </style:style>
    <style:style style:name="P55" style:parent-style-name="Normal" style:family="paragraph">
      <style:paragraph-properties style:snap-to-layout-grid="false" fo:text-indent="3.543in"/>
      <style:text-properties fo:color="#000000" style:font-size-complex="12pt"/>
    </style:style>
    <style:style style:name="P56" style:parent-style-name="Normal" style:family="paragraph">
      <style:paragraph-properties style:snap-to-layout-grid="false" fo:text-indent="3.543in"/>
      <style:text-properties fo:color="#000000" style:font-size-complex="12pt"/>
    </style:style>
    <style:style style:name="P57" style:parent-style-name="Normal" style:family="paragraph">
      <style:paragraph-properties style:snap-to-layout-grid="false" fo:text-align="justify" fo:text-indent="0.4923in"/>
      <style:text-properties fo:color="#000000"/>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style:snap-to-layout-grid="false" fo:text-align="justify" fo:text-indent="0.4923in"/>
      <style:text-properties fo:color="#000000"/>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style:font-weight-complex="bold" fo:text-transform="uppercase" fo:color="#000000" style:font-size-complex="9pt"/>
    </style:style>
    <style:style style:name="T63" style:parent-style-name="DefaultParagraphFont" style:family="text">
      <style:text-properties fo:font-weight="bold" style:font-weight-asian="bold" style:font-weight-complex="bold" fo:text-transform="uppercase" fo:color="#000000" style:font-size-complex="9pt"/>
    </style:style>
    <style:style style:name="T64" style:parent-style-name="DefaultParagraphFont" style:family="text">
      <style:text-properties fo:font-weight="bold" style:font-weight-asian="bold" style:font-weight-complex="bold" fo:text-transform="uppercase" fo:color="#000000" style:font-size-complex="9pt"/>
    </style:style>
    <style:style style:name="P65" style:parent-style-name="Normal" style:family="paragraph">
      <style:paragraph-properties style:snap-to-layout-grid="false" fo:text-align="justify" fo:text-indent="0.4923in"/>
      <style:text-properties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T69" style:parent-style-name="DefaultParagraphFont" style:family="text">
      <style:text-properties style:font-size-complex="9pt"/>
    </style:style>
    <style:style style:name="T70" style:parent-style-name="DefaultParagraphFont" style:family="text">
      <style:text-properties fo:color="#000000" style:font-size-complex="9p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snap-to-layout-grid="false" fo:text-align="center"/>
    </style:style>
    <style:style style:name="T76" style:parent-style-name="DefaultParagraphFont" style:family="text">
      <style:text-properties fo:font-weight="bold" style:font-weight-asian="bold" style:font-weight-complex="bold" fo:text-transform="uppercase" fo:color="#000000" style:font-size-complex="9pt"/>
    </style:style>
    <style:style style:name="T77" style:parent-style-name="DefaultParagraphFont" style:family="text">
      <style:text-properties fo:font-weight="bold" style:font-weight-asian="bold" style:font-weight-complex="bold" fo:text-transform="uppercase" fo:color="#000000" style:font-size-complex="9pt"/>
    </style:style>
    <style:style style:name="T78" style:parent-style-name="DefaultParagraphFont" style:family="text">
      <style:text-properties fo:font-weight="bold" style:font-weight-asian="bold" style:font-weight-complex="bold" fo:text-transform="uppercase" fo:color="#000000" style:font-size-complex="9pt"/>
    </style:style>
    <style:style style:name="P79" style:parent-style-name="Normal" style:family="paragraph">
      <style:paragraph-properties style:snap-to-layout-grid="false" fo:text-align="justify" fo:text-indent="0.4923in"/>
      <style:text-properties fo:color="#000000"/>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style:snap-to-layout-grid="false" fo:text-align="justify" fo:text-indent="0.4923in"/>
    </style:style>
    <style:style style:name="P90" style:parent-style-name="Normal" style:family="paragraph">
      <style:paragraph-properties style:snap-to-layout-grid="false" fo:text-align="center"/>
    </style:style>
    <style:style style:name="T91" style:parent-style-name="DefaultParagraphFont" style:family="text">
      <style:text-properties fo:font-weight="bold" style:font-weight-asian="bold" style:font-weight-complex="bold" fo:text-transform="uppercase" fo:color="#000000" style:font-size-complex="9pt"/>
    </style:style>
    <style:style style:name="T92" style:parent-style-name="DefaultParagraphFont" style:family="text">
      <style:text-properties fo:font-weight="bold" style:font-weight-asian="bold" style:font-weight-complex="bold" fo:text-transform="uppercase" fo:color="#000000" style:font-size-complex="9pt"/>
    </style:style>
    <style:style style:name="T93" style:parent-style-name="DefaultParagraphFont" style:family="text">
      <style:text-properties fo:font-weight="bold" style:font-weight-asian="bold" style:font-weight-complex="bold" fo:text-transform="uppercase" fo:color="#000000" style:font-size-complex="9pt"/>
    </style:style>
    <style:style style:name="P94" style:parent-style-name="Normal" style:family="paragraph">
      <style:paragraph-properties style:snap-to-layout-grid="false" fo:text-align="justify" fo:text-indent="0.4923in"/>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T98" style:parent-style-name="DefaultParagraphFont" style:family="text">
      <style:text-properties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style:font-size-complex="9pt"/>
    </style:style>
    <style:style style:name="T118" style:parent-style-name="DefaultParagraphFont" style:family="text">
      <style:text-properties style:font-size-complex="9p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style:font-size-complex="9pt"/>
    </style:style>
    <style:style style:name="T121" style:parent-style-name="DefaultParagraphFont" style:family="text">
      <style:text-properties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style:snap-to-layout-grid="false" fo:text-align="center"/>
    </style:style>
    <style:style style:name="T127" style:parent-style-name="DefaultParagraphFont" style:family="text">
      <style:text-properties fo:color="#000000"/>
    </style:style>
    <style:style style:name="P128" style:parent-style-name="Normal" style:master-page-name="MPF2" style:family="paragraph">
      <style:paragraph-properties fo:break-before="page" style:snap-to-layout-grid="false" fo:text-indent="3.543in" style:page-number="1"/>
      <style:text-properties style:font-size-complex="12pt"/>
    </style:style>
    <style:style style:name="P134" style:parent-style-name="Normal" style:family="paragraph">
      <style:paragraph-properties style:snap-to-layout-grid="false" fo:text-indent="3.543in"/>
      <style:text-properties fo:color="#000000" style:font-size-complex="12pt"/>
    </style:style>
    <style:style style:name="P135" style:parent-style-name="Normal" style:family="paragraph">
      <style:paragraph-properties style:snap-to-layout-grid="false" fo:text-indent="3.543in"/>
      <style:text-properties fo:color="#000000" style:font-size-complex="12pt"/>
    </style:style>
    <style:style style:name="P136" style:parent-style-name="Normal" style:family="paragraph">
      <style:paragraph-properties style:snap-to-layout-grid="false" fo:text-indent="3.543in"/>
      <style:text-properties fo:color="#000000" style:font-size-complex="12pt"/>
    </style:style>
    <style:style style:name="P137" style:parent-style-name="Normal" style:family="paragraph">
      <style:paragraph-properties style:snap-to-layout-grid="false" fo:text-align="justify" fo:text-indent="0.4923in"/>
      <style:text-properties fo:color="#000000"/>
    </style:style>
    <style:style style:name="P138" style:parent-style-name="Normal" style:family="paragraph">
      <style:paragraph-properties style:snap-to-layout-grid="false" fo:text-align="center"/>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style:snap-to-layout-grid="false" fo:text-align="justify" fo:text-indent="0.4923in"/>
      <style:text-properties fo:color="#000000"/>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center"/>
    </style:style>
    <style:style style:name="T154"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SVEIKATOS APSAUGOS MINISTRO</text:span></text:p>
      <text:p text:style-name="P10"/>
      <text:p text:style-name="P11">Į S A K Y M A S</text:p>
      <text:p text:style-name="P12">DĖL INFORMACIJOS APIE PRIVALOMOJO EPIDEMIOLOGINIO REGISTRAVIMO OBJEKTUS, KURIE UŽREGISTRUOTI KRAŠTO APSAUGOS MINISTERIJOS, TEISINGUMO MINISTERIJOS AR VIDAUS REIKALŲ MINISTERIJOS ĮSTAIGOSE AR KARINIUOSE VIENETUOSE, PRIVALOMO PERDAVIMO UŽKREČIAMŲJŲ LIGŲ PROFILAKTIKOS IR KONTROLĖS CENTRUI IR TERITORINĖMS VISUOMENĖS SVEIKATOS PRIEŽIŪROS ĮSTAIGOMS TVARKOS IR UŽKREČIAMŲJŲ LIGŲ EPIDEMIOLOGINĖS ANALIZĖS, PROGNOZĖS BEI SERGANČIŲJŲ SVEIKATOS PRIEŽIŪROS VERTINIMO DUOMENŲ PERDAVIMO KRAŠTO APSAUGOS MINISTRUI, KALĖJIMŲ DEPARTAMENTO PRIE TEISINGUMO MINISTERIJOS DIREKTORIUI AR VIDAUS REIKALŲ MINISTRUI IR LIETUVOS RESPUBLIKOS VYRIAUSIAJAM EPIDEMIOLOGUI TVARKOS PATVIRTINIMO</text:p>
      <text:p text:style-name="P13"/>
      <text:p text:style-name="P14">2002 m. rugsėjo 23 d. Nr. 467</text:p>
      <text:p text:style-name="P15">Vilnius</text:p>
      <text:p text:style-name="P16"/>
      <text:p text:style-name="P17"/>
      <text:p text:style-name="P18"><text:span text:style-name="T19">Vadovaudamasis Lietuvos Respublikos žmonių užkrečiamųjų ligų profilaktikos ir kontrolės įstatymo (Žin., 1996, Nr. 104-2363; 2001, Nr. 112-4069) 4, 5 straipsniais, Lietuvos Respublikos Vyriausybės 2000 m. vasario 21 d. nutarimo Nr. 187 „Dėl civilinių institucijų pareigūnų funkcijų atlikimo karinėse teritorijose“ (Žin., 2000, Nr. 17-413) 1.10 punktu,</text:span></text:p>
      <text:p text:style-name="P20"><text:span text:style-name="T21">1</text:span><text:span text:style-name="T22">.<text:s/></text:span><text:span text:style-name="T23">Tvirtinu</text:span><text:span text:style-name="T24"><text:s/>pridedamus:</text:span></text:p>
      <text:p text:style-name="P25"><text:span text:style-name="T26">1.1</text:span><text:span text:style-name="T27">. Informacijos apie privalomojo epidemiologinio registravimo objektus, kurie užregistruoti Krašto apsaugos ministerijos, Teisingumo ministerijos ar Vidaus reikalų ministerijos įstaigose ar kariniuose vienetuose, privalomo perdavimo Užkrečiamųjų ligų profilaktikos ir kontrolės centrui ir teritorinėms visuomenės sveikatos priežiūros įstaigoms tvarką;</text:span></text:p>
      <text:p text:style-name="P28"><text:span text:style-name="T29">1.2</text:span><text:span text:style-name="T30">. Užkrečiamųjų ligų epidemiologinės analizės, prognozės bei sergančiųjų sveikatos priežiūros vertinimo duomenų perdavimo krašto apsaugos ministrui, Kalėjimų departamento prie Teisingumo ministerijos direktoriui ar vidaus reikalų ministrui ir Lietuvos Respublikos vyriausiajam epidemiologui tvarką.</text:span></text:p>
      <text:p text:style-name="P31"><text:span text:style-name="T32">2</text:span><text:span text:style-name="T33">.<text:s/></text:span><text:span text:style-name="T34">Laikau</text:span><text:span text:style-name="T35"><text:s/>netekusiu galios Lietuvos Respublikos sveikatos apsaugos ministro 2001 m. vasario 23 d. įsakymo Nr. 138 „Dėl informacijos apie ekstremalias situacijas ir užkrečiamąsias ligas teikimo tvarkos“ (Žin., 2001, Nr. 22-738) 1.2 punktą</text:span><text:span text:style-name="T36">.</text:span></text:p>
      <text:p text:style-name="P37"><text:span text:style-name="T38">3</text:span><text:span text:style-name="T39">.<text:s/></text:span><text:span text:style-name="T40">Pavedu</text:span><text:span text:style-name="T41"><text:s/>šio įsakymo vykdymą kontroliuoti ministerijos sekretoriui Eduardui Bartkevičiui.</text:span></text:p>
      <text:p text:style-name="P42"/>
      <text:p text:style-name="P43"/>
      <text:p text:style-name="P44"/>
      <text:p text:style-name="P45"><text:span text:style-name="T46">SVEIKATOS APSAUGOS MINISTRAS</text:span><text:span text:style-name="T47"><text:tab/>KONSTANTINAS ROMUALDAS DOBROVOLSKIS</text:span></text:p>
      <text:soft-page-break/>
      <text:p text:style-name="P48">PATVIRTINTA</text:p>
      <text:p text:style-name="P54">Lietuvos Respublikos</text:p>
      <text:p text:style-name="P55">sveikatos apsaugos ministro</text:p>
      <text:p text:style-name="P56">2002 m. rugsėjo 23 d. įsakymu Nr. 467</text:p>
      <text:p text:style-name="P57"/>
      <text:p text:style-name="P58"><text:span text:style-name="T59">INFORMACIJOS APIE PRIVALOMOJO EPIDEMIOLOGINIO REGISTRAVIMO OBJEKTUS, KURIE UŽREGISTRUOTI KRAŠTO APSAUGOS MINISTERIJOS, TEISINGUMO MINISTERIJOS AR VIDAUS REIKALŲ MINISTERIJOS ĮSTAIGOSE AR KARINIUOSE VIENETUOSE, PRIVALOMO PERDAVIMO UŽKREČIAMŲJŲ LIGŲ PROFILAKTIKOS IR KONTROLĖS CENTRUI IR TERITORINĖMS VISUOMENĖS SVEIKATOS PRIEŽIŪROS ĮSTAIGOMS TVARKA</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Ši tvarka (toliau – Tvarka) reglamentuoja informacijos apie išskirtų užkrečiamųjų ligų sukėlėjų, įrašytų į sveikatos apsaugos ministro patvirtintą sąrašą, ir šių ligų sukėlėjų nešiojimo atvejus, įtariamų susirgimų užkrečiamosiomis ligomis ir šių ligų, įrašytų į sveikatos apsaugos ministro 2002 m. birželio 13 d. įsakymu Nr. 278 (Žin., 2002</text:span><text:span text:style-name="T69">, Nr. 62–2527) patvirtintą sąrašą, bei mirčių nuo jų atvejus, žmonių apkandžiojimo (apseilinimo) atvejus, komplikacijų po skiepų atvejus iš Krašto apsaugos ministerijos, Teisingumo ministerijos ar Vidaus reikalų ministerijos ir Policijos departamento prie Vidaus reikalų ministerijos įsteigtų uždarųjų<text:s/></text:span><text:span text:style-name="T70">asmens sveikatos priežiūros įstaigų teikimą.</text:span></text:p>
      <text:p text:style-name="P71"><text:span text:style-name="T72">2</text:span><text:span text:style-name="T73">. Juridiniai ir fiziniai asmenys, licencijuoti sveikatos priežiūros veiklai uždarosiose asmens sveikatos priežiūros įstaigose, įtarę ar nustatę privalomo epidemiologinio registravimo objektus, privalo tvarkyti jų apskaitą ir pagal šios Tvarkos nustatytus reikalavimus teikti informaciją.</text:span></text:p>
      <text:p text:style-name="P74"/>
      <text:p text:style-name="P75"><text:span text:style-name="T76">II</text:span><text:span text:style-name="T77">.<text:s/></text:span><text:span text:style-name="T78">PRIVALOMO EPIDEMIOLOGINIO OBJEKTO REGISTRAVIMO TVARKA</text:span></text:p>
      <text:p text:style-name="P79"/>
      <text:p text:style-name="P80"><text:span text:style-name="T81">3</text:span><text:span text:style-name="T82">. Privalomosios pradinės karo tarnybos karių, kalinamųjų ir nuteistųjų, sergančiųjų užkrečiamąja liga, apskaita ir informacija apie išsiųstus skubius pranešimus (skubaus pranešimo forma Nr. 058-089-151/a, Nr. KAM 40-058-1/a) uždarosiose asmens sveikatos priežiūros įstaigose registruojama Infekcinių susirgimų apskaitos žurnale (forma Nr. 060/a, Nr. KAM 40-060/a).</text:span></text:p>
      <text:p text:style-name="P83"><text:span text:style-name="T84">4</text:span><text:span text:style-name="T85">. Infekcinių susirgimų apskaitos žurnale registruojami duomenys naudojami epidemiologinės situacijos analizei.</text:span></text:p>
      <text:p text:style-name="P86"><text:span text:style-name="T87">5</text:span><text:span text:style-name="T88">. Už informacijos apie ligonius, sergančius užkrečiamosiomis ligomis, teikimo tikslumą bei teikimą laiku nustatytoms institucijoms atsakingi uždarųjų asmens sveikatos priežiūros įstaigų vadovai.</text:span></text:p>
      <text:p text:style-name="P89"/>
      <text:p text:style-name="P90"><text:span text:style-name="T91">III</text:span><text:span text:style-name="T92">.<text:s/></text:span><text:span text:style-name="T93">INFORMACIJOS TEIKIMO TVARKA</text:span></text:p>
      <text:p text:style-name="P94"/>
      <text:p text:style-name="P95"><text:span text:style-name="T96">6</text:span><text:span text:style-name="T97">. Informaciją apie žmonių užkrečiamąsias ligas, įrašytas į privalomai registruojamų užkrečiamųjų ligų<text:s/></text:span><text:span text:style-name="T98">sąrašą, patvirtintą sveikatos apsaugos ministro 2002 m. birželio 13 d. įsakymu Nr. 278 (Žin., 2002, Nr. 62-2527), šių ligų sukėlėjų nešiojimo ar mirties atvejus kartą per savaitę (pirmadieniais), o apie išaiškintus užkrečiamųjų ligų protrūkius – ne vėliau kaip per 2 val. žodžiu ir ne vėliau kaip per 12 val. raštu Ekstremalių sveikatai situacijų centrui (tel.: (8 22) 71 85 67, 71 84 34; faks. (8 22) 31 44 36) teikia</text:span><text:span text:style-name="T99">:</text:span></text:p>
      <text:p text:style-name="P100"><text:span text:style-name="T101">6.1</text:span><text:span text:style-name="T102">. Lietuvos kariuomenės Karo medicinos tarnyba apie karių sergamumą užkrečiamosiomis ligomis, registruojamą uždarosiose asmens sveikatos priežiūros įstaigose;</text:span></text:p>
      <text:p text:style-name="P103"><text:span text:style-name="T104">6.2</text:span><text:span text:style-name="T105">. Kalėjimų departamento prie Teisingumo ministerijos uždarųjų asmens sveikatos priežiūros įstaigų vadovai apie sergamumą užkrečiamosiomis ligomis tarp kalinamųjų ir nuteistųjų;</text:span></text:p>
      <text:p text:style-name="P106"><text:span text:style-name="T107">6.3</text:span><text:span text:style-name="T108">. Įstaigų prie Vidaus reikalų ministerijos, Vidaus reikalų ministerijos ir Policijos departamento prie Vidaus reikalų ministerijos įsteigtų įstaigų asmens sveikatos priežiūros<text:s/></text:span><text:soft-page-break/><text:span text:style-name="T109">specialistai apie sergamumą užkrečiamosiomis ligomis tarp būtinosios tarnybos karių ir sulaikytųjų asmenų.</text:span></text:p>
      <text:p text:style-name="P110"><text:span text:style-name="T111">7</text:span><text:span text:style-name="T112">. Ekstremalių sveikatai situacijų centras informaciją, gautą iš šios Tvarkos 6 punkte nurodytų įstaigų, teikia:</text:span></text:p>
      <text:p text:style-name="P113"><text:span text:style-name="T114">7.1</text:span><text:span text:style-name="T115">. kartą per mėnesį iki kito mėnesio 5 dienos ir kartą per metus iki sausio 15 dienos (pagal statistinės ataskaitos formą Nr. 4-sveikata mėnesinė, metinė) Užkrečiamųjų ligų profilaktikos ir kontrolės centrui, Krašto apsaugos ministerijos Lietuvos kariuomenės Karo medicinos tarnybai, Kalėjimų departamento prie Teisingumo ministerijos sveikatos priežiūros tarnybai ir Sveikatos priežiūros tarnybai prie Vidaus reikalų ministerijos apie sergamumą užkrečiamosiomis ligomis, kuris registruotas šių ministerijų reguliavimo srityje esančiose įstaigose;</text:span></text:p>
      <text:p text:style-name="P116"><text:span text:style-name="T117">7.2</text:span><text:span text:style-name="T118">. kartą per metus teikia informaciją teritorinėms visuomenės sveikatos priežiūros įstaigoms apie sergamumą užkrečiamosiomis ligomis, registruojamą toje teritorijoje esančiose Krašto apsaugos ministerijos, Kalėjimų departamento prie Teisingumo ministerijos ar Vidaus reikalų ministerijos ir Policijos departamento prie Vidaus reikalų ministerijos įsteigtose įstaigose ar kariniuose vienetuose, o esant padidėjusiam sergamumui šiose įstaigose pagal sveikatos apsaugos ministro 2002 m. kovo 22 d. įsakymu Nr. 122 „Dėl skubios informacijos apie užkrečiamąsias ligas teikimo tvarkos patvirtinimo“ (Žin., 2002, Nr. 30-1095) nustatytą tvarką;</text:span></text:p>
      <text:p text:style-name="P119"><text:span text:style-name="T120">7.3</text:span><text:span text:style-name="T121">. Užkrečiamųjų ligų profilaktikos ir kontrolės centrui apie užkrečiamųjų ligų protrūkius, užregistruotus Krašto apsaugos ministerijos, Kalėjimų</text:span><text:span text:style-name="T122"><text:s/>departamento prie Teisingumo ministerijos ar Vidaus reikalų ministerijos ir Policijos departamento prie Vidaus reikalų ministerijos įsteigtose įstaigose ar kariniuose vienetuose pagal sveikatos apsaugos ministro 2002 m. kovo 22 d. įsakymu Nr. 122 „Dėl skubios informacijos apie užkrečiamąsias ligas teikimo tvarkos patvirtinimo“ nustatytą tvarką;</text:span></text:p>
      <text:p text:style-name="P123"><text:span text:style-name="T124">7.4</text:span><text:span text:style-name="T125">. nedelsdamas Valstybinei maisto ir veterinarijos tarnybai apie užkrečiamųjų ligų protrūkius Krašto apsaugos ministerijos, Kalėjimų departamento prie Teisingumo ministerijos ar Vidaus reikalų ministerijos ir Policijos departamento prie Vidaus reikalų ministerijos įsteigtose įstaigose ar kariniuose vienetuose, išplitusius per maisto produktus arba vandenį, užterštus patogeniniais mikroorganizmais ar dėl netinkamos maisto tvarkymo įmonės veiklos.</text:span></text:p>
      <text:p text:style-name="P126"><text:span text:style-name="T127">______________</text:span></text:p>
      <text:soft-page-break/>
      <text:p text:style-name="P128">PATVIRTINTA</text:p>
      <text:p text:style-name="P134">Lietuvos Respublikos</text:p>
      <text:p text:style-name="P135">sveikatos apsaugos ministro</text:p>
      <text:p text:style-name="P136">2002 m. rugsėjo 23 d. įsakymu Nr. 467</text:p>
      <text:p text:style-name="P137"/>
      <text:p text:style-name="P138"><text:span text:style-name="T139">UŽKREČIAMŲJŲ LIGŲ EPIDEMIOLOGINĖS ANALIZĖS, PROGNOZĖS BEI SERGANČIŲJŲ SVEIKATOS PRIEŽIŪROS VERTINIMO DUOMENŲ PERDAVIMO KRAŠTO APSAUGOS MINISTRUI, KALĖJIMŲ DEPARTAMENTO PRIE TEISINGUMO MINISTERIJOS DIREKTORIUI AR VIDAUS REIKALŲ MINISTRUI IR LIETUVOS RESPUBLIKOS VYRIAUSIAJAM EPIDEMIOLOGUI TVARKA</text:span></text:p>
      <text:p text:style-name="P140"/>
      <text:p text:style-name="P141"><text:span text:style-name="T142">1</text:span><text:span text:style-name="T143">. Ekstremalių sveikatai situacijų centras organizuoja ir vykdo Krašto apsaugos ministerijos, Kalėjimų departamento prie Teisingumo ministerijos ir Vidaus reikalų ministerijos valdymo srities uždarųjų įstaigų ir karinių vienetų privalomą epidemiologinę analizę ir prognozę, užkrečiamųjų ligų epidemiologinę stebėseną (monitoringą) bei koordinuoja tam tikslui būtinos informacijos surinkimą.</text:span></text:p>
      <text:p text:style-name="P144"><text:span text:style-name="T145">2</text:span><text:span text:style-name="T146">. Ekstremalių sveikatai situacijų centras kartą per metus atlieka užkrečiamųjų ligų epidemiologinę analizę ir sergančiųjų sveikatos priežiūros vertinimą regioniniu mastu 1 punkte išvardytose įstaigose.</text:span></text:p>
      <text:p text:style-name="P147"><text:span text:style-name="T148">3</text:span><text:span text:style-name="T149">. Ekstremalių sveikatai situacijų centras kartu su Lietuvos kariuomenės Karo medicinos tarnyba, Kalėjimų departamento prie Teisingumo ministerijos sveikatos priežiūros tarnyba ir Sveikatos priežiūros tarnyba prie Vidaus reikalų ministerijos, susidarius ypatingai epidemiologinei situacijai, padidėjus sergamumo fonui, susiformavus grupinių susirgimų atvejams, atlieka retrospektyvinę sukauptų duomenų analizę, padedančią tinkamai interpretuoti susidariusią situaciją ir aiškinantis rizikos veiksnius.</text:span></text:p>
      <text:p text:style-name="P150"><text:span text:style-name="T151">4</text:span><text:span text:style-name="T152">. Epidemiologinės analizės duomenys teikiami krašto apsaugos ministrui, Kalėjimų departamento prie Teisingumo ministerijos direktoriui, vidaus reikalų ministrui, Lietuvos Respublikos vyriausiajam epidemiologui.</text:span></text:p>
      <text:p text:style-name="P153"><text:span text:style-name="T15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 style:parent-style-name="Header" style:family="paragraph">
      <style:paragraph-properties fo:text-align="center"/>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 style:parent-style-name="Normal" style:family="paragraph">
      <style:paragraph-properties>
        <style:tab-stops>
          <style:tab-stop style:type="center" style:position="3.3465in"/>
          <style:tab-stop style:type="right" style:position="6.693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29"><text:page-number text:fixed="false">2</text:page-number></text:p>
        <text:p text:style-name="P130"/>
      </style:header>
      <style:footer>
        <text:p text:style-name="P131"/>
      </style:footer>
    </style:master-page>
    <style:master-page style:next-style-name="MP2" style:name="MPF2" style:page-layout-name="PL2">
      <style:header>
        <text:p text:style-name="P132"/>
      </style:header>
      <style:footer>
        <text:p text:style-name="P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2-04T09:09:00Z</meta:creation-date>
    <dc:date>2019-02-04T09:09:00Z</dc:date>
    <meta:template xlink:href="Normal.dotm" xlink:type="simple"/>
    <meta:editing-cycles>2</meta:editing-cycles>
    <meta:editing-duration>PT0S</meta:editing-duration>
    <meta:document-statistic meta:page-count="4" meta:paragraph-count="92" meta:word-count="1328" meta:character-count="9594" meta:row-count="225" meta:non-whitespace-character-count="8358"/>
  </office:meta>
</office:document-meta>
</file>