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10 m. vasario 1 d. įsakymo Nr. V-87 „dėl visuomenės sveikatos centrų medicininės-karantininės kontrolės taisyklių patvirtinimo“ pakeitimo</text:p>
      <text:p text:style-name="P9"/>
      <text:p text:style-name="P10">2012 m. rugpjūčio 20 d. Nr. V-776</text:p>
      <text:p text:style-name="P11">Vilnius</text:p>
      <text:p text:style-name="P12"/>
      <text:p text:style-name="P13"/>
      <text:p text:style-name="P14"><text:span text:style-name="T15">P a k e i č i u Visuomenės sveikatos centrų medicininės-karantininės kontrolės taisykles, patvirtintas Lietuvos Respublikos sveikatos apsaugos ministro 2010 m. vasario 1 d. įsakymu Nr. V-87 „Dėl Visuomenės sveikatos centrų medicininės-karantininės kontrolės taisyklių patvirtinimo“ (Žin., 2010, Nr. </text:span><text:a xlink:href="https://www.e-tar.lt/portal/lt/legalAct/TAR.EC1B0418A630" office:target-frame-name="_blank" xlink:show="new"><text:span text:style-name="T16">18-839</text:span></text:a><text:span text:style-name="T17">; 2011, Nr. </text:span><text:a xlink:href="https://www.e-tar.lt/portal/lt/legalAct/TAR.5654B906A3AB" office:target-frame-name="_blank" xlink:show="new"><text:span text:style-name="T18">151-7121</text:span></text:a><text:span text:style-name="T19">):</text:span></text:p>
      <text:p text:style-name="P20"><text:span text:style-name="T21">1</text:span><text:span text:style-name="T22">. Išdėstau 3 punktą taip:</text:span></text:p>
      <text:p text:style-name="P23"><text:span text:style-name="T24">„</text:span><text:span text:style-name="T25">3</text:span><text:span text:style-name="T26">. Medicininės-karantininės kontrolės funkcijas pasienio kontrolės punktuose vykdo visuomenės sveikatos centrų apskrityse užkrečiamųjų ligų profilaktikos ir kontrolės funkcijas vykdantys valstybės tarnautojai ir darbuotojai, dirbantys pagal darbo sutartis (toliau – VSC specialistai).“</text:span></text:p>
      <text:p text:style-name="P27"><text:span text:style-name="T28">2</text:span><text:span text:style-name="T29">. Įrašau 4, 7, 8, 9 punktuose vietoj trumpinio „TVSPĮ“ trumpinį „VSC“.</text:span></text:p>
      <text:p text:style-name="P30"><text:span text:style-name="T31">3</text:span><text:span text:style-name="T32">. Išbraukiu 9.4 punkte žodžius „kartu su VVSPT“.</text:span></text:p>
      <text:p text:style-name="P33"/>
      <text:p text:style-name="P34"/>
      <text:p text:style-name="P35"/>
      <text:p text:style-name="P36"><text:span text:style-name="T37">SVEIKATOS APSAUGOS MINISTRAS<text:s/></text:span><text:span text:style-name="T3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2-26T07:14:00Z</meta:creation-date>
    <dc:date>2016-02-26T07:14:00Z</dc:date>
    <meta:template xlink:href="Normal" xlink:type="simple"/>
    <meta:editing-cycles>2</meta:editing-cycles>
    <meta:editing-duration>PT0S</meta:editing-duration>
    <meta:document-statistic meta:page-count="1" meta:paragraph-count="15" meta:word-count="154" meta:character-count="1297" meta:row-count="38" meta:non-whitespace-character-count="1158"/>
  </office:meta>
</office:document-meta>
</file>