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tyle="italic" style:font-style-asian="italic"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tyle="italic" style:font-style-asian="italic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tyle="italic" style:font-style-asian="italic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tyle="italic" style:font-style-asian="italic"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tyle="italic" style:font-style-asian="italic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tyle="italic" style:font-style-asian="italic"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widows="0" fo:orphans="0" fo:text-align="justify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8 M. KOVO 5 D. NUTARIMO NR. 245 „DĖL KLAIPĖDOS VALSTYBINIO JŪRŲ UOSTO RINKLIAVŲ RŪŠIŲ, JŲ MAKSIMALIŲ DYDŽIŲ IR TAIKYMO PRINCIPŲ PATVIRTINIMO“ PAPILDYMO</text:p>
      <text:p text:style-name="P16"/>
      <text:p text:style-name="P17">2011 m. balandžio 13 d. Nr. 42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pildyti Klaipėdos valstybinio jūrų uosto rinkliavų rūšis ir jų maksimalius dydžius, patvirtintus Lietuvos Respublikos Vyriausybės 2008 m. kovo 5 d. nutarimu Nr. 245 „Dėl Klaipėdos valstybinio jūrų uosto rinkliavų rūšių, jų maksimalių dydžių ir taikymo principų patvirtinimo“ (Žin., 2008, Nr.<text:s/><text:a xlink:href="https://www.e-tar.lt/portal/lt/legalAct/TAR.6E04849BD4B2" office:target-frame-name="_blank" xlink:show="new"><text:span text:style-name="T24">36-1284</text:span></text:a>; 2010, Nr.<text:s/><text:a xlink:href="https://www.e-tar.lt/portal/lt/legalAct/TAR.764B4AD870EE" office:target-frame-name="_blank" xlink:show="new"><text:span text:style-name="T25">28-1310</text:span></text:a>):</text:p>
      <text:p text:style-name="P26">1. Šiuo 1.13 punktu:</text:p>
      <text:p text:style-name="P27">„<text:span text:style-name="T28">1.13</text:span><text:span text:style-name="T29">.</text:span><text:span text:style-name="T30"><text:tab/>laivo, skirto automobiliams vežti<text:s/></text:span></text:p>
      <text:p text:style-name="P31"><text:span text:style-name="T32">(</text:span><text:span text:style-name="T33">car carrier</text:span><text:span text:style-name="T34"><text:s/>pagal<text:s/></text:span><text:span text:style-name="T35">class sertificate</text:span><text:span text:style-name="T36">)</text:span><text:span text:style-name="T37"><text:tab/>0,5 lito už BT vienetą</text:span>“.</text:p>
      <text:p text:style-name="P38">2. Šiuo 2.10 punktu:</text:p>
      <text:p text:style-name="P39"/>
      <text:p text:style-name="P40">„<text:span text:style-name="T41">2.10</text:span><text:span text:style-name="T42">.</text:span><text:span text:style-name="T43"><text:tab/></text:span><text:span text:style-name="T44">laivo, skirto automobiliams vežti<text:s/></text:span></text:p>
      <text:p text:style-name="P45"><text:span text:style-name="T46">(</text:span><text:span text:style-name="T47">car carrier</text:span><text:span text:style-name="T48"><text:s/>pagal<text:s/></text:span><text:span text:style-name="T49">class sertificate</text:span><text:span text:style-name="T50">)</text:span><text:span text:style-name="T51"><text:tab/>0,15 lito už BT vienetą (už<text:s/></text:span></text:p>
      <text:p text:style-name="P52"><text:span text:style-name="T53">kiekvieną įplaukimą į uostą)</text:span><text:s/>“.</text:p>
      <text:p text:style-name="P54">3. Šiuo 3.6 punktu:</text:p>
      <text:p text:style-name="P55">„<text:span text:style-name="T56">3.6</text:span><text:span text:style-name="T57">.</text:span><text:span text:style-name="T58"><text:tab/>laivo, skirto automobiliams vežti<text:s/></text:span></text:p>
      <text:p text:style-name="P59"><text:span text:style-name="T60">(</text:span><text:span text:style-name="T61">car carrier</text:span><text:span text:style-name="T62"><text:s/>pagal<text:s/></text:span><text:span text:style-name="T63">class sertificate</text:span><text:span text:style-name="T64">)</text:span><text:span text:style-name="T65"><text:tab/>0,15 li</text:span><text:span text:style-name="T66">to už BT vienetą</text:span>“.</text:p>
      <text:p text:style-name="P67"/>
      <text:p text:style-name="P68"/>
      <text:p text:style-name="P69"/>
      <text:p text:style-name="P70">MINISTRAS PIRMININKAS<text:tab/>ANDRIUS KUBILIUS</text:p>
      <text:p text:style-name="P71"/>
      <text:p text:style-name="P72"/>
      <text:p text:style-name="P73"/>
      <text:p text:style-name="P74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0:52:00Z</meta:creation-date>
    <dc:date>2015-09-20T10:52:00Z</dc:date>
    <meta:print-date>2011-04-14T06:5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88" meta:character-count="1313" meta:row-count="76" meta:non-whitespace-character-count="1151"/>
  </office:meta>
</office:document-meta>
</file>