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fo:text-indent="0.0416in"/>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4354in"/>
      <style:text-properties fo:color="#000000" fo:hyphenate="false"/>
    </style:style>
    <style:style style:name="P12" style:parent-style-name="Normal" style:family="paragraph">
      <style:paragraph-properties fo:widows="0" fo:orphans="0" fo:text-align="justify" fo:text-indent="0.4354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8"/>
      <text:p text:style-name="P9">2009 m. gruodžio 30 d. Nr. V-1085</text:p>
      <text:p text:style-name="P10">Vilnius</text:p>
      <text:p text:style-name="P11"/>
      <text:p text:style-name="P12"/>
      <text:p text:style-name="P13"><text:span text:style-name="T14">Siekdamas efektyviau naudoti Privalomojo sveikatos draudimo fondo biudžeto lėšas, 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 </text:span><text:a xlink:href="https://www.e-tar.lt/portal/lt/legalAct/TAR.36F0009EEAF6" office:target-frame-name="_blank" xlink:show="new"><text:span text:style-name="T15">168-6205</text:span></text:a><text:span text:style-name="T16">; 2007, Nr. </text:span><text:a xlink:href="https://www.e-tar.lt/portal/lt/legalAct/TAR.27B3F1D95E4C" office:target-frame-name="_blank" xlink:show="new"><text:span text:style-name="T17">22-851</text:span></text:a><text:span text:style-name="T18">; 2009, Nr. </text:span><text:a xlink:href="https://www.e-tar.lt/portal/lt/legalAct/TAR.6B35DC64AF87" office:target-frame-name="_blank" xlink:show="new"><text:span text:style-name="T19">46-1872</text:span></text:a><text:span text:style-name="T20">), ir išdėstau 8 punktą taip:</text:span></text:p>
      <text:p text:style-name="P21"><text:span text:style-name="T22">„</text:span><text:span text:style-name="T23">8</text:span><text:span text:style-name="T24">. Siekdama gerinti paslaugų prieinamumą bei kokybę Valstybinė ligonių kasa prie Sveikatos apsaugos ministerijos (toliau – VLK) gali nepaskirstyti iki 1,5 procento Privalomojo sveikatos draudimo fondo biudžeto lėšų, kurios, suderinus su Sveikatos apsaugos ministerija, būtų skiriamos asmens sveikatos priežiūros įstaigų, sudariusių sutartis su teritorinėmis ligonių kasomis, išlaidoms, susidariusioms dėl paslaugų struktūros pokyčių, asmens sveikatos priežiūros įstaigų (paslaugų) restruktūrizavimo bei pasikeitusių pacientų srautų, apmokėti.“</text:span></text:p>
      <text:p text:style-name="P25"/>
      <text:p text:style-name="P26"/>
      <text:p text:style-name="P27"/>
      <text:p text:style-name="P28"><text:span text:style-name="T29">SVEIKATOS APSAUGOS MINISTRAS</text:span><text:span text:style-name="T3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1:29:00Z</meta:creation-date>
    <dc:date>2016-01-21T11:29:00Z</dc:date>
    <meta:template xlink:href="Normal" xlink:type="simple"/>
    <meta:editing-cycles>2</meta:editing-cycles>
    <meta:editing-duration>PT0S</meta:editing-duration>
    <meta:document-statistic meta:page-count="1" meta:paragraph-count="10" meta:word-count="234" meta:character-count="1788" meta:row-count="47" meta:non-whitespace-character-count="1564"/>
  </office:meta>
</office:document-meta>
</file>