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margin-left="7.8125in" fo:text-indent="0.4923in">
        <style:tab-stops/>
      </style:paragraph-properties>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text-indent="0.4923in"/>
      <style:text-properties fo:color="#000000"/>
    </style:style>
    <style:style style:name="TableColumn69" style:family="table-column">
      <style:table-column-properties style:column-width="0.4034in" style:use-optimal-column-width="false"/>
    </style:style>
    <style:style style:name="TableColumn70" style:family="table-column">
      <style:table-column-properties style:column-width="0.5236in" style:use-optimal-column-width="false"/>
    </style:style>
    <style:style style:name="TableColumn71" style:family="table-column">
      <style:table-column-properties style:column-width="0.9548in" style:use-optimal-column-width="false"/>
    </style:style>
    <style:style style:name="TableColumn72" style:family="table-column">
      <style:table-column-properties style:column-width="0.975in" style:use-optimal-column-width="false"/>
    </style:style>
    <style:style style:name="TableColumn73" style:family="table-column">
      <style:table-column-properties style:column-width="1.109in" style:use-optimal-column-width="false"/>
    </style:style>
    <style:style style:name="TableColumn74" style:family="table-column">
      <style:table-column-properties style:column-width="0.8326in" style:use-optimal-column-width="false"/>
    </style:style>
    <style:style style:name="TableColumn75" style:family="table-column">
      <style:table-column-properties style:column-width="0.9263in" style:use-optimal-column-width="false"/>
    </style:style>
    <style:style style:name="TableColumn76" style:family="table-column">
      <style:table-column-properties style:column-width="0.9687in" style:use-optimal-column-width="false"/>
    </style:style>
    <style:style style:name="Table68" style:family="table">
      <style:table-properties style:width="6.6937in" fo:margin-left="0.075in" table:align="left"/>
    </style:style>
    <style:style style:name="TableRow77" style:family="table-row">
      <style:table-row-properties style:use-optimal-row-height="false" fo:keep-together="always"/>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P93" style:parent-style-name="Normal" style:family="paragraph">
      <style:paragraph-properties fo:text-align="center"/>
      <style:text-properties fo:font-weight="bold" style:font-weight-asian="bold" fo:color="#000000"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style>
    <style:style style:name="P99" style:parent-style-name="Normal" style:family="paragraph">
      <style:paragraph-properties fo:text-align="center"/>
      <style:text-properties fo:font-weight="bold" style:font-weight-asian="bold"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Row169" style:family="table-row">
      <style:table-row-properties style:use-optimal-row-height="false" fo:keep-together="always"/>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Row252" style:family="table-row">
      <style:table-row-properties style:use-optimal-row-height="false" fo:keep-together="alway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ableRow332" style:family="table-row">
      <style:table-row-properties style:use-optimal-row-height="false" fo:keep-together="always"/>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Row380" style:family="table-row">
      <style:table-row-properties style:use-optimal-row-height="false" fo:keep-together="always"/>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paragraph-properties fo:keep-with-next="always" fo:text-align="center"/>
    </style:style>
    <style:style style:name="T412" style:parent-style-name="DefaultParagraphFont" style:family="text">
      <style:text-properties fo:color="#000000" style:letter-kerning="true"/>
    </style:style>
    <style:style style:name="P413" style:parent-style-name="Normal" style:master-page-name="MPF2" style:family="paragraph">
      <style:paragraph-properties fo:break-before="page" fo:text-indent="3.543in" style:page-number="1"/>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TableColumn430" style:family="table-column">
      <style:table-column-properties style:column-width="0.4166in" style:use-optimal-column-width="false"/>
    </style:style>
    <style:style style:name="TableColumn431" style:family="table-column">
      <style:table-column-properties style:column-width="0.6083in" style:use-optimal-column-width="false"/>
    </style:style>
    <style:style style:name="TableColumn432" style:family="table-column">
      <style:table-column-properties style:column-width="0.9104in" style:use-optimal-column-width="false"/>
    </style:style>
    <style:style style:name="TableColumn433" style:family="table-column">
      <style:table-column-properties style:column-width="0.8708in" style:use-optimal-column-width="false"/>
    </style:style>
    <style:style style:name="TableColumn434" style:family="table-column">
      <style:table-column-properties style:column-width="1.2368in" style:use-optimal-column-width="false"/>
    </style:style>
    <style:style style:name="TableColumn435" style:family="table-column">
      <style:table-column-properties style:column-width="0.6923in" style:use-optimal-column-width="false"/>
    </style:style>
    <style:style style:name="TableColumn436" style:family="table-column">
      <style:table-column-properties style:column-width="0.9291in" style:use-optimal-column-width="false"/>
    </style:style>
    <style:style style:name="TableColumn437" style:family="table-column">
      <style:table-column-properties style:column-width="1.0291in" style:use-optimal-column-width="false"/>
    </style:style>
    <style:style style:name="Table429" style:family="table">
      <style:table-properties style:width="6.6937in" fo:margin-left="0.075in" table:align="left"/>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fo:font-size="10pt" style:font-size-asian="10pt"/>
    </style:style>
    <style:style style:name="P441" style:parent-style-name="Normal" style:family="paragraph">
      <style:paragraph-properties fo:text-align="center"/>
      <style:text-properties fo:font-weight="bold" style:font-weight-asian="bold"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10pt" style:font-size-asian="10pt"/>
    </style:style>
    <style:style style:name="P444" style:parent-style-name="Normal" style:family="paragraph">
      <style:paragraph-properties fo:text-align="center"/>
      <style:text-properties fo:font-weight="bold" style:font-weight-asian="bold"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10pt" style:font-size-asian="10pt"/>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10pt" style:font-size-asian="10pt"/>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P459" style:parent-style-name="Normal" style:family="paragraph">
      <style:paragraph-properties fo:text-align="center" fo:text-indent="0.0347in"/>
      <style:text-properties fo:font-weight="bold" style:font-weight-asian="bold" fo:color="#000000" fo:font-size="10pt" style:font-size-asian="10pt"/>
    </style:style>
    <style:style style:name="P460" style:parent-style-name="Normal" style:family="paragraph">
      <style:paragraph-properties fo:text-align="center"/>
      <style:text-properties fo:font-weight="bold" style:font-weight-asian="bold" fo:color="#000000" fo:font-size="10pt" style:font-size-asian="10pt"/>
    </style:style>
    <style:style style:name="TableRow461" style:family="table-row">
      <style:table-row-properties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color="#000000"/>
    </style:style>
  </office:automatic-styles>
  <office:body>
    <office:text text:use-soft-page-breaks="true">
      <text:p text:style-name="P1"/>
      <text:p text:style-name="P7"/>
      <text:p text:style-name="P8"><text:span text:style-name="T9"/><text:span text:style-name="T10">LIETUVOS RESPUBLIKOS SVEIKATOS APSAUGOS MINISTRAS</text:span></text:p>
      <text:p text:style-name="P11"/>
      <text:p text:style-name="P12">Į S A K Y M A S</text:p>
      <text:p text:style-name="P13">DĖL NEFROLOGIJOS ANTRINIO IR TRETINIO LYGIO PASLAUGŲ TEIKIMO SPECIALIŲJŲ REIKALAVIMŲ</text:p>
      <text:p text:style-name="P14"/>
      <text:p text:style-name="P15">2000 m. lapkričio 9 d. Nr. 665</text:p>
      <text:p text:style-name="P16">Vilnius</text:p>
      <text:p text:style-name="P17"/>
      <text:p text:style-name="P18"/>
      <text:p text:style-name="P19"><text:span text:style-name="T20">Vadovaudamasis Lietuvos Respublikos sveikatos draudimo įstatymo (Žin.,1996, Nr.<text:s/></text:span><text:a xlink:href="https://www.e-tar.lt/portal/lt/legalAct/TAR.94F6B680E8B8" office:target-frame-name="_blank" xlink:show="new"><text:span text:style-name="T21">55-1287</text:span></text:a><text:span text:style-name="T22">; 1997, Nr.<text:s/></text:span><text:a xlink:href="https://www.e-tar.lt/portal/lt/legalAct/TAR.2CD0E4DDB288" office:target-frame-name="_blank" xlink:show="new"><text:span text:style-name="T23">61-1441</text:span></text:a><text:span text:style-name="T24">) 24 str. 1 dalimi bei siekdamas racionaliau panaudoti Privalomojo sveikatos draudimo fondo biudžeto lėšas, pritarus Privalomojo sveikatos draudimo tarybai (2000 09 15 protokolas Nr. 6),</text:span></text:p>
      <text:p text:style-name="P25"><text:span text:style-name="T26">1</text:span><text:span text:style-name="T27">.<text:s/></text:span><text:span text:style-name="T28">Tvirtin</text:span><text:span text:style-name="T29">u:</text:span></text:p>
      <text:p text:style-name="P30"><text:span text:style-name="T31">1.1</text:span><text:span text:style-name="T32">. Nefrologijos antrinio lygio paslaugų teikimo specialiuosius reikalavimus (1 priedas);</text:span></text:p>
      <text:p text:style-name="P33"><text:span text:style-name="T34">1.2</text:span><text:span text:style-name="T35">. Nefrologijos tretinio lygio paslaugų teikimo specialiuosius reikalavimus (2 priedas).</text:span></text:p>
      <text:p text:style-name="P36"><text:span text:style-name="T37">2</text:span><text:span text:style-name="T38">. Pavedu teikiant nefrologijos antrinio ir/ar tretinio lygio paslaugas vadovautis sveikatos apsaugos ministro 2000 07 11 įsakymu Nr. 606 „Dėl bendrųjų vidaus ligų profilio stacionarinių paslaugų teikimo reikalavimų“ patvirtintais atitinkamo lygio bendraisiais paslaugų teikimo ir šiais reikalavimais.</text:span></text:p>
      <text:p text:style-name="P39"><text:span text:style-name="T40">3</text:span><text:span text:style-name="T41">. Įsakymas įsigalioja patvirtinus nefrologijos antrinio ir tretinio lygio paslaugų bazines kainas.</text:span></text:p>
      <text:p text:style-name="P42"><text:span text:style-name="T43">4</text:span><text:span text:style-name="T44">. Įsakymo vykdymo kontrolę pavedu viceministrei R. Vaitkienei.</text:span></text:p>
      <text:p text:style-name="P45"/>
      <text:p text:style-name="P46"/>
      <text:p text:style-name="P47"/>
      <text:p text:style-name="P48">L. E. sveikatos apsaugos<text:s/></text:p>
      <text:p text:style-name="P49"><text:span text:style-name="T50">ministro pareigas</text:span><text:span text:style-name="T51"><text:tab/>Raimundas Alekna</text:span></text:p>
      <text:soft-page-break/>
      <text:p text:style-name="P52">PATVIRTINTA</text:p>
      <text:p text:style-name="P58">sveikatos apsaugos ministro<text:s/></text:p>
      <text:p text:style-name="P59">2000 m. lapkričio 9 d.<text:s/></text:p>
      <text:p text:style-name="P60">įsakymu Nr. 665</text:p>
      <text:p text:style-name="P61"><text:span text:style-name="T62">1</text:span><text:span text:style-name="T63"><text:s/>priedas</text:span></text:p>
      <text:p text:style-name="P64"/>
      <text:p text:style-name="P65"><text:span text:style-name="T66">NEFROLOGIJOS ANTRINIO LYGIO PASLAUGŲ TEIKIMO SPECIALIEJI REIKALAVIM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TLK-10</text:p>
            <text:p text:style-name="P83">kodas</text:p>
          </table:table-cell>
          <table:table-cell table:style-name="TableCell84">
            <text:p text:style-name="P85">Ligos</text:p>
            <text:p text:style-name="P86">pavadinimas</text:p>
          </table:table-cell>
          <table:table-cell table:style-name="TableCell87">
            <text:p text:style-name="P88">Papildomos sąlygos</text:p>
          </table:table-cell>
          <table:table-cell table:style-name="TableCell89">
            <text:p text:style-name="P90">Diagnostikos technologijos</text:p>
          </table:table-cell>
          <table:table-cell table:style-name="TableCell91">
            <text:p text:style-name="P92">Gydymo</text:p>
            <text:p text:style-name="P93">metodai</text:p>
          </table:table-cell>
          <table:table-cell table:style-name="TableCell94">
            <text:p text:style-name="P95">Specialistai</text:p>
            <text:p text:style-name="P96"/>
          </table:table-cell>
          <table:table-cell table:style-name="TableCell97">
            <text:p text:style-name="P98">Kitos būtinos sąlygos<text:s/></text:p>
            <text:p text:style-name="P99">(privalomos tarnybos ir kt.)</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ext:p text:style-name="P119">1.</text:p>
          </table:table-cell>
          <table:table-cell table:style-name="TableCell120">
            <text:p text:style-name="P121">N 00</text:p>
          </table:table-cell>
          <table:table-cell table:style-name="TableCell122">
            <text:p text:style-name="P123">Ūminis nefritinis</text:p>
            <text:p text:style-name="P124">sindromas</text:p>
          </table:table-cell>
          <table:table-cell table:style-name="TableCell125">
            <text:p text:style-name="P126">Pirminės diagnozės nustatymas</text:p>
            <text:p text:style-name="P127">Ūmus inkstų funkcijos nepakankamumas</text:p>
          </table:table-cell>
          <table:table-cell table:style-name="TableCell128">
            <text:p text:style-name="P129">Inkstų biopsija</text:p>
            <text:p text:style-name="P130">KT</text:p>
            <text:p text:style-name="P131">Sonoskopija</text:p>
            <text:p text:style-name="P132">Biocheminiai tyrimai</text:p>
          </table:table-cell>
          <table:table-cell table:style-name="TableCell133">
            <text:p text:style-name="P134">Medikamentinis gydymas</text:p>
            <text:p text:style-name="P135">Hemodializė</text:p>
          </table:table-cell>
          <table:table-cell table:style-name="TableCell136">
            <text:p text:style-name="P137">Oftalmologas</text:p>
          </table:table-cell>
          <table:table-cell table:style-name="TableCell138">
            <text:p text:style-name="P139">Laboratorinė tarnyba</text:p>
            <text:p text:style-name="P140">Radiologijos tarnyba</text:p>
            <text:p text:style-name="P141">Patologijos tarnyba</text:p>
            <text:p text:style-name="P142">Urologijos skyrius</text:p>
            <text:p text:style-name="P143">Reanimacijos ir intensyviosios terapijos tarnyba</text:p>
          </table:table-cell>
        </table:table-row>
        <table:table-row table:style-name="TableRow144">
          <table:table-cell table:style-name="TableCell145">
            <text:p text:style-name="P146">2.</text:p>
          </table:table-cell>
          <table:table-cell table:style-name="TableCell147">
            <text:p text:style-name="P148">N 01</text:p>
          </table:table-cell>
          <table:table-cell table:style-name="TableCell149">
            <text:p text:style-name="P150">Greitai progresuojantis nefritinis sindromas</text:p>
          </table:table-cell>
          <table:table-cell table:style-name="TableCell151">
            <text:p text:style-name="P152">Inkstų biopsija</text:p>
          </table:table-cell>
          <table:table-cell table:style-name="TableCell153">
            <text:p text:style-name="P154">Inkstų biopsija</text:p>
            <text:p text:style-name="P155">KT</text:p>
            <text:p text:style-name="P156">Sonoskopija</text:p>
            <text:p text:style-name="P157">Biocheminiai tyrimai</text:p>
          </table:table-cell>
          <table:table-cell table:style-name="TableCell158">
            <text:p text:style-name="P159">Imunosupresinis gydymas</text:p>
            <text:p text:style-name="P160">Gydomoji aferezė</text:p>
          </table:table-cell>
          <table:table-cell table:style-name="TableCell161">
            <text:p text:style-name="P162">Oftalmologas</text:p>
          </table:table-cell>
          <table:table-cell table:style-name="TableCell163">
            <text:p text:style-name="P164">Laboratorinė tarnyba</text:p>
            <text:p text:style-name="P165">Radiologijos tarnyba</text:p>
            <text:p text:style-name="P166">Patologijos tarnyba</text:p>
            <text:p text:style-name="P167">Urologijos skyrius</text:p>
            <text:p text:style-name="P168">Gydomosios aferezės padalinys</text:p>
          </table:table-cell>
        </table:table-row>
        <table:table-row table:style-name="TableRow169">
          <table:table-cell table:style-name="TableCell170">
            <text:p text:style-name="P171">3.<text:s/></text:p>
          </table:table-cell>
          <table:table-cell table:style-name="TableCell172">
            <text:p text:style-name="P173">N 02</text:p>
          </table:table-cell>
          <table:table-cell table:style-name="TableCell174">
            <text:p text:style-name="P175">Kartotinė ir</text:p>
            <text:p text:style-name="P176">pastovi hematurija</text:p>
          </table:table-cell>
          <table:table-cell table:style-name="TableCell177">
            <text:p text:style-name="P178">Inkstų biopsija</text:p>
          </table:table-cell>
          <table:table-cell table:style-name="TableCell179">
            <text:p text:style-name="P180">Į/v urogramos</text:p>
            <text:p text:style-name="P181">Cistoskopija</text:p>
            <text:p text:style-name="P182">Inkstų biopsija</text:p>
            <text:p text:style-name="P183">KT</text:p>
            <text:p text:style-name="P184">Sonoskopija</text:p>
            <text:p text:style-name="P185">Biocheminiai tyrimai</text:p>
          </table:table-cell>
          <table:table-cell table:style-name="TableCell186">
            <text:p text:style-name="P187">Medikamentinis gydymas</text:p>
          </table:table-cell>
          <table:table-cell table:style-name="TableCell188">
            <text:p text:style-name="P189"/>
          </table:table-cell>
          <table:table-cell table:style-name="TableCell190">
            <text:p text:style-name="P191">Laboratorinė tarnyba</text:p>
            <text:p text:style-name="P192">Radiologijos tarnyba</text:p>
            <text:p text:style-name="P193">Patologijos tarnyba</text:p>
            <text:p text:style-name="P194">Urologijos skyrius</text:p>
            <text:p text:style-name="P195"/>
          </table:table-cell>
        </table:table-row>
        <table:table-row table:style-name="TableRow196">
          <table:table-cell table:style-name="TableCell197">
            <text:p text:style-name="P198">4.</text:p>
          </table:table-cell>
          <table:table-cell table:style-name="TableCell199">
            <text:p text:style-name="P200">N 03</text:p>
          </table:table-cell>
          <table:table-cell table:style-name="TableCell201">
            <text:p text:style-name="P202">Lėtinis nefritinis sindromas</text:p>
          </table:table-cell>
          <table:table-cell table:style-name="TableCell203">
            <text:p text:style-name="P204">Pirminės diagnozės nustatymas</text:p>
            <text:p text:style-name="P205"/>
          </table:table-cell>
          <table:table-cell table:style-name="TableCell206">
            <text:p text:style-name="P207">Į/v urogramos</text:p>
            <text:p text:style-name="P208">Inkstų biopsija</text:p>
            <text:p text:style-name="P209">KT</text:p>
            <text:p text:style-name="P210">Sonoskopija</text:p>
            <text:p text:style-name="P211">Biocheminiai tyrimai</text:p>
          </table:table-cell>
          <table:table-cell table:style-name="TableCell212">
            <text:p text:style-name="P213">Imunosupresinis gydymas</text:p>
            <text:p text:style-name="P214"/>
          </table:table-cell>
          <table:table-cell table:style-name="TableCell215">
            <text:p text:style-name="P216">Oftalmologas</text:p>
          </table:table-cell>
          <table:table-cell table:style-name="TableCell217">
            <text:p text:style-name="P218">Laboratorinė tarnyba</text:p>
            <text:p text:style-name="P219">Radiologijos tarnyba</text:p>
            <text:p text:style-name="P220">Patologijos tarnyba</text:p>
            <text:p text:style-name="P221">Urologijos skyrius</text:p>
            <text:p text:style-name="P222"/>
          </table:table-cell>
        </table:table-row>
        <text:soft-page-break/>
        <table:table-row table:style-name="TableRow223">
          <table:table-cell table:style-name="TableCell224">
            <text:p text:style-name="P225">5.</text:p>
          </table:table-cell>
          <table:table-cell table:style-name="TableCell226">
            <text:p text:style-name="P227">N 04</text:p>
          </table:table-cell>
          <table:table-cell table:style-name="TableCell228">
            <text:p text:style-name="P229">Nefrozinis</text:p>
            <text:p text:style-name="P230">sindromas</text:p>
          </table:table-cell>
          <table:table-cell table:style-name="TableCell231">
            <text:p text:style-name="P232">Pirminės diagnozės nustatymas</text:p>
            <text:p text:style-name="P233"/>
          </table:table-cell>
          <table:table-cell table:style-name="TableCell234">
            <text:p text:style-name="P235">Inkstų biopsija</text:p>
            <text:p text:style-name="P236">KT</text:p>
            <text:p text:style-name="P237">Sonoskopija</text:p>
            <text:p text:style-name="P238">Biocheminiai tyrimai</text:p>
            <text:p text:style-name="P239">Į/v urograma</text:p>
          </table:table-cell>
          <table:table-cell table:style-name="TableCell240">
            <text:p text:style-name="P241">Imunosupresinis gydymas</text:p>
            <text:p text:style-name="P242">Medikamentinis<text:s/></text:p>
            <text:p text:style-name="P243">gydymas</text:p>
          </table:table-cell>
          <table:table-cell table:style-name="TableCell244">
            <text:p text:style-name="P245">Oftalmologas</text:p>
          </table:table-cell>
          <table:table-cell table:style-name="TableCell246">
            <text:p text:style-name="P247">Laboratorinė tarnyba</text:p>
            <text:p text:style-name="P248">Radiologijos tarnyba</text:p>
            <text:p text:style-name="P249">Patologijos tarnyba</text:p>
            <text:p text:style-name="P250">Urologijos skyrius</text:p>
            <text:p text:style-name="P251"/>
          </table:table-cell>
        </table:table-row>
        <table:table-row table:style-name="TableRow252">
          <table:table-cell table:style-name="TableCell253">
            <text:p text:style-name="P254">6.</text:p>
          </table:table-cell>
          <table:table-cell table:style-name="TableCell255">
            <text:p text:style-name="P256">N 10</text:p>
          </table:table-cell>
          <table:table-cell table:style-name="TableCell257">
            <text:p text:style-name="P258">Ūminis (kanalėlių) tubulointersticinis nefritas</text:p>
          </table:table-cell>
          <table:table-cell table:style-name="TableCell259">
            <text:p text:style-name="P260">Pirminės diagnozės nustatymas</text:p>
            <text:p text:style-name="P261">Ūminis inkstų funkcijos nepakankamumas</text:p>
          </table:table-cell>
          <table:table-cell table:style-name="TableCell262">
            <text:p text:style-name="P263">Inkstų biopsija</text:p>
            <text:p text:style-name="P264">KT</text:p>
            <text:p text:style-name="P265">Imunologiniai tyrimai</text:p>
          </table:table-cell>
          <table:table-cell table:style-name="TableCell266">
            <text:p text:style-name="P267">Hemodializė</text:p>
            <text:p text:style-name="P268">Peritoninė dializė</text:p>
          </table:table-cell>
          <table:table-cell table:style-name="TableCell269">
            <text:p text:style-name="P270"/>
            <text:p text:style-name="P271"/>
          </table:table-cell>
          <table:table-cell table:style-name="TableCell272">
            <text:p text:style-name="P273">Laboratorinė tarnyba</text:p>
            <text:p text:style-name="P274">Radiologijos tarnyba</text:p>
            <text:p text:style-name="P275">Patologijos tarnyba</text:p>
            <text:p text:style-name="P276">Urologijos skyrius</text:p>
            <text:p text:style-name="P277">Reanimacijos ir intensyviosios terapijos tarnyba</text:p>
          </table:table-cell>
        </table:table-row>
        <table:table-row table:style-name="TableRow278">
          <table:table-cell table:style-name="TableCell279">
            <text:p text:style-name="P280">7.</text:p>
          </table:table-cell>
          <table:table-cell table:style-name="TableCell281">
            <text:p text:style-name="P282">N 11</text:p>
          </table:table-cell>
          <table:table-cell table:style-name="TableCell283">
            <text:p text:style-name="P284">Lėtinis kanalėlių (tubulointersticinis) nefritas</text:p>
          </table:table-cell>
          <table:table-cell table:style-name="TableCell285">
            <text:p text:style-name="P286">Pirminės diagnozės nustatymas</text:p>
          </table:table-cell>
          <table:table-cell table:style-name="TableCell287">
            <text:p text:style-name="P288">Inkstų biopsija</text:p>
            <text:p text:style-name="P289">KT</text:p>
            <text:p text:style-name="P290">Biocheminiai tyrimai</text:p>
          </table:table-cell>
          <table:table-cell table:style-name="TableCell291">
            <text:p text:style-name="P292">Medikamentinis gydymas</text:p>
            <text:p text:style-name="P293">Hemodializė</text:p>
            <text:p text:style-name="P294">Peritoninė dializė</text:p>
          </table:table-cell>
          <table:table-cell table:style-name="TableCell295">
            <text:p text:style-name="P296">Toksikologas</text:p>
            <text:p text:style-name="P297"/>
          </table:table-cell>
          <table:table-cell table:style-name="TableCell298">
            <text:p text:style-name="P299">Laboratorinė tarnyba</text:p>
            <text:p text:style-name="P300">Radiologijos tarnyba</text:p>
            <text:p text:style-name="P301">Patologijos tarnyba</text:p>
            <text:p text:style-name="P302">Urologijos skyrius</text:p>
            <text:p text:style-name="P303">Reanimacijos ir intensyviosios terapijos tarnyba</text:p>
          </table:table-cell>
        </table:table-row>
        <table:table-row table:style-name="TableRow304">
          <table:table-cell table:style-name="TableCell305">
            <text:p text:style-name="P306">8.</text:p>
          </table:table-cell>
          <table:table-cell table:style-name="TableCell307">
            <text:p text:style-name="P308">N 17</text:p>
          </table:table-cell>
          <table:table-cell table:style-name="TableCell309">
            <text:p text:style-name="P310">Ūminis inkstų nepakankamumas</text:p>
          </table:table-cell>
          <table:table-cell table:style-name="TableCell311">
            <text:p text:style-name="P312">Pirminės diagnozės nustatymas, esant neaiškiai kilmei</text:p>
          </table:table-cell>
          <table:table-cell table:style-name="TableCell313">
            <text:p text:style-name="P314">Cistoskopija</text:p>
            <text:p text:style-name="P315">KT</text:p>
            <text:p text:style-name="P316">Inkstų biopsija</text:p>
            <text:p text:style-name="P317">Biocheminiai tyrimai</text:p>
            <text:p text:style-name="P318">Sonoskopija</text:p>
          </table:table-cell>
          <table:table-cell table:style-name="TableCell319">
            <text:p text:style-name="P320">Hemodializė</text:p>
            <text:p text:style-name="P321">Peritoninė dializė</text:p>
            <text:p text:style-name="P322">Medikamentinis<text:s/></text:p>
            <text:p text:style-name="P323">gydymas</text:p>
          </table:table-cell>
          <table:table-cell table:style-name="TableCell324">
            <text:p text:style-name="P325"/>
          </table:table-cell>
          <table:table-cell table:style-name="TableCell326">
            <text:p text:style-name="P327">Radiologijos tarnyba</text:p>
            <text:p text:style-name="P328">Patologijos tarnyba</text:p>
            <text:p text:style-name="P329">Urologijos skyrius</text:p>
            <text:p text:style-name="P330">Laboratorinė tarnyba</text:p>
            <text:p text:style-name="P331">Reanimacijos ir intensyviosios terapijos tarnyba</text:p>
          </table:table-cell>
        </table:table-row>
        <table:table-row table:style-name="TableRow332">
          <table:table-cell table:style-name="TableCell333">
            <text:p text:style-name="P334">9.</text:p>
          </table:table-cell>
          <table:table-cell table:style-name="TableCell335">
            <text:p text:style-name="P336">N 28.0</text:p>
          </table:table-cell>
          <table:table-cell table:style-name="TableCell337">
            <text:p text:style-name="P338">Inksto išemija ir infarktas</text:p>
          </table:table-cell>
          <table:table-cell table:style-name="TableCell339">
            <text:p text:style-name="P340">Pirminės diagnozės nustatymas</text:p>
          </table:table-cell>
          <table:table-cell table:style-name="TableCell341">
            <text:p text:style-name="P342">Į/v urogramos</text:p>
            <text:p text:style-name="P343">KT</text:p>
            <text:p text:style-name="P344">Sonoskopija</text:p>
          </table:table-cell>
          <table:table-cell table:style-name="TableCell345">
            <text:p text:style-name="P346">Medikamentinis gydymas</text:p>
          </table:table-cell>
          <table:table-cell table:style-name="TableCell347">
            <text:p text:style-name="P348"/>
          </table:table-cell>
          <table:table-cell table:style-name="TableCell349">
            <text:p text:style-name="P350">Urologijos skyrius</text:p>
            <text:p text:style-name="P351">Laboratorinė tarnyba</text:p>
            <text:p text:style-name="P352">Radiologijos tarnyba</text:p>
          </table:table-cell>
        </table:table-row>
        <text:soft-page-break/>
        <table:table-row table:style-name="TableRow353">
          <table:table-cell table:style-name="TableCell354">
            <text:p text:style-name="P355">10.</text:p>
          </table:table-cell>
          <table:table-cell table:style-name="TableCell356">
            <text:p text:style-name="P357">O 14</text:p>
          </table:table-cell>
          <table:table-cell table:style-name="TableCell358">
            <text:p text:style-name="P359">Nėštumo sukeltas padidėjęs kraujospūdis su ryškia<text:s/></text:p>
            <text:p text:style-name="P360">proteinurija<text:s/></text:p>
            <text:p text:style-name="P361">(preeklampsija)</text:p>
          </table:table-cell>
          <table:table-cell table:style-name="TableCell362">
            <text:p text:style-name="P363">Ištyrimui po gimdymo, jei po 10 d. išlieka proteinurija (daugiau nei 3 g)</text:p>
          </table:table-cell>
          <table:table-cell table:style-name="TableCell364">
            <text:p text:style-name="P365">KT</text:p>
            <text:p text:style-name="P366">Inksto biopsija</text:p>
            <text:p text:style-name="P367">Scintigrafija</text:p>
            <text:p text:style-name="P368">Sonoskopija</text:p>
            <text:p text:style-name="P369">Biocheminiai tyrimai</text:p>
          </table:table-cell>
          <table:table-cell table:style-name="TableCell370">
            <text:p text:style-name="P371">Medikamentinis gydymas</text:p>
          </table:table-cell>
          <table:table-cell table:style-name="TableCell372">
            <text:p text:style-name="P373">Oftalmologas</text:p>
          </table:table-cell>
          <table:table-cell table:style-name="TableCell374">
            <text:p text:style-name="P375">Laboratorinė tarnyba</text:p>
            <text:p text:style-name="P376">Radiologijos tarnyba</text:p>
            <text:p text:style-name="P377">Urologijos skyrius</text:p>
            <text:p text:style-name="P378">Reanimacijos ir intensyviosios terapijos tarnyba</text:p>
            <text:p text:style-name="P379">Patologijos tarnyba</text:p>
          </table:table-cell>
        </table:table-row>
        <table:table-row table:style-name="TableRow380">
          <table:table-cell table:style-name="TableCell381">
            <text:p text:style-name="P382">11.</text:p>
          </table:table-cell>
          <table:table-cell table:style-name="TableCell383">
            <text:p text:style-name="P384">Q 60</text:p>
            <text:p text:style-name="P385">Q 61</text:p>
            <text:p text:style-name="P386">Q 87.8</text:p>
          </table:table-cell>
          <table:table-cell table:style-name="TableCell387">
            <text:p text:style-name="P388">Inkstų agenezė ir kitos inkstų redukcinės ydos Cistinė inkstų liga</text:p>
            <text:p text:style-name="P389">Alporto sindromas</text:p>
            <text:p text:style-name="P390"/>
          </table:table-cell>
          <table:table-cell table:style-name="TableCell391">
            <text:p text:style-name="P392">Pirminės diagnozės nustatymas</text:p>
          </table:table-cell>
          <table:table-cell table:style-name="TableCell393">
            <text:p text:style-name="P394">KT</text:p>
            <text:p text:style-name="P395">Inkstų biopsija</text:p>
            <text:p text:style-name="P396">Į/v urogramos</text:p>
            <text:p text:style-name="P397">Cistoskopija</text:p>
            <text:p text:style-name="P398">Sonoskopija</text:p>
            <text:p text:style-name="P399">Biocheminiai tyrimai</text:p>
          </table:table-cell>
          <table:table-cell table:style-name="TableCell400">
            <text:p text:style-name="P401">Medikamentinis gydymas</text:p>
          </table:table-cell>
          <table:table-cell table:style-name="TableCell402">
            <text:p text:style-name="P403">Otorinolaringologas</text:p>
            <text:p text:style-name="P404"/>
          </table:table-cell>
          <table:table-cell table:style-name="TableCell405">
            <text:p text:style-name="P406">Laboratorinė tarnyba</text:p>
            <text:p text:style-name="P407">Radiologijos tarnyba</text:p>
            <text:p text:style-name="P408">Urologijos skyrius</text:p>
            <text:p text:style-name="P409">Patologijos tarnyba</text:p>
            <text:p text:style-name="P410"/>
          </table:table-cell>
        </table:table-row>
      </table:table>
      <text:p text:style-name="P411"><text:span text:style-name="T412">______________</text:span></text:p>
      <text:soft-page-break/>
      <text:p text:style-name="P413">PATVIRTINTA<text:s/></text:p>
      <text:p text:style-name="P419">sveikatos apsaugos ministro</text:p>
      <text:p text:style-name="P420">2000 m. lapkričio 9 d.<text:s/></text:p>
      <text:p text:style-name="P421">įsakymu Nr. 665</text:p>
      <text:p text:style-name="P422"><text:span text:style-name="T423">2</text:span><text:span text:style-name="T424"><text:s/>priedas</text:span></text:p>
      <text:p text:style-name="P425"/>
      <text:p text:style-name="P426"><text:span text:style-name="T427">NEFROLOGIJOS TRETINIO LYGIO PASLAUGŲ TEIKIMO SPECIALIEJI REIKALAVIMAI</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text:p>
            <text:p text:style-name="P441">Nr.</text:p>
          </table:table-cell>
          <table:table-cell table:style-name="TableCell442">
            <text:p text:style-name="P443">TLK-10</text:p>
            <text:p text:style-name="P444">kodas</text:p>
          </table:table-cell>
          <table:table-cell table:style-name="TableCell445">
            <text:p text:style-name="P446">Ligos pavadinimas</text:p>
          </table:table-cell>
          <table:table-cell table:style-name="TableCell447">
            <text:p text:style-name="P448">Papildomos sąlygos</text:p>
            <text:p text:style-name="P449"/>
          </table:table-cell>
          <table:table-cell table:style-name="TableCell450">
            <text:p text:style-name="P451">Diagnostikos</text:p>
            <text:p text:style-name="P452">technologijos</text:p>
          </table:table-cell>
          <table:table-cell table:style-name="TableCell453">
            <text:p text:style-name="P454">Gydymo metodai</text:p>
          </table:table-cell>
          <table:table-cell table:style-name="TableCell455">
            <text:p text:style-name="P456">Specialistai</text:p>
          </table:table-cell>
          <table:table-cell table:style-name="TableCell457">
            <text:p text:style-name="P458">Kitos būtinos sąlygos</text:p>
            <text:p text:style-name="P459">(privalomos</text:p>
            <text:p text:style-name="P460">tarnybos ir kt.)</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cell table:style-name="TableCell476">
            <text:p text:style-name="P477">8</text:p>
          </table:table-cell>
        </table:table-row>
        <table:table-row table:style-name="TableRow478">
          <table:table-cell table:style-name="TableCell479">
            <text:p text:style-name="P480">1.</text:p>
          </table:table-cell>
          <table:table-cell table:style-name="TableCell481">
            <text:p text:style-name="P482">N 00</text:p>
          </table:table-cell>
          <table:table-cell table:style-name="TableCell483">
            <text:p text:style-name="P484">Ūminis nefritinis</text:p>
            <text:p text:style-name="P485">sindromas</text:p>
          </table:table-cell>
          <table:table-cell table:style-name="TableCell486">
            <text:p text:style-name="P487">Sisteminio pažeidimo požymiai</text:p>
            <text:p text:style-name="P488">Sunkios komplikacijos (eklampsija, hipertenzinė krizė, plaučių edema)</text:p>
          </table:table-cell>
          <table:table-cell table:style-name="TableCell489">
            <text:p text:style-name="P490">Imunologiniai tyrimai</text:p>
            <text:p text:style-name="P491"/>
          </table:table-cell>
          <table:table-cell table:style-name="TableCell492">
            <text:p text:style-name="P493">Hemofiltracija</text:p>
            <text:p text:style-name="P494">Hemodiafiltracija</text:p>
          </table:table-cell>
          <table:table-cell table:style-name="TableCell495">
            <text:p text:style-name="P496">Oftalmologas</text:p>
            <text:p text:style-name="P497">Neurologas</text:p>
            <text:p text:style-name="P498">Pulmonologas</text:p>
            <text:p text:style-name="P499">Reumatologas</text:p>
            <text:p text:style-name="P500">Hematologas</text:p>
          </table:table-cell>
          <table:table-cell table:style-name="TableCell501">
            <text:p text:style-name="P502">Laboratorinė tarnyba</text:p>
            <text:p text:style-name="P503">Reanimacijos ir intensyviosios terapijos tarnyba</text:p>
            <text:p text:style-name="P504">Urologijos skyrius</text:p>
          </table:table-cell>
        </table:table-row>
        <table:table-row table:style-name="TableRow505">
          <table:table-cell table:style-name="TableCell506">
            <text:p text:style-name="P507">2.</text:p>
          </table:table-cell>
          <table:table-cell table:style-name="TableCell508">
            <text:p text:style-name="P509">N 01</text:p>
          </table:table-cell>
          <table:table-cell table:style-name="TableCell510">
            <text:p text:style-name="P511">Greitai progresuojantis nefritinis sindromas</text:p>
          </table:table-cell>
          <table:table-cell table:style-name="TableCell512">
            <text:p text:style-name="P513">Greitai blogėjanti inkstų f-ja (ne mažiau kaip 30 % per mėnesį)<text:s/></text:p>
            <text:p text:style-name="P514"/>
          </table:table-cell>
          <table:table-cell table:style-name="TableCell515">
            <text:p text:style-name="P516">Imunologiniai tyrimai</text:p>
            <text:p text:style-name="P517">MRT ar spiralinė KT Inkstų biopsija, atliekant HDF</text:p>
          </table:table-cell>
          <table:table-cell table:style-name="TableCell518">
            <text:p text:style-name="P519">Hemofiltracija</text:p>
            <text:p text:style-name="P520">Hemodiafiltracija</text:p>
            <text:p text:style-name="P521">Masyvių dozių imunosupresija</text:p>
          </table:table-cell>
          <table:table-cell table:style-name="TableCell522">
            <text:p text:style-name="P523">Reumatologas</text:p>
            <text:p text:style-name="P524">Hematologas</text:p>
            <text:p text:style-name="P525">Oftalmologas</text:p>
            <text:p text:style-name="P526"/>
          </table:table-cell>
          <table:table-cell table:style-name="TableCell527">
            <text:p text:style-name="P528">Laboratorinė tarnyba</text:p>
            <text:p text:style-name="P529">Reanimacijos ir intensyviosios terapijos tarnyba</text:p>
            <text:p text:style-name="P530">Radiologijos tarnyba</text:p>
            <text:p text:style-name="P531">Patologijos tarnyba</text:p>
          </table:table-cell>
        </table:table-row>
        <table:table-row table:style-name="TableRow532">
          <table:table-cell table:style-name="TableCell533">
            <text:p text:style-name="P534">3.</text:p>
          </table:table-cell>
          <table:table-cell table:style-name="TableCell535">
            <text:p text:style-name="P536">N 03</text:p>
          </table:table-cell>
          <table:table-cell table:style-name="TableCell537">
            <text:p text:style-name="P538">Lėtinis nefritinis sindromas</text:p>
          </table:table-cell>
          <table:table-cell table:style-name="TableCell539">
            <text:p text:style-name="P540">Greitai blogėjanti inkstų funkcija (ne mažiau kaip 30 % per mėnesį)<text:s/></text:p>
            <text:p text:style-name="P541">Piktybinės hipertenzijos sindromas</text:p>
            <text:p text:style-name="P542">Sisteminio pažeidimo požymiai</text:p>
          </table:table-cell>
          <table:table-cell table:style-name="TableCell543">
            <text:p text:style-name="P544">Angiografija</text:p>
            <text:p text:style-name="P545">Imunologiniai tyrimai</text:p>
            <text:p text:style-name="P546">Inkstų biopsija, atliekant HDF</text:p>
          </table:table-cell>
          <table:table-cell table:style-name="TableCell547">
            <text:p text:style-name="P548">Hemofiltracija</text:p>
            <text:p text:style-name="P549">Hemodiafiltracija</text:p>
            <text:p text:style-name="P550">Masyvių dozių imunosupresija</text:p>
          </table:table-cell>
          <table:table-cell table:style-name="TableCell551">
            <text:p text:style-name="P552">Oftalmologas</text:p>
            <text:p text:style-name="P553">Neurologas</text:p>
            <text:p text:style-name="P554">Reumatologas</text:p>
            <text:p text:style-name="P555"/>
          </table:table-cell>
          <table:table-cell table:style-name="TableCell556">
            <text:p text:style-name="P557">Patologijos tarnyba</text:p>
            <text:p text:style-name="P558">Laboratorinė tarnyba</text:p>
            <text:p text:style-name="P559">Radiologijos tarnyba</text:p>
            <text:p text:style-name="P560">Urologijos skyrius</text:p>
          </table:table-cell>
        </table:table-row>
        <text:soft-page-break/>
        <table:table-row table:style-name="TableRow561">
          <table:table-cell table:style-name="TableCell562">
            <text:p text:style-name="P563">4.</text:p>
          </table:table-cell>
          <table:table-cell table:style-name="TableCell564">
            <text:p text:style-name="P565">N 04</text:p>
          </table:table-cell>
          <table:table-cell table:style-name="TableCell566">
            <text:p text:style-name="P567">Nefrozinis sindromas<text:s/></text:p>
            <text:p text:style-name="P568">(kai proteinurija &gt; 3 g)</text:p>
          </table:table-cell>
          <table:table-cell table:style-name="TableCell569">
            <text:p text:style-name="P570">Sisteminio pažeidimo požymiai</text:p>
            <text:p text:style-name="P571">Inkstų venų trombozė</text:p>
          </table:table-cell>
          <table:table-cell table:style-name="TableCell572">
            <text:p text:style-name="P573">Imunologiniai tyrimai</text:p>
            <text:p text:style-name="P574">Angiografija</text:p>
          </table:table-cell>
          <table:table-cell table:style-name="TableCell575">
            <text:p text:style-name="P576">HD+chemioterapija</text:p>
            <text:p text:style-name="P577">Masyvių dozių imunosupresija</text:p>
            <text:p text:style-name="P578">Trombolizė</text:p>
            <text:p text:style-name="P579">Hemofiltracija</text:p>
            <text:p text:style-name="P580">Hemodiafiltracija</text:p>
          </table:table-cell>
          <table:table-cell table:style-name="TableCell581">
            <text:p text:style-name="P582">Reumatologas<text:s/></text:p>
            <text:p text:style-name="P583">Hematologas</text:p>
            <text:p text:style-name="P584">Onkologas</text:p>
            <text:p text:style-name="P585">Gastroenterologas</text:p>
            <text:p text:style-name="P586">Pulmonologas</text:p>
            <text:p text:style-name="P587">Onkologas-chemoterapeutas</text:p>
          </table:table-cell>
          <table:table-cell table:style-name="TableCell588">
            <text:p text:style-name="P589">Laboratorinė tarnyba</text:p>
            <text:p text:style-name="P590">Radiologijos tarnyba</text:p>
          </table:table-cell>
        </table:table-row>
        <table:table-row table:style-name="TableRow591">
          <table:table-cell table:style-name="TableCell592">
            <text:p text:style-name="P593">5.</text:p>
          </table:table-cell>
          <table:table-cell table:style-name="TableCell594">
            <text:p text:style-name="P595">N 08</text:p>
          </table:table-cell>
          <table:table-cell table:style-name="TableCell596">
            <text:p text:style-name="P597">Glomerulų pažeidimas</text:p>
            <text:p text:style-name="P598">sergant ligomis, klasifikuojamomis kitur</text:p>
          </table:table-cell>
          <table:table-cell table:style-name="TableCell599">
            <text:p text:style-name="P600">Greitas inkstų funkcijos</text:p>
            <text:p text:style-name="P601">blogėjimas (ne mažiau kaip 30% per mėnesį)</text:p>
            <text:p text:style-name="P602">Piktybinės hipertenzijos sindromas</text:p>
            <text:p text:style-name="P603">Sisteminio pažeidimo požymiai</text:p>
          </table:table-cell>
          <table:table-cell table:style-name="TableCell604">
            <text:p text:style-name="P605">MRT ar spiralinė KT</text:p>
            <text:p text:style-name="P606">Imunologiniai tyrimai</text:p>
            <text:p text:style-name="P607">Cirkuliuojančių antikoaguliantų tyrimas</text:p>
            <text:p text:style-name="P608">Angiografija</text:p>
          </table:table-cell>
          <table:table-cell table:style-name="TableCell609">
            <text:p text:style-name="P610">Autovenos ar kraujagyslinio protezo įsiuvimas; angioplastika</text:p>
            <text:p text:style-name="P611">Hemofiltracija</text:p>
            <text:p text:style-name="P612">Hemodiafiltracija<text:s/></text:p>
          </table:table-cell>
          <table:table-cell table:style-name="TableCell613">
            <text:p text:style-name="P614">Oftalmologas</text:p>
            <text:p text:style-name="P615">Endokrinologas</text:p>
            <text:p text:style-name="P616">Kraujagyslių chirurgas</text:p>
            <text:p text:style-name="P617">Reumatologas</text:p>
            <text:p text:style-name="P618">Kardiologas</text:p>
            <text:p text:style-name="P619">Hematologas</text:p>
          </table:table-cell>
          <table:table-cell table:style-name="TableCell620">
            <text:p text:style-name="P621">Laboratorinė tarnyba</text:p>
            <text:p text:style-name="P622">Radiologijos tarnyba</text:p>
            <text:p text:style-name="P623"/>
            <text:p text:style-name="P624"/>
          </table:table-cell>
        </table:table-row>
        <table:table-row table:style-name="TableRow625">
          <table:table-cell table:style-name="TableCell626">
            <text:p text:style-name="P627">6.</text:p>
          </table:table-cell>
          <table:table-cell table:style-name="TableCell628">
            <text:p text:style-name="P629">N 14</text:p>
          </table:table-cell>
          <table:table-cell table:style-name="TableCell630">
            <text:p text:style-name="P631">Vaistų ir sunkiųjų metalų sukelti tubu-</text:p>
            <text:p text:style-name="P632">lointersticiniai sutrikimai</text:p>
          </table:table-cell>
          <table:table-cell table:style-name="TableCell633">
            <text:p text:style-name="P634">Pirminės diagnozės nustatymas</text:p>
          </table:table-cell>
          <table:table-cell table:style-name="TableCell635">
            <text:p text:style-name="P636">Metalų koncentracijos</text:p>
            <text:p text:style-name="P637">tyrimas</text:p>
          </table:table-cell>
          <table:table-cell table:style-name="TableCell638">
            <text:p text:style-name="P639"/>
          </table:table-cell>
          <table:table-cell table:style-name="TableCell640">
            <text:p text:style-name="P641">Neurologas Toksikologas</text:p>
            <text:p text:style-name="P642">Darbo medicinos</text:p>
            <text:p text:style-name="P643">gydytojas</text:p>
          </table:table-cell>
          <table:table-cell table:style-name="TableCell644">
            <text:p text:style-name="P645">Laboratorinė tarnyba</text:p>
            <text:p text:style-name="P646"/>
          </table:table-cell>
        </table:table-row>
        <table:table-row table:style-name="TableRow647">
          <table:table-cell table:style-name="TableCell648">
            <text:p text:style-name="P649">7.</text:p>
          </table:table-cell>
          <table:table-cell table:style-name="TableCell650">
            <text:p text:style-name="P651">N 17</text:p>
          </table:table-cell>
          <table:table-cell table:style-name="TableCell652">
            <text:p text:style-name="P653">Ūminis inkstų nepakankamumas</text:p>
          </table:table-cell>
          <table:table-cell table:style-name="TableCell654">
            <text:p text:style-name="P655">Daugybinis organų nepakankamumas</text:p>
            <text:p text:style-name="P656"/>
          </table:table-cell>
          <table:table-cell table:style-name="TableCell657">
            <text:p text:style-name="P658">Angiografija</text:p>
          </table:table-cell>
          <table:table-cell table:style-name="TableCell659">
            <text:p text:style-name="P660">Hemofiltracija</text:p>
            <text:p text:style-name="P661">Hemodiafiltracija</text:p>
          </table:table-cell>
          <table:table-cell table:style-name="TableCell662">
            <text:p text:style-name="P663">Urologas</text:p>
            <text:p text:style-name="P664">Neurologas</text:p>
            <text:p text:style-name="P665">Toksikologas</text:p>
            <text:p text:style-name="P666">Hematologas</text:p>
          </table:table-cell>
          <table:table-cell table:style-name="TableCell667">
            <text:p text:style-name="P668">Radiologijos tarnyba</text:p>
            <text:p text:style-name="P669">Reanimacijos ir intensyviosios terapijos tarnyba</text:p>
          </table:table-cell>
        </table:table-row>
        <text:soft-page-break/>
        <table:table-row table:style-name="TableRow670">
          <table:table-cell table:style-name="TableCell671">
            <text:p text:style-name="P672">8.</text:p>
          </table:table-cell>
          <table:table-cell table:style-name="TableCell673">
            <text:p text:style-name="P674">N 18</text:p>
          </table:table-cell>
          <table:table-cell table:style-name="TableCell675">
            <text:p text:style-name="P676">Lėtinis inkstų<text:s/></text:p>
            <text:p text:style-name="P677">nepakankamumas</text:p>
          </table:table-cell>
          <table:table-cell table:style-name="TableCell678">
            <text:p text:style-name="P679">Hemodializės ar peritoninės dializės laikotarpyje –<text:s/></text:p>
            <text:p text:style-name="P680">išsivysčiusios sunkios komplikacijos (pūlingos<text:s/></text:p>
            <text:p text:style-name="P681">plaučių komplikacijos, perikarditas, ūmus miokardo infarktas, kraujavimas iš inkstų, inkstų cistų supūliavimas,<text:s/></text:p>
            <text:p text:style-name="P682">tretinis hiperparatireoidizmas)</text:p>
          </table:table-cell>
          <table:table-cell table:style-name="TableCell683">
            <text:p text:style-name="P684">Imunologiniai tyrimai Inkstų cistos punkcija ultragarso kontrolėje</text:p>
            <text:p text:style-name="P685"/>
          </table:table-cell>
          <table:table-cell table:style-name="TableCell686">
            <text:p text:style-name="P687">Hemofiltracija</text:p>
            <text:p text:style-name="P688">Hemodiafiltracija<text:s/></text:p>
          </table:table-cell>
          <table:table-cell table:style-name="TableCell689">
            <text:p text:style-name="P690">Hematologas</text:p>
            <text:p text:style-name="P691">Krūtinės chirurgas</text:p>
            <text:p text:style-name="P692">Kraujagyslių chirurgas</text:p>
            <text:p text:style-name="P693">Pulmonologas</text:p>
            <text:p text:style-name="P694">Endokrinologas</text:p>
            <text:p text:style-name="P695">Kardiologas</text:p>
          </table:table-cell>
          <table:table-cell table:style-name="TableCell696">
            <text:p text:style-name="P697">Patologijos tarnyba</text:p>
            <text:p text:style-name="P698">Radiologijos tarnyba</text:p>
            <text:p text:style-name="P699">Laboratorinė tarnyba</text:p>
          </table:table-cell>
        </table:table-row>
        <table:table-row table:style-name="TableRow700">
          <table:table-cell table:style-name="TableCell701">
            <text:p text:style-name="P702">9.</text:p>
          </table:table-cell>
          <table:table-cell table:style-name="TableCell703">
            <text:p text:style-name="P704">O 10<text:s/></text:p>
            <text:p text:style-name="P705">O 14</text:p>
          </table:table-cell>
          <table:table-cell table:style-name="TableCell706">
            <text:p text:style-name="P707">Anksčiau buvusi hipertenzija, kom-</text:p>
            <text:p text:style-name="P708">plikuojanti nėštumą Nėštumo sukeltas padidėjęs kraujospūdis</text:p>
            <text:p text:style-name="P709">su ryškia proteinurija<text:s/></text:p>
            <text:p text:style-name="P710">(preeklampsija)</text:p>
          </table:table-cell>
          <table:table-cell table:style-name="TableCell711">
            <text:p text:style-name="P712">Piktybinės hipertenzijos sindromas</text:p>
          </table:table-cell>
          <table:table-cell table:style-name="TableCell713">
            <text:p text:style-name="P714">Spiralinė KT ar MRT</text:p>
            <text:p text:style-name="P715">Angiografinis (po gimdymo)</text:p>
            <text:p text:style-name="P716"/>
          </table:table-cell>
          <table:table-cell table:style-name="TableCell717">
            <text:p text:style-name="P718">Lobetololio infuzija ir vazopresorių infuzija automatiniu švirkštu arba kompresine pompa</text:p>
          </table:table-cell>
          <table:table-cell table:style-name="TableCell719">
            <text:p text:style-name="P720">Ginekologas</text:p>
            <text:p text:style-name="P721">Urologas</text:p>
            <text:p text:style-name="P722">Oftalmologas</text:p>
            <text:p text:style-name="P723">Kardiologas</text:p>
            <text:p text:style-name="P724">Neurologas</text:p>
          </table:table-cell>
          <table:table-cell table:style-name="TableCell725">
            <text:p text:style-name="P726">Radiologijos tarnyba</text:p>
            <text:p text:style-name="P727">Reanimacijos ir intensyviosios terapijos tarnyba</text:p>
          </table:table-cell>
        </table:table-row>
        <table:table-row table:style-name="TableRow728">
          <table:table-cell table:style-name="TableCell729">
            <text:p text:style-name="P730">10.</text:p>
          </table:table-cell>
          <table:table-cell table:style-name="TableCell731">
            <text:p text:style-name="P732">I 12</text:p>
            <text:p text:style-name="P733">I 13.1</text:p>
            <text:p text:style-name="P734">I 15.0</text:p>
            <text:p text:style-name="P735">I 70.1</text:p>
          </table:table-cell>
          <table:table-cell table:style-name="TableCell736">
            <text:p text:style-name="P737">Hipertenzinės inkstų ligos</text:p>
          </table:table-cell>
          <table:table-cell table:style-name="TableCell738">
            <text:p text:style-name="P739">Rezistentiška gydymui neverifikuota hipertenzija Progresuojantis inkstų funkcijos nepakankamas</text:p>
          </table:table-cell>
          <table:table-cell table:style-name="TableCell740">
            <text:p text:style-name="P741">Angiografija</text:p>
            <text:p text:style-name="P742">MRT ar spiralinė KT</text:p>
          </table:table-cell>
          <table:table-cell table:style-name="TableCell743">
            <text:p text:style-name="P744"/>
          </table:table-cell>
          <table:table-cell table:style-name="TableCell745">
            <text:p text:style-name="P746">Kardiologas</text:p>
            <text:p text:style-name="P747">Kraujagyslių chirurgas</text:p>
          </table:table-cell>
          <table:table-cell table:style-name="TableCell748">
            <text:p text:style-name="P749">Patologijos tarnyba</text:p>
            <text:p text:style-name="P750">Radiologijos tarnyba</text:p>
          </table:table-cell>
        </table:table-row>
      </table:table>
      <text:p text:style-name="P751"><text:span text:style-name="T7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4"><text:page-number text:fixed="false">3</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10:42:00Z</meta:creation-date>
    <dc:date>2018-08-14T10:42:00Z</dc:date>
    <meta:template xlink:href="Normal.dotm" xlink:type="simple"/>
    <meta:editing-cycles>2</meta:editing-cycles>
    <meta:editing-duration>PT0S</meta:editing-duration>
    <meta:document-statistic meta:page-count="7" meta:paragraph-count="141" meta:word-count="1147" meta:character-count="9084" meta:row-count="310" meta:non-whitespace-character-count="8078"/>
  </office:meta>
</office:document-meta>
</file>