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UTARIMAS</text:p>
      <text:p text:style-name="P10">DĖL VYRIAUSIOSIOS TARNYBINĖS ETIKOS KOMISIJOS NARIO</text:p>
      <text:p text:style-name="P11"/>
      <text:p text:style-name="P12">1999 m. gruodžio 21 d. Nr. VIII-1491</text:p>
      <text:p text:style-name="P13">Vilnius</text:p>
      <text:p text:style-name="P14"/>
      <text:p text:style-name="P15"><text:span text:style-name="T16">Lietuvos Respublikos Seimas, vadovaudamasis Viešųjų ir privačių interesų derinimo valstybinėje tarnyboje įstatymo 23 straipsniu ir atsižvelgdamas į Seimo Pirmininko teikimą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Antaną DAPŠĮ Vyriausiosios tarnybinės etikos komisijos nariu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>LIETUVOS RESPUBLIKOS<text:s/></text:p>
      <text:p text:style-name="P35">SEIMO PIRMININKAS<text:tab/>VYTAUTAS LANDSBERGI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09:16:00Z</meta:creation-date>
    <dc:date>2017-02-07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