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1 M. GEGUŽĖS 9 D. ĮSAKYMO NR. 146 „DĖL PIENO SUPIRKIMO TAISYKLIŲ PATVIRTINIMO“ PAKEITIMO</text:p>
      <text:p text:style-name="P8"/>
      <text:p text:style-name="P9">2006 m. liepos 25 d. Nr. 3D-302</text:p>
      <text:p text:style-name="P10">Vilnius</text:p>
      <text:p text:style-name="P11"/>
      <text:p text:style-name="P12"/>
      <text:p text:style-name="P13">1.<text:s/><text:span text:style-name="T14">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5">40-1406</text:span></text:a>; 2003, Nr.<text:s/><text:a xlink:href="https://www.e-tar.lt/portal/lt/legalAct/TAR.0CB9C1072D59" office:target-frame-name="_blank" xlink:show="new"><text:span text:style-name="T16">60-2739</text:span></text:a>; 2005, Nr.<text:s/><text:a xlink:href="https://www.e-tar.lt/portal/lt/legalAct/TAR.90F046C9D7F9" office:target-frame-name="_blank" xlink:show="new"><text:span text:style-name="T17">135-4868</text:span></text:a>; 2006, Nr.<text:s/><text:a xlink:href="https://www.e-tar.lt/portal/lt/legalAct/TAR.373987AE137C" office:target-frame-name="_blank" xlink:show="new"><text:span text:style-name="T18">4-116</text:span></text:a>) (toliau – taisyklės):</text:p>
      <text:p text:style-name="P19">1.1. Išbraukiu 3 punkte sąvoką „Gyvūno sveikatos pažymėjimas“.</text:p>
      <text:p text:style-name="P20">1.2. Išdėstau 6 punkto pirmąją pastraipą taip:</text:p>
      <text:p text:style-name="P21">„6. Gamintojas, pradėdamas tiekti pieną parduoti (t. y. gamintojas, anksčiau nepardavinėjęs pieno arba jo pardavimą nutraukęs ilgiau kaip 2 mėnesius, arba pradėjęs tiekti pieną į kitą supirkimo įmonę), privalo kreiptis į supirkėją dėl pieno mėginių visiems privalomiesiems (pagal šių taisyklių 11 ir 13 punktus) pieno sudėties ir kokybės rodikliams nustatyti paėmimo iš pirmos pristatytos pardavimui pieno siuntos. Jeigu pieno ūkis naujai registruotas, t. y. anksčiau nebuvo tikrintas, pieno gamintojas, prieš pradėdamas tiekti pieną parduoti, turi atlikti procedūras, nurodytas Pieno supirkimo tvarkos apraše, patvirtintame Valstybinės maisto ir veterinarijos tarnybos direktoriaus 2006 m. birželio 27 d. įsakymu Nr. B1-401 (toliau – VMVT Aprašas) (Žin., 2006, Nr.<text:s/><text:a xlink:href="https://www.e-tar.lt/portal/lt/legalAct/TAR.5D54F0543772" office:target-frame-name="_blank" xlink:show="new"><text:span text:style-name="T22">73-2810</text:span></text:a>).“</text:p>
      <text:p text:style-name="P23">1.3. Išdėstau 12 punkto pirmąją pastraipą taip:</text:p>
      <text:p text:style-name="P24">„12. Supirkimo metu, vadovaujantis Žalio pieno pirminių kokybės rodiklių įvertinimo instrukcija, patvirtinta Lietuvos Respublikos žemės ūkio ministro 1999 m. birželio 29 d. įsakymu Nr. 287 (Žin., 1999, Nr.<text:s/><text:a xlink:href="https://www.e-tar.lt/portal/lt/legalAct/TAR.5B8F4802B854" office:target-frame-name="_blank" xlink:show="new"><text:span text:style-name="T25">60-1963</text:span></text:a>), nustatomi pirminiai kokybės rodikliai. Inhibitorines (slopinančiąsia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p>
      <text:p text:style-name="P26">1.4. Išdėstau 19 punktą taip:</text:p>
      <text:p text:style-name="P27">„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p>
      <text:p text:style-name="P28">1.5. Papildau 20 punktą šia antrąja pastraipa:</text:p>
      <text:p text:style-name="P29">„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30">1.6. Išdėstau 21 punktą taip:</text:p>
      <text:p text:style-name="P31">„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text:s/><text:soft-page-break/>20 punktuose numatytus atvejus.“</text:p>
      <text:p text:style-name="P32">1.7. Išdėstau 23 punktą taip:</text:p>
      <text:p text:style-name="P33">„23. Supirkėjas pagal supirkėjo įgalioto asmens raštišką pranešimą 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p>
      <text:p text:style-name="P34">1.8. Papildau 38 punktą šia antrąja pastraipa:</text:p>
      <text:p text:style-name="P35">„Gamintojas pieno apskaitos dokumentus (pieno supirkimo ir priskaitymo knygeles ar važtaraščius, PVM sąskaitas faktūras ar sąskaitas faktūras) turi saugoti ne trumpiau kaip trejus metus nuo tų metų, kuriais jie buvo sudaryti, pabaigos.“</text:p>
      <text:p text:style-name="P36">1.9. Išdėstau 40 punktą taip:</text:p>
      <text:p text:style-name="P37">„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 Laboratorijos protokolai saugomi pieno supirkimo punkte ne mažiau kaip tris mėnesius.“</text:p>
      <text:p text:style-name="P38">1.10. Išdėstau taisyklių 1 priedo 10 punktą taip:</text:p>
      <text:p text:style-name="P39">„10. Mėginiai pieno riebalų, baltymų, somatinių ląstelių kiekiui, bakteriniam užterštumui ir pieno užšalimo temperatūrai nustatyti konservuojami pieno supirkimo vietose iš karto po paėmimo konservantais, nurodytais laboratorijos techniniuose reikalavimuose.“</text:p>
      <text:p text:style-name="P40">1.11. Išdėstau taisyklių 1 priedo 18 punktą taip:</text:p>
      <text:p text:style-name="P41">„18. Mėginiai su užklijuotu gamintojo brūkšniniu kodu sudedami į konteinerius. Mėginį paėmęs asmuo užpildo nustatytos formos lydraštį, kuris įdedamas į konteinerį. Mėginių gabenimui gali būti naudojama kita laboratorijos techniniuose reikalavimuose nurodyta tara.“</text:p>
      <text:p text:style-name="P42">1.12. Pripažįstu netekusiu galios taisyklių 2 priedą.</text:p>
      <text:p text:style-name="P43">1.13. Išdėstau taisyklių 3 priedo 3.2 punktą taip:</text:p>
      <text:p text:style-name="P44">„3.2. to paties gamintojo pieno sudėties rodikliai skiriasi nuo prieš tai tirto mėginio nustatytųjų daugiau kaip 0,8 proc. riebalų ar 0,4 proc. baltymų. Šio tyrimo rezultatas neįskaitomas.“</text:p>
      <text:p text:style-name="P45">1.14. Pripažįstu netekusiu galios taisyklių 4 priedą.</text:p>
      <text:p text:style-name="P46">2.<text:s/><text:span text:style-name="T47">Nustata</text:span>u, kad šio įsakymo 1.14 punktas įsigalioja 2006 m. rugpjūčio 21 d.</text:p>
      <text:p text:style-name="P48"/>
      <text:p text:style-name="P49"/>
      <text:p text:style-name="P50"/>
      <text:p text:style-name="P51">ŪKIO MINISTRAS,</text:p>
      <text:p text:style-name="P52"><text:span text:style-name="T53">PAVADUOJANTIS ŽEMĖS ŪKIO MINISTRĄ</text:span><text:span text:style-name="T54"><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6-27T12:45:00Z</meta:creation-date>
    <dc:date>2016-06-27T12:45:00Z</dc:date>
    <meta:template xlink:href="Normal" xlink:type="simple"/>
    <meta:editing-cycles>2</meta:editing-cycles>
    <meta:editing-duration>PT0S</meta:editing-duration>
    <meta:document-statistic meta:page-count="2" meta:paragraph-count="80" meta:word-count="990" meta:character-count="7197" meta:row-count="165" meta:non-whitespace-character-count="6287"/>
  </office:meta>
</office:document-meta>
</file>