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/>
      <text:p text:style-name="P7">Į S A K Y M A S</text:p>
      <text:p text:style-name="P8">DĖL lietuvos respublikos socialinės apsaugos ir darbo ministro 2005 M. birželio 21 d. įsakymo Nr. a1-176 „dėl tarpžinybinės vaiko gerovės tarybos sudarymo ir jos veiklos nuostatų patvirtinimo“ pakeitimo</text:p>
      <text:p text:style-name="P9"/>
      <text:p text:style-name="P10">2012 m. lapkričio 14 d. Nr. A1-502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5 m. birželio 21 d. įsakymą Nr. A1-176 „Dėl Tarpžinybinės vaiko gerovės tarybos sudarymo ir jos veiklos nuostatų patvirtinimo“ (Žin., 2005, Nr.<text:s/></text:span><text:a xlink:href="https://www.e-tar.lt/portal/lt/legalAct/TAR.10285BD9E8E6" office:target-frame-name="_blank" xlink:show="new"><text:span text:style-name="T16">79-2881</text:span></text:a><text:span text:style-name="T17">; 2009, Nr.<text:s/></text:span><text:a xlink:href="https://www.e-tar.lt/portal/lt/legalAct/TAR.25CCDD9A4234" office:target-frame-name="_blank" xlink:show="new"><text:span text:style-name="T18">114-4867</text:span></text:a><text:span text:style-name="T19">; 2010, Nr.<text:s/></text:span><text:a xlink:href="https://www.e-tar.lt/portal/lt/legalAct/TAR.9FB49B58DC16" office:target-frame-name="_blank" xlink:show="new"><text:span text:style-name="T20">62-3077</text:span></text:a><text:span text:style-name="T21">, Nr.<text:s/></text:span><text:a xlink:href="https://www.e-tar.lt/portal/lt/legalAct/TAR.7FC912242495" office:target-frame-name="_blank" xlink:show="new"><text:span text:style-name="T22">139-7157</text:span></text:a><text:span text:style-name="T23">; 2011, Nr.<text:s/></text:span><text:a xlink:href="https://www.e-tar.lt/portal/lt/legalAct/TAR.9D45BC59C57B" office:target-frame-name="_blank" xlink:show="new"><text:span text:style-name="T24">22-1068</text:span></text:a><text:span text:style-name="T25">; 2012, Nr.<text:s/></text:span><text:a xlink:href="https://www.e-tar.lt/portal/lt/legalAct/TAR.797A5836546C" office:target-frame-name="_blank" xlink:show="new"><text:span text:style-name="T26">43-2120</text:span></text:a><text:span text:style-name="T27">) – įrašau į nurodytu įsakymu sudarytą Tarpžinybinės vaiko gerovės tarybą Harį Urvinį – Lietuvos vaikų dienos centrų asociacijos pirmininką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2-20T06:39:00Z</meta:creation-date>
    <dc:date>2015-02-20T06:39:00Z</dc:date>
    <meta:template xlink:href="Normal" xlink:type="simple"/>
    <meta:editing-cycles>2</meta:editing-cycles>
    <meta:editing-duration>PT0S</meta:editing-duration>
    <meta:document-statistic meta:page-count="1" meta:paragraph-count="13" meta:word-count="206" meta:character-count="1351" meta:row-count="42" meta:non-whitespace-character-count="1158"/>
  </office:meta>
</office:document-meta>
</file>