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break-before="page" fo:text-indent="3.543in"/>
    </style:style>
    <style:style style:name="T41" style:parent-style-name="DefaultParagraphFont" style:family="text">
      <style:text-properties style:font-name="TimesLT" style:font-size-complex="12pt" fo:language="en" fo:country="U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center"/>
      <style:text-properties fo:color="#000000"/>
    </style:style>
    <style:style style:name="P710" style:parent-style-name="Normal" style:family="paragraph">
      <style:paragraph-properties fo:text-align="center"/>
      <style:text-properties fo:color="#000000"/>
    </style:style>
    <style:style style:name="P71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19" style:parent-style-name="Normal" style:family="paragraph">
      <style:paragraph-properties fo:text-indent="6.6895in"/>
    </style:style>
    <style:style style:name="T720" style:parent-style-name="DefaultParagraphFont" style:family="text">
      <style:text-properties style:font-name="TimesLT" style:font-size-complex="12pt" fo:language="en" fo:country="US"/>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fo:color="#000000"/>
    </style:style>
    <style:style style:name="TableColumn725" style:family="table-column">
      <style:table-column-properties style:column-width="0.9812in"/>
    </style:style>
    <style:style style:name="TableColumn726" style:family="table-column">
      <style:table-column-properties style:column-width="0.9895in"/>
    </style:style>
    <style:style style:name="TableColumn727" style:family="table-column">
      <style:table-column-properties style:column-width="0.4604in"/>
    </style:style>
    <style:style style:name="TableColumn728" style:family="table-column">
      <style:table-column-properties style:column-width="0.9895in"/>
    </style:style>
    <style:style style:name="TableColumn729" style:family="table-column">
      <style:table-column-properties style:column-width="0.643in"/>
    </style:style>
    <style:style style:name="TableColumn730" style:family="table-column">
      <style:table-column-properties style:column-width="0.4236in"/>
    </style:style>
    <style:style style:name="TableColumn731" style:family="table-column">
      <style:table-column-properties style:column-width="0.9805in"/>
    </style:style>
    <style:style style:name="TableColumn732" style:family="table-column">
      <style:table-column-properties style:column-width="0.8798in"/>
    </style:style>
    <style:style style:name="TableColumn733" style:family="table-column">
      <style:table-column-properties style:column-width="0.6701in"/>
    </style:style>
    <style:style style:name="TableColumn734" style:family="table-column">
      <style:table-column-properties style:column-width="0.634in"/>
    </style:style>
    <style:style style:name="TableColumn735" style:family="table-column">
      <style:table-column-properties style:column-width="0.4236in"/>
    </style:style>
    <style:style style:name="TableColumn736" style:family="table-column">
      <style:table-column-properties style:column-width="0.8888in"/>
    </style:style>
    <style:style style:name="TableColumn737" style:family="table-column">
      <style:table-column-properties style:column-width="0.6701in"/>
    </style:style>
    <style:style style:name="TableColumn738" style:family="table-column">
      <style:table-column-properties style:column-width="0.634in"/>
    </style:style>
    <style:style style:name="Table724" style:family="table">
      <style:table-properties style:width="10.2687in" fo:margin-left="0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fo:language="en" fo:country="U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style>
    <style:style style:name="T808" style:parent-style-name="DefaultParagraphFont" style:family="text">
      <style:text-properties fo:color="#000000"/>
    </style:style>
    <style:style style:name="P809" style:parent-style-name="Normal" style:family="paragraph">
      <style:paragraph-properties fo:text-align="center">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style>
    <style:style style:name="T810" style:parent-style-name="DefaultParagraphFont" style:family="text">
      <style:text-properties fo:color="#000000"/>
    </style:style>
    <style:style style:name="P811" style:parent-style-name="Normal" style:family="paragraph">
      <style:paragraph-properties>
        <style:tab-stops>
          <style:tab-stop style:type="left" style:position="0.4722in"/>
          <style:tab-stop style:type="left" style:position="0.984in"/>
          <style:tab-stop style:type="left" style:position="1.4569in"/>
          <style:tab-stop style:type="left" style:position="1.9291in"/>
          <style:tab-stop style:type="left" style:position="2.4409in"/>
          <style:tab-stop style:type="left" style:position="2.8743in"/>
          <style:tab-stop style:type="left" style:position="3.3465in"/>
          <style:tab-stop style:type="left" style:position="3.8187in"/>
          <style:tab-stop style:type="left" style:position="4.2916in"/>
          <style:tab-stop style:type="left" style:position="4.7638in"/>
          <style:tab-stop style:type="left" style:position="5.2361in"/>
          <style:tab-stop style:type="left" style:position="5.7875in"/>
          <style:tab-stop style:type="left" style:position="6.2993in"/>
        </style:tab-stops>
      </style:paragraph-properties>
      <style:text-properties fo:color="#000000"/>
    </style:style>
    <style:style style:name="P81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820" style:parent-style-name="Normal" style:family="paragraph">
      <style:paragraph-properties fo:text-indent="3.543in"/>
    </style:style>
    <style:style style:name="T821" style:parent-style-name="DefaultParagraphFont" style:family="text">
      <style:text-properties style:font-name="TimesLT" style:font-size-complex="12pt" fo:language="en" fo:country="US"/>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font-size-complex="12pt" style:language-asian="lt" style:country-asian="LT"/>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text-position="super 62.5%"/>
    </style:style>
    <style:style style:name="P827" style:parent-style-name="Normal" style:family="paragraph">
      <style:paragraph-properties fo:text-align="justify" fo:text-indent="0.4923in"/>
    </style:style>
    <style:style style:name="T828" style:parent-style-name="DefaultParagraphFont" style:family="text">
      <style:text-properties style:font-name="TimesLT" fo:language="en" fo:country="US"/>
    </style:style>
    <style:style style:name="T829" style:parent-style-name="DefaultParagraphFont" style:family="text">
      <style:text-properties fo:color="#000000"/>
    </style:style>
    <style:style style:name="T830" style:parent-style-name="DefaultParagraphFont" style:family="text">
      <style:text-properties fo:color="#000000" style:text-position="super 62.5%"/>
    </style:style>
    <style:style style:name="P831" style:parent-style-name="Normal" style:family="paragraph">
      <style:text-properties fo:font-size="10pt" style:font-size-asian="10pt" fo:language="en" fo:country="US"/>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text-position="super 62.5%"/>
    </style:style>
    <style:style style:name="P834" style:parent-style-name="Normal" style:family="paragraph">
      <style:paragraph-properties fo:text-align="justify" fo:text-indent="0.4923in"/>
    </style:style>
    <style:style style:name="T835" style:parent-style-name="DefaultParagraphFont" style:family="text">
      <style:text-properties style:font-name="TimesLT" fo:language="en" fo:country="US"/>
    </style:style>
    <style:style style:name="T836" style:parent-style-name="DefaultParagraphFont" style:family="text">
      <style:text-properties fo:color="#000000"/>
    </style:style>
    <style:style style:name="P837" style:parent-style-name="Normal" style:family="paragraph">
      <style:text-properties fo:font-size="10pt" style:font-size-asian="10pt" fo:language="en" fo:country="US"/>
    </style:style>
    <style:style style:name="T838" style:parent-style-name="DefaultParagraphFont" style:family="text">
      <style:text-properties fo:font-weight="bold" style:font-weight-asian="bold" fo:color="#000000" style:text-position="super 62.5%" style:font-size-complex="12pt"/>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center"/>
      <style:text-properties fo:font-weight="bold" style:font-weight-asian="bold" fo:color="#000000"/>
    </style:style>
    <style:style style:name="P841" style:parent-style-name="Normal" style:family="paragraph">
      <style:paragraph-properties fo:text-align="center"/>
      <style:text-properties fo:color="#000000"/>
    </style:style>
    <style:style style:name="P842" style:parent-style-name="Normal" style:family="paragraph">
      <style:paragraph-properties fo:text-align="center"/>
      <style:text-properties fo:color="#000000"/>
    </style:style>
    <style:style style:name="P843" style:parent-style-name="Normal" style:family="paragraph">
      <style:paragraph-properties fo:text-align="center"/>
      <style:text-properties fo:color="#000000"/>
    </style:style>
    <style:style style:name="P844" style:parent-style-name="Normal" style:family="paragraph">
      <style:paragraph-properties fo:text-align="center"/>
      <style:text-properties fo:color="#000000"/>
    </style:style>
    <style:style style:name="P845" style:parent-style-name="Normal" style:family="paragraph">
      <style:paragraph-properties fo:text-align="center"/>
      <style:text-properties fo:color="#000000"/>
    </style:style>
    <style:style style:name="P846" style:parent-style-name="Normal" style:family="paragraph">
      <style:paragraph-properties fo:text-align="center"/>
      <style:text-properties fo:color="#000000"/>
    </style:style>
    <style:style style:name="P847" style:parent-style-name="Normal" style:family="paragraph">
      <style:paragraph-properties fo:text-align="center"/>
      <style:text-properties fo:color="#000000"/>
    </style:style>
    <style:style style:name="P848" style:parent-style-name="Normal" style:family="paragraph">
      <style:paragraph-properties fo:text-align="center"/>
      <style:text-properties fo:color="#000000"/>
    </style:style>
    <style:style style:name="P849" style:parent-style-name="Normal" style:family="paragraph">
      <style:paragraph-properties fo:text-align="center"/>
      <style:text-properties fo:color="#000000"/>
    </style:style>
    <style:style style:name="P850" style:parent-style-name="Normal" style:family="paragraph">
      <style:paragraph-properties fo:text-align="center"/>
      <style:text-properties fo:color="#000000"/>
    </style:style>
    <style:style style:name="P851" style:parent-style-name="Normal" style:family="paragraph">
      <style:paragraph-properties fo:text-align="center"/>
      <style:text-properties fo:color="#000000"/>
    </style:style>
    <style:style style:name="P852" style:parent-style-name="Normal" style:family="paragraph">
      <style:paragraph-properties fo:text-align="center"/>
      <style:text-properties fo:color="#000000"/>
    </style:style>
    <style:style style:name="P853" style:parent-style-name="Normal" style:family="paragraph">
      <style:paragraph-properties fo:text-align="center"/>
      <style:text-properties fo:color="#000000"/>
    </style:style>
    <style:style style:name="P854" style:parent-style-name="Normal" style:family="paragraph">
      <style:paragraph-properties fo:text-align="center"/>
      <style:text-properties fo:color="#000000"/>
    </style:style>
    <style:style style:name="P855" style:parent-style-name="Normal" style:family="paragraph">
      <style:paragraph-properties fo:text-align="center"/>
      <style:text-properties fo:color="#000000"/>
    </style:style>
    <style:style style:name="P856" style:parent-style-name="Normal" style:family="paragraph">
      <style:paragraph-properties fo:break-before="page" fo:text-indent="3.543in"/>
    </style:style>
    <style:style style:name="T857" style:parent-style-name="DefaultParagraphFont" style:family="text">
      <style:text-properties style:font-name="TimesLT" style:font-size-complex="12pt" fo:language="en" fo:country="US"/>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text-position="super 62.5%"/>
    </style:style>
    <style:style style:name="P862" style:parent-style-name="Normal" style:family="paragraph">
      <style:paragraph-properties fo:text-align="justify" fo:text-indent="0.4923in"/>
    </style:style>
    <style:style style:name="T863" style:parent-style-name="DefaultParagraphFont" style:family="text">
      <style:text-properties style:font-name="TimesLT" fo:language="en" fo:country="US"/>
    </style:style>
    <style:style style:name="T864" style:parent-style-name="DefaultParagraphFont" style:family="text">
      <style:text-properties fo:color="#000000"/>
    </style:style>
    <style:style style:name="T865" style:parent-style-name="DefaultParagraphFont" style:family="text">
      <style:text-properties fo:color="#000000" style:text-position="super 62.5%"/>
    </style:style>
    <style:style style:name="P866" style:parent-style-name="Normal" style:family="paragraph">
      <style:text-properties fo:font-size="10pt" style:font-size-asian="10pt" fo:language="en" fo:country="US"/>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text-position="super 62.5%"/>
    </style:style>
    <style:style style:name="P869" style:parent-style-name="Normal" style:family="paragraph">
      <style:paragraph-properties fo:text-align="justify" fo:text-indent="0.4923in"/>
    </style:style>
    <style:style style:name="T870" style:parent-style-name="DefaultParagraphFont" style:family="text">
      <style:text-properties style:font-name="TimesLT" fo:language="en" fo:country="US"/>
    </style:style>
    <style:style style:name="T871" style:parent-style-name="DefaultParagraphFont" style:family="text">
      <style:text-properties fo:color="#000000"/>
    </style:style>
    <style:style style:name="P872" style:parent-style-name="Normal" style:family="paragraph">
      <style:text-properties fo:font-size="10pt" style:font-size-asian="10pt" fo:language="en" fo:country="US"/>
    </style:style>
    <style:style style:name="T873" style:parent-style-name="DefaultParagraphFont" style:family="text">
      <style:text-properties fo:font-weight="bold" style:font-weight-asian="bold" fo:color="#000000" style:text-position="super 62.5%" style:font-size-complex="12pt"/>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center"/>
      <style:text-properties fo:color="#000000"/>
    </style:style>
    <style:style style:name="P876" style:parent-style-name="Normal" style:family="paragraph">
      <style:paragraph-properties fo:text-align="center"/>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center"/>
      <style:text-properties fo:color="#000000"/>
    </style:style>
    <style:style style:name="P879" style:parent-style-name="Normal" style:family="paragraph">
      <style:paragraph-properties fo:break-before="page" fo:text-indent="3.543in"/>
    </style:style>
    <style:style style:name="T880" style:parent-style-name="DefaultParagraphFont" style:family="text">
      <style:text-properties style:font-name="TimesLT" style:font-size-complex="12pt" fo:language="en" fo:country="US"/>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TableColumn890" style:family="table-column">
      <style:table-column-properties style:column-width="3.7166in"/>
    </style:style>
    <style:style style:name="TableColumn891" style:family="table-column">
      <style:table-column-properties style:column-width="2.977in"/>
    </style:style>
    <style:style style:name="Table889" style:family="table">
      <style:table-properties style:width="6.6937in" fo:margin-left="0in" table:align="lef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indent="0.475in"/>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indent="0.475in"/>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indent="0.475in"/>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indent="0.475in"/>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P912" style:parent-style-name="Normal" style:family="paragraph">
      <style:paragraph-properties fo:text-align="justify" fo:text-indent="0.4923in"/>
      <style:text-properties fo:color="#000000"/>
    </style:style>
    <style:style style:name="TableColumn914" style:family="table-column">
      <style:table-column-properties style:column-width="3.7166in"/>
    </style:style>
    <style:style style:name="TableColumn915" style:family="table-column">
      <style:table-column-properties style:column-width="2.977in"/>
    </style:style>
    <style:style style:name="Table913" style:family="table">
      <style:table-properties style:width="6.6937in" fo:margin-left="0in" table:align="lef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indent="0.475in"/>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indent="0.475in"/>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indent="0.475in"/>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indent="0.475in"/>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P936" style:parent-style-name="Normal" style:family="paragraph">
      <style:paragraph-properties fo:text-align="center"/>
      <style:text-properties fo:color="#000000"/>
    </style:style>
    <style:style style:name="P937" style:parent-style-name="Normal" style:family="paragraph">
      <style:text-properties fo:color="#00000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88:2000 „NEMEDICININĖS PASKIRTIES ATVIRŲJŲ SPINDULIUOTĖS ŠALTINIŲ RADIACINĖ SAUGA IR SAUGUMAS“ PATVIRTINIMO</text:p>
      <text:p text:style-name="P15"/>
      <text:p text:style-name="P16">2000 m. liepos<text:s/>1 d. Nr. 374</text:p>
      <text:p text:style-name="P17">Vilnius</text:p>
      <text:p text:style-name="P18"/>
      <text:p text:style-name="P19"><text:span text:style-name="T20">1</text:span><text:span text:style-name="T21">.<text:s/></text:span><text:span text:style-name="T22">Tvirtin</text:span><text:span text:style-name="T23">u:</text:span></text:p>
      <text:p text:style-name="P24"><text:span text:style-name="T25">1.1</text:span><text:span text:style-name="T26">. Lietuvos higienos normą HN 88:2000 „Nemedicininės paskirties atvirųjų spinduliuotės šaltinių radiacinė sauga ir saugumas“ (pridedama) ir nustatau įsigaliojimo datą – 2000 09 01.</text:span></text:p>
      <text:p text:style-name="P27"><text:span text:style-name="T28">1.2</text:span><text:span text:style-name="T29">. Lietuvos higienos normos</text:span><text:span text:style-name="T30"><text:s/>HN 88:2000 „Nemedicininės paskirties atvirųjų spinduliuotės šaltinių radiacinė sauga ir saugumas“ įgyvendinimo priemonių planą.</text:span></text:p>
      <text:p text:style-name="P31"><text:span text:style-name="T32">2</text:span><text:span text:style-name="T33">. Įsakymo vykdymo kontrolę pavedu viceministrui V. Kriauzai.</text:span></text:p>
      <text:p text:style-name="P34"/>
      <text:p text:style-name="P35"/>
      <text:p text:style-name="P36">SVEIKATOS APSAUGOS MINISTRAS<text:tab/>RAIMUNDAS ALEKNA</text:p>
      <text:p text:style-name="P37"><text:span text:style-name="T38">_________</text:span><text:span text:style-name="T39">_____</text:span></text:p>
      <text:soft-page-break/>
      <text:p text:style-name="P40"><text:span text:style-name="T41">PATVIRTINTA</text:span></text:p>
      <text:p text:style-name="P42">sveikatos apsaugos ministro</text:p>
      <text:p text:style-name="P43">2000 m. liepos 1 d.<text:s/></text:p>
      <text:p text:style-name="P44">įsakymu Nr. 374</text:p>
      <text:p text:style-name="P45"/>
      <text:p text:style-name="P46"><text:span text:style-name="T47">LIETUVOS HIGIENOS NORMA HN 88:2000</text:span></text:p>
      <text:p text:style-name="P48"/>
      <text:p text:style-name="P49"><text:span text:style-name="T50">NEMEDICININĖS PASKIRTIES ATVIRŲJŲ SPINDULIUOTĖS ŠALTINIŲ</text:span></text:p>
      <text:p text:style-name="P51"><text:span text:style-name="T52">RADIACINĖ SAUGA IR SAUGUMAS</text:span></text:p>
      <text:p text:style-name="P53"/>
      <text:p text:style-name="P54"><text:span text:style-name="T55">ĮVADAS</text:span></text:p>
      <text:p text:style-name="P56"/>
      <text:p text:style-name="P57">Šiuo norminiu teisės aktu<text:s/>Lietuvos Respublikoje įteisinami Europos Sąjungos direktyvos „Pagrindinis darbuotojų ir gyventojų sveikatos apsaugos nuo jonizuojančiosios spinduliuotės standartas“ (COUNCIL DIRECTIVE 96/29/ EUROATOM of 13 May 1996 Basic safety standards for the protection<text:s/>of the health of workers and the general publics against the dangers arising from ionizing radiation No L 159 Volume 39) reikalavimai bei pateikiami HN 73-1997 „Pagrindinės radiacinės saugos normos“ įgyvendinimo atitinkamose veiklos su jonizuojančiosios spinduliuotės šaltiniais srityse reikalavimai, paaiškinimai ir rekomendacijos.</text:p>
      <text:p text:style-name="P58"/>
      <text:p text:style-name="P59"><text:span text:style-name="T60">I</text:span><text:span text:style-name="T61">.<text:s/></text:span><text:span text:style-name="T62">TAIKYMO SRITIS</text:span></text:p>
      <text:p text:style-name="P63"/>
      <text:p text:style-name="P64"><text:span text:style-name="T65">1.1</text:span><text:span text:style-name="T66">. Ši higienos norma nustato darbuotojų ir gyventojų apšvitos nemedicininiais atviraisiais jonizuojančiosios spinduliuotės šaltiniais (toliau – šalt</text:span><text:span text:style-name="T67">iniai) radiacinės saugos (toliau – saugos) ir šaltinių radiacinio saugumo (toliau – saugumo) reikalavimus.</text:span></text:p>
      <text:p text:style-name="P68"><text:span text:style-name="T69">1.2</text:span><text:span text:style-name="T70">. Ši higienos norma reglamentuoja juridinių asmenų, įmonių, neturinčių juridinio asmens teisių, ir fizinių asmenų santykius, susijusius su šal</text:span><text:span text:style-name="T71">tinių, nurodytų 1.1 punkte, gamyba, naudojimu, prekyba, saugojimu, montavimu, priežiūra, remontu, perdirbimu, vežimu bei radioaktyviųjų atliekų tvarkymu (surinkimu, rūšiavimu, apdorojimu, laikymu, perdirbimu, transportavimu, saugojimu ir nukenksminimu).</text:span></text:p>
      <text:p text:style-name="P72"/>
      <text:p text:style-name="P73"><text:span text:style-name="T74">II</text:span><text:span text:style-name="T75">.<text:s/></text:span><text:span text:style-name="T76">NUORODOS</text:span></text:p>
      <text:p text:style-name="P77"/>
      <text:p text:style-name="P78">Šioje higienos normoje yra nuorodos į tokius dokumentus:</text:p>
      <text:p text:style-name="P79"><text:span text:style-name="T80">2.1</text:span><text:span text:style-name="T81">. Lietuvos Respublikos radiacinės saugos įstatymas (Žin., 1999, Nr.<text:s/></text:span><text:a xlink:href="https://www.e-tar.lt/portal/lt/legalAct/TAR.7083DB116A2E" office:target-frame-name="_blank" xlink:show="new"><text:span text:style-name="T82">11-239</text:span></text:a><text:span text:style-name="T83">).</text:span></text:p>
      <text:p text:style-name="P84"><text:span text:style-name="T85">2.2</text:span><text:span text:style-name="T86">. Lietuvos</text:span><text:span text:style-name="T87"><text:s/>Respublikos radioaktyviųjų atliekų tvarkymo įstatymas (Žin.,1999, Nr.<text:s/></text:span><text:a xlink:href="https://www.e-tar.lt/portal/lt/legalAct/TAR.951DF53F837F" office:target-frame-name="_blank" xlink:show="new"><text:span text:style-name="T88">50-1600</text:span></text:a><text:span text:style-name="T89">).</text:span></text:p>
      <text:p text:style-name="P90"><text:span text:style-name="T91">2.3</text:span><text:span text:style-name="T92">. HN 73-1997. Pagrindinės radiacinės saugos normos (Žin., 1998, Nr.<text:s/></text:span><text:a xlink:href="https://www.e-tar.lt/portal/lt/legalAct/TAR.0B586684BF2A" office:target-frame-name="_blank" xlink:show="new"><text:span text:style-name="T93">1-31</text:span></text:a><text:span text:style-name="T94">).</text:span></text:p>
      <text:p text:style-name="P95"><text:span text:style-name="T96">2.4</text:span><text:span text:style-name="T97">. HN 83-1998. Komandiruotų veiklai darbuotojų radiacinė sauga ir saugumas (Žin., 1998, Nr.<text:s/></text:span><text:a xlink:href="https://www.e-tar.lt/portal/lt/legalAct/TAR.C6E01CC27E9C" office:target-frame-name="_blank" xlink:show="new"><text:span text:style-name="T98">114-3209</text:span></text:a><text:span text:style-name="T99">).</text:span></text:p>
      <text:p text:style-name="P100"><text:span text:style-name="T101">2.5</text:span><text:span text:style-name="T102">. LST ISO 361:1998. Pagrindinis jonizuojančiosios spinduliuotės ženklas.</text:span></text:p>
      <text:p text:style-name="P103"><text:span text:style-name="T104">2.6</text:span><text:span text:style-name="T105">. Veiklos su jonizuojančiosios spinduliuotės šaltiniais licencijavimo nuostatai (Žin., 1999, Nr.<text:s/></text:span><text:a xlink:href="https://www.e-tar.lt/portal/lt/legalAct/TAR.D6880C5D573F" office:target-frame-name="_blank" xlink:show="new"><text:span text:style-name="T106">47-1485</text:span></text:a><text:span text:style-name="T107">).</text:span></text:p>
      <text:p text:style-name="P108"><text:span text:style-name="T109">2.7</text:span><text:span text:style-name="T110">. Lietuvos Respublikos Vyriausybės 1999 m. gegužės 25 d. nutarimas Nr. 653 „Dėl Valstybės jonizuojančiosios spinduliuotės šaltinių ir darbuotojų apšvitos registro nuostatų patvirtinimo“ (Žin., 1999, Nr.<text:s/></text:span><text:a xlink:href="https://www.e-tar.lt/portal/lt/legalAct/TAR.ECC7C15499EB" office:target-frame-name="_blank" xlink:show="new"><text:span text:style-name="T111">47-1483</text:span></text:a><text:span text:style-name="T112">).</text:span></text:p>
      <text:p text:style-name="P113"><text:span text:style-name="T114">2.8</text:span><text:span text:style-name="T115">. Sveikatos apsaugos ministro 1999 m. liepos 20 d. įsakymas Nr. 335 „Dėl informacijos apie jonizuojančiosios spinduliuotės šaltinius bei duomenų apie darbuotojus, dirbančius su jonizuojančios</text:span><text:span text:style-name="T116">ios spinduliuotės šaltiniais, pateikimo valstybės jonizuojančiosios spinduliuotės šaltinių ir darbuotojų apšvitos registrui tvarkos“ (Žin., 1999, Nr.<text:s/></text:span><text:a xlink:href="https://www.e-tar.lt/portal/lt/legalAct/TAR.F330CF1116DE" office:target-frame-name="_blank" xlink:show="new"><text:span text:style-name="T117">65-2103</text:span></text:a><text:span text:style-name="T118">).</text:span></text:p>
      <text:p text:style-name="P119"><text:span text:style-name="T120">2.9</text:span><text:span text:style-name="T121">. Aplinkos</text:span><text:span text:style-name="T122"><text:s/>ministro 1999 m. gruodžio 13 d. įsakymas Nr. 397 „Dėl radioaktyviųjų medžiagų ir radioaktyviųjų atliekų įvežimo, vežimo tranzitu ir vežimo šalies viduje bei panaudotų uždarųjų šaltinių grąžinimo“ (Žin., 1999, Nr.<text:s/></text:span><text:a xlink:href="https://www.e-tar.lt/portal/lt/legalAct/TAR.C734510AD485" office:target-frame-name="_blank" xlink:show="new"><text:span text:style-name="T123">109-3197</text:span></text:a><text:span text:style-name="T124">).</text:span></text:p>
      <text:p text:style-name="P125"><text:span text:style-name="T126">2.10</text:span><text:span text:style-name="T127">. Radiacinės saugos centro direktoriaus 1999 m. gruodžio 31 d. įsakymas Nr. 44 „Dėl darbuotojų apšvitos ir darbo vietų monitoringų tvarkos atlikimo“(Žin., 2000, Nr.<text:s/></text:span><text:a xlink:href="https://www.e-tar.lt/portal/lt/legalAct/TAR.8AE0FCDAA720" office:target-frame-name="_blank" xlink:show="new"><text:span text:style-name="T128">38-1086</text:span></text:a><text:span text:style-name="T129">).</text:span></text:p>
      <text:p text:style-name="P130"><text:span text:style-name="T131">2.11</text:span><text:span text:style-name="T132">. Aplinkos ministro 2000 m. gegužės 3 d. įsakymas Nr. 194 „Dėl normatyvinio dokumento LAND 34-2000 „Radionuklidų nebekontroliuojamieji lygiai; medžiagų pakartotinio naudojimo ir atliekų šalinimo</text:span><text:span text:style-name="T133"><text:s/>sąlygos“ patvirtinimo“ (Žin., 2000, Nr.<text:s/></text:span><text:a xlink:href="https://www.e-tar.lt/portal/lt/legalAct/TAR.4DBCA8C16F27" office:target-frame-name="_blank" xlink:show="new"><text:span text:style-name="T134">38-1075</text:span></text:a><text:span text:style-name="T135">).</text:span></text:p>
      <text:p text:style-name="P136"/>
      <text:p text:style-name="P137"><text:span text:style-name="T138">III</text:span><text:span text:style-name="T139">.<text:s/></text:span><text:span text:style-name="T140">TERMINAI, APIBRĖŽIMAI, ŽYMENYS</text:span></text:p>
      <text:p text:style-name="P141"/>
      <text:p text:style-name="P142">Šioje higienos normoje pavartoti terminai ir jų apibrėžimai:</text:p>
      <text:p text:style-name="P143"><text:span text:style-name="T144">3.1</text:span><text:span text:style-name="T145">. aktyvumas<text:s/></text:span><text:span text:style-name="T146">(A)</text:span></text:p>
      <text:p text:style-name="P147"><text:span text:style-name="T148">Per mažą laiko tarpą tam tikrame radionuklido kiekyje iš tam tikros energinės būsenos vykstančių savaiminių branduolinių šuolių vidutinio skaičiaus ir to laiko tarpo santykis [2.3].</text:span></text:p>
      <text:p text:style-name="P149"><text:span text:style-name="T150">3.2</text:span><text:span text:style-name="T151">. apšvita</text:span></text:p>
      <text:p text:style-name="P152">Procesas, kurio metu jonizuojančiosios spinduliuotės<text:s/>srautas apšvitina žmogų ar aplinką [2.1].</text:p>
      <text:p text:style-name="P153"><text:span text:style-name="T154">3.2.1</text:span><text:span text:style-name="T155">. avarinė apšvita</text:span></text:p>
      <text:p text:style-name="P156"><text:span text:style-name="T157">Jonizuojančiosios spinduliuotės srauto poveikis žmogui, įvykus radiacinei arba branduolinei avarijai [2.3].</text:span></text:p>
      <text:p text:style-name="P158"><text:span text:style-name="T159">3.2.2</text:span><text:span text:style-name="T160">. profesinė apšvita</text:span></text:p>
      <text:p text:style-name="P161"><text:span text:style-name="T162">Jonizuojančiosios spinduliuotės srauto poveikis žmog</text:span><text:span text:style-name="T163">ui nuo spinduliuotės šaltinių jo praktinės veiklos metu [2.3].</text:span></text:p>
      <text:p text:style-name="P164"><text:span text:style-name="T165">3.3</text:span><text:span text:style-name="T166">. atsakingas už radiacinę saugą</text:span></text:p>
      <text:p text:style-name="P167"><text:span text:style-name="T168">Asmuo, turintis reikiamą išsilavinimą ir kvalifikaciją radiacinės saugos ir saugumo klausimais, paskirtas licencijos turėtojo organizuoti šios higienos<text:s/></text:span><text:span text:style-name="T169">normos reikalavimų vykdymą veikloje, kurioje naudojami jonizuojančiosios spinduliuotės šaltiniai.</text:span></text:p>
      <text:p text:style-name="P170"><text:span text:style-name="T171">3.4</text:span><text:span text:style-name="T172">. asmeninė apsauginė priemonė</text:span></text:p>
      <text:p text:style-name="P173"><text:span text:style-name="T174">Darbuotojo naudojama arba dėvima priemonė, sauganti nuo rizikos ar rizikų, galinčių pakenkti darbuotojo saugai ir sveikat</text:span><text:span text:style-name="T175">ai.</text:span></text:p>
      <text:p text:style-name="P176"><text:span text:style-name="T177">3.5</text:span><text:span text:style-name="T178">. darbuotojas, dirbantis su jonizuojančiosios spinduliuotės šaltiniais<text:s/></text:span><text:span text:style-name="T179">(toliau –<text:s/></text:span><text:span text:style-name="T180">darbuotojas</text:span><text:span text:style-name="T181">)</text:span></text:p>
      <text:p text:style-name="P182"><text:span text:style-name="T183">Asmuo, dirbantis pagal darbo sutartį su jonizuojančiosios spinduliuotės šaltiniais arba jų veikiamas ir veikiamas apšvitos, kurios dozės gali viršyti g</text:span><text:span text:style-name="T184">yventojams nustatytas ribas [2.1].</text:span></text:p>
      <text:p text:style-name="P185"><text:span text:style-name="T186">3.6</text:span><text:span text:style-name="T187">. dozė</text:span></text:p>
      <text:p text:style-name="P188"><text:span text:style-name="T189">Kiekybinis sugertosios jonizuojančiosios spinduliuotės įvertinimas [2.3].</text:span></text:p>
      <text:p text:style-name="P190"><text:span text:style-name="T191">3.7</text:span><text:span text:style-name="T192">. ekranas</text:span></text:p>
      <text:p text:style-name="P193">Radiacinės saugos požiūriu – tai pertvara tarp jonizuojančiosios spinduliuotės šaltinio ir žmogaus. Ji apsaugo žmogų<text:s/>nuo žalingo jonizuojančiosios spinduliuotės poveikio.</text:p>
      <text:p text:style-name="P194"><text:span text:style-name="T195">Jonizuojančiosios spinduliuotės šaltinio generuojamos spinduliuotės rūšis ir galia nulemia ekranų rūšį: jais gali būti švinas, betonas, vanduo, parafinas ir kt. Betono ir švino ekranų efektyvumo iliust</text:span><text:span text:style-name="T196">racija pateikiama (B ir C PRIEDUOSE).</text:span></text:p>
      <text:p text:style-name="P197"><text:span text:style-name="T198">3.8</text:span><text:span text:style-name="T199">. gyventojai</text:span></text:p>
      <text:p text:style-name="P200"><text:span text:style-name="T201">Asmenys, išskyrus darbuotojus ir mokinius bei studentus, mokymosi metu naudojančius jonizuojančiosios spinduliuotės šaltinius, ir asmenis, kurie apšvitinami dėl jų pačių sveikatos priežiūros arba sa</text:span><text:span text:style-name="T202">vanoriškai padėdami pacientams ar dalyvaudami medicininiuose bei biomedicininiuose moksliniuose tyrimuose [2.1].</text:span></text:p>
      <text:p text:style-name="P203"><text:span text:style-name="T204">3.9</text:span><text:span text:style-name="T205">. ištyrimo lygis</text:span></text:p>
      <text:p text:style-name="P206"><text:span text:style-name="T207">Dydžio, tokio kaip efektinė dozė, radionuklidų aktyvumas ar vienetinio ploto ar tūrio tarša, vertė, kurią viršijus turi</text:span><text:span text:style-name="T208"><text:s/>būti išsamiai išmatuoti šie ir su jais susiję parametrai ir nustatytos ištyrimo lygio viršijimo priežastys [D.3].</text:span></text:p>
      <text:p text:style-name="P209"><text:span text:style-name="T210">3.10</text:span><text:span text:style-name="T211">. jonizuojančioji spinduliuotė</text:span></text:p>
      <text:p text:style-name="P212"><text:span text:style-name="T213">Spinduliuotė, kuriai veikiant biologinėje aplinkoje susidaro skirtingų krūvių jonai [2.1].</text:span></text:p>
      <text:p text:style-name="P214"><text:span text:style-name="T215">3.11</text:span><text:span text:style-name="T216">.<text:s/></text:span><text:span text:style-name="T217">jonizuojančiosios spinduliuotės šaltinis</text:span></text:p>
      <text:p text:style-name="P218">Aparatas, radioaktyvioji medžiaga, įrenginys, gaminys arba prekė, skleidžiantys arba galintys skleisti jonizuojančiąją spinduliuotę [2.1].</text:p>
      <text:p text:style-name="P219"><text:span text:style-name="T220">3.11.1</text:span><text:span text:style-name="T221">. atvirasis šaltinis</text:span></text:p>
      <text:p text:style-name="P222"><text:span text:style-name="T223">Jonizuojančiosios spinduliuotės šaltinis, kurį<text:s/></text:span><text:span text:style-name="T224">naudojant jame esančios radioaktyviosios medžiagos gali patekti į aplinką.</text:span></text:p>
      <text:p text:style-name="P225"><text:span text:style-name="T226">3.12</text:span><text:span text:style-name="T227">. „IN VITRO“</text:span></text:p>
      <text:p text:style-name="P228"><text:span text:style-name="T229">Bandymas, atliekamas ne „gyvojoje“, bet dirbtinėje sistemoje („stikle“) [D.2].</text:span></text:p>
      <text:p text:style-name="P230"><text:span text:style-name="T231">3.13</text:span><text:span text:style-name="T232">. „IN VIVO“</text:span></text:p>
      <text:p text:style-name="P233"><text:span text:style-name="T234">Bandymas, atliekamas „gyvojoje“ sistemoje [D.2].</text:span></text:p>
      <text:p text:style-name="P235"><text:span text:style-name="T236">3.14</text:span><text:span text:style-name="T237">.<text:s/></text:span><text:span text:style-name="T238">kontroliuojamoji zona</text:span></text:p>
      <text:p text:style-name="P239"><text:span text:style-name="T240">Zona, kurioje galioja apsisaugojimo nuo jonizuojančiosios spinduliuotės arba radioaktyviosios taršos specialiosios taisyklės [2.10].</text:span></text:p>
      <text:p text:style-name="P241"><text:span text:style-name="T242">3.15</text:span><text:span text:style-name="T243">. licencijos turėtojas</text:span></text:p>
      <text:p text:style-name="P244"><text:span text:style-name="T245">Juridinis asmuo arba įmonė, neturinti juridinio asmens teisių, turinty</text:span><text:span text:style-name="T246">s Radiacinio saugos centro išduotą licenciją, suteikiančią teisę verstis licencijoje nurodyta veikla su šaltiniais, laikantis įstatymais ir įstatymų lydinčiaisiais teisės aktais nustatytų sąlygų bei reikalavimų, susijusių su šaltinių naudojimu [2.10].</text:span></text:p>
      <text:p text:style-name="P247"><text:span text:style-name="T248">3.</text:span><text:span text:style-name="T249">16</text:span><text:span text:style-name="T250">.</text:span><text:span text:style-name="T251"><text:s/></text:span><text:span text:style-name="T252">licencija</text:span></text:p>
      <text:p text:style-name="P253"><text:span text:style-name="T254">Dokumentas, suteikiantis teisę verstis licencijoje nurodyta veikla su šaltiniais, laikantis įstatymais ir įstatymų lydinčiaisiais teisės aktais nustatytų sąlygų bei reikalavimų, susijusių su šaltinių naudojimu [2.10].</text:span></text:p>
      <text:p text:style-name="P255"><text:span text:style-name="T256">3.17</text:span><text:span text:style-name="T257">. nereguliuoja</text:span><text:span text:style-name="T258">mosios veiklos kriterijai</text:span></text:p>
      <text:p text:style-name="P259"><text:span text:style-name="T260">Nustatyti dydžiai, kurių neviršijus veiklai netaikomi radiacinę saugą reglamentuojančių teisės aktų reikalavimai ir nereikalinga licencija [2.1].</text:span></text:p>
      <text:p text:style-name="P261"><text:span text:style-name="T262">3.18</text:span><text:span text:style-name="T263">. radiacinė avarija</text:span></text:p>
      <text:p text:style-name="P264"><text:span text:style-name="T265">Situacija, kilusi dėl aparato gedimo arba technologinio<text:s/></text:span><text:span text:style-name="T266">proceso pažeidimų ar kitų priežasčių, kai dėl jų padarinių ar galimų padarinių reikia taikyti radiacinės saugos priemones [2.1].</text:span></text:p>
      <text:p text:style-name="P267"><text:span text:style-name="T268">3.19</text:span><text:span text:style-name="T269">. radiacinė sauga</text:span></text:p>
      <text:p text:style-name="P270"><text:span text:style-name="T271">Visuma teisinių, techninių, technologinių, statybos, higienos bei darbų saugos, aplinkos apsaugos nor</text:span><text:span text:style-name="T272">mų ir taisyklių bei priemonių, kuriomis užtikrinama žmonių ir aplinkos apsauga nuo žalingo jonizuojančiosios spinduliuotės poveikio [2.1].</text:span></text:p>
      <text:p text:style-name="P273"><text:span text:style-name="T274">3.20</text:span><text:span text:style-name="T275">. radioaktyviosios atliekos</text:span></text:p>
      <text:p text:style-name="P276">Radioaktyviosios medžiagos, kurių toliau naudoti yra netikslinga arba negalima<text:s/>[2.1].</text:p>
      <text:p text:style-name="P277"><text:span text:style-name="T278">3.20.1</text:span><text:span text:style-name="T279">. pradinis radioaktyviųjų atliekų apdorojimas</text:span></text:p>
      <text:p text:style-name="P280"><text:span text:style-name="T281">Viena ar kelios operacijos, atliekamos prieš radioaktyviųjų atliekų apdorojimą: rinkimas, rūšiavimas, cheminis apdorojimas, deaktyvacija [2.2].</text:span></text:p>
      <text:p text:style-name="P282"><text:span text:style-name="T283">3.20.2</text:span><text:span text:style-name="T284">. saugojimas</text:span></text:p>
      <text:p text:style-name="P285"><text:span text:style-name="T286">Radioaktyviųjų atliekų kaupi</text:span><text:span text:style-name="T287">mas radioaktyviųjų atliekų tvarkymo įrenginyje, kuriame jos izoliuojamos kontroliuojant poveikį žmogui bei aplinkai ir pasiekus švarumo lygius ketinant jas išimti arba sutvarkius perkelti į kapinyną [2.2].</text:span></text:p>
      <text:p text:style-name="P288"><text:span text:style-name="T289">3.21</text:span><text:span text:style-name="T290">. radioaktyvioji tarša</text:span></text:p>
      <text:p text:style-name="P291"><text:span text:style-name="T292">Techninės<text:s/></text:span><text:span text:style-name="T293">įrangos, pastatų, žmonių, dirvožemio, augmenijos, gyvūnijos ir kt. užterštumas radionuklidais [D.3].</text:span></text:p>
      <text:p text:style-name="P294"><text:span text:style-name="T295">3.22</text:span><text:span text:style-name="T296">. stebimoji zona</text:span></text:p>
      <text:p text:style-name="P297"><text:span text:style-name="T298">Zona, reikalinga apsisaugoti nuo jonizuojančiosios spinduliuotės, kurioje netaikomos radiacinės saugos specialiosios taisyklės [2.</text:span><text:span text:style-name="T299">10].</text:span></text:p>
      <text:p text:style-name="P300"><text:span text:style-name="T301">3.24</text:span><text:span text:style-name="T302">. veikla su jonizuojančiosios spinduliuotės šaltiniais (</text:span><text:span text:style-name="T303">toliau –<text:s/></text:span><text:span text:style-name="T304">veikla)</text:span></text:p>
      <text:soft-page-break/>
      <text:p text:style-name="P305"><text:span text:style-name="T306">Juridinių asmenų ir įmonių, neturinčių juridinio asmens teisių, veikla su jonizuojančiosios spinduliuotės šaltiniais ar su radioaktyviosiomis atliekomis, kuri lemia papil</text:span><text:span text:style-name="T307">domą darbuotojų ir gyventojų apšvitą arba dėl kurios padidėja apšvitintų žmonių skaičius ar jų apšvitos tikimybė [2.1].</text:span></text:p>
      <text:p text:style-name="P308"/>
      <text:p text:style-name="P309"><text:span text:style-name="T310">IV</text:span><text:span text:style-name="T311">.<text:s/></text:span><text:span text:style-name="T312">BENDRIEJI REIKALAVIMAI</text:span></text:p>
      <text:p text:style-name="P313"/>
      <text:p text:style-name="P314"><text:span text:style-name="T315">4.1</text:span><text:span text:style-name="T316">. Pagrindiniai šios higienos normos reikalavimų vykdytojai yra licencijos turėtojai ir darbuot</text:span><text:span text:style-name="T317">ojai.</text:span></text:p>
      <text:p text:style-name="P318"><text:span text:style-name="T319">4.2</text:span><text:span text:style-name="T320">. Valstybinė radiacinės saugos priežiūra ir kontrolė:</text:span></text:p>
      <text:p text:style-name="P321"><text:span text:style-name="T322">4.2.1</text:span><text:span text:style-name="T323">. šios higienos normos reikalavimų valstybinę radiacinės saugos priežiūrą ir kontrolę vykdo Radiacinės saugos centras;</text:span></text:p>
      <text:p text:style-name="P324"><text:span text:style-name="T325">4.2.2</text:span><text:span text:style-name="T326">. licencijos turėtojai Radiacinės saugos centro įgalio</text:span><text:span text:style-name="T327">tiems atstovams privalo pateikti saugos ir saugumo užtikrinimo programas ir leisti jiems be kliūčių patikrinti licencijuotą veiklą.</text:span></text:p>
      <text:p text:style-name="P328"><text:span text:style-name="T329">4.3</text:span><text:span text:style-name="T330">. Šios higienos normos reikalavimų pažeidimo atveju licencijos turėtojai nedelsdami privalo:</text:span></text:p>
      <text:p text:style-name="P331"><text:span text:style-name="T332">4.3.1</text:span><text:span text:style-name="T333">. nustatyti<text:s/></text:span><text:span text:style-name="T334">pažeidimo priežastis, sąlygas ir padarinius;</text:span></text:p>
      <text:p text:style-name="P335"><text:span text:style-name="T336">4.3.2</text:span><text:span text:style-name="T337">. imtis šios higienos normos ir kitų teisės aktų reglamentuotų veiksmų – pašalinti pažeidimų priežastis ir padarinius, išvengti jų pasikartojimo;</text:span></text:p>
      <text:p text:style-name="P338"><text:span text:style-name="T339">4.3.3</text:span><text:span text:style-name="T340">. pranešti Radiacinės saugos centrui apie pažei</text:span><text:span text:style-name="T341">dimų priežastis ir atliktus veiksmus jiems pašalinti.</text:span></text:p>
      <text:p text:style-name="P342"><text:span text:style-name="T343">4.4</text:span><text:span text:style-name="T344">. Apie radiacinę avariją Radiacinės saugos centrui privaloma pranešti ne vėliau kaip per 12 valandų po to, kai užfiksuojamas faktas.</text:span></text:p>
      <text:p text:style-name="P345"><text:span text:style-name="T346">4.5</text:span><text:span text:style-name="T347">. Kolizijų sprendimas:</text:span></text:p>
      <text:p text:style-name="P348"><text:span text:style-name="T349">4.5.1</text:span><text:span text:style-name="T350">. šios higienos normos<text:s/></text:span><text:span text:style-name="T351">reikalavimai papildo, bet nepakeičia kitų atitinkamų privalomų tarptautinių susitarimų – konvencijų ir Lietuvos Respublikos teisės aktų reikalavimų;</text:span></text:p>
      <text:p text:style-name="P352"><text:span text:style-name="T353">4.5.2</text:span><text:span text:style-name="T354">. atsiradus prieštaravimų tarp šios higienos normos ir kitų teisės aktų nustatytų reikalavimų, Rad</text:span><text:span text:style-name="T355">iacinės saugos centras nustato, kurių reikalavimų reikia laikytis.</text:span></text:p>
      <text:p text:style-name="P356"><text:span text:style-name="T357">4.6</text:span><text:span text:style-name="T358">. Už šios higienos normos reikalavimų tyčinį nevykdymą ir pažeidimus licencijos turėtojai atsako Lietuvos Respublikos teisės aktų nustatyta tvarka.</text:span></text:p>
      <text:p text:style-name="P359"/>
      <text:p text:style-name="P360"><text:span text:style-name="T361">V</text:span><text:span text:style-name="T362">.<text:s/></text:span><text:span text:style-name="T363">VEIKLA</text:span></text:p>
      <text:p text:style-name="P364"/>
      <text:p text:style-name="P365"><text:span text:style-name="T366">5.1</text:span><text:span text:style-name="T367">. Taiky</text:span><text:span text:style-name="T368">mo sritis</text:span></text:p>
      <text:p text:style-name="P369"><text:span text:style-name="T370">Ši higienos norma reglamentuoja visą licencijuojamą veiklą, išvardytą šios higienos normos 1.2 punkte, kuri leidžiama Radiacinės saugos įstatymo, HN 73, šios higienos normos ir kitų teisės aktų nustatyta tvarka.</text:span></text:p>
      <text:p text:style-name="P371"><text:span text:style-name="T372">5.2</text:span><text:span text:style-name="T373">. Apšvitos šaltiniai</text:span></text:p>
      <text:p text:style-name="P374"><text:span text:style-name="T375">Ši hig</text:span><text:span text:style-name="T376">ienos norma reglamentuoja bandymams „IN VITRO“ ir „IN VIVO“ naudojamus nemedicininės paskirties atviruosius šaltinius.</text:span></text:p>
      <text:p text:style-name="P377"><text:span text:style-name="T378">5.3</text:span><text:span text:style-name="T379">. Apšvita</text:span></text:p>
      <text:p text:style-name="P380"><text:span text:style-name="T381">5.3.1</text:span><text:span text:style-name="T382">. Ši higienos norma reglamentuoja darbuotojų ir gyventojų apšvitą nuo licencijuojamoje veikloje naudojamų<text:s/></text:span><text:span text:style-name="T383">šaltinių. Apšvitos ribojimo reikalavimų taikymo apimtis priklauso nuo veikloje naudojamų šaltinių aktyvumo lygio ir planuojamų atlikti bandymų pobūdžio [2.10].</text:span></text:p>
      <text:p text:style-name="P384"><text:span text:style-name="T385">5.4</text:span><text:span text:style-name="T386">. Licencijavimas</text:span></text:p>
      <text:p text:style-name="P387"><text:span text:style-name="T388">Juridinis asmuo ar įmonė, neturinti juridinio asmens teisių, atsakingi</text:span><text:span text:style-name="T389"><text:s/>už bet kokį šaltinį, jeigu jam taikomi licencijavimo reikalavimai, privalo kreiptis į Radiacinės saugos centrą ir gauti iš jo licenciją, kurios gavimo sąlygas reglamentuoja Radiacinės saugos įstatymas ir Veiklos su jonizuojančiosios spinduliuotės šaltinia</text:span><text:span text:style-name="T390">is licencijavimo nuostatai. Kitais, nei nurodyta licencijoje, tikslais šaltinius naudoti draudžiama.</text:span></text:p>
      <text:p text:style-name="P391"><text:span text:style-name="T392">5.5</text:span><text:span text:style-name="T393">. Saugos ir saugumo optimizavimas</text:span></text:p>
      <text:p text:style-name="P394"><text:span text:style-name="T395">Darbuotojų bei gyventojų sauga ir šaltinio saugumas turi būti toks, kad individualiųjų dozių dydis, apšvitintų<text:s/></text:span><text:span text:style-name="T396">žmonių skaičius ir nepagrįstos apšvitos tikimybė būtų kuo mažesnė.</text:span></text:p>
      <text:p text:style-name="P397"><text:span text:style-name="T398">5.6</text:span><text:span text:style-name="T399">. Ištyrimo lygiai</text:span></text:p>
      <text:p text:style-name="P400"><text:span text:style-name="T401">Kiekvieno su šaltiniu dirbančio darbuotojo sauga užtikrinama ištyrimo lygiais, kurių nustatymo tvarka reglamentuota [2.10].</text:span></text:p>
      <text:p text:style-name="P402"><text:span text:style-name="T403">5.7</text:span><text:span text:style-name="T404">. Kokybės laidavimas</text:span></text:p>
      <text:p text:style-name="P405">Turi būti diegiamos kokybės laidavimo programos, kurios užtikrintų:</text:p>
      <text:p text:style-name="P406"><text:span text:style-name="T407">5.7.1</text:span><text:span text:style-name="T408">. darbuotojų saugos ir šaltinių saugumo reikalavimų vykdymą;</text:span></text:p>
      <text:p text:style-name="P409"><text:span text:style-name="T410">5.7.2</text:span><text:span text:style-name="T411">. darbuotojų saugos ir šaltinių saugumo priemonių sistemos kokybės kontrolės ir efektyvumo įvertinimą.</text:span></text:p>
      <text:p text:style-name="P412"><text:span text:style-name="T413">5.8</text:span><text:span text:style-name="T414">. Šaltinių<text:s/></text:span><text:span text:style-name="T415">saugumo reikalavimai</text:span></text:p>
      <text:p text:style-name="P416">Šaltiniai turi būti apsaugoti nuo vagysčių. Jais dirbti darbus, nurodytus 1.2 punkte, galima leisti tik juridiniams asmenims ir įmonėms, neturinčioms juridinio asmens teisių, turintiems licenciją ir vykdantiems šios higienos normos ir<text:s/>kitų radiacinės saugos teisės aktų reikalavimus:</text:p>
      <text:p text:style-name="P417"><text:span text:style-name="T418">5.8.1</text:span><text:span text:style-name="T419">. šaltiniai turi būti kontroliuojami visą licencijos galiojimo laiką licencijoje nustatytomis sąlygomis;</text:span></text:p>
      <text:p text:style-name="P420"><text:span text:style-name="T421">5.8.2</text:span><text:span text:style-name="T422">. draudžiama šaltinius perduoti asmenims, neturintiems Radiacinės saugos centro išduot</text:span><text:span text:style-name="T423">os licencijos;</text:span></text:p>
      <text:p text:style-name="P424"><text:span text:style-name="T425">5.8.3</text:span><text:span text:style-name="T426">. šaltiniai licencijos turėtojo turi būti inventorizuojami ir duomenys apie juos iki kiekvienų metų sausio 30 d. turi būti pateikti Valstybės jonizuojančiosios spinduliuotės šaltinių ir darbuotojų apšvitos registrui [2.7-2.8].</text:span></text:p>
      <text:p text:style-name="P427"><text:span text:style-name="T428">5</text:span><text:span text:style-name="T429">.9</text:span><text:span text:style-name="T430">. Patalpų projektavimo reikalavimai</text:span></text:p>
      <text:p text:style-name="P431"><text:span text:style-name="T432">Šaltinių eksploatavimo ir saugojimo patalpų projektavimas, statyba ir įrengimas priklauso nuo planuojamų atlikti bandymų pobūdžio ir planuojamo panaudoti radionuklido aktyvumo bei turi atitikti HN 73 bei kitų galioja</text:span><text:span text:style-name="T433">nčių Lietuvos Respublikoje teisės aktų saugos srityje reikalavimus.</text:span></text:p>
      <text:p text:style-name="P434"><text:span text:style-name="T435">5.10</text:span><text:span text:style-name="T436">. Šaltinių gabenimo reikalavimai</text:span></text:p>
      <text:p text:style-name="P437">Šaltiniai turi būti gabenami teisės aktų nustatyta tvarka [2.9].</text:p>
      <text:p text:style-name="P438"/>
      <text:p text:style-name="P439"><text:span text:style-name="T440">VI</text:span><text:span text:style-name="T441">.<text:s/></text:span><text:span text:style-name="T442">PROFESINĖS APŠVITOS RIBOJIMAS</text:span></text:p>
      <text:p text:style-name="P443"/>
      <text:p text:style-name="P444"><text:span text:style-name="T445">6.1</text:span><text:span text:style-name="T446">. Licencijos turėtojai atsako už:</text:span></text:p>
      <text:p text:style-name="P447"><text:span text:style-name="T448">6.1.1</text:span><text:span text:style-name="T449">. darbuotojų saugos nuo apšvitos optimalų užtikrinimą pagal šios higienos normos, HN 73 ir kitų teisės aktų reikalavimus;</text:span></text:p>
      <text:p text:style-name="P450"><text:span text:style-name="T451">6.1.2</text:span><text:span text:style-name="T452">. atitinkamą darbuotojų profesinį ir kvalifikacinį išsilavinimą bei periodinį teorinį ir praktinį tobulinimąsi bei<text:s/></text:span><text:span text:style-name="T453">saugos užtikrinimo pasirengimą.</text:span></text:p>
      <text:p text:style-name="P454"><text:span text:style-name="T455">6.2</text:span><text:span text:style-name="T456">. Jeigu licencijos turėtojai darbui su šaltiniais pasitelkia kitos įstaigos darbuotojus, tai šių darbuotojų sauga ir saugumas turi būti užtikrintas pagal HN 83 nustatytus reikalavimus [2.4].</text:span></text:p>
      <text:p text:style-name="P457"><text:span text:style-name="T458">6.3</text:span><text:span text:style-name="T459">. Darbuotojai<text:s/></text:span><text:span text:style-name="T460">privalo vykdyti licencijos turėtojo nustatytus visus savo ir kitų asmenų saugos užtikrinimo reikalavimus ir taisykles.</text:span></text:p>
      <text:p text:style-name="P461"><text:span text:style-name="T462">6.4</text:span><text:span text:style-name="T463">. Nėščiųjų darbuotojų sauga</text:span></text:p>
      <text:p text:style-name="P464"><text:span text:style-name="T465">Darbuotoja apie savo nėštumą, kai jis patvirtintas mediciniškai, privalo nedelsdama pranešti licencijo</text:span><text:span text:style-name="T466">s turėtojui. Darbuotojos nėštumas negali būti jos profesinės veiklos nutraukimo priežastis, tačiau licencijos turėtojas privalo darbuotojai suteikti tokį darbą, kad vaisiaus apšvita nėštumo metu neviršytų HN 73 patvirtinto gyventojų apšvitos lygio.</text:span></text:p>
      <text:p text:style-name="P467"><text:span text:style-name="T468">6.5</text:span><text:span text:style-name="T469">. Darbuotojų sveikatos tikrinimas atliekamas Sveikatos apsaugos ministerijos nustatyta tvarka.</text:span></text:p>
      <text:p text:style-name="P470"><text:span text:style-name="T471">6.6</text:span><text:span text:style-name="T472">. Su šaltiniais gali dirbti asmenys, vyresni kaip 18 metų [2.1].</text:span></text:p>
      <text:p text:style-name="P473"><text:span text:style-name="T474">6.7</text:span><text:span text:style-name="T475">. 16-18 metų asmenys gali dirbti su šaltiniais tik profesinio mokymo tikslu, priži</text:span><text:span text:style-name="T476">ūrint mokymo vadovui ir neviršijant Sveikatos apsaugos ministerijos nustatytų apšvitos lygių [HN 73].</text:span></text:p>
      <text:p text:style-name="P477"><text:span text:style-name="T478">6.8</text:span><text:span text:style-name="T479">. Kontroliuojamosios zonos reikalavimai</text:span></text:p>
      <text:p text:style-name="P480">Kontroliuojamosios zonos statusą licencijos turėtojai privalo suteikti tai šaltinių eksploatavimo patalpų zonai, kurioje reikia arba gali prireikti taikyti specialiąsias saugos ir saugumo priemones, kad būtų kontroliuojama darbuotojų apšvita arba apribojami jos mastai šiomis saugos priemonėmis:</text:p>
      <text:p text:style-name="P481"><text:span text:style-name="T482">6.8.1</text:span><text:span text:style-name="T483">. kontroliuojamąją zoną reikia atitverti mechaninėmis priemo</text:span><text:span text:style-name="T484">nėmis ir pažymėti LST ISO 361 nustatyto pavyzdžio pagrindiniu jonizuojančiosios spinduliuotės ženklu (toliau – spinduliuotės ženklas) [2.5], kuris ženklinamo objekto pavojingumui pabrėžti gali būti papildytas kitais simboliais arba užrašais lietuvių kalba<text:s/></text:span><text:span text:style-name="T485">(pvz.: „Atsargiai – spinduliuotė“, „Dėmesio, pavojinga zona“, „Eiti draudžiama“, „Radioaktyviosios atliekos“, „Radioaktyviųjų medžiagų saugykla“ ir kt.) ir kuris turi būti gerai matomas iš ne mažesnio kaip 3 metrų nuotolio;</text:span></text:p>
      <text:p text:style-name="P486"><text:span text:style-name="T487">6.8.2</text:span><text:span text:style-name="T488">. kontroliuojamosios zo</text:span><text:span text:style-name="T489">nos viduje turi būti laikomasi šių saugos reikalavimų:</text:span></text:p>
      <text:p text:style-name="P490"><text:span text:style-name="T491">6.8.2.1</text:span><text:span text:style-name="T492">. indai, kuriuose laikomi šaltiniai, turi būti sandarūs (nesuskilę, nesurūdiję), o ant jų paviršiaus turi būti užklijuotas spinduliuotės ženklas su papildoma informacija apie radionuklido akty</text:span><text:span text:style-name="T493">vumą, jo pusėjimo trukmę ir preparato pavadinimą;</text:span></text:p>
      <text:p text:style-name="P494"><text:span text:style-name="T495">6.8.2.2</text:span><text:span text:style-name="T496">. visos šaltinių parengimo operacijos turi būti atliekamos traukos spintose, boksuose arba specialiuosiuose įrenginiuose, kurie turi būti ekranuoti ir pažymėti spinduliuotės ženklais;</text:span></text:p>
      <text:p text:style-name="P497"><text:span text:style-name="T498">6.8.2.3</text:span><text:span text:style-name="T499">. tam pačiam darbuotojui vienu metu atlikti bet kokias pasirengimo darbui su šaltiniais operacijas galima tik su vienos rūšies šaltiniu;</text:span></text:p>
      <text:p text:style-name="P500"><text:span text:style-name="T501">6.8.2.4</text:span><text:span text:style-name="T502">. visos operacijos, susijusios su šaltinių darbinių tirpalų paruošimu, atliekamos ant padėklų, kiuvečių, pag</text:span><text:span text:style-name="T503">amintų iš nesugeriamųjų medžiagų ir pažymėtų spinduliuotės ženklais. Šių padėklų ir kiuvečių tūris turi būti ne mažiau kaip 2 kartus didesnis už ruošiamų šaltinių tirpalų tūrį;</text:span></text:p>
      <text:p text:style-name="P504"><text:span text:style-name="T505">6.8.2.5</text:span><text:span text:style-name="T506">. dirbant su šaltiniais, kai reikia, turi būti naudojami distancinia</text:span><text:span text:style-name="T507">i įrenginiai ir ekranuoti švirkštai;</text:span></text:p>
      <text:p text:style-name="P508"><text:span text:style-name="T509">6.8.2.6</text:span><text:span text:style-name="T510">. technologinio proceso metu, kur įmanoma, šaltiniai turi būti gabenami vežimėliais;</text:span></text:p>
      <text:p text:style-name="P511"><text:span text:style-name="T512">6.8.2.7</text:span><text:span text:style-name="T513">. šaldytuvai, kuriuose laikomi šaltiniai, turi būti su ekranuojančiomis pertvaromis kiekvienam šaltiniui atskira</text:span><text:span text:style-name="T514">i, pažymėti spinduliuotės ženklais. Pašalinius daiktus, nesusijusius su bandymais, laikyti juose draudžiama;</text:span></text:p>
      <text:p text:style-name="P515"><text:span text:style-name="T516">6.8.2.8</text:span><text:span text:style-name="T517">. kontroliuojamosios zonos patalpų ir įrangos paviršiai turi būti pagaminti arba padengti nesugeriamosiomis ir nedegiomis medžiagomis;</text:span></text:p>
      <text:p text:style-name="P518"><text:span text:style-name="T519">6.8.2.9</text:span><text:span text:style-name="T520">. kontroliuojamosios zonos patalpų valymo ir dezaktyvacijos inventorius turi būti pažymėtas spinduliuotės ženklais; jį naudoti už kontroliuojamosios zonos ribų draudžiama;</text:span></text:p>
      <text:p text:style-name="P521"><text:span text:style-name="T522">6.8.3</text:span><text:span text:style-name="T523">. prie išeigos iš kontroliuojamosios zonos turi būti:</text:span></text:p>
      <text:p text:style-name="P524"><text:span text:style-name="T525">6.8.3.1</text:span><text:span text:style-name="T526">. darbuotojų odos ir aprangos paviršiaus taršos matavimo įranga;</text:span></text:p>
      <text:p text:style-name="P527"><text:span text:style-name="T528">6.8.3.2</text:span><text:span text:style-name="T529">. iš zonos išnešamų ar išvežamų daiktų ar medžiagų paviršiaus taršos matavimo įranga;</text:span></text:p>
      <text:p text:style-name="P530"><text:span text:style-name="T531">6.8.4</text:span><text:span text:style-name="T532">. kontroliuojamojoje zonoje susidarančios radioaktyviosios atliekos (užteršti švirk</text:span><text:span text:style-name="T533">štai, kepuraitės, kaukės, pirštinės, chalatai, laboratoriniai indai, duženos ir kt.) turi būti talpinamos į ekranuojamuosius radioaktyviųjų atliekų surinkimo konteinerius, kurie turi būti pažymėti nustatyto pavyzdžio spinduliuotės ženklais [2.5];</text:span></text:p>
      <text:p text:style-name="P534"><text:span text:style-name="T535">6.8.5</text:span><text:span text:style-name="T536">. ilgaamžiais šaltiniais užterštos atliekos turi būti saugomos radioaktyviųjų atliekų saugykloje ir tvarkomos nustatyta tvarka [2.2; 2.9 ir 2.11];</text:span></text:p>
      <text:p text:style-name="P537"><text:span text:style-name="T538">6.8.6</text:span><text:span text:style-name="T539">. trumpaamžiais šaltiniais užterštos atliekos, išlaikytos iki nereguliuojamųjų aktyvumo lygių [2.3],</text:span><text:span text:style-name="T540"><text:s/>gali būti laidojamos buitinių atliekų sąvartyne.</text:span></text:p>
      <text:p text:style-name="P541"><text:span text:style-name="T542">6.9</text:span><text:span text:style-name="T543">. Stebimosios zonos reikalavimai</text:span></text:p>
      <text:p text:style-name="P544">Stebimąja zona galima laikyti bet kurią zoną, nelaikomą kontroliuojamąja zona. Joje būtina stebėti apšvitą, nors specialiosios saugos ir saugumo priemonės nereikalingos. Licencijos turėtojai privalo laikytis šių stebėjimo zonos valdymo taisyklių:</text:p>
      <text:p text:style-name="P545"><text:span text:style-name="T546">6.9.1</text:span><text:span text:style-name="T547">. atitinkamomis priemonėmis nustatyti stebimosios zonos ribas;</text:span></text:p>
      <text:p text:style-name="P548"><text:span text:style-name="T549">6.9.2</text:span><text:span text:style-name="T550">. periodiškai patikslinti stebimosios zonos ribas bei kontrolės reikalavimus ir prireikus<text:s/></text:span><text:span text:style-name="T551">pakeisti saugos ir saugumo užtikrinimo priemones bei stebimosios zonos ribas.</text:span></text:p>
      <text:p text:style-name="P552"><text:span text:style-name="T553">6.10</text:span><text:span text:style-name="T554">. Radiacinės saugos sistema ir jos vykdymo priežiūra eksploatuojant šaltinius</text:span></text:p>
      <text:p text:style-name="P555"><text:span text:style-name="T556">Licencijos turėtojai privalo sukurti tokią radiacinės saugos sistemą, kuri užtikrintų būti</text:span><text:span text:style-name="T557">ną darbuotojų ir gyventojų saugą ir atitiktų Radiacinės saugos įstatymo, HN 73, šios higienos normos bei kitų teisės aktų reikalavimus.</text:span></text:p>
      <text:p text:style-name="P558"><text:span text:style-name="T559">6.11</text:span><text:span text:style-name="T560">. Asmeninės saugos priemonės</text:span></text:p>
      <text:soft-page-break/>
      <text:p text:style-name="P561"><text:span text:style-name="T562">Licencijos turėtojai privalo užtikrinti, kad darbuotojai būtų aprūpinti tinkamomis<text:s/></text:span><text:span text:style-name="T563">asmeninėmis saugos priemonėmis ir būtų saugos priemonių atsarga radiacinės avarijos padarinių likvidavimo atvejams.</text:span></text:p>
      <text:p text:style-name="P564"><text:span text:style-name="T565">6.12</text:span><text:span text:style-name="T566">. Darbuotojų individualiosios apšvitos monitoringas</text:span></text:p>
      <text:p text:style-name="P567"><text:span text:style-name="T568">Darbuotojų, eksploatuojančių šaltinius, individualiosios apšvitos kontrolė vykdo</text:span><text:span text:style-name="T569">ma Radiacinės saugos centro nustatyta tvarka [2.10].</text:span></text:p>
      <text:p text:style-name="P570"><text:span text:style-name="T571">6.13</text:span><text:span text:style-name="T572">. Darbo vietos monitoringas</text:span></text:p>
      <text:p text:style-name="P573"><text:span text:style-name="T574">Už darbuotojų, eksploatuojančių šaltinius, darbo vietos kontrolės organizavimą atsako licencijos turėtojai HN 73 ir Radiacinės saugos centro nustatyta tvarka [2.10].</text:span></text:p>
      <text:p text:style-name="P575"><text:span text:style-name="T576">6.14</text:span><text:span text:style-name="T577">. Licencijos turėtojai privalo:</text:span></text:p>
      <text:p text:style-name="P578"><text:span text:style-name="T579">6.14.1</text:span><text:span text:style-name="T580">. atlikti, registruoti, analizuoti ir saugoti darbuotojų individualiosios apšvitos ir darbo vietų monitoringų rezultatus nustatyta tvarka [2.7-2.8 ir 2.10];</text:span></text:p>
      <text:p text:style-name="P581"><text:span text:style-name="T582">6.14.2</text:span><text:span text:style-name="T583">. Radiacinės saugos centrui pateikti duome</text:span><text:span text:style-name="T584">nis apie darbuotojų individualiosios apšvitos tikrinimo rezultatus nustatyta tvarka [2.7-2.8 ir 2.10];</text:span></text:p>
      <text:p text:style-name="P585"><text:span text:style-name="T586">6.14.3</text:span><text:span text:style-name="T587">. darbuotojui naujai pradėjus veiklą su šaltiniais arba ją baigus (perėjus į kitą darbą, nutraukus darbo sutartį ir kt.), duomenys apie jo<text:s/></text:span><text:span text:style-name="T588">individualaus apšvitos monitoringo rezultatus ankstesnėje darbovietėje Radiacinės saugos centrui perduodami ne vėliau kaip per 10 darbo dienų nustatyta tvarka [2.7-2.8 ir 2.10];</text:span></text:p>
      <text:p text:style-name="P589"><text:span text:style-name="T590">6.14.4</text:span><text:span text:style-name="T591">. išlaikyti darbuotojų individualiosios apšvitos monitoringo duomenų</text:span><text:span text:style-name="T592"><text:s/>konfidencialumą ir kitoms institucijoms informaciją apie darbuotojų apšvitos rezultatus teikti tik teisės aktų nustatyta tvarka.</text:span></text:p>
      <text:p text:style-name="P593"><text:span text:style-name="T594">6.15</text:span><text:span text:style-name="T595">. Kiekvieno darbuotojo individualiosios apšvitos ir darbo vietų monitoringų duomenys turi būti kaupiami ir saugomi v</text:span><text:span text:style-name="T596">isą jo darbinės veiklos laikotarpį ir jam pasibaigus – iki tol, kol darbuotojui sukaks 75 metai, taip pat – ne mažiau kaip 30 metų, baigus dirbti su profesine apšvita susijusius darbus.</text:span></text:p>
      <text:p text:style-name="P597"><text:span text:style-name="T598">6.16</text:span><text:span text:style-name="T599">. Įmonėse, kur naudojami šaltiniai, turi būti šie dokumentai:</text:span></text:p>
      <text:p text:style-name="P600"><text:span text:style-name="T601">6.16.1</text:span><text:span text:style-name="T602">. licencija;</text:span></text:p>
      <text:p text:style-name="P603"><text:span text:style-name="T604">6.16.2</text:span><text:span text:style-name="T605">. teisės aktų, reglamentuojančių radiacinę saugą, rinkinys [2.1-2.11];</text:span></text:p>
      <text:p text:style-name="P606"><text:span text:style-name="T607">6.16.3</text:span><text:span text:style-name="T608">. saugos sistemos aprašymas (žr. 6.10 p.);</text:span></text:p>
      <text:p text:style-name="P609"><text:span text:style-name="T610">6.16.4</text:span><text:span text:style-name="T611">. kokybės laidavimo programa bei jos rezultatų registravimo dokumentai;</text:span></text:p>
      <text:p text:style-name="P612"><text:span text:style-name="T613">6.16.5</text:span><text:span text:style-name="T614">. licenci</text:span><text:span text:style-name="T615">jos turėtojo įsakymu paskirtų darbuotojų sąrašas ir jų kvalifikacinį bei pasirengimą saugos ir saugumo užtikrinimo klausimais liudijantys dokumentai;</text:span></text:p>
      <text:p text:style-name="P616"><text:span text:style-name="T617">6.16.6</text:span><text:span text:style-name="T618">. asmens, atsakingo už saugą, pasirengimo kvalifikaciniais ir saugos klausimais liudijantys doku</text:span><text:span text:style-name="T619">mentai bei jo pareigų instrukcija;</text:span></text:p>
      <text:p text:style-name="P620"><text:span text:style-name="T621">6.16.7</text:span><text:span text:style-name="T622">. darbuotojų radiacinės saugos instrukcijos;</text:span></text:p>
      <text:p text:style-name="P623"><text:span text:style-name="T624">6.16.8</text:span><text:span text:style-name="T625">. šaltinių eksploatavimo patalpų projektiniai-techniniai dokumentai;</text:span></text:p>
      <text:p text:style-name="P626"><text:span text:style-name="T627">6.16.9</text:span><text:span text:style-name="T628">. jeigu turi darbo vietos monitoringo prietaisus, jų techniniai dokumentai ir</text:span><text:span text:style-name="T629"><text:s/>jų metrologinės patikros pažymėjimai;</text:span></text:p>
      <text:p text:style-name="P630"><text:span text:style-name="T631">6.16.10</text:span><text:span text:style-name="T632">. darbo vietų ir individualaus monitoringų programos [2.10];</text:span></text:p>
      <text:p text:style-name="P633"><text:span text:style-name="T634">6.16.11</text:span><text:span text:style-name="T635">. individualiosios apšvitos monitoringo duomenų protokolai (žr. 6.12 p.);</text:span></text:p>
      <text:p text:style-name="P636"><text:span text:style-name="T637">6.16.12</text:span><text:span text:style-name="T638">. darbuotojų medicinos apžiūrų rezultatai, dokume</text:span><text:span text:style-name="T639">ntuoti asmens medicininėje knygelėje (sveikatos pase) (F 048/a);</text:span></text:p>
      <text:p text:style-name="P640"><text:span text:style-name="T641">6.16.13</text:span><text:span text:style-name="T642">. šaltinių gavimo ir panaudojimo apskaitos žurnalas (A PRIEDAS);</text:span></text:p>
      <text:p text:style-name="P643"><text:span text:style-name="T644">6.16.14</text:span><text:span text:style-name="T645">. šaltinių sertifikatai;</text:span></text:p>
      <text:p text:style-name="P646"><text:span text:style-name="T647">6.16.15</text:span><text:span text:style-name="T648">. institucijų, vykdančių valstybinę radiacinės saugos priežiūrą ir<text:s/></text:span><text:span text:style-name="T649">kontrolę, tikrinimo dokumentai.</text:span></text:p>
      <text:p text:style-name="P650"/>
      <text:p text:style-name="P651"><text:span text:style-name="T652">VII</text:span><text:span text:style-name="T653">.<text:s/></text:span><text:span text:style-name="T654">GYVENTOJŲ APŠVITOS RIBOJIMAS</text:span></text:p>
      <text:p text:style-name="P655"/>
      <text:p text:style-name="P656"><text:span text:style-name="T657">7.1</text:span><text:span text:style-name="T658">. Licencijos turėtojai privalo užtikrinti, kad iki šaltinių naudojimo pradžios būtų parengti jų eksploatavimo patalpų projektai, kuriuose būtų nurodytos konkrečios šaltinių<text:s/></text:span><text:span text:style-name="T659">eksploatavimo<text:s/></text:span><text:soft-page-break/><text:span text:style-name="T660">vietos ir apskaičiuotas stacionariųjų saugos priemonių (ekranų) efektyvumas, kuris užtikrintų darbuotojų ir gyventojų saugą pagal šios higienos normos ir HN 73 reikalavimus.</text:span></text:p>
      <text:p text:style-name="P661"><text:span text:style-name="T662">7.2</text:span><text:span text:style-name="T663">. Dėl šaltinių naudojimo susidariusios radioaktyviosios atlie</text:span><text:span text:style-name="T664">kos turi būti surenkamos, rūšiuojamos, apdorojamos, laikomos, perdirbamos, transportuojamos, saugomos, nukenksminamos laikantis Radiacinės saugos įstatymo ir Radioaktyviųjų atliekų tvarkymo įstatymo bei kitų teisės aktų reikalavimų [2.1; 2.2; 2.9; 2.11].</text:span></text:p>
      <text:p text:style-name="P665"/>
      <text:p text:style-name="P666"><text:span text:style-name="T667">VIII</text:span><text:span text:style-name="T668">.<text:s/></text:span><text:span text:style-name="T669">AVARINĖS APŠVITOS RIBOJIMAS EKSPLOATUOJANT ŠALTINIUS</text:span></text:p>
      <text:p text:style-name="P670"/>
      <text:p text:style-name="P671"><text:span text:style-name="T672">8.1</text:span><text:span text:style-name="T673">. Licencijos turėtojai privalo užtikrinti, kad būtų parengtas avarijos prevencijos ir jos padarinių šalinimo priemonių planas. Šis planas turi būti periodiškai tikrinamas ir atnaujina</text:span><text:span text:style-name="T674">mas, o darbuotojai, dalyvausiantys įgyvendinant saugos priemones, turi būti parengti ir periodiškai tobulintis bei treniruotis.</text:span></text:p>
      <text:p text:style-name="P675"><text:span text:style-name="T676">8.2</text:span><text:span text:style-name="T677">. Avarijos prevencijos ir jos padarinių šalinimo priemonių planuose turi būti nustatyta:</text:span></text:p>
      <text:p text:style-name="P678"><text:span text:style-name="T679">8.2.1</text:span><text:span text:style-name="T680">. informavimo apie radiac</text:span><text:span text:style-name="T681">inę avariją tvarka;</text:span></text:p>
      <text:p text:style-name="P682"><text:span text:style-name="T683">8.2.2</text:span><text:span text:style-name="T684">. avarijos likvidatorių pareigų pasiskirstymo bei jų treniruočių tvarka;</text:span></text:p>
      <text:p text:style-name="P685"><text:span text:style-name="T686">8.2.3</text:span><text:span text:style-name="T687">. išvardyti galimi šaltinių saugaus naudojimo pažeidimai, kurių atveju gali kilti saugos priemonių taikymo būtinybė;</text:span></text:p>
      <text:p text:style-name="P688"><text:span text:style-name="T689">8.2.4</text:span><text:span text:style-name="T690">. organizacijų, kur</text:span><text:span text:style-name="T691">ias gali tekti pasitelkti avarijos padariniams šalinti – gaisrininkų, medikų, policijos, pasitelkimo tvarka ir jų bendradarbiavimo būdai;</text:span></text:p>
      <text:p text:style-name="P692"><text:span text:style-name="T693">8.2.5</text:span><text:span text:style-name="T694">. avarijos padarinių įvertinimo ir šalinimo metodika, kuri turi atitikti HN 73 nustatytus reikalavimus;</text:span></text:p>
      <text:p text:style-name="P695"><text:span text:style-name="T696">8.2</text:span><text:span text:style-name="T697">.6</text:span><text:span text:style-name="T698">. išvardytos avarijos padarinių šalinimo mechaninės ir cheminės priemonės;</text:span></text:p>
      <text:p text:style-name="P699"><text:span text:style-name="T700">8.2.7</text:span><text:span text:style-name="T701">. avarijos likvidatorių asmeninės saugos priemonės;</text:span></text:p>
      <text:p text:style-name="P702"><text:span text:style-name="T703">8.2.8</text:span><text:span text:style-name="T704">. individualiosios apšvitos kontrolės įranga bei jos metrologinės priežiūros tvarka.</text:span></text:p>
      <text:p text:style-name="P705"><text:span text:style-name="T706">8.3</text:span><text:span text:style-name="T707">. Avarijos pa</text:span><text:span text:style-name="T708">darinius šalinantis darbuotojas negali būti apšvitintas doze, didesne kaip nustatytoji HN 73 profesinės apšvitos didžiausia leistina metinė efektinė dozė.</text:span></text:p>
      <text:p text:style-name="P709">_____________</text:p>
      <text:p text:style-name="P710"/>
      <text:p text:style-name="P711"/>
      <text:p text:style-name="P719"><text:span text:style-name="T720">A PRIEDAS (privalomasis)</text:span></text:p>
      <text:p text:style-name="P721"/>
      <text:p text:style-name="P722"><text:span text:style-name="T723">Šaltinių gavimo ir panaudojimo apskaitos žurnalas</text:span></text:p>
      <text:p text:style-name="Normal"/>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5">
            <text:p text:style-name="P741">Duomenys apie šaltinį</text:p>
          </table:table-cell>
          <table:covered-table-cell/>
          <table:covered-table-cell/>
          <table:covered-table-cell/>
          <table:covered-table-cell/>
          <table:table-cell table:style-name="TableCell742" table:number-columns-spanned="3">
            <text:p text:style-name="P743">Šaltinio panaudojimo</text:p>
          </table:table-cell>
          <table:covered-table-cell/>
          <table:covered-table-cell/>
          <table:table-cell table:style-name="TableCell744" table:number-columns-spanned="2">
            <text:p text:style-name="P745">Darbuotojo, atlikusio bandymą</text:p>
          </table:table-cell>
          <table:covered-table-cell/>
          <table:table-cell table:style-name="TableCell746" table:number-columns-spanned="2">
            <text:p text:style-name="P747">Šaktinio preparato likučio nurašymas</text:p>
          </table:table-cell>
          <table:covered-table-cell/>
          <table:table-cell table:style-name="TableCell748" table:number-columns-spanned="2">
            <text:p text:style-name="P749">Asmens, atsakingo už šaltinių apskaitą</text:p>
          </table:table-cell>
          <table:covered-table-cell/>
        </table:table-row>
        <table:table-row table:style-name="TableRow750">
          <table:table-cell table:style-name="TableCell751">
            <text:p text:style-name="P752">preparato pavadinimas</text:p>
          </table:table-cell>
          <table:table-cell table:style-name="TableCell753">
            <text:p text:style-name="P754">radionuklido pavadinimas</text:p>
          </table:table-cell>
          <table:table-cell table:style-name="TableCell755">
            <text:p text:style-name="P756">Paso Nr.</text:p>
          </table:table-cell>
          <table:table-cell table:style-name="TableCell757">
            <text:p text:style-name="P758">Pradinis radionuklido aktyvumas MBq</text:p>
          </table:table-cell>
          <table:table-cell table:style-name="TableCell759">
            <text:p text:style-name="P760">gavimo data</text:p>
          </table:table-cell>
          <table:table-cell table:style-name="TableCell761">
            <text:p text:style-name="P762">data</text:p>
          </table:table-cell>
          <table:table-cell table:style-name="TableCell763">
            <text:p text:style-name="P764">bandymo pavadinimas</text:p>
          </table:table-cell>
          <table:table-cell table:style-name="TableCell765">
            <text:p text:style-name="P766">sunaudotas bandymui aktyvumas MBq</text:p>
          </table:table-cell>
          <table:table-cell table:style-name="TableCell767">
            <text:p text:style-name="P768">v., pavardė</text:p>
          </table:table-cell>
          <table:table-cell table:style-name="TableCell769">
            <text:p text:style-name="P770">parašas</text:p>
          </table:table-cell>
          <table:table-cell table:style-name="TableCell771">
            <text:p text:style-name="P772">data</text:p>
          </table:table-cell>
          <table:table-cell table:style-name="TableCell773">
            <text:p text:style-name="P774">dokumento Nr.</text:p>
          </table:table-cell>
          <table:table-cell table:style-name="TableCell775">
            <text:p text:style-name="P776">v., pavardė</text:p>
          </table:table-cell>
          <table:table-cell table:style-name="TableCell777">
            <text:p text:style-name="P778">parašas</text:p>
          </table:table-cell>
        </table:table-row>
        <table:table-row table:style-name="TableRow779">
          <table:table-cell table:style-name="TableCell780">
            <text:p text:style-name="P781">1</text:p>
          </table:table-cell>
          <table:table-cell table:style-name="TableCell782">
            <text:p text:style-name="P783">2</text:p>
          </table:table-cell>
          <table:table-cell table:style-name="TableCell784">
            <text:p text:style-name="P785">3</text:p>
          </table:table-cell>
          <table:table-cell table:style-name="TableCell786">
            <text:p text:style-name="P787">4</text:p>
          </table:table-cell>
          <table:table-cell table:style-name="TableCell788">
            <text:p text:style-name="P789">5</text:p>
          </table:table-cell>
          <table:table-cell table:style-name="TableCell790">
            <text:p text:style-name="P791">6</text:p>
          </table:table-cell>
          <table:table-cell table:style-name="TableCell792">
            <text:p text:style-name="P793">7</text:p>
          </table:table-cell>
          <table:table-cell table:style-name="TableCell794">
            <text:p text:style-name="P795">8</text:p>
          </table:table-cell>
          <table:table-cell table:style-name="TableCell796">
            <text:p text:style-name="P797">9</text:p>
          </table:table-cell>
          <table:table-cell table:style-name="TableCell798">
            <text:p text:style-name="P799">10</text:p>
          </table:table-cell>
          <table:table-cell table:style-name="TableCell800">
            <text:p text:style-name="P801">11</text:p>
          </table:table-cell>
          <table:table-cell table:style-name="TableCell802">
            <text:p text:style-name="P803">12</text:p>
          </table:table-cell>
          <table:table-cell table:style-name="TableCell804">
            <text:p text:style-name="P805">13</text:p>
          </table:table-cell>
          <table:table-cell table:style-name="TableCell806">
            <text:p text:style-name="P807"><text:span text:style-name="T808">14</text:span></text:p>
          </table:table-cell>
        </table:table-row>
      </table:table>
      <text:p text:style-name="P809"><text:span text:style-name="T810">______________</text:span></text:p>
      <text:p text:style-name="P811"/>
      <text:p text:style-name="P812"/>
      <text:p text:style-name="P820"><text:span text:style-name="T821">B PRIEDAS (informacinis)</text:span></text:p>
      <text:p text:style-name="P822"/>
      <text:p text:style-name="P823"><text:span text:style-name="T824"><draw:frame draw:z-index="251657216" draw:style-name="a1" draw:name="Picture 2" text:anchor-type="paragraph" svg:x="2.41458in" svg:y="0.36667in" svg:width="3.03125in" svg:height="2.90625in" style:rel-width="scale" style:rel-height="scale"><draw:image xlink:href="media/image1.emf" xlink:type="simple" xlink:show="embed" xlink:actuate="onLoad"/><svg:title/><svg:desc/></draw:frame></text:span><text:span text:style-name="T825">Švino ekrano</text:span><text:span text:style-name="T826"><text:note text:note-class="footnote" text:id="_ftn0"><text:note-citation text:label="*)">*)</text:note-citation><text:note-body><text:p text:style-name="P827"><text:span text:style-name="T828"><text:s/></text:span><text:span text:style-name="T829">švino ekrano tankis 11,35 g/cm</text:span><text:span text:style-name="T830">3</text:span></text:p><text:p text:style-name="P831"/></text:note-body></text:note></text:span><text:span text:style-name="T832">, kai jį kerta platus</text:span><text:span text:style-name="T833"><text:note text:note-class="footnote" text:id="_ftn1"><text:note-citation text:label="*)*)">*)*)</text:note-citation><text:note-body><text:p text:style-name="P834"><text:span text:style-name="T835"><text:s/></text:span><text:span text:style-name="T836">kai dozimetras registruoja tiesioginę ir antrinę spinduliuotę</text:span></text:p><text:p text:style-name="P837"/></text:note-body></text:note></text:span><text:span text:style-name="T838">192</text:span><text:span text:style-name="T839">Ir radionuklido sukurtas gama spinduliuotės pluoštas, pralaidumo mažėjimas, atsižvelgiant į švino ekrano sluoksnio storį</text:span></text:p>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______________</text:p>
      <text:soft-page-break/>
      <text:p text:style-name="P856"><text:span text:style-name="T857">C PRIEDAS (informacinis)</text:span></text:p>
      <text:p text:style-name="P858"/>
      <text:p text:style-name="P859"><text:span text:style-name="T860">Betono ekrano</text:span><text:span text:style-name="T861"><text:note text:note-class="footnote" text:id="_ftn2"><text:note-citation text:label="*)">*)</text:note-citation><text:note-body><text:p text:style-name="P862"><text:span text:style-name="T863"><text:s/></text:span><text:span text:style-name="T864">betono ekrano tankis 2,35 g/cm</text:span><text:span text:style-name="T865">3</text:span></text:p><text:p text:style-name="P866"/></text:note-body></text:note></text:span><text:span text:style-name="T867">, kai jį kerta platus</text:span><text:span text:style-name="T868"><text:note text:note-class="footnote" text:id="_ftn3"><text:note-citation text:label="*)*)">*)*)</text:note-citation><text:note-body><text:p text:style-name="P869"><text:span text:style-name="T870"><text:s/></text:span><text:span text:style-name="T871">kai dozimetras registruoja tiesioginę ir antrinę spinduliuotę</text:span></text:p><text:p text:style-name="P872"/></text:note-body></text:note></text:span><text:span text:style-name="T873">192</text:span><text:span text:style-name="T874">Ir radionuklido sukurtas gama spinduliuotės pluoštas, pralaidumo mažėjimas, atsižvelgiant į betono ekrano sluoksnio storį</text:span></text:p>
      <text:p text:style-name="P875"/>
      <text:p text:style-name="P876"><text:span text:style-name="T877"><draw:frame draw:style-name="a2" draw:name="Picture 2" text:anchor-type="as-char" svg:x="0in" svg:y="0in" svg:width="3.72917in" svg:height="3.36458in" style:rel-width="scale" style:rel-height="scale"><draw:image xlink:href="media/image2.emf" xlink:type="simple" xlink:show="embed" xlink:actuate="onLoad"/><svg:title/><svg:desc/></draw:frame></text:span></text:p>
      <text:p text:style-name="P878">______________</text:p>
      <text:soft-page-break/>
      <text:p text:style-name="P879"><text:span text:style-name="T880">D PRIEDAS (informacinis)</text:span></text:p>
      <text:p text:style-name="P881"/>
      <text:p text:style-name="P882"><text:span text:style-name="T883">Naudotos literatūros sąrašas</text:span></text:p>
      <text:p text:style-name="P884"/>
      <text:p text:style-name="P885">D.1. Spinduliuotės šaltinių, naudojamų pramonėje, medicinoje, tyrimuose ir mokyme, saugos taisyklių rekomendacijos. Viena, Tarptautinė atominės energijos agentūra, 1990, Saugumo serija Nr. 102. (angl. k. = Recomendations<text:s/>for the Safe Use and Regulation of Radiation Sources in Industry, Medicine, Research and Teaching. International Atomic Energy Agency, Vienna, 1990, Safety series Nr. 102).</text:p>
      <text:p text:style-name="P886">D.2. K. Daukšas, J. Barkauskas, V. Daukšas ir kt. Chemijos terminų aiškinamasis žodynas, Vilnius, 1997.</text:p>
      <text:p text:style-name="P887">D.3. V. Valiukėnas, E. Makariūnienė, G. Morkūnas. Jonizuojančiosios spinduliuotės ir radiacinės saugos terminų žodynas, Vilnius, 1999.</text:p>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SUDERINTA</text:p>
          </table:table-cell>
          <table:table-cell table:style-name="TableCell895">
            <text:p text:style-name="P896">SUDERINTA</text:p>
          </table:table-cell>
        </table:table-row>
        <table:table-row table:style-name="TableRow897">
          <table:table-cell table:style-name="TableCell898">
            <text:p text:style-name="P899">Akcinės bendrovės „Molekulinės</text:p>
          </table:table-cell>
          <table:table-cell table:style-name="TableCell900">
            <text:p text:style-name="P901">Valstybinio visuomenės sveikatos centro</text:p>
          </table:table-cell>
        </table:table-row>
        <table:table-row table:style-name="TableRow902">
          <table:table-cell table:style-name="TableCell903">
            <text:p text:style-name="P904">biologijos instrumentai</text:p>
          </table:table-cell>
          <table:table-cell table:style-name="TableCell905">
            <text:p text:style-name="P906">1999 11 10 raštas Nr. 01-11-1049</text:p>
          </table:table-cell>
        </table:table-row>
        <table:table-row table:style-name="TableRow907">
          <table:table-cell table:style-name="TableCell908">
            <text:p text:style-name="P909">(MBI) Fermentas“ 1999 11 15 raštas Nr. 4432</text:p>
          </table:table-cell>
          <table:table-cell table:style-name="TableCell910">
            <text:p text:style-name="P911"/>
          </table:table-cell>
        </table:table-row>
      </table:table>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P918">SUDERINTA</text:p>
          </table:table-cell>
          <table:table-cell table:style-name="TableCell919">
            <text:p text:style-name="P920">SUDERINTA</text:p>
          </table:table-cell>
        </table:table-row>
        <table:table-row table:style-name="TableRow921">
          <table:table-cell table:style-name="TableCell922">
            <text:p text:style-name="P923">Kauno medicinos universiteto</text:p>
          </table:table-cell>
          <table:table-cell table:style-name="TableCell924">
            <text:p text:style-name="P925">Biochemijos instituto</text:p>
          </table:table-cell>
        </table:table-row>
        <table:table-row table:style-name="TableRow926">
          <table:table-cell table:style-name="TableCell927">
            <text:p text:style-name="P928">Endokrinologijos instituto</text:p>
          </table:table-cell>
          <table:table-cell table:style-name="TableCell929">
            <text:p text:style-name="P930">1999 11 24 raštas Nr. 248</text:p>
          </table:table-cell>
        </table:table-row>
        <table:table-row table:style-name="TableRow931">
          <table:table-cell table:style-name="TableCell932">
            <text:p text:style-name="P933">1999 11 19 raštas Nr. 110/63</text:p>
          </table:table-cell>
          <table:table-cell table:style-name="TableCell934">
            <text:p text:style-name="P935"/>
          </table:table-cell>
        </table:table-row>
      </table:table>
      <text:p text:style-name="P936">______________</text:p>
      <text:p text:style-name="P93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style:tab-stops>
          <style:tab-stop style:type="center" style:position="2.884in"/>
          <style:tab-stop style:type="right" style:position="5.768in"/>
        </style:tab-stops>
      </style:paragraph-properties>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5" style:parent-style-name="DefaultParagraphFont" style:family="text">
      <style:text-properties fo:language="en" fo:country="GB"/>
    </style:style>
    <style:style style:name="P716" style:parent-style-name="Normal" style:family="paragraph">
      <style:paragraph-properties>
        <style:tab-stops>
          <style:tab-stop style:type="center" style:position="3.3465in"/>
          <style:tab-stop style:type="right" style:position="6.693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style:tab-stops>
          <style:tab-stop style:type="center" style:position="2.884in"/>
          <style:tab-stop style:type="right" style:position="5.768in"/>
        </style:tab-stops>
      </style:paragraph-properties>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6" style:parent-style-name="DefaultParagraphFont" style:family="text">
      <style:text-properties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3"><draw:frame draw:style-name="F714" text:anchor-type="paragraph" svg:y="0.0006in" draw:z-index="0"><draw:text-box fo:min-height="0in" fo:min-width="0in"><text:p text:style-name="P712"><text:span text:style-name="T715"><text:page-number text:fixed="false">13</text:page-number></text:span></text:p></draw:text-box></draw:frame></text:p>
      </style:header>
      <style:footer>
        <text:p text:style-name="P716"/>
      </style:footer>
    </style:master-page>
    <style:master-page style:next-style-name="MP1" style:name="MPF1" style:page-layout-name="PL1">
      <style:header>
        <text:p text:style-name="P717"/>
      </style:header>
      <style:footer>
        <text:p text:style-name="P718"/>
      </style:footer>
    </style:master-page>
    <style:master-page style:name="MP2" style:page-layout-name="PL2">
      <style:header>
        <text:p text:style-name="P814"><draw:frame draw:style-name="F815" text:anchor-type="paragraph" svg:y="0.0006in" draw:z-index="0"><draw:text-box fo:min-height="0in" fo:min-width="0in"><text:p text:style-name="P813"><text:span text:style-name="T816"><text:page-number text:fixed="false">13</text:page-number></text:span></text:p></draw:text-box></draw:frame></text:p>
      </style:header>
      <style:footer>
        <text:p text:style-name="P817"/>
      </style:footer>
    </style:master-page>
    <style:master-page style:next-style-name="MP2" style:name="MPF2" style:page-layout-name="PL2">
      <style:header>
        <text:p text:style-name="P818"/>
      </style:header>
      <style:footer>
        <text:p text:style-name="P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8:23:00Z</meta:creation-date>
    <dc:date>2015-06-09T18:23:00Z</dc:date>
    <meta:template xlink:href="Normal" xlink:type="simple"/>
    <meta:editing-cycles>2</meta:editing-cycles>
    <meta:editing-duration>PT0S</meta:editing-duration>
    <meta:document-statistic meta:page-count="13" meta:paragraph-count="330" meta:word-count="3471" meta:character-count="28413" meta:row-count="936" meta:non-whitespace-character-count="25272"/>
  </office:meta>
</office:document-meta>
</file>