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8 M. LAPKRIČIO 17 D. ĮSAKYMO Nr. D1-615 „DĖL VP3-1.4-AM-06-R PRIEMONĖS „PRAEITYJE UŽTERŠTŲ TERITORIJŲ TVARKYMAS“ PROJEKTŲ FINANSAVIMO SĄLYGŲ APRAŠO PATVIRTINIMO“ pakeitimo</text:p>
      <text:p text:style-name="P6"/>
      <text:p text:style-name="P7">2013 m. rugpjūčio 27 d. Nr. D1-616</text:p>
      <text:p text:style-name="P8">Vilnius</text:p>
      <text:p text:style-name="P9"/>
      <text:p text:style-name="P10"><text:span text:style-name="T11">P a k e i č i u VP3-1.4-AM-06-R priemonės „Praeityje užterštų teritorijų tvarkymas“ projektų finansavimo sąlygų aprašą, patvirtintą Lietuvos Respublikos aplinkos ministro 2008 m. lapkričio 17 d. įsakymu Nr. D1-615 (Žin., 2008, Nr. </text:span><text:a xlink:href="https://www.e-tar.lt/portal/lt/legalAct/TAR.8EA06D74F444" office:target-frame-name="_blank" xlink:show="new"><text:span text:style-name="T12">136-5352</text:span></text:a><text:span text:style-name="T13">; 2010, Nr. </text:span><text:a xlink:href="https://www.e-tar.lt/portal/lt/legalAct/TAR.52D16944DB29" office:target-frame-name="_blank" xlink:show="new"><text:span text:style-name="T14">39-1882</text:span></text:a><text:span text:style-name="T15">; 2011, Nr. </text:span><text:a xlink:href="https://www.e-tar.lt/portal/lt/legalAct/TAR.1ADBE8F5F5DA" office:target-frame-name="_blank" xlink:show="new"><text:span text:style-name="T16">135-6427</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gruodžio 15 d. Komisijos reglamentu (EB) Nr. 1998/2006 dėl Sutarties 87 ir 88 straipsnių taikymo<text:s/></text:span><text:span text:style-name="T25">de minimis</text:span><text:span text:style-name="T26"><text:s/>pagalbai (OL, 2006 L 379, p. 5–10) (toliau – Komisijos reglamentas (EB) Nr. 1998/2006), Valstybės pagalbos aplinkos apsaugai Bendrijos gairėmis (OL C 82, 2008 4 1, p. 1–33) (toliau – Bendrijos gairės 2008/C 82/01),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27">117-4789</text:span></text:a><text:span text:style-name="T28">)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29">114-4637</text:span></text:a><text:span text:style-name="T30">; 2012, Nr. 90-4698) (toliau – Atsakomybės ir funkcijų pa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31">4-132</text:span></text:a><text:span text:style-name="T32">) (toliau – Projektų administravimo ir finansavimo taisyklės), ir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33">23-861</text:span></text:a><text:span text:style-name="T34">).“</text:span></text:p>
      <text:p text:style-name="P35"><text:span text:style-name="T36">2</text:span><text:span text:style-name="T37">. Išdėstau 10 punktą taip:</text:span></text:p>
      <text:p text:style-name="P38"><text:span text:style-name="T39">„</text:span><text:span text:style-name="T40">10</text:span><text:span text:style-name="T41">. Regionų projektų sąraše nurodyta paskutinės paraiškos teikimo įgyvendinančiajai institucijai data negali būti vėlesnė kaip 2012 m. balandžio 29 d., jei projektams netaikoma valstybės pagalba, ir 2013 m. rugsėjo 27 d., jei projektams taikoma valstybės pagalba.“</text:span></text:p>
      <text:p text:style-name="P42"><text:span text:style-name="T43">3</text:span><text:span text:style-name="T44">. Išdėstau 13 punktą taip:</text:span></text:p>
      <text:p text:style-name="P45"><text:span text:style-name="T46">„</text:span><text:span text:style-name="T47">13</text:span><text:span text:style-name="T48">. Pagal Aprašą finansuojamiems projektams Aprašo 35</text:span><text:span text:style-name="T49">1<text:s/></text:span><text:span text:style-name="T50">punkte nurodytais atvejais gali būti teikiama valstybės pagalba, vadovaujantis Komisijos reglamentu (EB) Nr. 1998/2006, Bendrijos gairėmis (2008/C 82/01 ir Europos Komisijos sprendimu teikti valstybės pagalbą.“</text:span></text:p>
      <text:p text:style-name="P51"><text:span text:style-name="T52">4</text:span><text:span text:style-name="T53">. Įrašau 21.1 punkte vietoj žodžio „sausio“ žodį „liepos“.</text:span></text:p>
      <text:p text:style-name="P54"><text:span text:style-name="T55">5</text:span><text:span text:style-name="T56">. Įrašau 21.2 punkte vietoj žodžio „sausio“ žodį „liepos“.</text:span></text:p>
      <text:p text:style-name="P57"><text:span text:style-name="T58">6</text:span><text:span text:style-name="T59">. Įrašau 21.3 punkte vietoj žodžio „sausio“ žodį „liepos“.</text:span></text:p>
      <text:p text:style-name="P60"><text:span text:style-name="T61">7</text:span><text:span text:style-name="T62">. Išdėstau 32 punktą taip:</text:span></text:p>
      <text:p text:style-name="P63"><text:span text:style-name="T64">„</text:span><text:span text:style-name="T65">32</text:span><text:span text:style-name="T66">. Tinkamomis finansuoti išlaidomis laikomos išlaidos, atitinkančios Išlaidų ir<text:s/></text:span><text:soft-page-break/><text:span text:style-name="T67">finansavimo reikalavimų atitikties taisyklių, Projektų administravimo ir finansavimo taisyklių, Aprašo reikalavimus, padarytos ir apmokėtos nuo 2007 m. sausio 1 d. iki projekto veiklų įgyvendinimo pabaigos. Projekto veiklų įgyvendinimo data nustatoma Projekto finansavimo ir administravimo sutartyje. Valstybės pagalbos teikimo atveju lėšos bus išmokamos tik gavus Europos Komisijos sprendimą dėl valstybės pagalbos teikimo.“</text:span></text:p>
      <text:p text:style-name="P68"><text:span text:style-name="T69">8</text:span><text:span text:style-name="T70">. Papildau 35¹ punktu ir išdėstau jį taip:</text:span></text:p>
      <text:p text:style-name="P71"><text:span text:style-name="T72">„</text:span><text:span text:style-name="T73">35</text:span><text:span text:style-name="T74">1</text:span><text:span text:style-name="T75">. Jeigu projekte numatyta tvarkyti ir (arba) valyti teritoriją, išnuomotą kitiems juridiniams asmenims, finansavimo dydis ES fondų lėšomis nustatomas iš visų tinkamų finansuoti projekto išlaidų išskaičiavus žemės vertės padidėjimą, tačiau bet kuriuo atveju ES fondų lėšos sudaro ne daugiau kaip 80 procentų visų tinkamų finansuoti projekto išlaidų, o partneris papildomai turi prisidėti savo lėšomis ne mažiau kaip 15 procentų projekto vertės. Šiuo atveju teikiama valstybės pagalba, vadovaujantis Komisijos reglamentu (EB) Nr. 1998/2006, Bendrijos gairėmis (2008/C 82/01) ir Europos Komisijos sprendimu teikti valstybės pagalbą.“</text:span></text:p>
      <text:p text:style-name="P76"/>
      <text:p text:style-name="P77"/>
      <text:p text:style-name="P78"><text:span text:style-name="T79">Aplinkos ministras</text:span><text:span text:style-name="T8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5T12:05:00Z</meta:creation-date>
    <dc:date>2016-04-25T12:05:00Z</dc:date>
    <meta:template xlink:href="Normal" xlink:type="simple"/>
    <meta:editing-cycles>2</meta:editing-cycles>
    <meta:editing-duration>PT0S</meta:editing-duration>
    <meta:document-statistic meta:page-count="2" meta:paragraph-count="26" meta:word-count="691" meta:character-count="5139" meta:row-count="124" meta:non-whitespace-character-count="4474"/>
  </office:meta>
</office:document-meta>
</file>