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align="center" style:page-number="1"/>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fo:color="#000000"/>
    </style:style>
    <style:style style:name="P307" style:parent-style-name="Normal" style:family="paragraph">
      <style:text-properties fo:color="#000000"/>
    </style:style>
    <style:style style:name="TableColumn309" style:family="table-column">
      <style:table-column-properties style:column-width="2.4493in"/>
    </style:style>
    <style:style style:name="TableColumn310" style:family="table-column">
      <style:table-column-properties style:column-width="4.243in"/>
    </style:style>
    <style:style style:name="Table308" style:family="table">
      <style:table-properties style:width="6.6923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fo:color="#000000"/>
    </style:style>
    <style:style style:name="P459" style:parent-style-name="Normal" style:family="paragraph">
      <style:text-properties fo:color="#000000"/>
    </style:style>
    <style:style style:name="TableColumn461" style:family="table-column">
      <style:table-column-properties style:column-width="2.3201in"/>
    </style:style>
    <style:style style:name="TableColumn462" style:family="table-column">
      <style:table-column-properties style:column-width="2.1479in"/>
    </style:style>
    <style:style style:name="TableColumn463" style:family="table-column">
      <style:table-column-properties style:column-width="2.2243in"/>
    </style:style>
    <style:style style:name="Table460" style:family="table">
      <style:table-properties style:width="6.692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min-row-height="0.246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1541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text-properties fo:color="#000000"/>
    </style:style>
    <style:style style:name="P566" style:parent-style-name="Normal" style:family="paragraph">
      <style:paragraph-properties fo:text-align="center"/>
      <style:text-properties fo:color="#000000"/>
    </style:style>
    <style:style style:name="TableColumn568" style:family="table-column">
      <style:table-column-properties style:column-width="4.1361in"/>
    </style:style>
    <style:style style:name="TableColumn569" style:family="table-column">
      <style:table-column-properties style:column-width="2.5562in"/>
    </style:style>
    <style:style style:name="Table567" style:family="table">
      <style:table-properties style:width="6.6923in" fo:margin-left="0in" table:align="left"/>
    </style:style>
    <style:style style:name="TableRow570" style:family="table-row">
      <style:table-row-properties style:min-row-height="0.20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min-row-height="0.1812in"/>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text-properties fo:color="#000000"/>
    </style:style>
    <style:style style:name="P655" style:parent-style-name="Normal" style:family="paragraph">
      <style:paragraph-properties fo:text-align="center"/>
      <style:text-properties fo:color="#000000"/>
    </style:style>
    <style:style style:name="TableColumn657" style:family="table-column">
      <style:table-column-properties style:column-width="2.1361in"/>
    </style:style>
    <style:style style:name="TableColumn658" style:family="table-column">
      <style:table-column-properties style:column-width="2.6715in"/>
    </style:style>
    <style:style style:name="TableColumn659" style:family="table-column">
      <style:table-column-properties style:column-width="1.8847in"/>
    </style:style>
    <style:style style:name="Table656"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right" style:position="1.9861in"/>
        </style:tab-stops>
      </style:paragraph-properties>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text-properties fo:color="#000000"/>
    </style:style>
    <style:style style:name="P75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756" style:family="table-column">
      <style:table-column-properties style:column-width="3.4048in"/>
    </style:style>
    <style:style style:name="TableColumn757" style:family="table-column">
      <style:table-column-properties style:column-width="0.7909in"/>
    </style:style>
    <style:style style:name="TableColumn758" style:family="table-column">
      <style:table-column-properties style:column-width="0.7909in"/>
    </style:style>
    <style:style style:name="TableColumn759" style:family="table-column">
      <style:table-column-properties style:column-width="0.9034in"/>
    </style:style>
    <style:style style:name="TableColumn760" style:family="table-column">
      <style:table-column-properties style:column-width="0.802in"/>
    </style:style>
    <style:style style:name="Table755" style:family="table">
      <style:table-properties style:width="6.6923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master-page-name="MPF2" style:family="paragraph">
      <style:paragraph-properties fo:break-before="page" fo:text-indent="3.543in" style:page-number="1"/>
      <style:text-properties style:font-name="TimesLT" fo:color="#000000" style:font-size-complex="12pt" fo:language="en" fo:country="US"/>
    </style:style>
    <style:style style:name="P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text-properties fo:color="#000000"/>
    </style:style>
    <style:style style:name="P895" style:parent-style-name="Normal" style:family="paragraph">
      <style:text-properties fo:color="#000000"/>
    </style:style>
    <style:style style:name="P89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98" style:family="table-column">
      <style:table-column-properties style:column-width="2.8111in"/>
    </style:style>
    <style:style style:name="TableColumn899" style:family="table-column">
      <style:table-column-properties style:column-width="3.8812in"/>
    </style:style>
    <style:style style:name="Table897" style:family="table">
      <style:table-properties style:width="6.6923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3708in"/>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2902in"/>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indent="0.4923in"/>
    </style:style>
    <style:style style:name="P941" style:parent-style-name="Normal" style:family="paragraph">
      <style:text-properties fo:color="#000000"/>
    </style:style>
    <style:style style:name="P94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44" style:family="table-column">
      <style:table-column-properties style:column-width="1.9756in"/>
    </style:style>
    <style:style style:name="TableColumn945" style:family="table-column">
      <style:table-column-properties style:column-width="4.7166in"/>
    </style:style>
    <style:style style:name="Table943" style:family="table">
      <style:table-properties style:width="6.6923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text-properties fo:color="#000000"/>
    </style:style>
    <style:style style:name="TableColumn982" style:family="table-column">
      <style:table-column-properties style:column-width="4.6847in"/>
    </style:style>
    <style:style style:name="TableColumn983" style:family="table-column">
      <style:table-column-properties style:column-width="2.0076in"/>
    </style:style>
    <style:style style:name="Table981" style:family="table">
      <style:table-properties style:width="6.6923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style>
    <style:style style:name="P1040"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7" style:parent-style-name="Normal" style:family="paragraph">
      <style:paragraph-properties fo:text-align="center"/>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102:2001 „PROFESINIO MOKYMO ĮSTAIGOS. HIGIENOS NORMOS IR TAISYKLĖS“ PATVIRTINIMO</text:p>
      <text:p text:style-name="P13"/>
      <text:p text:style-name="P14">2001 m. rugsėjo 5 d. Nr. 475</text:p>
      <text:p text:style-name="P15">Vilnius</text:p>
      <text:p text:style-name="P16"/>
      <text:p text:style-name="P17"/>
      <text:p text:style-name="P18"><text:span text:style-name="T19">Vadovaudamasis Lietuvos Respublikos sveikatos apsaugos ministro 2001 m. kovo 2 d. įsakymo Nr. 151 „Dėl įstatymų, lydimųjų teisės aktų, priimtų iki 1990 m. kovo 11d., parengimo sąrašo-grafiko patvirtinimo“ 1 punktu ir siekdamas užtikrinti profesinio mokymo įstaigose moksleivių saugos kontrolę,</text:span></text:p>
      <text:p text:style-name="P20"><text:span text:style-name="T21">1</text:span><text:span text:style-name="T22">.<text:s/></text:span><text:span text:style-name="T23">Tvirtin</text:span><text:span text:style-name="T24">u:</text:span></text:p>
      <text:p text:style-name="P25"><text:span text:style-name="T26">1.1</text:span><text:span text:style-name="T27">. Lietuvos higienos normą HN 102:2001 „Profesinio mokymo įstaigos. Higienos normos ir taisyklės“ (pridedama).</text:span></text:p>
      <text:p text:style-name="P28"><text:span text:style-name="T29">1.2</text:span><text:span text:style-name="T30">. Lietuvos higienos normos HN 102:2001 „Profesinio mokymo įstaigos. Higienos normos ir taisyklės“ įgyvendinimo priemonių planą.</text:span></text:p>
      <text:p text:style-name="P31"><text:span text:style-name="T32">2</text:span><text:span text:style-name="T33">.<text:s/></text:span><text:span text:style-name="T34">Pavedu</text:span><text:span text:style-name="T35"><text:s/>įsakymo vykdymą kontroliuoti viceministrui Eduardui Bartkevičiui.</text:span></text:p>
      <text:p text:style-name="P36"/>
      <text:p text:style-name="P37"/>
      <text:p text:style-name="P38"/>
      <text:p text:style-name="P39">SVEIKATOS<text:s/></text:p>
      <text:p text:style-name="P40"><text:span text:style-name="T41">APSAUGOS MINISTRAS</text:span><text:span text:style-name="T42"><text:tab/>KONSTANTINAS ROMUALDAS DOBROVOLSKIS</text:span></text:p>
      <text:p text:style-name="P43"/>
      <text:soft-page-break/>
      <text:p text:style-name="P44">LIETUVOS HIGIENOS NORMA HN 102:2001</text:p>
      <text:p text:style-name="P50"/>
      <text:p text:style-name="P51"><text:span text:style-name="T52">PROFESINIO MOKYMO ĮSTAIGOS</text:span></text:p>
      <text:p text:style-name="P53"><text:span text:style-name="T54">Higienos normos ir taisyklės</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higienos norma taikoma visose veikiančiose, naujai statomose ir rekonstruojamose profesinio mokymo įstaigose.</text:span></text:p>
      <text:p text:style-name="P64"><text:span text:style-name="T65">2</text:span><text:span text:style-name="T66">. Ši higienos norma nustato pagrindinius higienos reikalavimus įrengiant profesinio mokymo įstaigas, sudarant saugias mokymo proceso darbo sąlygas, vykdant šių mokymo įstaigų higienos bei pirminę moksleivių sveikatos priežiūrą.</text:span></text:p>
      <text:p text:style-name="P67"><text:span text:style-name="T68">3</text:span><text:span text:style-name="T69">. Ši higienos norma yra privaloma projektuojančioms ir statančioms organizacijoms, profesinio mokymo įstaigų vadovams, medicinos darbuotojams, vykdantiems profesinio mokymo įstaigų higienos priežiūrą ir saugos kontrolę bei pirminę moksleivių sveikatos priežiūrą.</text:span></text:p>
      <text:p text:style-name="P70"/>
      <text:p text:style-name="P71"><text:span text:style-name="T72">II</text:span><text:span text:style-name="T73">.<text:s/></text:span><text:span text:style-name="T74">NUORODOS</text:span></text:p>
      <text:p text:style-name="P75"/>
      <text:p text:style-name="P76"><text:span text:style-name="T77">4</text:span><text:span text:style-name="T78">. Šioje higienos normoje yra nuorodos į tokius dokumentus:</text:span></text:p>
      <text:p text:style-name="P79"><text:span text:style-name="T80">4.1</text:span><text:span text:style-name="T81">. Lietuvos Respublikos teritorijų planavimo įstatymas (Žin., 1995, Nr.<text:s/></text:span><text:a xlink:href="https://www.e-tar.lt/portal/lt/legalAct/TAR.26B563184529" office:target-frame-name="_blank" xlink:show="new"><text:span text:style-name="T82">107-2391</text:span></text:a><text:span text:style-name="T83">).</text:span></text:p>
      <text:p text:style-name="P84"><text:span text:style-name="T85">4.2</text:span><text:span text:style-name="T86">. Lietuvos Respublikos statybos įstatymas (Žin., 1996, Nr.<text:s/></text:span><text:a xlink:href="https://www.e-tar.lt/portal/lt/legalAct/TAR.F31E79DEC55D" office:target-frame-name="_blank" xlink:show="new"><text:span text:style-name="T87">32-788</text:span></text:a><text:span text:style-name="T88">).</text:span></text:p>
      <text:p text:style-name="P89"><text:span text:style-name="T90">4.3</text:span><text:span text:style-name="T91">. Lietuvos Respublikos profesinio mokymo įstatymas (Žin., 1997, Nr.<text:s/></text:span><text:a xlink:href="https://www.e-tar.lt/portal/lt/legalAct/TAR.44FA08A7226F" office:target-frame-name="_blank" xlink:show="new"><text:span text:style-name="T92">98-2478</text:span></text:a><text:span text:style-name="T93">).</text:span></text:p>
      <text:p text:style-name="P94"><text:span text:style-name="T95">4.4</text:span><text:span text:style-name="T96">. Lietuvos Respublikos vyriausiojo valstybinio gydytojo higienisto 1993 m. gruodžio 23 d. nutarimas Nr. 79 „Dėl Lietuvos higienos normos HN 33:1993 „Akustinis triukšmas. Leidžiami lygiai gyvenamojoje ir darbo aplinkoje. Matavimo metodikos bendrieji reikalavimai“ tvirtinimo“ (Žin., 1994, Nr.<text:s/></text:span><text:a xlink:href="https://www.e-tar.lt/portal/lt/legalAct/TAR.CD081B547292" office:target-frame-name="_blank" xlink:show="new"><text:span text:style-name="T97">5-80</text:span></text:a><text:span text:style-name="T98">).</text:span></text:p>
      <text:p text:style-name="P99"><text:span text:style-name="T100">4.5</text:span><text:span text:style-name="T101">. Lietuvos Respublikos vyriausiojo valstybinio gydytojo higienisto 1993 m. gruodžio 30 d. nutarimas Nr. 84 „Dėl Lietuvos higienos normos HN 23:1993 „Kenksmingos medžiagos. Didžiausia leidžiama koncentracija darbo aplinkos ore“ tvirtinimo“ (Žin., 1994, Nr.<text:s/></text:span><text:a xlink:href="https://www.e-tar.lt/portal/lt/legalAct/TAR.285FD7D348EB" office:target-frame-name="_blank" xlink:show="new"><text:span text:style-name="T102">5-82</text:span></text:a><text:span text:style-name="T103">).</text:span></text:p>
      <text:p text:style-name="P104"><text:span text:style-name="T105">4.6</text:span><text:span text:style-name="T106">. Lietuvos Respublikos statybos ir urbanistikos ministerijos 1997 m. lapkričio 4 d. įsakymas Nr. 245 „Dėl statybos techninio reglamento STR 1.05.03:1997 patvirtinimo“ (Žin., 1997, Nr.<text:s/></text:span><text:a xlink:href="https://www.e-tar.lt/portal/lt/legalAct/TAR.A2FD2684071E" office:target-frame-name="_blank" xlink:show="new"><text:span text:style-name="T107">101-2559</text:span></text:a><text:span text:style-name="T108">).</text:span></text:p>
      <text:p text:style-name="P109"><text:span text:style-name="T110">4.7</text:span><text:span text:style-name="T111">. Lietuvos Respublikos švietimo ir mokslo ministro 1998 m. kovo 20 d. įsakymas Nr. 467 „Dėl pagrindinio profesinio mokymo įstaigos bendrųjų nuostatų“ (Žin., 1998, Nr.<text:s/></text:span><text:a xlink:href="https://www.e-tar.lt/portal/lt/legalAct/TAR.46AB59E4B300" office:target-frame-name="_blank" xlink:show="new"><text:span text:style-name="T112">39-1048</text:span></text:a><text:span text:style-name="T113">).</text:span></text:p>
      <text:p text:style-name="P114"><text:span text:style-name="T115">4.8</text:span><text:span text:style-name="T116">. Lietuvos Respublikos sveikatos apsaugos ministerijos 1998 m. spalio 2 d. įsakymas Nr. 554 „Dėl Lietuvos higienos normos HN 15:1998 „Maisto higiena“ tvirtinimo“ (Žin., 1998, Nr.<text:s/></text:span><text:a xlink:href="https://www.e-tar.lt/portal/lt/legalAct/TAR.FADCC68DA128" office:target-frame-name="_blank" xlink:show="new"><text:span text:style-name="T117">88-2447</text:span></text:a><text:span text:style-name="T118">).</text:span></text:p>
      <text:p text:style-name="P119"><text:span text:style-name="T120">4.9</text:span><text:span text:style-name="T121">. Lietuvos Respublikos sveikatos apsaugos ministro 1998 m. lapkričio 25 d. įsakymas Nr. 684 „Dėl Lietuvos higienos normos HN 24:1998 „Geriamasis vanduo. Kokybės reikalavimai ir programinė priežiūra“ tvirtinimo“ (Žin., 1998, Nr.<text:s/></text:span><text:a xlink:href="https://www.e-tar.lt/portal/lt/legalAct/TAR.2FD07B7B2A37" office:target-frame-name="_blank" xlink:show="new"><text:span text:style-name="T122">105-2926</text:span></text:a><text:span text:style-name="T123">).</text:span></text:p>
      <text:p text:style-name="P124"><text:span text:style-name="T125">4.10</text:span><text:span text:style-name="T126">. Lietuvos Respublikos sveikatos apsaugos ministro 1998 m. gruodžio 17 d. įsakymas Nr. 750 „Dėl Lietuvos higienos normos HN 21:1998 „Bendrojo lavinimo mokyklos higienos normos ir taisyklės“ tvirtinimo“ (Žin., 1998, Nr.<text:s/></text:span><text:a xlink:href="https://www.e-tar.lt/portal/lt/legalAct/TAR.57DA54840479" office:target-frame-name="_blank" xlink:show="new"><text:span text:style-name="T127">112-3117</text:span></text:a><text:span text:style-name="T128">).</text:span></text:p>
      <text:p text:style-name="P129"><text:span text:style-name="T130">4.11</text:span><text:span text:style-name="T131">. Lietuvos Respublikos sveikatos apsaugos ministro 1998 m. gruodžio 24 d. įsakymas Nr. 779 „Dėl Lietuvos higienos normos HN 35:1998 „Gyvenamosios aplinkos orą teršiančių medžiagų didžiausia leidžiama koncentracija“ (Žin., 1999, Nr.<text:s/></text:span><text:a xlink:href="https://www.e-tar.lt/portal/lt/legalAct/TAR.B9D155F48C1F" office:target-frame-name="_blank" xlink:show="new"><text:span text:style-name="T132">3-70</text:span></text:a><text:span text:style-name="T133">).</text:span></text:p>
      <text:p text:style-name="P134"><text:span text:style-name="T135">4.12</text:span><text:span text:style-name="T136">. Lietuvos Respublikos 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137">5-121</text:span></text:a><text:span text:style-name="T138">).</text:span></text:p>
      <text:p text:style-name="P139"><text:span text:style-name="T140">4.13</text:span><text:span text:style-name="T141">.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42">13-333</text:span></text:a><text:span text:style-name="T143">).</text:span></text:p>
      <text:p text:style-name="P144"><text:span text:style-name="T145">4.14</text:span><text:span text:style-name="T146">. Lietuvos Respublikos sveikatos apsaugos ministro 1999 m. sausio 19 d. įsakymas Nr. 30 „Dėl Lietuvos higienos normos HN 1:1999 „Higienos norma. Bendrosios nuostatos ir rengimo tvarka“ tvirtinimo“ (Žin., 1999, Nr.<text:s/></text:span><text:a xlink:href="https://www.e-tar.lt/portal/lt/legalAct/TAR.3A5EF1E0C589" office:target-frame-name="_blank" xlink:show="new"><text:span text:style-name="T147">10-229</text:span></text:a><text:span text:style-name="T148">).</text:span></text:p>
      <text:p text:style-name="P149"><text:span text:style-name="T150">4.15</text:span><text:span text:style-name="T151">. Lietuvos Respublikos aplinkos ministro 1999 m. kovo 2 d. įsakymas Nr. 61 „Dėl STR 2.06.01:1999 „Miestų, miestelių ir kaimų susisiekimo sistemos“ patvirtinimo“ (Žin., 1999, Nr.<text:s/></text:span><text:a xlink:href="https://www.e-tar.lt/portal/lt/legalAct/TAR.F81C6C9CBD7C" office:target-frame-name="_blank" xlink:show="new"><text:span text:style-name="T152">27-773</text:span></text:a><text:span text:style-name="T153">).</text:span></text:p>
      <text:p text:style-name="P154"><text:span text:style-name="T155">4.16</text:span><text:span text:style-name="T156">. Lietuvos Respublikos sveikatos apsaugos ministro 1999 m. birželio 10 d. įsakymas Nr. 285 „Dėl ūkinės komercinės veiklos, kuria versdamiesi įmonės ar asmenys privalo turėti leidimą – higienos pasą, sąrašo bei leidimo – higienos paso išdavimo tvarkos“ (Žin., 1999, Nr.<text:s/></text:span><text:a xlink:href="https://www.e-tar.lt/portal/lt/legalAct/TAR.F6723F6D7E71" office:target-frame-name="_blank" xlink:show="new"><text:span text:style-name="T157">54-1746</text:span></text:a><text:span text:style-name="T158">).</text:span></text:p>
      <text:p text:style-name="P159"><text:span text:style-name="T160">4.17</text:span><text:span text:style-name="T161">. Lietuvos Respublikos aplinkos ministro 1999 m. rugsėjo 30 d. įsakymas Nr. 310 „Dėl reglamento STR 1.14.01:1999 „Pastatų plotų ir tūrių skaičiavimo tvarka“ patvirtinimo“ (Žin., 1999, Nr.<text:s/></text:span><text:a xlink:href="https://www.e-tar.lt/portal/lt/legalAct/TAR.FEBBAA83F47B" office:target-frame-name="_blank" xlink:show="new"><text:span text:style-name="T162">84-2507</text:span></text:a><text:span text:style-name="T163">).</text:span></text:p>
      <text:p text:style-name="P164"><text:span text:style-name="T165">4.18</text:span><text:span text:style-name="T166">. Lietuvos Respublikos aplinkos ministro 1999 m. gruodžio 13 d. įsakymas Nr. 399 „Dėl reglamento STR 2.01.01(6):1999 „Esminiai statinio reikalavimai. Energijos taupymas ir šilumos išsaugojimas“ patvirtinimo“ (Žin., 1999, Nr.<text:s/></text:span><text:a xlink:href="https://www.e-tar.lt/portal/lt/legalAct/TAR.74E56D229B1A" office:target-frame-name="_blank" xlink:show="new"><text:span text:style-name="T167">107-3120</text:span></text:a><text:span text:style-name="T168">).</text:span></text:p>
      <text:p text:style-name="P169"><text:span text:style-name="T170">4.19</text:span><text:span text:style-name="T171">. Lietuvos Respublikos aplinkos ministro 1999 m. gruodžio 21 d. įsakymas Nr. 410 „Dėl reglamento STR 2.01.01(1):1999 „Esminiai statinio reikalavimai. Mechaninis patvarumas ir pastovumas“ patvirtinimo“ (Žin., 1999, Nr.<text:s/></text:span><text:a xlink:href="https://www.e-tar.lt/portal/lt/legalAct/TAR.5B9324E8D5A9" office:target-frame-name="_blank" xlink:show="new"><text:span text:style-name="T172">112-3260</text:span></text:a><text:span text:style-name="T173">).</text:span></text:p>
      <text:p text:style-name="P174"><text:span text:style-name="T175">4.20</text:span><text:span text:style-name="T176">. 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177">8-215</text:span></text:a><text:span text:style-name="T178">).</text:span></text:p>
      <text:p text:style-name="P179"><text:span text:style-name="T180">4.21</text:span><text:span text:style-name="T181">. Lietuvos Respublikos aplinkos ministro 1999 m. gruodžio 27 d. įsakymas Nr. 421 „Dėl reglamentų STR 2.01.01(4):1999 „Esminiai statinio reikalavimai. Naudojimo sauga“ ir STR 2.01.01(5):1999 „Esminiai statinio reikalavimai. Apsauga nuo triukšmo“ patvirtinimo“ (Žin., 2000, Nr.<text:s/></text:span><text:a xlink:href="https://www.e-tar.lt/portal/lt/legalAct/TAR.133EBB9373E5" office:target-frame-name="_blank" xlink:show="new"><text:span text:style-name="T182">8-216</text:span></text:a><text:span text:style-name="T183">).</text:span></text:p>
      <text:p text:style-name="P184"><text:span text:style-name="T185">4.22</text:span><text:span text:style-name="T186">. Lietuvos Respublikos aplinkos ministro 1999 m. gruodžio 27 d. įsakymas Nr. 422 „Dėl reglamento STR 2.01.01(2):1999 „Esminiai statinio reikalavimai. Gaisrinė sauga“ patvirtinimo“ (Žin., 2000, Nr.<text:s/></text:span><text:a xlink:href="https://www.e-tar.lt/portal/lt/legalAct/TAR.6CA64A9DFF4C" office:target-frame-name="_blank" xlink:show="new"><text:span text:style-name="T187">17-424</text:span></text:a><text:span text:style-name="T188">).</text:span></text:p>
      <text:p text:style-name="P189"><text:span text:style-name="T190">4.23</text:span><text:span text:style-name="T191">. Lietuvos Respublikos švietimo ir mokslo ministro 2000 m. balandžio 21 d. įsakymas Nr. 449 „Dėl pagrindinio profesinio mokymo programų bendrųjų reikalavimų“ (Žin., 2000, Nr.<text:s/></text:span><text:a xlink:href="https://www.e-tar.lt/portal/lt/legalAct/TAR.DD19FC1FD304" office:target-frame-name="_blank" xlink:show="new"><text:span text:style-name="T192">53-1543</text:span></text:a><text:span text:style-name="T193">).</text:span></text:p>
      <text:p text:style-name="P194"><text:span text:style-name="T195">4.24</text:span><text:span text:style-name="T196">.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197">44-1278</text:span></text:a><text:span text:style-name="T198">).</text:span></text:p>
      <text:p text:style-name="P199"><text:span text:style-name="T200">4.25</text:span><text:span text:style-name="T201">.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202">47-1365</text:span></text:a><text:span text:style-name="T203">).</text:span></text:p>
      <text:p text:style-name="P204"><text:span text:style-name="T205">4.26</text:span><text:span text:style-name="T206">. Lietuvos Respublikos sveikatos apsaugos ministro 2000 m. liepos 17 d. įsakymas Nr. 416 „Dėl privalomojo sveikatos mokymo“ (Žin., 2000, Nr.<text:s/></text:span><text:a xlink:href="https://www.e-tar.lt/portal/lt/legalAct/TAR.ECC235558C2F" office:target-frame-name="_blank" xlink:show="new"><text:span text:style-name="T207">66-1996</text:span></text:a><text:span text:style-name="T208">).</text:span></text:p>
      <text:p text:style-name="P209"><text:span text:style-name="T210">4.27</text:span><text:span text:style-name="T211">. Lietuvos Respublikos aplinkos ministro 2000 m. rugsėjo 14 d. įsakymas Nr. 383 „Dėl reglamento STR 1.11.01:2000 „Statinių pripažinimo tinkamais naudoti tvarka“ patvirtinimo“ (Žin., 2000, Nr.<text:s/></text:span><text:a xlink:href="https://www.e-tar.lt/portal/lt/legalAct/TAR.61BCF5156D8E" office:target-frame-name="_blank" xlink:show="new"><text:span text:style-name="T212">79-2401</text:span></text:a><text:span text:style-name="T213">).</text:span></text:p>
      <text:p text:style-name="P214"><text:span text:style-name="T215">4.28</text:span><text:span text:style-name="T216">. Lietuvos Respublikos aplinkos minis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217">53-1898</text:span></text:a><text:span text:style-name="T218">).</text:span></text:p>
      <text:p text:style-name="P219"/>
      <text:p text:style-name="P220"><text:span text:style-name="T221">III</text:span><text:span text:style-name="T222">.<text:s/></text:span><text:span text:style-name="T223">TERMINAI IR APIBRĖŽIMAI</text:span></text:p>
      <text:p text:style-name="P224"/>
      <text:p text:style-name="P225"><text:span text:style-name="T226">5</text:span><text:span text:style-name="T227">. Šioje higienos normoje pavartoti terminai ir apibrėžimai:</text:span></text:p>
      <text:p text:style-name="P228"><text:span text:style-name="T229">5.1</text:span><text:span text:style-name="T230">.<text:s/></text:span><text:span text:style-name="T231">profesinio mokymo įstaiga ir profesinis mokymas</text:span></text:p>
      <text:p text:style-name="P232"><text:span text:style-name="T233">Įstaiga, kurios pagrindinė veiklos sritis – profesinis mokymas, kurio tikslas – suteikti asmenims profesiją arba juos perkvalifikuoti (4.3);</text:span></text:p>
      <text:p text:style-name="P234"><text:span text:style-name="T235">5.2</text:span><text:span text:style-name="T236">.<text:s/></text:span><text:span text:style-name="T237">sklypo ribos</text:span></text:p>
      <text:soft-page-break/>
      <text:p text:style-name="P238"><text:span text:style-name="T239">Sklypo ribos, kurios nurodytos juridinę galią turinčiuose dokumentuose (vietos savivaldybės sprendime ir sklypo plane, patvirtintame savivaldybės vyriausiojo architekto);</text:span></text:p>
      <text:p text:style-name="P240"><text:span text:style-name="T241">5.3</text:span><text:span text:style-name="T242">.<text:s/></text:span><text:span text:style-name="T243">tambūras</text:span></text:p>
      <text:p text:style-name="P244"><text:span text:style-name="T245">Erdvė tarp išorinių ir vidinių durų, skirta apsaugoti nuo šalto oro, dūmų, kvapų patekimo į pastatą, laiptinę ir patalpas (C.5);</text:span></text:p>
      <text:p text:style-name="P246"><text:span text:style-name="T247">5.4</text:span><text:span text:style-name="T248">.<text:s/></text:span><text:span text:style-name="T249">pusrūsis<text:s/></text:span><text:span text:style-name="T250">(</text:span><text:span text:style-name="T251">cokolinis aukštas)</text:span></text:p>
      <text:p text:style-name="P252"><text:span text:style-name="T253">Pastato dalis, kurioje visų patalpų arba didesniosios pusrūsio dalies grindys yra žemiau projektinio (nusistovėjusio) žemės paviršiaus, tačiau ne žemiau kaip 0,9 m nuo jo ir bent iš vienos pusrūsio pusės yra langai (4.17);</text:span></text:p>
      <text:p text:style-name="P254"><text:span text:style-name="T255">5.5</text:span><text:span text:style-name="T256">.<text:s/></text:span><text:span text:style-name="T257">rūsys</text:span></text:p>
      <text:p text:style-name="P258"><text:span text:style-name="T259">Ūkinėms ir techninėms reikmėms skirta</text:span><text:span text:style-name="T260"><text:s/></text:span><text:span text:style-name="T261">apatinė pastato dalis, kurioje patalpų grindys iš visų pusių yra žemiau projektinio arba nusistovėjusio žemės paviršiaus ir jose nėra langų, o jei langų yra, tai pusė arba daugiau grindų ploto pagilinta daugiau kaip 0,9 m nuo projektinio arba nusistovėjusio žemės paviršiaus (4.17);</text:span></text:p>
      <text:p text:style-name="P262"><text:span text:style-name="T263">5.6</text:span><text:span text:style-name="T264">.<text:s/></text:span><text:span text:style-name="T265">moksleivių sveikatos ugdymas</text:span></text:p>
      <text:p text:style-name="P266"><text:span text:style-name="T267">Žinių sveikatos klausimais suteikimas moksleiviams, higieninių, socialinių įgūdžių bei sveikos gyvensenos nuostatų ugdymas;</text:span></text:p>
      <text:p text:style-name="P268"><text:span text:style-name="T269">5.7</text:span><text:span text:style-name="T270">.<text:s/></text:span><text:span text:style-name="T271">rekreacinė patalpa</text:span></text:p>
      <text:p text:style-name="P272">Patalpa, skirta poilsiui.</text:p>
      <text:p text:style-name="P273"/>
      <text:p text:style-name="P274"><text:span text:style-name="T275">IV.</text:span><text:span text:style-name="T276"><text:s/></text:span><text:span text:style-name="T277">BENDROJI DALIS</text:span></text:p>
      <text:p text:style-name="P278"/>
      <text:p text:style-name="P279"><text:span text:style-name="T280">6</text:span><text:span text:style-name="T281">. Profesinio mokymo įstaigos yra projektuojamos, statomos, rekonstruojamos pagal Teritorijų planavimo, Statybos įstatymų ir kitų teisės aktų reikalavimus.</text:span></text:p>
      <text:p text:style-name="P282"><text:span text:style-name="T283">7</text:span><text:span text:style-name="T284">. Profesinio mokymo įstaiga privalo sudaryti saugias mokymo proceso darbo sąlygas (4.3).</text:span></text:p>
      <text:p text:style-name="P285"><text:span text:style-name="T286">8</text:span><text:span text:style-name="T287">. Pastatyta ar rekonstruota profesinio mokymo įstaiga gali būti pripažinta tinkama naudoti ir pradedama eksploatuoti tik gavus kompetentingos institucijos išduotą leidimą-higienos pasą verstis vaikų ir jaunimo ugdymo ūkine komercine veikla (4.16, 4.27).</text:span></text:p>
      <text:p text:style-name="P288"><text:span text:style-name="T289">9</text:span><text:span text:style-name="T290">. Į profesinio mokymo įstaigas integruojant vaikus su fizine negalia, pastatai turi atitikti numatytas atitinkamas sąlygas (4.28).</text:span></text:p>
      <text:p text:style-name="P291"/>
      <text:p text:style-name="P292"><text:span text:style-name="T293">V</text:span><text:span text:style-name="T294">.<text:s/></text:span><text:span text:style-name="T295">SKLYPAS IR TERITORIJA</text:span></text:p>
      <text:p text:style-name="P296"/>
      <text:p text:style-name="P297"><text:span text:style-name="T298">10</text:span><text:span text:style-name="T299">. Profesinio mokymo įstaigos yra statomos pagal nustatytąja tvarka patvirtintą detalųjį planą bei parengtą statybos projektą (4.1, 4.18-4.22, 4.27).</text:span></text:p>
      <text:p text:style-name="P300"><text:span text:style-name="T301">11</text:span><text:span text:style-name="T302">. Statant profesinio mokymo įstaigą turi būti numatytas atskiras žemės sklypas, atitinkantis 1 lentelėje pateiktus reikalavimus.</text:span></text:p>
      <text:p text:style-name="P303"><text:span text:style-name="T304">12</text:span><text:span text:style-name="T305">. Vykdant profesinio mokymo įstaigos rekonstrukciją, leidžiama 50% sumažinti žemės sklypą (C.4).</text:span></text:p>
      <text:p text:style-name="P306">1 lentelė. Profesinio mokymo įstaigos žemės sklypo plotas.</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Mokyklos vietų skaičius</text:p>
          </table:table-cell>
          <table:table-cell table:style-name="TableCell314">
            <text:p text:style-name="P315">Plotas skaičiuojant vienam moksleiviui, mā²</text:p>
          </table:table-cell>
        </table:table-row>
        <table:table-row table:style-name="TableRow316">
          <table:table-cell table:style-name="TableCell317">
            <text:p text:style-name="P318">Iki 300</text:p>
          </table:table-cell>
          <table:table-cell table:style-name="TableCell319">
            <text:p text:style-name="P320">75</text:p>
          </table:table-cell>
        </table:table-row>
        <table:table-row table:style-name="TableRow321">
          <table:table-cell table:style-name="TableCell322">
            <text:p text:style-name="P323">Nuo 300 iki 900</text:p>
          </table:table-cell>
          <table:table-cell table:style-name="TableCell324">
            <text:p text:style-name="P325">50-65</text:p>
          </table:table-cell>
        </table:table-row>
        <table:table-row table:style-name="TableRow326">
          <table:table-cell table:style-name="TableCell327">
            <text:p text:style-name="P328">Per 900</text:p>
          </table:table-cell>
          <table:table-cell table:style-name="TableCell329">
            <text:p text:style-name="Normal"><text:span text:style-name="T330">30</text:span></text:p>
          </table:table-cell>
        </table:table-row>
      </table:table>
      <text:p text:style-name="P331"><text:span text:style-name="T332">13</text:span><text:span text:style-name="T333">. Statant žemės ūkio profesines mokyklas kaimo vietovėse, leidžiama 50% padidinti žemės sklypą (C.4).</text:span></text:p>
      <text:p text:style-name="P334"><text:span text:style-name="T335">14</text:span><text:span text:style-name="T336">. Atstumas nuo profesinio mokymo įstaigos sklypo ribos iki teršiančių objektų turi būti ne mažesnis kaip nurodyta (4.15).</text:span></text:p>
      <text:p text:style-name="P337"><text:span text:style-name="T338">15</text:span><text:span text:style-name="T339">. Žemės sklypas turi būti suskirstomas pagal atskiras veiklos zonas: mokymo ir gamybos, sporto ir ūkinės veiklos.</text:span></text:p>
      <text:p text:style-name="P340"><text:span text:style-name="T341">16</text:span><text:span text:style-name="T342">. Mokymo ir gamybos zonoje gali būti mokymo ir gamybos korpusai, specializuoti mokymo pastatai.</text:span></text:p>
      <text:p text:style-name="P343"><text:span text:style-name="T344">17</text:span><text:span text:style-name="T345">. Sporto zona turi būti numatyta arti sporto salės ir atokiau nuo mokomųjų patalpų. Sporto aikštelės turi būti įrengiamos iš šiaurės į pietus.</text:span></text:p>
      <text:p text:style-name="P346"><text:span text:style-name="T347">18</text:span><text:span text:style-name="T348">. Ūkinės veiklos zona įrengiama sklype arčiau gamybinių patalpų, maisto bloko. Į ją turi būti numatytas atskiras įvažiavimas iš gatvės. Šioje zonoje priklausomai nuo profesinės mokyklos profilio gali būti įrengiami garažai automašinoms, traktoriams ir kitoms žemės ūkio mašinoms laikyti, sandėliai. Jei nėra centrinės vandentiekio ir šildymo sistemos, šioje zonoje, prisilaikant nustatytų sanitarinių apsaugos zonų reikalavimų, gali būti įrengta siurblinė, vandens bokštas, katilinė.</text:span></text:p>
      <text:p text:style-name="P349"><text:span text:style-name="T350">Ūkinės veiklos zonoje įrengiama betonuota arba asfaltuota aikštelė sandariems konteineriams su atliekomis laikyti ne arčiau kaip 25 m atstumu nuo mokymo korpuso, valgyklos.</text:span></text:p>
      <text:p text:style-name="P351"><text:span text:style-name="T352">19</text:span><text:span text:style-name="T353">. Teritorija turi būti apšviesta, ant žemės apšvietimo lygis turi būti ne mažiau kaip 20 lx.</text:span></text:p>
      <text:p text:style-name="P354"/>
      <text:p text:style-name="P355"><text:span text:style-name="T356">VI</text:span><text:span text:style-name="T357">.<text:s/></text:span><text:span text:style-name="T358">PASTATAS</text:span></text:p>
      <text:p text:style-name="P359"/>
      <text:p text:style-name="P360"><text:span text:style-name="T361">20</text:span><text:span text:style-name="T362">. Profesinio mokymo įstaigos pastatas turi būti statomas ne arčiau kaip 15 metrų nuo gatvės. Atstumas nuo greito eismo gatvės iki mokyklos pastato turi būti ne mažesnis kaip 50 metrų. Transporto priemonių eismo triukšmo ir cheminės taršos parametrai mokyklos teritorijoje neturi viršyti leistinų lygių (4.4, 4.11).</text:span></text:p>
      <text:p text:style-name="P363"><text:span text:style-name="T364">21</text:span><text:span text:style-name="T365">. Mokymo pastato korpuso išdėstymas sklype turi būti toks, kad pagrindinėse mokymo patalpose būtų užtikrintas geras apšvietimas ir insoliacija ne mažiau kaip 3 valandas.</text:span></text:p>
      <text:p text:style-name="P366"><text:span text:style-name="T367">22</text:span><text:span text:style-name="T368">. Mokymo korpusas statomas ne aukštesnis kaip 4 aukštų.</text:span></text:p>
      <text:p text:style-name="P369"><text:span text:style-name="T370">23</text:span><text:span text:style-name="T371">. Pagrindinis įėjimas į pastatą turi būti numatytas su dvigubu tambūru.</text:span></text:p>
      <text:p text:style-name="P372"><text:span text:style-name="T373">24</text:span><text:span text:style-name="T374">. Profesinio mokymo įstaigų patalpų plotai pateikti A priedo 1 ir 2 lentelėse.</text:span></text:p>
      <text:p text:style-name="P375"><text:span text:style-name="T376">25</text:span><text:span text:style-name="T377">. Mokymo kabinetai turi būti izoliuoti nuo mokymo ir gamybos dirbtuvių, sporto ir aktų salių bei maisto bloko patalpų. Mokymo ir gamybos dirbtuvės turi būti įrengiamos atskirame pastate arba atskirtoje pastato dalyje pirmame aukšte.</text:span></text:p>
      <text:p text:style-name="P378"><text:span text:style-name="T379">26</text:span><text:span text:style-name="T380">. Mokymo kabinetus, laboratorijas draudžiama įrengti pusrūsio ir rūsio patalpose (C.5).</text:span></text:p>
      <text:p text:style-name="P381"><text:span text:style-name="T382">27</text:span><text:span text:style-name="T383">. Mokymo kabinetuose, laboratorijose darbo stalai ir kėdės turi būti komplektuojami (to paties dydžio) ir atitikti moksleivių ūgį, paženklinti skaičiais ir spalvomis (C.7).</text:span></text:p>
      <text:p text:style-name="P384"><text:span text:style-name="T385">Draudžiama naudoti kėdutes, suolelius ar kėdes be atlošo (nugarėlės). Kiekviename kabinete turi būti trijų dydžių baldai.</text:span></text:p>
      <text:p text:style-name="P386"><text:span text:style-name="T387">28</text:span><text:span text:style-name="T388">. Visi įrengimai mokymo ir gamybinėse patalpose turi būti išdėstyti taip, kad mokymo proceso metu pagrindinis šviesos srautas sklistų iš kairės pusės.</text:span></text:p>
      <text:p text:style-name="P389"><text:span text:style-name="T390">29</text:span><text:span text:style-name="T391">. Atstumas nuo pirmųjų suolų iki lentos turi būti ne mažesnis kaip 2,6 metro, kvadrato formos klasėse – ne mažesnis kaip 3 m. Jei pamokos metu nereikia naudotis klasės lenta, suolai (kėdės ir stalai) gali būti statomi pusračiu, vieni prieš kitus ir pan., užtikrinant pakankamą stalo paviršiaus apšvietimą, taisyklingą kūno laikyseną.</text:span></text:p>
      <text:p text:style-name="P392"><text:span text:style-name="T393">30</text:span><text:span text:style-name="T394">. Pailgos formos kabinetuose baldai statomi dviejomis ar trijomis eilėmis. Atstumas nuo išorinės sienos iki pirmos eilės suolų turi būti ne mažesnis kaip 0,6 m, tarp eilių – (0,6-0,7) m, nuo vidinės sienos iki antros (trečios) eilės suolų – 0,5 m, nuo galinės sienos iki paskutiniųjų suolų – 0,5 m. Informatikos kabinete baldai išdėstomi pagal reikalavimus (4.10).</text:span></text:p>
      <text:p text:style-name="P395"><text:span text:style-name="T396">31</text:span><text:span text:style-name="T397">. Laboratorijose atstumas tarp baldų eilių turi būti ne mažesnis kaip 1,0 m, o braižybos kabinetuose tarp braižymo stalų – ne mažesnis kaip 0,7 m.</text:span></text:p>
      <text:p text:style-name="P398"><text:span text:style-name="T399">32</text:span><text:span text:style-name="T400">. Mokymo dirbtuvėse visi įrengimai sustatomi statmenai langų atžvilgiu arba (30-45)° kampu. Tarp darbastalių turi būti ne mažesnis kaip 1,2 m, o tarp darbastalių eilių – ne mažesnis kaip 0,8 m atstumas.</text:span></text:p>
      <text:p text:style-name="P401"><text:span text:style-name="T402">33</text:span><text:span text:style-name="T403">. Kiekvienoje dirbtuvėje (ar prie dirbtuvės) turi būti įrengtos individualios spintelės specialiems drabužiams laikyti, praustuvas, vaistinėlė su tvarstomąja medžiaga ir vaistais pirmajai medicinos pagalbai teikti. Būtinų priemonių vaistinėlėje sąrašas pateiktas B priede. Papildomas<text:s/></text:span><text:soft-page-break/><text:span text:style-name="T404">vaistinėlės komplektavimas ir pirmosios medicininės pagalbos suteikimo instrukcija turi būti suderinta su mokymo įstaigos medicinos darbuotoju.</text:span></text:p>
      <text:p text:style-name="P405"><text:span text:style-name="T406">34</text:span><text:span text:style-name="T407">. Mokymo ir gamybos patalpų plotai ir sudėtis turi būti numatyti pagal atitinkamo profilio įmonių technologinio projektavimo normas, atsižvelgiant į mokymui reikalingus įrengimus. Visose patalpose triukšmo lygis neturi viršyti nurodytų reikalavimų (4.4).</text:span></text:p>
      <text:p text:style-name="P408"><text:span text:style-name="T409">35</text:span><text:span text:style-name="T410">. Sporto salė (salės) turi būti įrengiamos pirmame aukšte. Jų skaičius ir dydis priklauso nuo vietų skaičiaus įstaigoje. Prie sporto salės turi būti įrengtas kūno kultūros mokytojo (instruktoriaus) kabinetas, patalpa sporto inventoriui laikyti, moksleivių persirengimo kambariai, dušas (1 tinklelis 15 žmonių, 1 čiaupas 30 žmonių) sanitariniai mazgai, praustuvai atskirai mergaitėms ir berniukams.</text:span></text:p>
      <text:p text:style-name="P411"><text:span text:style-name="T412">36</text:span><text:span text:style-name="T413">. Aktų salė gali būti įrengiama atskiroje pastato patalpoje arba susieta su maisto ruošai skirtomis patalpomis ir sporto sale. Ji turi būti tokio dydžio, kad vienu metu galėtų tilpti trečdalis moksleivių.</text:span></text:p>
      <text:p text:style-name="P414"><text:span text:style-name="T415">37</text:span><text:span text:style-name="T416">. Maisto ruošai skirtos patalpos turi būti įrengiamos atskiroje pastato patalpoje pirmame aukšte. Į ją turi būti numatytas atskiras įėjimas iš ūkio kiemo.</text:span></text:p>
      <text:p text:style-name="P417">Priklausomai nuo to, ar maisto ruošos patalpos numatytos darbui su žaliava ar su pusgaminiais, numatomos atitinkamos maisto gamybos patalpos (4.8).</text:p>
      <text:p text:style-name="P418"><text:span text:style-name="T419">Vietų skaičius valgykloje turi būti numatytas ne mažesnis kaip trečdaliui moksleivių. Prie valgyklų turi būti įrengiami praustuvai (1 praustuvas 30-čiai vietų valgykloje).</text:span></text:p>
      <text:p text:style-name="P420"><text:span text:style-name="T421">38</text:span><text:span text:style-name="T422">. Pagalbinės patalpos numatomos atsižvelgiant į įstaigos vietų skaičių. Jų sudėtis ir plotas pateikti A priedo 2 lentelėje.</text:span></text:p>
      <text:p text:style-name="P423"/>
      <text:p text:style-name="P424"><text:span text:style-name="T425">VII</text:span><text:span text:style-name="T426">.<text:s/></text:span><text:span text:style-name="T427">PATALPŲ APŠVIETIMAS</text:span></text:p>
      <text:p text:style-name="P428"/>
      <text:p text:style-name="P429"><text:span text:style-name="T430">39</text:span><text:span text:style-name="T431">. Natūralus apšvietimas.</text:span></text:p>
      <text:p text:style-name="P432"><text:span text:style-name="T433">39.1</text:span><text:span text:style-name="T434">. Visose mokymo, mokymo ir gamybos, administracinėse ir tarnybinėse, poilsiui skirtose patalpose turi būti natūralus apšvietimas. Mokymo, mokymo ir gamybos patalpose pagrindinis šviesos srautas turi sklisti iš kairiosios pusės. Kai mokymo klasės (kabineto) plotis yra didesnis nei 6 metrai, turi būti numatytas natūralus apšvietimas ir iš dešinės pusės.</text:span></text:p>
      <text:p text:style-name="P435"><text:span text:style-name="T436">39.2</text:span><text:span text:style-name="T437">. Natūralaus apšvietimo koeficientas (NAK) turi būti ne mažesnis kaip 1,5%, esant patalpos šoniniam apšvietimui. Natūralaus apšvietimo normos priklausomai nuo regos darbų pobūdžio bei matavimas turi atitikti reikalavimus (4.24).</text:span></text:p>
      <text:p text:style-name="P438"><text:span text:style-name="T439">39.3</text:span><text:span text:style-name="T440">. Antrinis natūralus apšvietimas gali būti prausyklose, prie sanitarinių mazgų, drabužinėse, prie sporto salės. Natūralaus apšvietimo gali nebūti buitinėse patalpose, koridoriuose prie valgyklos, sandėliuose, ūkio inventoriaus laikymo patalpose, dušuose ir tualetuose prie sporto salės, personalo sanitariniuose mazguose.</text:span></text:p>
      <text:p text:style-name="P441"><text:span text:style-name="T442">40</text:span><text:span text:style-name="T443">. Dirbtinis apšvietimas.</text:span></text:p>
      <text:p text:style-name="P444"><text:span text:style-name="T445">40.1</text:span><text:span text:style-name="T446">. Bendram mokymo patalpų dirbtiniam apšvietimui turi būti naudojamos išlydžio lempos, šviestuvai, pritaikyti (leidžiami) mokymo įstaigoms.</text:span></text:p>
      <text:p text:style-name="P447"><text:span text:style-name="T448">Išimtiniais atvejais gali būti naudojamos kaitinimo lempos, kai dėl technologinio proceso ypatumų arba dėl darbo patalpų vidaus apdailos išlydžio lempų negalima naudoti.</text:span></text:p>
      <text:p text:style-name="P449"><text:span text:style-name="T450">40.2</text:span><text:span text:style-name="T451">. Dirbtuvėse prie staklių, gydytojo, mokytojų kabinetuose, administracijos patalpose, skaityklose, be bendro patalpų apšvietimo, turi būti numatytas vietinis dirbtinis apšvietimas. Darbo vietų dirbtiniam vietiniam apšvietimui gali būti naudojamos išlydžio ir kaitinimo lempos, o šviestuvai turi būti su neperšviečiamais reflektoriais (atšvaitais). Šviestuvai turi būti išdėstyti taip, kad lempų skleidžiamas šviesos srautas neakintų moksleivių (darbuotojų) jų darbo ar kitose darbo patalpos vietose.</text:span></text:p>
      <text:p text:style-name="P452"><text:span text:style-name="T453">40.3</text:span><text:span text:style-name="T454">. Darbo vietų dirbtinio apšvietimo higienos reikalavimai, rekomendacijos, ribinės apšvietimo vertės, bendrieji matavimo reikalavimai pateikti HN 98:2000 (4.24).</text:span></text:p>
      <text:p text:style-name="P455"><text:span text:style-name="T456">40.4</text:span><text:span text:style-name="T457">. Pagrindinių patalpų dirbtinio apšvietimo vertės, naudojant išlydžio lempas ir atsižvelgiant į apšvietos kokybės klasę, pateikiamos 2 lentelėje.</text:span></text:p>
      <text:p text:style-name="P458">2 lentelė. Darbo vietos dirbtinio apšvietimo vertė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Patalpos pavadinimas</text:p>
          </table:table-cell>
          <table:table-cell table:style-name="TableCell467">
            <text:p text:style-name="P468">Apšvietimo ribinė vertė, lx</text:p>
          </table:table-cell>
          <table:table-cell table:style-name="TableCell469">
            <text:p text:style-name="Normal"><text:span text:style-name="T470">Apšvietimo kokybės klasė</text:span><text:span text:style-name="T471"><text:note text:note-class="footnote" text:id="_ftn0"><text:note-citation text:label="*">*</text:note-citation><text:note-body><text:p text:style-name="Normal"><text:span text:style-name="T472"><text:s/>Apšvietimo kokybės klasė atitinka HN 98:2000 reikalavimą.</text:span></text:p></text:note-body></text:note></text:span></text:p>
          </table:table-cell>
        </table:table-row>
        <table:table-row table:style-name="TableRow473">
          <table:table-cell table:style-name="TableCell474">
            <text:p text:style-name="P475">Bendras klasės apšvietimas</text:p>
          </table:table-cell>
          <table:table-cell table:style-name="TableCell476">
            <text:p text:style-name="P477">300-500-750</text:p>
          </table:table-cell>
          <table:table-cell table:style-name="TableCell478">
            <text:p text:style-name="P479">A-B</text:p>
          </table:table-cell>
        </table:table-row>
        <table:table-row table:style-name="TableRow480">
          <table:table-cell table:style-name="TableCell481">
            <text:p text:style-name="P482">Lenta</text:p>
          </table:table-cell>
          <table:table-cell table:style-name="TableCell483">
            <text:p text:style-name="P484">300-500-750</text:p>
          </table:table-cell>
          <table:table-cell table:style-name="TableCell485">
            <text:p text:style-name="P486">A-B</text:p>
          </table:table-cell>
        </table:table-row>
        <table:table-row table:style-name="TableRow487">
          <table:table-cell table:style-name="TableCell488">
            <text:p text:style-name="P489">Braižykla</text:p>
          </table:table-cell>
          <table:table-cell table:style-name="TableCell490">
            <text:p text:style-name="P491">500-750-1000</text:p>
          </table:table-cell>
          <table:table-cell table:style-name="TableCell492">
            <text:p text:style-name="P493">A-B</text:p>
          </table:table-cell>
        </table:table-row>
        <table:table-row table:style-name="TableRow494">
          <table:table-cell table:style-name="TableCell495">
            <text:p text:style-name="P496">Bendras auditorijos apšvietimas</text:p>
          </table:table-cell>
          <table:table-cell table:style-name="TableCell497">
            <text:p text:style-name="P498">300-500-750</text:p>
          </table:table-cell>
          <table:table-cell table:style-name="TableCell499">
            <text:p text:style-name="P500">A-B</text:p>
          </table:table-cell>
        </table:table-row>
        <table:table-row table:style-name="TableRow501">
          <table:table-cell table:style-name="TableCell502">
            <text:p text:style-name="P503">Lenta</text:p>
          </table:table-cell>
          <table:table-cell table:style-name="TableCell504">
            <text:p text:style-name="P505">500-750-1000</text:p>
          </table:table-cell>
          <table:table-cell table:style-name="TableCell506">
            <text:p text:style-name="P507">A-B</text:p>
          </table:table-cell>
        </table:table-row>
        <table:table-row table:style-name="TableRow508">
          <table:table-cell table:style-name="TableCell509">
            <text:p text:style-name="P510">Demonstravimo vietos</text:p>
          </table:table-cell>
          <table:table-cell table:style-name="TableCell511">
            <text:p text:style-name="P512">500-750-1000</text:p>
          </table:table-cell>
          <table:table-cell table:style-name="TableCell513">
            <text:p text:style-name="P514">A-B</text:p>
          </table:table-cell>
        </table:table-row>
        <table:table-row table:style-name="TableRow515">
          <table:table-cell table:style-name="TableCell516">
            <text:p text:style-name="P517">Laboratorijos</text:p>
          </table:table-cell>
          <table:table-cell table:style-name="TableCell518">
            <text:p text:style-name="P519">300-500-750</text:p>
          </table:table-cell>
          <table:table-cell table:style-name="TableCell520">
            <text:p text:style-name="P521">A-B</text:p>
          </table:table-cell>
        </table:table-row>
        <table:table-row table:style-name="TableRow522">
          <table:table-cell table:style-name="TableCell523">
            <text:p text:style-name="P524">Dailės kabinetai</text:p>
          </table:table-cell>
          <table:table-cell table:style-name="TableCell525">
            <text:p text:style-name="P526">300-500-750</text:p>
          </table:table-cell>
          <table:table-cell table:style-name="TableCell527">
            <text:p text:style-name="P528">A-B</text:p>
          </table:table-cell>
        </table:table-row>
        <table:table-row table:style-name="TableRow529">
          <table:table-cell table:style-name="TableCell530">
            <text:p text:style-name="P531">Dirbtuvės</text:p>
          </table:table-cell>
          <table:table-cell table:style-name="TableCell532">
            <text:p text:style-name="P533">300-500-750</text:p>
          </table:table-cell>
          <table:table-cell table:style-name="TableCell534">
            <text:p text:style-name="P535">B-C</text:p>
          </table:table-cell>
        </table:table-row>
        <table:table-row table:style-name="TableRow536">
          <table:table-cell table:style-name="TableCell537">
            <text:p text:style-name="P538">Susirinkimų (aktų, sporto) salės</text:p>
          </table:table-cell>
          <table:table-cell table:style-name="TableCell539">
            <text:p text:style-name="P540">150-200-300</text:p>
          </table:table-cell>
          <table:table-cell table:style-name="TableCell541">
            <text:p text:style-name="P542">C-D</text:p>
          </table:table-cell>
        </table:table-row>
      </table:table>
      <text:p text:style-name="P543"/>
      <text:p text:style-name="P544"><text:span text:style-name="T545">VIII</text:span><text:span text:style-name="T546">.<text:s/></text:span><text:span text:style-name="T547">PATALPŲ ŠILDYMAS IR VĖDINIMAS</text:span></text:p>
      <text:p text:style-name="P548"/>
      <text:p text:style-name="P549"><text:span text:style-name="T550">41</text:span><text:span text:style-name="T551">. Įstaigos patalpų šildymo ir vėdinimo sistemos projektuojamos pagal nustatytus reikalavimus (4.15).</text:span></text:p>
      <text:p text:style-name="P552"><text:span text:style-name="T553">41.1</text:span><text:span text:style-name="T554">. Reglamentuojama pagrindinių patalpų oro temperatūra pateikta 3 lentelėje.</text:span></text:p>
      <text:p text:style-name="P555"><text:span text:style-name="T556">41.2</text:span><text:span text:style-name="T557">. Patalpų natūraliam vėdinimui turi būti numatytos orlaidės ir viršlangiai. Mokymo patalpos vėdinamos per pertraukas, o rekreacinės – pamokos metu.</text:span></text:p>
      <text:p text:style-name="P558"><text:span text:style-name="T559">41.3</text:span><text:span text:style-name="T560">. Projektuojant mechaninį vėdinimą turi būti numatyta ištraukiamoji ir tiekiamoji vėdinimo sistemos. Ištraukiamoji vėdinimo sistema turi būti numatyta tualetuose, virtuvės patalpose, dušuose, dirbtuvėse. Atskiros vėdinimo sistemos turi būti klasėse, kabinetuose, laboratorijose, aktų, sporto salėse, dirbtuvėse, maisto ruošos patalpose, sveikatos priežiūros kabinete ir tualetuose. Laboratorijose, mokymo ir gamybos dirbtuvėse, prie staklių ir mechanizmų, kuriais dirbant išsiskiria didesnis šilumos ir dujų kiekis ar dulka, turi būti įrengta efektyvi bendra ir vietinė ištraukiamoji vėdinimo sistema. Kenksmingų medžiagų kiekiai gamybos dirbtuvėse neturi viršyti nustatytų reikalavimų (4.5, 4.11).</text:span></text:p>
      <text:p text:style-name="P561"><text:span text:style-name="T562">41.4</text:span><text:span text:style-name="T563">. Visų patalpų pakankamos šiluminės aplinkos ir šiluminio komforto parametrai bei jų vertės turi atitikti nurodytus reikalavimus HN 42:1999 (4.12).</text:span></text:p>
      <text:p text:style-name="P564"/>
      <text:p text:style-name="P565">3 lentelė. Pagrindinių patalpų oro temperatūra.</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Patalpos paskirtis</text:p>
          </table:table-cell>
          <table:table-cell table:style-name="TableCell573">
            <text:p text:style-name="P574">Oro temperatūra, °C</text:p>
          </table:table-cell>
        </table:table-row>
        <table:table-row table:style-name="TableRow575">
          <table:table-cell table:style-name="TableCell576">
            <text:p text:style-name="P577">Klasės, kabinetai, laboratorijos</text:p>
          </table:table-cell>
          <table:table-cell table:style-name="TableCell578">
            <text:p text:style-name="P579">18-19</text:p>
          </table:table-cell>
        </table:table-row>
        <table:table-row table:style-name="TableRow580">
          <table:table-cell table:style-name="TableCell581">
            <text:p text:style-name="P582">Mokymo dirbtuvės</text:p>
          </table:table-cell>
          <table:table-cell table:style-name="TableCell583">
            <text:p text:style-name="P584">16-18</text:p>
          </table:table-cell>
        </table:table-row>
        <table:table-row table:style-name="TableRow585">
          <table:table-cell table:style-name="TableCell586">
            <text:p text:style-name="P587">Aktų salės, muzikos kabinetai</text:p>
          </table:table-cell>
          <table:table-cell table:style-name="TableCell588">
            <text:p text:style-name="P589">18-19</text:p>
          </table:table-cell>
        </table:table-row>
        <table:table-row table:style-name="TableRow590">
          <table:table-cell table:style-name="TableCell591">
            <text:p text:style-name="P592">Sporto salės</text:p>
          </table:table-cell>
          <table:table-cell table:style-name="TableCell593">
            <text:p text:style-name="P594">15-17</text:p>
          </table:table-cell>
        </table:table-row>
        <table:table-row table:style-name="TableRow595">
          <table:table-cell table:style-name="TableCell596">
            <text:p text:style-name="P597">Persirengimo kambariai prie sporto salių</text:p>
          </table:table-cell>
          <table:table-cell table:style-name="TableCell598">
            <text:p text:style-name="P599">20-21</text:p>
          </table:table-cell>
        </table:table-row>
        <table:table-row table:style-name="TableRow600">
          <table:table-cell table:style-name="TableCell601">
            <text:p text:style-name="P602">Dušai</text:p>
          </table:table-cell>
          <table:table-cell table:style-name="TableCell603">
            <text:p text:style-name="P604">25-26</text:p>
          </table:table-cell>
        </table:table-row>
        <table:table-row table:style-name="TableRow605">
          <table:table-cell table:style-name="TableCell606">
            <text:p text:style-name="P607">Prausyklos, tualetai</text:p>
          </table:table-cell>
          <table:table-cell table:style-name="TableCell608">
            <text:p text:style-name="P609">18-19</text:p>
          </table:table-cell>
        </table:table-row>
        <table:table-row table:style-name="TableRow610">
          <table:table-cell table:style-name="TableCell611">
            <text:p text:style-name="P612">Auditorijos</text:p>
          </table:table-cell>
          <table:table-cell table:style-name="TableCell613">
            <text:p text:style-name="P614">18-19</text:p>
          </table:table-cell>
        </table:table-row>
        <table:table-row table:style-name="TableRow615">
          <table:table-cell table:style-name="TableCell616">
            <text:p text:style-name="P617">Technikos kabinetai</text:p>
          </table:table-cell>
          <table:table-cell table:style-name="TableCell618">
            <text:p text:style-name="P619">18-19</text:p>
          </table:table-cell>
        </table:table-row>
        <table:table-row table:style-name="TableRow620">
          <table:table-cell table:style-name="TableCell621">
            <text:p text:style-name="P622">Sveikatos priežiūros kabinetas</text:p>
          </table:table-cell>
          <table:table-cell table:style-name="TableCell623">
            <text:p text:style-name="P624">21-23</text:p>
          </table:table-cell>
        </table:table-row>
        <table:table-row table:style-name="TableRow625">
          <table:table-cell table:style-name="TableCell626">
            <text:p text:style-name="P627">Administracijos, buitinės patalpos</text:p>
          </table:table-cell>
          <table:table-cell table:style-name="TableCell628">
            <text:p text:style-name="P629">17-19</text:p>
          </table:table-cell>
        </table:table-row>
        <table:table-row table:style-name="TableRow630">
          <table:table-cell table:style-name="TableCell631">
            <text:p text:style-name="P632">Valgyklos (virtuvės)</text:p>
          </table:table-cell>
          <table:table-cell table:style-name="TableCell633">
            <text:p text:style-name="P634">15-17</text:p>
          </table:table-cell>
        </table:table-row>
      </table:table>
      <text:p text:style-name="P635"/>
      <text:p text:style-name="P636"><text:span text:style-name="T637">IX</text:span><text:span text:style-name="T638">.<text:s/></text:span><text:span text:style-name="T639">VANDENS TIEKIMAS IR KANALIZACIJA</text:span></text:p>
      <text:p text:style-name="P640"/>
      <text:p text:style-name="P641"><text:span text:style-name="T642">42</text:span><text:span text:style-name="T643">. Profesinio mokymo įstaigos turi būti prijungtos prie centrinės vandentiekio ir kanalizacijos sistemos. Vanduo turi atitikti nustatytus reikalavimus (4.9).</text:span></text:p>
      <text:p text:style-name="P644"><text:span text:style-name="T645">42.1</text:span><text:span text:style-name="T646">. Šalto vandens čiaupai turi būti chemijos, fizikos, biologijos kabinetuose prie demonstravimo ir laboratorinių stalų, braižybos bei informatikos kabinetuose.</text:span></text:p>
      <text:p text:style-name="P647"><text:span text:style-name="T648">42.2</text:span><text:span text:style-name="T649">. Šilto ir šalto vandens čiaupai turi būti informatikos kabinetuose, mokymo dirbtuvėse, maisto ruošos patalpoje, dušuose, asmens higienos kambaryje (kabinoje), sanitariniuose mazguose, sveikatos priežiūros kabinete, ūkio darbuotojų patalpose.</text:span></text:p>
      <text:p text:style-name="P650"><text:span text:style-name="T651">42.3</text:span><text:span text:style-name="T652">. Sanitarinių įrenginių reikiamas kiekis pateiktas 4 lentelėje.</text:span></text:p>
      <text:p text:style-name="P653"/>
      <text:p text:style-name="P654">4 lentelė. Sanitarinių įrenginių reikiamas kieki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Patalpos pavadinimas</text:p>
            <text:p text:style-name="P663"/>
          </table:table-cell>
          <table:table-cell table:style-name="TableCell664">
            <text:p text:style-name="P665">Sanitarinių įrenginių poreikis</text:p>
          </table:table-cell>
          <table:table-cell table:style-name="TableCell666">
            <text:p text:style-name="P667">Moksleivių skaičius</text:p>
          </table:table-cell>
        </table:table-row>
        <table:table-row table:style-name="TableRow668">
          <table:table-cell table:style-name="TableCell669">
            <text:p text:style-name="P670">Tualetas</text:p>
          </table:table-cell>
          <table:table-cell table:style-name="TableCell671">
            <text:p text:style-name="P672">1 unitazas ir 1 bidė<text:s/></text:p>
            <text:p text:style-name="P673">1 unitazas ir 1 pisuaras</text:p>
          </table:table-cell>
          <table:table-cell table:style-name="TableCell674">
            <text:p text:style-name="P675">30 merginų<text:s/></text:p>
            <text:p text:style-name="P676">40 jaunuolių</text:p>
          </table:table-cell>
        </table:table-row>
        <table:table-row table:style-name="TableRow677">
          <table:table-cell table:style-name="TableCell678">
            <text:p text:style-name="P679">Dušinė</text:p>
          </table:table-cell>
          <table:table-cell table:style-name="TableCell680">
            <text:p text:style-name="P681">1 dušas<text:s/></text:p>
            <text:p text:style-name="P682">1 praustuvas</text:p>
          </table:table-cell>
          <table:table-cell table:style-name="TableCell683">
            <text:p text:style-name="P684">15<text:s/></text:p>
            <text:p text:style-name="Normal"><text:span text:style-name="T685">30</text:span></text:p>
          </table:table-cell>
        </table:table-row>
      </table:table>
      <text:p text:style-name="P686"><text:span text:style-name="T687">42.4</text:span><text:span text:style-name="T688">. Pedagogams numatomas atskiras tualetas, kuriame yra vienas unitazas, pisuaras ir praustuvas.</text:span></text:p>
      <text:p text:style-name="P689"><text:span text:style-name="T690">42.5</text:span><text:span text:style-name="T691">. Prie moterų tualeto turi būti įrengta ne mažesnė kaip 2,9 m² ploto asmens higienos kabina (1 higieninis dušas arba bidė, 1 praustuvas, 1 unitazas).</text:span></text:p>
      <text:p text:style-name="P692"/>
      <text:p text:style-name="P693"><text:span text:style-name="T694">X</text:span><text:span text:style-name="T695">.<text:s/></text:span><text:span text:style-name="T696">TERITORIJOS, PATALPŲ, INVENTORIAUS PRIEŽIŪRA</text:span></text:p>
      <text:p text:style-name="P697"/>
      <text:p text:style-name="P698"><text:span text:style-name="T699">43</text:span><text:span text:style-name="T700">. Mokymo įstaigos teritorija turi būti švari, o joje esantys įrenginiai nekelti pavojaus moksleivių sveikatai.</text:span></text:p>
      <text:p text:style-name="P701"><text:span text:style-name="T702">44</text:span><text:span text:style-name="T703">. Jei teritorijoje yra šiukšliadėžių ar konteinerių atliekoms, jie turi būti sandariai uždaromi ir statomi betonuotoje aikštelėje.</text:span></text:p>
      <text:p text:style-name="P704"><text:span text:style-name="T705">45</text:span><text:span text:style-name="T706">. Prie įėjimo į mokymo įstaigą turi būti įrengti tinkleliai kojoms valyti, angainėje – kilimėliai, šepečiai.</text:span></text:p>
      <text:p text:style-name="P707"><text:span text:style-name="T708">46</text:span><text:span text:style-name="T709">. Visos mokyklos grindys kasdien turi būti valomos drėgnu būdu.</text:span></text:p>
      <text:p text:style-name="P710"><text:span text:style-name="T711">46.1</text:span><text:span text:style-name="T712">. Klasės, dirbtuvės, mokymo kabinetai turi būti valomi po paskutinės pamokos ir pakartotinai – po pamokų ruošos, būrelių veiklos.</text:span></text:p>
      <text:p text:style-name="P713"><text:span text:style-name="T714">46.2</text:span><text:span text:style-name="T715">. Koridoriai, fojė, sanitariniai mazgai turi būti valomi po kiekvienos pertraukos. Tualetams valyti naudojamos nustatyta tvarka įteisintos įvairios plovimo priemonės. Unitazai 2 kartus per mėnesį valomi šlapimo druskų šalinamosiomis priemonėmis.</text:span></text:p>
      <text:p text:style-name="P716"><text:span text:style-name="T717">46.3</text:span><text:span text:style-name="T718">. Valgyklos salė valoma po kiekvienos maitinimo pamainos. Stalai valomi švaria drėgna šluoste po kiekvieno maitinimo, o baigus maitinti moksleivius plaunami nustatyta tvarka įteisintomis plovimo priemonėmis. Indai ir įrankiai taip pat plaunami naudojant leidžiamas plovimo priemones.</text:span></text:p>
      <text:p text:style-name="P719"><text:span text:style-name="T720">46.4</text:span><text:span text:style-name="T721">. Sporto salės grindys valomos drėgnu būdu, naudojant plovimo priemones. Sporto salė vėdinama po kiekvienos pamokos. Moksleiviai į sporto salę turi būti įleidžiami tik su sportine apranga ir avalyne.</text:span></text:p>
      <text:p text:style-name="P722"><text:span text:style-name="T723">46.5</text:span><text:span text:style-name="T724">. Aktų salė valoma po renginių.</text:span></text:p>
      <text:p text:style-name="P725"><text:span text:style-name="T726">46.6</text:span><text:span text:style-name="T727">. Mokymo ir gamybos dirbtuvės valomos, kai tik užteršiamos, ir vėdinamos po kiekvienos pamokos.</text:span></text:p>
      <text:p text:style-name="P728"><text:span text:style-name="T729">46.7</text:span><text:span text:style-name="T730">. Langų stiklai turi būti valomi ne rečiau kaip du kartus per metus iš išorės ir kartą per ketvirtį iš vidaus.</text:span></text:p>
      <text:p text:style-name="P731"><text:span text:style-name="T732">46.8</text:span><text:span text:style-name="T733">. Šviestuvai valomi ne rečiau kaip vieną kartą per mokymo pusmetį.</text:span></text:p>
      <text:p text:style-name="P734"><text:span text:style-name="T735">46.9</text:span><text:span text:style-name="T736">. Visų patalpų sienos valomos ir dažomos pagal reikmes.</text:span></text:p>
      <text:p text:style-name="P737"><text:span text:style-name="T738">46.10</text:span><text:span text:style-name="T739">. Draudžiama dezinfekuoti patalpas, dažyti sienas, lubas, langų rėmus ar atlikti kitokius patalpų remonto darbus laikinai nenutraukus mokymo proceso.</text:span></text:p>
      <text:p text:style-name="P740"><text:span text:style-name="T741">46.11</text:span><text:span text:style-name="T742">. Dezinfekuojamosios medžiagos patalpoms, indams, įrankiams valyti naudojamos tik pagal epidemiologines reikmes.</text:span></text:p>
      <text:p text:style-name="P743"/>
      <text:p text:style-name="P744"><text:span text:style-name="T745">XI</text:span><text:span text:style-name="T746">.<text:s/></text:span><text:span text:style-name="T747">UGDYMO PROCESO HIGIENA</text:span></text:p>
      <text:p text:style-name="P748"/>
      <text:p text:style-name="P749"><text:span text:style-name="T750">47</text:span><text:span text:style-name="T751">. Mokymo krūvis skirstomas į mokymąsi mokykloje (užsiėmimai ir papildomas ugdymas) ir mokymąsi namuose (pasirengimas užsiėmimams). Jis reglamentuojamas bendrojo lavinimo ir profesinių mokyklų Švietimo ir mokslo ministerijos patvirtintais ugdymo planais. Mokymosi laikas per savaitę pateiktas 5 lentelėje.</text:span></text:p>
      <text:p text:style-name="P752"/>
      <text:p text:style-name="P753">5 lentelė. Mokymosi laikas per savaitę.</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Mokymo kursas</text:p>
          </table:table-cell>
          <table:table-cell table:style-name="TableCell764" table:number-columns-spanned="4">
            <text:p text:style-name="P765">Pakopa</text:p>
          </table:table-cell>
          <table:covered-table-cell/>
          <table:covered-table-cell/>
          <table:covered-table-cell/>
        </table:table-row>
        <table:table-row table:style-name="TableRow766">
          <table:covered-table-cell>
            <text:p text:style-name="P767"/>
          </table:covered-table-cell>
          <table:table-cell table:style-name="TableCell768">
            <text:p text:style-name="P769">I</text:p>
          </table:table-cell>
          <table:table-cell table:style-name="TableCell770">
            <text:p text:style-name="P771">II</text:p>
          </table:table-cell>
          <table:table-cell table:style-name="TableCell772">
            <text:p text:style-name="P773">III</text:p>
          </table:table-cell>
          <table:table-cell table:style-name="TableCell774">
            <text:p text:style-name="P775">IV</text:p>
          </table:table-cell>
        </table:table-row>
        <table:table-row table:style-name="TableRow776">
          <table:table-cell table:style-name="TableCell777">
            <text:p text:style-name="P778">Užsiėmimų skaičius</text:p>
          </table:table-cell>
          <table:table-cell table:style-name="TableCell779">
            <text:p text:style-name="P780">35 35</text:p>
          </table:table-cell>
          <table:table-cell table:style-name="TableCell781">
            <text:p text:style-name="P782">35 35</text:p>
          </table:table-cell>
          <table:table-cell table:style-name="TableCell783">
            <text:p text:style-name="P784">35 35 37</text:p>
          </table:table-cell>
          <table:table-cell table:style-name="TableCell785">
            <text:p text:style-name="P786">35 35</text:p>
          </table:table-cell>
        </table:table-row>
        <table:table-row table:style-name="TableRow787">
          <table:table-cell table:style-name="TableCell788">
            <text:p text:style-name="P789">Užsiėmimų laikas, valandomis</text:p>
          </table:table-cell>
          <table:table-cell table:style-name="TableCell790">
            <text:p text:style-name="P791">27 27</text:p>
          </table:table-cell>
          <table:table-cell table:style-name="TableCell792">
            <text:p text:style-name="P793">27 27</text:p>
          </table:table-cell>
          <table:table-cell table:style-name="TableCell794">
            <text:p text:style-name="P795">27 27 28</text:p>
          </table:table-cell>
          <table:table-cell table:style-name="TableCell796">
            <text:p text:style-name="P797">27 27</text:p>
          </table:table-cell>
        </table:table-row>
        <table:table-row table:style-name="TableRow798">
          <table:table-cell table:style-name="TableCell799">
            <text:p text:style-name="P800">Papildomojo ugdymo laikas, valandomis</text:p>
          </table:table-cell>
          <table:table-cell table:style-name="TableCell801">
            <text:p text:style-name="P802">2 3</text:p>
          </table:table-cell>
          <table:table-cell table:style-name="TableCell803">
            <text:p text:style-name="P804">2 2</text:p>
          </table:table-cell>
          <table:table-cell table:style-name="TableCell805">
            <text:p text:style-name="P806">3 4 3</text:p>
          </table:table-cell>
          <table:table-cell table:style-name="TableCell807">
            <text:p text:style-name="P808">1 1</text:p>
          </table:table-cell>
        </table:table-row>
        <table:table-row table:style-name="TableRow809">
          <table:table-cell table:style-name="TableCell810">
            <text:p text:style-name="P811">Gamybos praktikos valandos</text:p>
          </table:table-cell>
          <table:table-cell table:style-name="TableCell812">
            <text:p text:style-name="P813">37</text:p>
          </table:table-cell>
          <table:table-cell table:style-name="TableCell814">
            <text:p text:style-name="P815">37</text:p>
          </table:table-cell>
          <table:table-cell table:style-name="TableCell816">
            <text:p text:style-name="P817">40</text:p>
          </table:table-cell>
          <table:table-cell table:style-name="TableCell818">
            <text:p text:style-name="P819">40</text:p>
          </table:table-cell>
        </table:table-row>
        <table:table-row table:style-name="TableRow820">
          <table:table-cell table:style-name="TableCell821">
            <text:p text:style-name="P822">Iš viso mokymosi valandų</text:p>
          </table:table-cell>
          <table:table-cell table:style-name="TableCell823">
            <text:p text:style-name="P824">29 30/ 37</text:p>
          </table:table-cell>
          <table:table-cell table:style-name="TableCell825">
            <text:p text:style-name="P826">29 29/ 37</text:p>
          </table:table-cell>
          <table:table-cell table:style-name="TableCell827">
            <text:p text:style-name="P828">30 31 31/ 40</text:p>
          </table:table-cell>
          <table:table-cell table:style-name="TableCell829">
            <text:p text:style-name="Normal"><text:span text:style-name="T830">28 28/ 40</text:span></text:p>
          </table:table-cell>
        </table:table-row>
      </table:table>
      <text:p text:style-name="P831"><text:span text:style-name="T832">48</text:span><text:span text:style-name="T833">. Mokslo metų trukmė neturi viršyti 200 dienų. Privalomų užsiėmimų per mokslo metus turi būti ne daugiau kaip 1248, dirbant 5 dienas per savaitę. Ištisinės gamybos praktikos metu mokiniams, turintiems iki 18 metų, – iki 36 val. per savaitę.</text:span></text:p>
      <text:p text:style-name="P834"><text:span text:style-name="T835">49</text:span><text:span text:style-name="T836">. Papildomojo ugdymo valandos nėra privalomos ir neturi viršyti ugdymo plane numatyto laiko.</text:span></text:p>
      <text:p text:style-name="P837"><text:span text:style-name="T838">50</text:span><text:span text:style-name="T839">. Dirbant pagal įprastą tvarkaraštį teorinių užsiėmimų pamokos trukmė – 45 min., praktinių – 90 min.</text:span></text:p>
      <text:p text:style-name="P840"><text:span text:style-name="T841">51</text:span><text:span text:style-name="T842">. Kontroliniams darbams rekomenduojamas darbingiausias dienos ir savaitės laikas – antra ir trečia pamoka antradieniais ir trečiadieniais. Nerekomenduojama pirmadieniais ir penktadieniais. Mokiniai per dieną gali atlikti ne daugiau kaip vieną kontrolinį darbą, kuriam skiriama ne mažiau kaip 45 min.</text:span></text:p>
      <text:p text:style-name="P843"><text:span text:style-name="T844">52</text:span><text:span text:style-name="T845">. Tarp pamokų daromos pertraukos. Jų trukmė gali būti įvairi, bet jos turi būti ne trumpesnės kaip 10 min. Būtina viena didžioji pietų pertrauka, ne trumpesnė kaip 45 min. Per pertraukas būtina skatinti mokinius pajudėti, geriausia lauke.</text:span></text:p>
      <text:p text:style-name="P846"/>
      <text:p text:style-name="P847"><text:span text:style-name="T848">XII</text:span><text:span text:style-name="T849">.<text:s/></text:span><text:span text:style-name="T850">MOKSLEIVIŲ SVEIKATOS UGDYMAS, SVEIKATOS SAUGOS PRIEŽIŪRA</text:span></text:p>
      <text:p text:style-name="P851"/>
      <text:p text:style-name="P852"><text:span text:style-name="T853">53</text:span><text:span text:style-name="T854">. Mokymo įstaigose turi būti vykdomas moksleivių sveikatos ugdymas. Formalioji sveikatos ugdymo programa integruojama į kitų mokymo dalykų programas.</text:span></text:p>
      <text:p text:style-name="P855"><text:span text:style-name="T856">54</text:span><text:span text:style-name="T857">. Sveikatos ugdymas gali būti vykdomas specialiose sveikatos ar sveikos gyvensenos pamokose, kurios organizuojamos kaip pasirenkamasis kursas.</text:span></text:p>
      <text:p text:style-name="P858"><text:span text:style-name="T859">55</text:span><text:span text:style-name="T860">. Formalusis sveikatos ugdymas įtvirtinamas įgyvendinant neformaliąją sveikatos ugdymo programą ir tikslines trumpalaikes ar ilgalaikes sveikatos mokymo ir stiprinimo programas.</text:span></text:p>
      <text:p text:style-name="P861"><text:span text:style-name="T862">56</text:span><text:span text:style-name="T863">. Mokykloje dirbantis sveikatos priežiūros darbuotojas atlieka funkcijas, numatytas pareigybinėje instrukcijoje. Jis dalyvauja moksleivių sveikatos ugdymo procese, bendradarbiauja su visuomenės sveikatos priežiūros įstaigomis.</text:span></text:p>
      <text:p text:style-name="P864"><text:span text:style-name="T865">57</text:span><text:span text:style-name="T866">. Visuomenės sveikatos priežiūros specialistai periodiškai tikrina, kaip mokyklose laikomasi higienos normų, atlieka numatytus tyrimus, teikia konkrečius siūlymus mokyklų vadovams moksleivių saugos klausimais. Analizuoja moksleivių sveikatos rodiklius, rengia ir prižiūri, kaip įgyvendinamos sveikatos stiprinimo priemonės.</text:span></text:p>
      <text:p text:style-name="P867"/>
      <text:p text:style-name="P868"><text:span text:style-name="T869">XIII</text:span><text:span text:style-name="T870">.<text:s/></text:span><text:span text:style-name="T871">MOKYMO ĮSTAIGOS DARBUOTOJŲ HIGIENINIS MOKYMAS IR ATSAKOMYBĖ</text:span></text:p>
      <text:p text:style-name="P872"/>
      <text:p text:style-name="P873"><text:span text:style-name="T874">58</text:span><text:span text:style-name="T875">. Įstaigoje dirbantys pedagogai, auklėtojai ir kiti darbuotojai turi būti sveiki, nekelti pavojaus moksleiviams užsikrėsti įvairiomis ligomis, turi mokėti suteikti pirmąją medicininę pagalbą (4.26).</text:span></text:p>
      <text:p text:style-name="P876"><text:span text:style-name="T877">59</text:span><text:span text:style-name="T878">. Prieš pradėdamas dirbti kiekvienas darbuotojas turi pasitikrinti sveikatą (4.25). Tikrinimo duomenys įrašomi į asmens medicininę knygelę.</text:span></text:p>
      <text:p text:style-name="P879"><text:span text:style-name="T880">60</text:span><text:span text:style-name="T881">. Mokymo įstaigų privalomojo kontingento darbuotojai tik pradėję dirbti, o vėliau – kas dveji metai apmokomi pagal Lietuvos Respublikos sveikatos apsaugos ministerijos patvirtintas programas (4.26).</text:span></text:p>
      <text:p text:style-name="P882"><text:span text:style-name="T883">______________</text:span></text:p>
      <text:soft-page-break/>
      <text:p text:style-name="P884">A PRIEDAS<text:s/></text:p>
      <text:p text:style-name="P890">(privalomasis)</text:p>
      <text:p text:style-name="P891"/>
      <text:p text:style-name="P892"><text:span text:style-name="T893">PROFESINIO MOKYMO ĮSTAIGOS PATALPŲ PLOTAI</text:span></text:p>
      <text:p text:style-name="P894"/>
      <text:p text:style-name="P895">A.1 lentelė. Pagrindinės profesinės mokymo įstaigos patalpos ir plotai.</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Patalpos pavadinimas</text:p>
          </table:table-cell>
          <table:table-cell table:style-name="TableCell903">
            <text:p text:style-name="P904">Plotas skaičiuojant 1- am moksleiviui, m², ne mažiau kaip</text:p>
          </table:table-cell>
        </table:table-row>
        <table:table-row table:style-name="TableRow905">
          <table:table-cell table:style-name="TableCell906">
            <text:p text:style-name="P907">Mokymo klasės, kabinetai</text:p>
          </table:table-cell>
          <table:table-cell table:style-name="TableCell908">
            <text:p text:style-name="P909">2,0</text:p>
          </table:table-cell>
        </table:table-row>
        <table:table-row table:style-name="TableRow910">
          <table:table-cell table:style-name="TableCell911">
            <text:p text:style-name="P912">Laboratorijos ir profesinio techninio bei specialaus profilio kabinetai</text:p>
          </table:table-cell>
          <table:table-cell table:style-name="TableCell913">
            <text:p text:style-name="P914">2,4</text:p>
          </table:table-cell>
        </table:table-row>
        <table:table-row table:style-name="TableRow915">
          <table:table-cell table:style-name="TableCell916">
            <text:p text:style-name="P917">Informatikos kabinetai</text:p>
          </table:table-cell>
          <table:table-cell table:style-name="TableCell918">
            <text:p text:style-name="P919">6,0</text:p>
          </table:table-cell>
        </table:table-row>
        <table:table-row table:style-name="TableRow920">
          <table:table-cell table:style-name="TableCell921">
            <text:p text:style-name="P922">Darbinio mokymo dirbtuvės</text:p>
          </table:table-cell>
          <table:table-cell table:style-name="TableCell923">
            <text:p text:style-name="P924">6,0</text:p>
          </table:table-cell>
        </table:table-row>
        <table:table-row table:style-name="TableRow925">
          <table:table-cell table:style-name="TableCell926">
            <text:p text:style-name="P927">Sporto salė (neįskaitant pagalbinių patalpų prie jos)</text:p>
          </table:table-cell>
          <table:table-cell table:style-name="TableCell928">
            <text:p text:style-name="P929">1,0</text:p>
          </table:table-cell>
        </table:table-row>
        <table:table-row table:style-name="TableRow930">
          <table:table-cell table:style-name="TableCell931">
            <text:p text:style-name="P932">Aktų salė</text:p>
          </table:table-cell>
          <table:table-cell table:style-name="TableCell933">
            <text:p text:style-name="P934">0,22-0,32</text:p>
          </table:table-cell>
        </table:table-row>
        <table:table-row table:style-name="TableRow935">
          <table:table-cell table:style-name="TableCell936">
            <text:p text:style-name="P937">Valgykla</text:p>
          </table:table-cell>
          <table:table-cell table:style-name="TableCell938">
            <text:p text:style-name="P939">0,8</text:p>
          </table:table-cell>
        </table:table-row>
      </table:table>
      <text:p text:style-name="P940"/>
      <text:p text:style-name="P941">A.2 lentelė. Pagalbinių patalpų plotai.</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Patalpos pavadinimas</text:p>
          </table:table-cell>
          <table:table-cell table:style-name="TableCell949">
            <text:p text:style-name="P950">Plotas skaičiuojant 1-am moksleiviui, mĀ², ne mažiau kaip</text:p>
          </table:table-cell>
        </table:table-row>
        <table:table-row table:style-name="TableRow951">
          <table:table-cell table:style-name="TableCell952">
            <text:p text:style-name="P953">Vestibiulis ir drabužinė</text:p>
          </table:table-cell>
          <table:table-cell table:style-name="TableCell954">
            <text:p text:style-name="P955">0,25</text:p>
          </table:table-cell>
        </table:table-row>
        <table:table-row table:style-name="TableRow956">
          <table:table-cell table:style-name="TableCell957">
            <text:p text:style-name="P958">Patalpos poilsiui</text:p>
          </table:table-cell>
          <table:table-cell table:style-name="TableCell959">
            <text:p text:style-name="P960">0,6</text:p>
          </table:table-cell>
        </table:table-row>
        <table:table-row table:style-name="TableRow961">
          <table:table-cell table:style-name="TableCell962">
            <text:p text:style-name="P963">Sandėliavimo patalpos</text:p>
          </table:table-cell>
          <table:table-cell table:style-name="TableCell964">
            <text:p text:style-name="P965">0,12</text:p>
          </table:table-cell>
        </table:table-row>
      </table:table>
      <text:p text:style-name="P966"><text:span text:style-name="T967">______________</text:span></text:p>
      <text:soft-page-break/>
      <text:p text:style-name="P968">B PRIEDAS<text:s/></text:p>
      <text:p text:style-name="P974">(privalomasis)</text:p>
      <text:p text:style-name="P975"/>
      <text:p text:style-name="P976"><text:span text:style-name="T977">MEDICINOS PRIEMONĖS, KURIOS PRIVALO BŪTI MOKYMO DIRBTUVĖS VAISTINĖLĖJE</text:span></text:p>
      <text:p text:style-name="P978"/>
      <text:p text:style-name="P979">Priemonės</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Pavadinimas</text:p>
          </table:table-cell>
          <table:table-cell table:style-name="TableCell987">
            <text:p text:style-name="P988">Kiekis</text:p>
          </table:table-cell>
        </table:table-row>
        <table:table-row table:style-name="TableRow989">
          <table:table-cell table:style-name="TableCell990" table:number-columns-spanned="2">
            <text:p text:style-name="P991">Nesterilus tvarstis 1 pakuotė</text:p>
          </table:table-cell>
          <table:covered-table-cell/>
        </table:table-row>
        <table:table-row table:style-name="TableRow992">
          <table:table-cell table:style-name="TableCell993">
            <text:p text:style-name="P994">Sterilus tvarstis</text:p>
          </table:table-cell>
          <table:table-cell table:style-name="TableCell995">
            <text:p text:style-name="P996">1 pakuotė</text:p>
          </table:table-cell>
        </table:table-row>
        <table:table-row table:style-name="TableRow997">
          <table:table-cell table:style-name="TableCell998">
            <text:p text:style-name="P999">Sterilūs įvairaus dydžio pleistrai</text:p>
          </table:table-cell>
          <table:table-cell table:style-name="TableCell1000">
            <text:p text:style-name="P1001">3-4 pakuotės</text:p>
          </table:table-cell>
        </table:table-row>
        <table:table-row table:style-name="TableRow1002">
          <table:table-cell table:style-name="TableCell1003">
            <text:p text:style-name="P1004">Pleistras (ritinėlis)</text:p>
          </table:table-cell>
          <table:table-cell table:style-name="TableCell1005">
            <text:p text:style-name="P1006">1 pakuotė</text:p>
          </table:table-cell>
        </table:table-row>
        <table:table-row table:style-name="TableRow1007">
          <table:table-cell table:style-name="TableCell1008">
            <text:p text:style-name="P1009">Nesterili vata</text:p>
          </table:table-cell>
          <table:table-cell table:style-name="TableCell1010">
            <text:p text:style-name="P1011">1 pakuotė</text:p>
          </table:table-cell>
        </table:table-row>
        <table:table-row table:style-name="TableRow1012">
          <table:table-cell table:style-name="TableCell1013">
            <text:p text:style-name="P1014">Timpa</text:p>
          </table:table-cell>
          <table:table-cell table:style-name="TableCell1015">
            <text:p text:style-name="P1016">1 vnt.</text:p>
          </table:table-cell>
        </table:table-row>
        <table:table-row table:style-name="TableRow1017">
          <table:table-cell table:style-name="TableCell1018">
            <text:p text:style-name="P1019">Spiritinis jodo tirpalas (3-5%)</text:p>
          </table:table-cell>
          <table:table-cell table:style-name="TableCell1020">
            <text:p text:style-name="P1021">1 indelis</text:p>
          </table:table-cell>
        </table:table-row>
        <table:table-row table:style-name="TableRow1022">
          <table:table-cell table:style-name="TableCell1023">
            <text:p text:style-name="P1024">Amoniako tirpalas, 10% amp.</text:p>
          </table:table-cell>
          <table:table-cell table:style-name="TableCell1025">
            <text:p text:style-name="P1026">1 dėžutė</text:p>
          </table:table-cell>
        </table:table-row>
        <table:table-row table:style-name="TableRow1027">
          <table:table-cell table:style-name="TableCell1028">
            <text:p text:style-name="P1029">3% vandenilio peroksido tirpalas</text:p>
          </table:table-cell>
          <table:table-cell table:style-name="TableCell1030">
            <text:p text:style-name="P1031">1 indelis</text:p>
          </table:table-cell>
        </table:table-row>
        <table:table-row table:style-name="TableRow1032">
          <table:table-cell table:style-name="TableCell1033">
            <text:p text:style-name="P1034">Žirklės</text:p>
          </table:table-cell>
          <table:table-cell table:style-name="TableCell1035">
            <text:p text:style-name="P1036">1 vnt.</text:p>
          </table:table-cell>
        </table:table-row>
      </table:table>
      <text:p text:style-name="P1037"/>
      <text:p text:style-name="P1038">______________</text:p>
      <text:p text:style-name="P1039"/>
      <text:soft-page-break/>
      <text:p text:style-name="P1040">C PRIEDAS<text:s/></text:p>
      <text:p text:style-name="P1046">(informacinis)</text:p>
      <text:p text:style-name="P1047"/>
      <text:p text:style-name="P1048"><text:span text:style-name="T1049">LITERATŪRA</text:span></text:p>
      <text:p text:style-name="P1050"/>
      <text:p text:style-name="P1051">C.1. 2000-2001 mokslo metų bendrojo lavinimo mokyklų ugdymo planai. Vilnius, 2000; 118 p.</text:p>
      <text:p text:style-name="P1052">C.2. Profesinio mokymo planas. Patvirtinta švietimo ir mokslo ministro įsakymu Nr. 32, 2000 m. sausio 19 d.</text:p>
      <text:p text:style-name="P1053">C.3. SNiP 51466-89 (rusų kalba CHčII). Laikinos higienos normos ir taisyklės skaičiavimo technikos ir displėjų kabinetams.</text:p>
      <text:p text:style-name="P1054">C.4. SNiP 2.07.01-89 (rusų k. CHč 2.07.01-89). Miestų statyba. Miesto ir kaimo gyvenviečių planavimas ir statyba.</text:p>
      <text:p text:style-name="P1055">C.5. SNiP 2.08.02-89 (rusų k. CHč 2.08.02-89). Visuomeniniai pastatai ir įrenginiai. Statybos normos ir taisyklės.</text:p>
      <text:p text:style-name="P1056">C.6. Moksleivių, dirbančių kompiuteriais, sveikatos sutrikimų profilaktika. Metodinės rekomendacijos. Kaunas, 1997; 16 p. (Parengė Vytautas Obelenis, Vaiva Mačionienė).</text:p>
      <text:p text:style-name="P1057">C.7. LST ISO 5970:1996. Baldai. Mokymo įstaigų kėdės ir stalai.</text:p>
      <text:p text:style-name="P10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85"><text:page-number text:fixed="false">9</text:page-number></text:p>
        <text:p text:style-name="P886"/>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969"><text:page-number text:fixed="false">9</text:page-number></text:p>
        <text:p text:style-name="P970"/>
      </style:header>
      <style:footer>
        <text:p text:style-name="P971"/>
      </style:footer>
    </style:master-page>
    <style:master-page style:next-style-name="MP3" style:name="MPF3" style:page-layout-name="PL3">
      <style:header>
        <text:p text:style-name="P972"/>
      </style:header>
      <style:footer>
        <text:p text:style-name="P973"/>
      </style:footer>
    </style:master-page>
    <style:master-page style:name="MP4" style:page-layout-name="PL4">
      <style:header>
        <text:p text:style-name="P1041"><text:page-number text:fixed="false">9</text:page-number></text:p>
        <text:p text:style-name="P1042"/>
      </style:header>
      <style:footer>
        <text:p text:style-name="P1043"/>
      </style:footer>
    </style:master-page>
    <style:master-page style:next-style-name="MP4" style:name="MPF4" style:page-layout-name="PL4">
      <style:header>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3T08:42:00Z</meta:creation-date>
    <dc:date>2018-08-13T08:42:00Z</dc:date>
    <meta:template xlink:href="Normal.dotm" xlink:type="simple"/>
    <meta:editing-cycles>2</meta:editing-cycles>
    <meta:editing-duration>PT0S</meta:editing-duration>
    <meta:document-statistic meta:page-count="13" meta:paragraph-count="265" meta:word-count="3416" meta:character-count="31644" meta:row-count="919" meta:non-whitespace-character-count="28493"/>
  </office:meta>
</office:document-meta>
</file>