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style:snap-to-layout-grid="false" fo:text-align="justify" fo:text-indent="0.4923in"/>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style:snap-to-layout-grid="false" fo:text-align="justify" fo:text-indent="0.4923in"/>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style:snap-to-layout-grid="false" fo:text-align="justify" fo:text-indent="0.4923in"/>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center"/>
      <style:text-properties fo:color="#000000"/>
    </style:style>
    <style:style style:name="P500"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ALANTŲ REGIONINIO PARKO APSAUGOS REGLAMENTO PATVIRTINIMO</text:p>
      <text:p text:style-name="P15"/>
      <text:p text:style-name="P16">2002 m. rugpjūčio 10 d. Nr. 427</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Salant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27</text:p>
      <text:p text:style-name="P47"/>
      <text:p text:style-name="P48"><text:span text:style-name="T49">SALANT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alantų regioninio parko apsaugos reglamentas (toliau vadinama – Reglamentas) – tai teisės aktas, nustatantis specialius Salantų regioninio parko apsaugos, projektavimo ir statybų jo teritorijoje reikalavimus bei tvarkymo ir naudojimo ypatumus.</text:span></text:p>
      <text:p text:style-name="P59"><text:span text:style-name="T60">2</text:span><text:span text:style-name="T61">. Veiklą Salantų regioniniame parke reglamentuoja Saugomų teritorijų, Aplinkos apsaugos, Nekilnojamųjų kultūros vertybių apsaugos, Miškų, Vandens, Teritorijų planavimo, Statybos, Turizmo bei kiti įstatymai, Specialiosios žemės ir miško naudojimo sąlygos, Salantų regioninio parko nuostatai, statybos techniniai reglamentai, šis Reglamentas bei apsaugos sutartys, kurios gali būti sudaromos dėl veiklos apribojimų Salantų regioniniame parke, konkrečių žemės, miško bei vandens telkinio naudojimo sąlygų nustatymo; Salantų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Salant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text:span text:style-name="T69">II</text:span><text:span text:style-name="T70">.<text:s/></text:span><text:span text:style-name="T71">Šiame reglamente vartojamos sąvokos</text:span></text:p>
      <text:p text:style-name="P72"/>
      <text:p text:style-name="P73"><text:span text:style-name="T74">5</text:span><text:span text:style-name="T75">.</text:span><text:span text:style-name="T76"><text:s/>Apžvalgos aikštelė (regykla)</text:span><text:span text:style-name="T77"><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8"><text:span text:style-name="T79">6</text:span><text:span text:style-name="T80">.</text:span><text:span text:style-name="T81"><text:s/>Atokvėpio vieta<text:s/></text:span><text:span text:style-name="T82">–</text:span><text:span text:style-name="T83"><text:s/></text:span><text:span text:style-name="T84">trumpalaikiam poilsiui be nakvynės skirta teritorija greta pažintinių takų, rekreacinio prioriteto zonose ir kitose vietose. Joje įrengiami miško baldai, informacijai skirti statiniai ar įrenginiai (skydai, stendai, nuorodos).</text:span></text:p>
      <text:p text:style-name="P85"><text:span text:style-name="T86">7</text:span><text:span text:style-name="T87">.</text:span><text:span text:style-name="T88"><text:s/>Buvusi sodyba</text:span><text:span text:style-name="T89"><text:s/>– sodyba, kurios buvimo faktas įrodytas istoriniais-archyviniais dokumentais ar teismo sprendimu.</text:span></text:p>
      <text:p text:style-name="P90"><text:span text:style-name="T91">8</text:span><text:span text:style-name="T92">.</text:span><text:span text:style-name="T93"><text:s/>Istoriškai susiformavęs kultūrinis kraštovaizdis</text:span><text:span text:style-name="T94"><text:s/>– žmogaus veiklos sukurtas ir jo sambūvį su aplinka atspindintis kraštovaizdis, susiformavęs iki 20 a. vidurio.</text:span></text:p>
      <text:p text:style-name="P95"><text:span text:style-name="T96">9</text:span><text:span text:style-name="T97">.</text:span><text:span text:style-name="T98"><text:s/>Kraštovaizdžio estetinė vertė</text:span><text:span text:style-name="T99"><text:s/>– bendraisiais estetikos kriterijais išreiškiamas natūraliai susiformavusio ir natūralų pobūdį išlaikiusio ar žmogaus veiklos sukurto ir jo sambūvį su aplinka atspindinčio kraštovaizdžio apibūdinimas.</text:span></text:p>
      <text:p text:style-name="P100"><text:span text:style-name="T101">10</text:span><text:span text:style-name="T102">.</text:span><text:span text:style-name="T103"><text:s/>Lankomi objektai</text:span><text:span text:style-name="T104"><text:s/>– skirti ir/ar pritaikyti lankymui paveldo objektai ir kiti saviti kraštovaizdžio kompleksai bei objektai, apžvalgos aikštelės (regyklos), atokvėpio vietos, poilsiavietės, paplūdimiai bei kiti visuomenės reikmėms skirti objektai.</text:span></text:p>
      <text:p text:style-name="P105"><text:span text:style-name="T106">11</text:span><text:span text:style-name="T107">.</text:span><text:span text:style-name="T108"><text:s/>Mažasis pramoginis laivas</text:span><text:span text:style-name="T109"><text:s/>– laivas, kurio korpusas trumpesnis kaip 15 m, neatsižvelgiant į varomąją priemonę, skirtas pramogų ir laisvalaikio reikmėms.</text:span></text:p>
      <text:p text:style-name="P110"><text:span text:style-name="T111">12</text:span><text:span text:style-name="T112">.</text:span><text:span text:style-name="T113"><text:s/>Mažieji kraštovaizdžio architektūros statiniai<text:s/></text:span><text:span text:style-name="T114">–</text:span><text:span text:style-name="T115"><text:s/></text:span><text:span text:style-name="T116">tvoros, informacijai skirti statiniai ar įrenginiai (skydai, stendai, nuorodos), informaciniai ženklai bei riboženkliai, laiptai, lieptai ir kt.</text:span></text:p>
      <text:p text:style-name="P117"><text:span text:style-name="T118">13</text:span><text:span text:style-name="T119">.</text:span><text:span text:style-name="T120"><text:s/>Medinė valčių pastogė</text:span><text:span text:style-name="T121"><text:s/>– medinis statinys, įrengtas ant vandens telkinio kranto ir skirtas laikyti ne daugiau kaip 5 valtims.</text:span></text:p>
      <text:p text:style-name="P122"><text:span text:style-name="T123">14</text:span><text:span text:style-name="T124">.</text:span><text:span text:style-name="T125"><text:s/>Pažintinis takas</text:span><text:span text:style-name="T126"><text:s/>– ne platesnis kaip 4 m takas, skirtas pėstiesiems, bevariklio transporto priemonių naudotojams ar žirginiam turizmui, įrengtas siekiant sudaryti sąlygas susipažinti<text:s/></text:span><text:soft-page-break/><text:span text:style-name="T127">(aplankyti) su gamtos ir/ar kultūros paveldo objektais, savitais reginiais bei reiškiniais, turintis informacijai skirtų mažųjų kraštovaizdžio architektūros statinių.</text:span></text:p>
      <text:p text:style-name="P128"><text:span text:style-name="T129">15</text:span><text:span text:style-name="T130">.</text:span><text:span text:style-name="T131"><text:s/>Poilsiavietė</text:span><text:span text:style-name="T132"><text:s/>– laikinai apsistoti be nakvynės skirta teritorija, kurioje įrengti rekreaciniai įrenginiai, laužavietė, tualetas, mažieji kraštovaizdžio architektūros statiniai.</text:span></text:p>
      <text:p text:style-name="P133"><text:span text:style-name="T134">16</text:span><text:span text:style-name="T135">.</text:span><text:span text:style-name="T136"><text:s/>Rekreaciniai įrenginiai</text:span><text:span text:style-name="T137"><text:s/>– miško baldai, pavėsinės, stoginės, sporto ar laisvalaikio įrenginiai (laipynės, sūpynės ir kt.), persirengimo kabinos ir pan.</text:span></text:p>
      <text:p text:style-name="P138"><text:span text:style-name="T139">17</text:span><text:span text:style-name="T140">.</text:span><text:span text:style-name="T141"><text:s/>Rekreaciniai pastatai</text:span><text:span text:style-name="T142"><text:s/>– ilgalaikiam (stacionariam) poilsiui skirti statiniai, statinių grupės, kuriuose teikiamos apgyvendinimo paslaugos (poilsio namai, sanatorijos, sveikatingumo kompleksai, kempingai, turizmo bazės, nakvynės paslaugų namai, jaunimo nakvynės namai).</text:span></text:p>
      <text:p text:style-name="P143"><text:span text:style-name="T144">18</text:span><text:span text:style-name="T145">.</text:span><text:span text:style-name="T146"><text:s/>Stovyklavietė</text:span><text:span text:style-name="T147"><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8"><text:span text:style-name="T149">19</text:span><text:span text:style-name="T150">.</text:span><text:span text:style-name="T151"><text:s/>Tradicinė regiono architektūra</text:span><text:span text:style-name="T152"><text:s/>– etnografinei sričiai būdinga gyvenamosios ir kitos paskirties pastatų ir statinių architektūra bei teritorinė erdvinė struktūra, susiformavusi iki profesionaliosios architektūros atsiradimo.</text:span></text:p>
      <text:p text:style-name="P153"><text:span text:style-name="T154">20</text:span><text:span text:style-name="T155">.</text:span><text:span text:style-name="T156"><text:s/>Visuomenės poreikiai saugomose teritorijose</text:span><text:span text:style-name="T157"><text:s/>– viešieji poreikiai, susiję su gyventojų bei lankytojų teise ir reikme turėti galimybes poilsiauti, susipažinti su vertybėmis saugomose teritorijose, gamtos ir kultūros paveldu.</text:span></text:p>
      <text:p text:style-name="P158"><text:span text:style-name="T159">21</text:span><text:span text:style-name="T160">.</text:span><text:span text:style-name="T161"><text:s/>Vizualinė (regimoji) tarša</text:span><text:span text:style-name="T162"><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3"/>
      <text:p text:style-name="P164"><text:span text:style-name="T165">III</text:span><text:span text:style-name="T166">.<text:s/></text:span><text:span text:style-name="T167">REGIONINIO PARKO FUNKCINIO PRIORITETO ZONOS</text:span></text:p>
      <text:p text:style-name="P168"/>
      <text:p text:style-name="P169"><text:span text:style-name="T170">22</text:span><text:span text:style-name="T171">. Salantų regioninio parko apsauga ir tvarkymas, veiklos reglamentavimas siejamas su teritorijos funkcinio prioriteto zonomis:</text:span></text:p>
      <text:p text:style-name="P172"><text:span text:style-name="T173">22.1</text:span><text:span text:style-name="T174">. konservacinio prioriteto (Minijos gamtinis rezervatas, Minijos ir Šauklių kraštovaizdžio, Salanto žemupio ir Salanto vidurupio hidrografiniai, Šilalės botaninis-zoologinis, Erlos geomorfologinis, Salantų urbanistinis draustiniai);</text:span></text:p>
      <text:p text:style-name="P175"><text:span text:style-name="T176">22.2</text:span><text:span text:style-name="T177">. ekologinės apsaugos prioriteto;</text:span></text:p>
      <text:p text:style-name="P178"><text:span text:style-name="T179">22.3</text:span><text:span text:style-name="T180">. rekreacinio prioriteto;</text:span></text:p>
      <text:p text:style-name="P181"><text:span text:style-name="T182">22.4</text:span><text:span text:style-name="T183">. ūkinio prioriteto;</text:span></text:p>
      <text:p text:style-name="P184"><text:span text:style-name="T185">22.5</text:span><text:span text:style-name="T186">. kitos (gyvenamosios) paskirties zonomis.</text:span></text:p>
      <text:p text:style-name="P187"><text:span text:style-name="T188">23</text:span><text:span text:style-name="T189">. Salantų regioninio parko tvarkymo plane (planavimo schemoje) išskiriamos kraštovaizdžio tvarkymo zonos, kuriose teritorijos naudojimas ir apsauga reguliuojama pagal tipinius apsaugos reglamentus.</text:span></text:p>
      <text:p text:style-name="P190"><text:span text:style-name="T191">24</text:span><text:span text:style-name="T192">. Salantų regioniniame parke taikomi:</text:span></text:p>
      <text:p text:style-name="P193"><text:span text:style-name="T194">24.1</text:span><text:span text:style-name="T195">. reikalavimai veiklai visose regioninio parko funkcinio prioriteto zonose reglamentuoti;</text:span></text:p>
      <text:p text:style-name="P196"><text:span text:style-name="T197">24.2</text:span><text:span text:style-name="T198">. papildomi reikalavimai veiklai atskirose regioninio parko funkcinio prioriteto zonose reglamentuoti.</text:span></text:p>
      <text:p text:style-name="P199"/>
      <text:p text:style-name="P200"><text:span text:style-name="T201">IV</text:span><text:span text:style-name="T202">.<text:s/></text:span><text:span text:style-name="T203">REIKALAVIMAI veiklai visose regioninio PARKO FUNKCINIO PRIORITETO ZONOSE reglamentuoti</text:span></text:p>
      <text:p text:style-name="P204"/>
      <text:p text:style-name="P205"><text:span text:style-name="T206">25</text:span><text:span text:style-name="T207">. Statiniai Salantų regioniniame parke projektuojami, statomi ar rekonstruojami, atsižvelgiant į vietovės kraštovaizdžio ypatumus bei tradicinės regiono architektūros savitumus, paveldo objektų apsaugos reikalavimus, siekiant:</text:span></text:p>
      <text:p text:style-name="P208"><text:span text:style-name="T209">25.1</text:span><text:span text:style-name="T210">. išlaikyti gamtinio bei istoriškai susiformavusio kraštovaizdžio, gamtinių ir kultūrinių kompleksų bei objektų vertės požymius;</text:span></text:p>
      <text:p text:style-name="P211"><text:span text:style-name="T212">25.2</text:span><text:span text:style-name="T213">. išsaugoti bendrą kraštovaizdžio struktūrą ir jo estetinę vertę, erdvinį raiškumą ir raiškius reljefo bei hidrografinio tinklo elementus;</text:span></text:p>
      <text:p text:style-name="P214"><text:span text:style-name="T215">25.3</text:span><text:span text:style-name="T216">. išlaikyti tradicinės regiono architektūros pobūdį: formas, spalvas ir dydžius, formuoti rekreacinių ir gyvenamųjų vietovių estetinį vaizdą.</text:span></text:p>
      <text:p text:style-name="P217"><text:span text:style-name="T218">26</text:span><text:span text:style-name="T219">. Naujos sodybos, įskaitant ir ūkininko ūkio sodybas, projektuojamos ir statomos tik regioninio parko tvarkymo plane (planavimo schemoje) ir bendrojo planavimo dokumentuose nurodytose teritorijose.</text:span></text:p>
      <text:p text:style-name="P220"><text:span text:style-name="T221">27</text:span><text:span text:style-name="T222">. Rengiant detalųjį planą arba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projektuojami ir tuo atveju, kai buvusiose negalima statyti dėl inžinerinių tinklų, susiformavusių želdinių ir kt.</text:span></text:p>
      <text:p text:style-name="P223"><text:span text:style-name="T224">28</text:span><text:span text:style-name="T225">. Rekonstruojant esamas ir rengiant naujas žemos įtampos elektros perdavimo linijas, rekomenduojama jas tiesti požeminiais kabeliais.</text:span></text:p>
      <text:p text:style-name="P226"><text:span text:style-name="T227">29</text:span><text:span text:style-name="T228">.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9"><text:span text:style-name="T230">30</text:span><text:span text:style-name="T231">. Projektuojant lengvųjų automobilių ir autobusų stovėjimo aikšteles, didesnes kaip 500 m</text:span><text:span text:style-name="T232">2</text:span><text:span text:style-name="T233"><text:s/>ploto, turi būti numatytos želdinių juostos, skaidančios aikšteles mažesnėmis dalimis.</text:span></text:p>
      <text:p text:style-name="P234"><text:span text:style-name="T235">31</text:span><text:span text:style-name="T236">. Salantų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37"><text:span text:style-name="T238">32</text:span><text:span text:style-name="T239">. Salantų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0"><text:span text:style-name="T241">32.1</text:span><text:span text:style-name="T242">. nauji pastatai gali būti statomi ar didinamas esamų pastatų tūris ne statesniuose kaip 15 laipsnių šlaituose, 100 m atstumu iki šių šlaitų viršutinės ir apatinės briaunos;</text:span></text:p>
      <text:p text:style-name="P243"><text:span text:style-name="T244">32.2</text:span><text:span text:style-name="T245">. viename žemės sklype galima formuoti tik vieną sodybą (namų valdą) su vienu gyvenamuoju namu ir priklausiniais. Neleidžiama statyti sublokuotų gyvenamųjų namų, išskyrus gyvenamąsias zonas;</text:span></text:p>
      <text:p text:style-name="P246"><text:span text:style-name="T247">32.3</text:span><text:span text:style-name="T248">. nauji gyvenamieji namai statomi ne aukštesni kaip 9 m (jei funkcinio prioriteto zonose nenumatyta kitaip). Gyvenamųjų namų aukštis iki pastatų karnizo – 3,5–5 m, iki kraigo – 9 m (aukštis skaičiuojamas nuo pastatu užstatomo ploto žemės paviršiaus nuolydžio vidurkio iki stogo kraigo);</text:span></text:p>
      <text:p text:style-name="P249"><text:span text:style-name="T250">32.4</text:span><text:span text:style-name="T251">. bendras užstatymo plotas negali viršyti 300 m</text:span><text:span text:style-name="T252">2</text:span><text:span text:style-name="T253">, iš jų gyvenamuoju namu užstatomas plotas – 120 m</text:span><text:span text:style-name="T254">2</text:span><text:span text:style-name="T255">;</text:span></text:p>
      <text:p text:style-name="P256"><text:span text:style-name="T257">32.5</text:span><text:span text:style-name="T258">. pastatų statybai ir apdailai naudojamos tradicinės statybinės ir apdailos medžiagos (medis, akmuo, molis, kt.; stogo dangai: skiedros, lentelės, šiaudai (ilginiai), nendrės, molio čerpės, skarda, banguoti profiliuotos skardos, tamsių matinių spalvų lakštai. Stogas keturšlaitis čiukurinis, pusvalminis arba dvišlaitis;</text:span></text:p>
      <text:p text:style-name="P259"><text:span text:style-name="T260">32.6</text:span><text:span text:style-name="T261">. pastatus rekomenduojama dažyti etnografiniam regionui būdingomis spalvomis: ruda, žalia, rusvai gelsva. Langų rėmus, langines, medžio raižinius – balta spalva.</text:span></text:p>
      <text:p text:style-name="P262"><text:span text:style-name="T263">33</text:span><text:span text:style-name="T264">. Mažųjų kraštovaizdžio architektūros statinių įrengimas turi atitikti šiuos reikalavimus:</text:span></text:p>
      <text:p text:style-name="P265"><text:span text:style-name="T266">33.1</text:span><text:span text:style-name="T267">.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8"><text:span text:style-name="T269">33.2</text:span><text:span text:style-name="T270">. neleidžiama aptverti sodybų (namų valdų) aukštesnėmis nei 1,5 m aukščio neperregimomis tvoromis. Sodybas tverti ažūrinėmis tvoromis (virbų, karčių, lentų, žabų akmenų) be cokolio;</text:span></text:p>
      <text:p text:style-name="P271"><text:span text:style-name="T272">33.3</text:span><text:span text:style-name="T273">. neleidžiama užtverti rekreacinių teritorijų – paežerių, paupių, apžvalgos aikštelių ir pravažiavimų bei praėjimų į juos, pažintinių takų ir kelių, saugomų atvirų kraštovaizdžio erdvių, užstatyti ar kitaip riboti Salantų regioninio parko lankymą;</text:span></text:p>
      <text:p text:style-name="P274"><text:span text:style-name="T275">33.4</text:span><text:span text:style-name="T276">. neleidžiama aptverti miškų, išskyrus atvejus, kai reikia atkurti pažeistus medynus, kitus gamtos išteklius;</text:span></text:p>
      <text:p text:style-name="P277"><text:span text:style-name="T278">33.5</text:span><text:span text:style-name="T279">. prie vandens telkinių (Juodupėnuose, Mosėdyje, Salantuose), pakrantėse gali būti įrengti mediniai lieptai ir tilteliai iki 15 m ilgio nuo vandens telkinio kranto; Minijos ir Salanto upėse ir jų intakuose lieptus ir tiltelius statyti draudžiama, išskyrus atvejus, numatytus Salantų regioninio parko tvarkymo plane (planavimo schemoje) ir bendrojo planavimo dokumentuose;</text:span></text:p>
      <text:p text:style-name="P280"><text:span text:style-name="T281">33.6</text:span><text:span text:style-name="T282">. prie vandens telkinių, išskyrus esančių rezervatuose ir draustiniuose, gali būti įrengiamos medinės valčių pastogės;</text:span></text:p>
      <text:p text:style-name="P283"><text:span text:style-name="T284">33.7</text:span><text:span text:style-name="T285">. užrašai reklamos skyduose, stenduose, nuorodose rašomi valstybine kalba ir žemaičių tarme. Kitomis kalbomis reklama gali būti skelbiama, tik suderinus su Salantų regioninio parko direkcija;</text:span></text:p>
      <text:p text:style-name="P286"><text:span text:style-name="T287">33.8</text:span><text:span text:style-name="T288">. draudžiama informacijos ir reklamos skydus, stendus kabinti ar kitaip tvirtinti ant medžių, gamtos ir kultūros paveldo objektų, įrengti juos paminklų vizualinės apsaugos zonose, nesuderinus su regioninio parko direkcija.</text:span></text:p>
      <text:p text:style-name="P289"><text:span text:style-name="T290">34</text:span><text:span text:style-name="T291">.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2"/>
      <text:p text:style-name="P293"><text:span text:style-name="T294">V</text:span><text:span text:style-name="T295">.<text:s/></text:span><text:span text:style-name="T296">PAPILDOMI REIKALAVIMAI VEIKLAI Konservacinio prioriteto funkcinėsE zonosE (rezervatUOSE ir draustiniUOSE) REGLAMENTUOTI</text:span></text:p>
      <text:p text:style-name="P297"/>
      <text:p text:style-name="P298"><text:span text:style-name="T299">35</text:span><text:span text:style-name="T300">. Salantų regioninio parko Minijos gamtiniame rezervate statyba draudžiama, išskyrus statinius, reikalingus rezervato steigimo ir veiklos tikslams įgyvendinti.</text:span></text:p>
      <text:p text:style-name="P301"><text:span text:style-name="T302">36</text:span><text:span text:style-name="T303">. Rengiant detaliuosius etnografiniu požiūriu vertingų Salantų miesto, Mosėdžio ir Kartenos miestelių, Jakštaičių, Nasrėnų, Erlėnų, Šauklių kaimų, išlaikiusių senąją struktūrą ir architektūrą, planus, iš esmės nekeisti susiklosčiusios planinės struktūros, vertingų gamtos ar kultūros elementų, numatyti būdus jiems išryškinti ar atkurti prarastiems.</text:span></text:p>
      <text:p text:style-name="P304"><text:span text:style-name="T305">37</text:span><text:span text:style-name="T306">. Pažintiniai takai, apžvalgos aikštelės (regyklos) gali būti įrengiamos vietose, nustatytose Salantų regioninio parko tvarkymo plane (planavimo schemoje), draustinių tvarkymo planuose bei kituose saugomų teritorijų planavimo dokumentuose.</text:span></text:p>
      <text:p text:style-name="P307"><text:span text:style-name="T308">38</text:span><text:span text:style-name="T309">. Salantų regioninio parko draustiniuose draudžiama veikla, nurodyta Saugomų teritorijų įstatyme.</text:span></text:p>
      <text:p text:style-name="P310"><text:span text:style-name="T311">39</text:span><text:span text:style-name="T312">. Salantų regioninio parko draustiniuose statomiems statiniams taikomi šie reikalavimai:</text:span></text:p>
      <text:p text:style-name="P313"><text:span text:style-name="T314">39.1</text:span><text:span text:style-name="T315">. esamose ir buvusiose sodybose, taip pat sodybose, numatytose Salantų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16"><text:span text:style-name="T317">39.2</text:span><text:span text:style-name="T318">. gyvenamųjų namų aukštis iki pastatų karnizo – 3,5–5 m, iki kraigo – 9 m (aukštis skaičiuojamas nuo pastatų užstatomo ploto žemės paviršiaus nuolydžio vidurkio iki stogo kraigo);</text:span></text:p>
      <text:p text:style-name="P319"><text:span text:style-name="T320">39.3</text:span><text:span text:style-name="T321">. nauji pastatai gali būti statomi ar didinamas esamų pastatų tūris ne statesniuose kaip 15 laipsnių šlaituose, 100 m atstumu iki šių šlaitų viršutinės ir apatinės briaunos.</text:span></text:p>
      <text:p text:style-name="P322"><text:span text:style-name="T323">40</text:span><text:span text:style-name="T324">. Draustiniuose esamas sodybas galima pritaikyti kaimo turizmui ir lankytojams aptarnauti, puoselėjant ir skleidžiant regiono etnografines tradicijas.</text:span></text:p>
      <text:p text:style-name="P325"><text:span text:style-name="T326">41</text:span><text:span text:style-name="T327">. Salantų urbanistiniame draustinyje, Jakštaičių, Cigonalių, Pecelių, Dauginčių kaimų etnografinėje dalyje neleidžiama įrengti saulės energijos akumuliavimo įrenginių pastatų stoguose ir prie išorinių sienų.</text:span></text:p>
      <text:p text:style-name="P328"><text:span text:style-name="T329">42</text:span><text:span text:style-name="T330">. Išeksploatuotus nerūdinių statybinių medžiagų karjerus ir durpynus rekomenduojama rekultivuoti taikant priemones, atitinkančias draustinio steigimo tikslus (įveisti miškus, įrengti vandens telkinius, atkurti pievų ir pelkių bendrijas), biologinės įvairovės apsaugos bei gausinimo reikalavimus.</text:span></text:p>
      <text:p text:style-name="P331"/>
      <text:p text:style-name="P332"><text:span text:style-name="T333">VI</text:span><text:span text:style-name="T334">.<text:s/></text:span><text:span text:style-name="T335">PAPILDOMI REIKALAVIMAI VEIKLAI EKOLOGINĖS APSAUGOS prioriteto funkcinėSE zonOSE REGLAMENTUOTI</text:span></text:p>
      <text:p text:style-name="P336"/>
      <text:p text:style-name="P337"><text:span text:style-name="T338">43</text:span><text:span text:style-name="T339">. Esamose sodybose, neartinant užstatymo linijos prie paviršinio vandens telkinio, galima rekonstruoti esamus pastatus ar statyti naujus vietoj buvusiųjų, ne aukštesnius kaip 9,0 m nuo žemės paviršiaus iki stogo kraigo.</text:span></text:p>
      <text:p text:style-name="P340"><text:span text:style-name="T341">44</text:span><text:span text:style-name="T342">.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43"/>
      <text:p text:style-name="P344"><text:span text:style-name="T345">VII</text:span><text:span text:style-name="T346">.<text:s/></text:span><text:span text:style-name="T347">PAPILDOMI REIKALAVIMAI VEIKLAI rekreacinio prioriteto funkcinėSE zonOSE REGLAMENTUOTI</text:span></text:p>
      <text:p text:style-name="P348"/>
      <text:p text:style-name="P349"><text:span text:style-name="T350">45</text:span><text:span text:style-name="T351">. Rekreacinio prioriteto zonose išskiriamos intensyvaus ir ekstensyvaus rekreacinio naudojimo tvarkymo teritorijos.</text:span></text:p>
      <text:p text:style-name="P352"><text:span text:style-name="T353">46</text:span><text:span text:style-name="T354">. Rekreacinio prioriteto zonose esamas sodybas rekomenduojama rekonstruoti į rekreacinius pastatus.</text:span></text:p>
      <text:p text:style-name="P355"><text:span text:style-name="T356">47</text:span><text:span text:style-name="T357">. Intensyvaus rekreacinio naudojimo teritorijose (rekreacinės paskirties žemėje), rekreacinio prioriteto miesteliuose ir kaimuose planus galima rekreacinių įrenginių ir pastatų statyba, jeigu tai numatyta Salantų regioninio parko tvarkymo plane (planavimo schemoje):</text:span></text:p>
      <text:p text:style-name="P358"><text:span text:style-name="T359">47.1</text:span><text:span text:style-name="T360">.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61"><text:span text:style-name="T362">47.2</text:span><text:span text:style-name="T363">. rekreacinė infrastruktūra kuriama rekreacinio prioriteto zonose, pradėtose urbanizuoti teritorijose, neplečiant rekreacinių statinių statybos gamtinį pobūdį išlaikiusiame kraštovaizdyje, neplanuojant statyti naujų didelių (daugiau kaip 10 vietų) rekreacinių pastatų. Rekreacinių pastatų statyba ribojama rekreacinio prioriteto zonose;</text:span></text:p>
      <text:p text:style-name="P364"><text:span text:style-name="T365">47.3</text:span><text:span text:style-name="T366">. projektuojami ir statomi ne aukštesni kaip vieno–dviejų aukštų su mansarda rekreaciniai pastatai, išskyrus atvejus, kai reikia atkurti bei tvarkyti kultūros paveldo objektus (nekilnojamąsias kultūros vertybes) arba kai reikia įrengti apžvalgos bokštą;</text:span></text:p>
      <text:p text:style-name="P367"><text:span text:style-name="T368">47.4</text:span><text:span text:style-name="T369">. rekreacinių pastatų talpumas gali būti didinamas plečiant esamus rekreacinius pastatus bei rekonstruojant sodybas;</text:span></text:p>
      <text:p text:style-name="P370"><text:span text:style-name="T371">47.5</text:span><text:span text:style-name="T372">. rekreacinio prioriteto zonose, įskaitant miškus, įgyvendinamos sanitarinių-higieninių ir estetinių savybių gerinimo, reginių formavimo bei medynų atsparumo didinimo priemonės;</text:span></text:p>
      <text:p text:style-name="P373"><text:span text:style-name="T374">47.6</text:span><text:span text:style-name="T375">. miško parkai kuriami Salantų regioninio parko tvarkymo plane (planavimo schemoje) numatytose vietose, įrengiant jiems būtiną rekreacinę infrastruktūrą;</text:span></text:p>
      <text:p text:style-name="P376"><text:span text:style-name="T377">47.7</text:span><text:span text:style-name="T378">. autoturizmui pritaikomi esami bendro naudojimo keliai ir miško bei lauko keliai, įrengiant specialius pažintinius autoturizmo maršrutus;</text:span></text:p>
      <text:p text:style-name="P379"><text:span text:style-name="T380">47.8</text:span><text:span text:style-name="T381">. pagal galimybes formuojamos teritoriškai atskiros turizmo (autoturizmo, vandens turizmo, dviratininkų ir pėsčiųjų turizmo) sistemos;</text:span></text:p>
      <text:p text:style-name="P382"><text:span text:style-name="T383">47.9</text:span><text:span text:style-name="T384">. turistinių trasų tinklas kuriamas taip, kad būtų sudarytos galimybės pasiekti visus svarbiausius lankomus Salantų regioninio parko objektus.</text:span></text:p>
      <text:p text:style-name="P385"><text:span text:style-name="T386">48</text:span><text:span text:style-name="T387">. Gamtinė aplinka rekreaciniams interesams pertvarkoma minimaliai. Salantų regioninio parko rekreacinio zonose nustatomos šios teritorijų tvarkymo veiklos sąlygos ir apribojimai:</text:span></text:p>
      <text:p text:style-name="P388"><text:span text:style-name="T389">48.1</text:span><text:span text:style-name="T390">. vykdomi darbai, didinantys vietovės estetinį potencialą, naudojamos specialios kraštovaizdžio architektūros priemonės;</text:span></text:p>
      <text:p text:style-name="P391"><text:span text:style-name="T392">48.2</text:span><text:span text:style-name="T393">. gerinamos vietovės eksponavimo galimybės;</text:span></text:p>
      <text:p text:style-name="P394"><text:span text:style-name="T395">48.3</text:span><text:span text:style-name="T396">. intensyvinamas želdinimas teritorijose, kuriose vyrauja žemės ūkio naudmenos;</text:span></text:p>
      <text:p text:style-name="P397"><text:span text:style-name="T398">48.4</text:span><text:span text:style-name="T399">. vandens telkiniai ar jų dalys naudojamos, formuojant aplinką numatytoms vandens rekreacijos rūšims;</text:span></text:p>
      <text:p text:style-name="P400"><text:span text:style-name="T401">48.5</text:span><text:span text:style-name="T402">. įrengiami reikalingi šuolių į vandenį ir paplūdimio įrenginiai, techniniai kompleksai bei rekreaciniam naudojimui paruošiama pakrantė;</text:span></text:p>
      <text:p text:style-name="P403"><text:span text:style-name="T404">48.6</text:span><text:span text:style-name="T405">. išeksploatuotus nerūdinių statybinių medžiagų karjerus ir durpynus rekomenduojama rekultivuoti pritaikant visuomenės poreikiams (įrengiant vandens telkinius, sodinant miškus, kt.).</text:span></text:p>
      <text:p text:style-name="P406"><text:span text:style-name="T407">49</text:span><text:span text:style-name="T408">. Salantų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09"/>
      <text:p text:style-name="P410"><text:span text:style-name="T411">VIII</text:span><text:span text:style-name="T412">.<text:s/></text:span><text:span text:style-name="T413">PAPILDOMI REIKALAVIMAI VEIKLAI Kitos (gyvenamosios) paskirties funkcinėsE zonosE REGLAMENTUOTI</text:span></text:p>
      <text:p text:style-name="P414"/>
      <text:p text:style-name="P415"><text:span text:style-name="T416">50</text:span><text:span text:style-name="T417">. Rengiant detaliuosius Salantų miesto, Kartenos, Mosėdžio miestelių bei kaimų planus, būtina laikytis šių planavimo nuostatų: neplėsti Salantų regioninio parko gyvenviečių (miesto, miestelių ir kaimų), 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418"><text:span text:style-name="T419">51</text:span><text:span text:style-name="T420">. Esamose gyvenvietėse galima didinti namų valdų skaičių. Gyvenamieji namai statomi esamose ir buvusiose sodybose, rekonstruojant esamas sodybas ir pastatus. Gyvenviečių plėtra diferencijuojama pagal Salantų regioninio parko planavimo schemoje nustatytą jų reglamento tipą.</text:span></text:p>
      <text:p text:style-name="P421"><text:span text:style-name="T422">52</text:span><text:span text:style-name="T423">. Namų valdose, esančiose Salantų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24"><text:span text:style-name="T425">52.1</text:span><text:span text:style-name="T426">. pastatai gali būti statomi ne statesniuose kaip 15 laipsnių šlaituose, 100 m atstumu iki šių šlaitų viršutinės ar apatinės briaunos;</text:span></text:p>
      <text:p text:style-name="P427"><text:span text:style-name="T428">52.2</text:span><text:span text:style-name="T429">. esamose ir buvusiose sodybose, taip pat sodybose, numatytose Salantų regioninio parko tvarkymo plane (planavimo schemoje), projektuojami ir statomi ne aukštesni kaip vieno-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30"><text:span text:style-name="T431">52.3</text:span><text:span text:style-name="T432">. gyvenamieji namai gali būti statomi dviejų aukštų su mansarda, jų aukštis iki pastato karnizo – 7 m, iki kraigo – 12 m (aukštis skaičiuojamas nuo pastatu užstatomo ploto žemės paviršiaus vidurkio iki stogo kraigo);</text:span></text:p>
      <text:p text:style-name="P433"><text:span text:style-name="T434">52.4</text:span><text:span text:style-name="T435">. priklausiniai gali būti statomi ne aukštesni kaip 9 m.</text:span></text:p>
      <text:p text:style-name="P436"><text:span text:style-name="T437">53</text:span><text:span text:style-name="T438">. Visose gyvenvietėse gali būti įrengiami šiuolaikinį technikos lygį atitinkantys inžineriniai tinklai, gerinama kelių, gatvių, aikščių bei kiemų paviršiaus danga. Prioritetas teikiamas inžinerinei įrangai, kuo mažiau keičiančiai tradicinį gyvenvietės vaizdą bei esamą kraštovaizdžio pobūdį.</text:span></text:p>
      <text:p text:style-name="P439"/>
      <text:p text:style-name="P440"><text:span text:style-name="T441">IX</text:span><text:span text:style-name="T442">.<text:s/></text:span><text:span text:style-name="T443">PAPILDOMI REIKALAVIMAI VEIKLAI ūkinio prioriteto funkcinėsE zonosE REGLAMENTUOTI</text:span></text:p>
      <text:p text:style-name="P444"/>
      <text:p text:style-name="P445"><text:span text:style-name="T446">54</text:span><text:span text:style-name="T447">. Žemės ūkio ir miškų ūkio prioriteto funkcinėse zonose esančiose sodybose galima atstatyti gyvenamuosius namus ar priklausinius vietoj buvusiųjų bei rekonstruoti esamus gyvenamuosius namus bei priklausinius.</text:span></text:p>
      <text:p text:style-name="P448"><text:span text:style-name="T449">55</text:span><text:span text:style-name="T450">.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51"/>
      <text:p text:style-name="P452"><text:span text:style-name="T453">X</text:span><text:span text:style-name="T454">.<text:s/></text:span><text:span text:style-name="T455">SKATINAMA VEIKLA</text:span></text:p>
      <text:p text:style-name="P456"/>
      <text:p text:style-name="P457"><text:span text:style-name="T458">56</text:span><text:span text:style-name="T459">. Salantų regioniniame parke skatinama:</text:span></text:p>
      <text:p text:style-name="P460"><text:span text:style-name="T461">56.1</text:span><text:span text:style-name="T462">. veikla, išsauganti ir išryškinanti kraštovaizdžio įvairovę;</text:span></text:p>
      <text:p text:style-name="P463"><text:span text:style-name="T464">56.2</text:span><text:span text:style-name="T465">. miškų ekosistemų apsaugos funkcijų stiprinimas, didinant biologinę įvairovę, veisiant ir formuojant mišrius medynus;</text:span></text:p>
      <text:p text:style-name="P466"><text:span text:style-name="T467">56.3</text:span><text:span text:style-name="T468">. miškų sodinimas nuskurdintose agrarinėse teritorijose, esančiose gamtinio karkaso elementuose. Želdinių juostomis ar grupėmis rekomenduojama skaidyti plačius intensyvios žemdirbystės laukus arba želdinti ribas tarp ūkininkų sklypų;</text:span></text:p>
      <text:p text:style-name="P469"><text:span text:style-name="T470">56.4</text:span><text:span text:style-name="T471">. pažeistų kraštovaizdžio kompleksų bei objektų atkūrimas, remiantis Salantų regioninio parko tvarkymo planu (planavimo schema);</text:span></text:p>
      <text:p text:style-name="P472"><text:span text:style-name="T473">56.5</text:span><text:span text:style-name="T474">. gamtos ir kultūros paveldo objektų tyrimas, ieškant efektyvesnių jų išsaugojimo bei panaudojimo būdų, taip pat naujų vertingų objektų paieška ir įteisinimas;</text:span></text:p>
      <text:p text:style-name="P475"><text:span text:style-name="T476">56.6</text:span><text:span text:style-name="T477">. gamtos ir kultūros paveldo objektų, kraštovaizdžio ir biologinės įvairovės apsaugos propagavimas, siekiant suinteresuoti objektų savininkus, valdytojus ir naudotojus vertybių apsauga, pritraukti Salantų regioninio parko lankytojus, sukuriant galimybę gauti papildomų pajamų;</text:span></text:p>
      <text:p text:style-name="P478"><text:span text:style-name="T479">56.7</text:span><text:span text:style-name="T480">. specialių apžvalgos bokštų įrengimas ir naudojimas pagal nustatyta tvarka parengtus projektus;</text:span></text:p>
      <text:p text:style-name="P481"><text:span text:style-name="T482">56.8</text:span><text:span text:style-name="T483">. pažintinio turizmo organizavimas, prioritetą teikiant autoturizmui, dviračių, pėsčiųjų ir vandens turizmui;</text:span></text:p>
      <text:p text:style-name="P484"><text:span text:style-name="T485">56.9</text:span><text:span text:style-name="T486">. poilsiaviečių įrengimas rekreacinio prioriteto zonose, kitose teritorijų planavimo dokumentuose (planavimo schemose, specialiuosiuose planuose) nustatytose vietose;</text:span></text:p>
      <text:p text:style-name="P487"><text:span text:style-name="T488">56.10</text:span><text:span text:style-name="T489">. rekreacinės infrastruktūros kūrimas, mokomųjų ir pažintinių takų projektavimas ir įrengimas;</text:span></text:p>
      <text:p text:style-name="P490"><text:span text:style-name="T491">56.11</text:span><text:span text:style-name="T492">. skansenų (muziejų po atviru dangumi) įrengimas;</text:span></text:p>
      <text:p text:style-name="P493"><text:span text:style-name="T494">56.12</text:span><text:span text:style-name="T495">. etnokultūros, tradicinės kaimo gyvensenos puoselėjimas, kaimo turizmo, rekreacinio verslo plėtra nustatytose vietose, patalpų Salantų regioninio parko lankytojams apgyvendinti nuoma.</text:span></text:p>
      <text:p text:style-name="P496"><text:span text:style-name="T497">57</text:span><text:span text:style-name="T498">. Salantų regioninio parko draustiniuose skatinama veikla, išvardyta 56.1–56.8 punktuose, taip pat mokomųjų ir pažintinių takų projektavimas ir įrengimas, etnokultūros, tradicinės kaimo gyvensenos puoselėjimas, kaimo turizmo organizavimas.</text:span></text:p>
      <text:p text:style-name="P499">______________</text:p>
      <text:p text:style-name="P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3:04:00Z</meta:creation-date>
    <dc:date>2016-04-19T13:04:00Z</dc:date>
    <meta:template xlink:href="Normal" xlink:type="simple"/>
    <meta:editing-cycles>2</meta:editing-cycles>
    <meta:editing-duration>PT0S</meta:editing-duration>
    <meta:document-statistic meta:page-count="8" meta:paragraph-count="202" meta:word-count="3127" meta:character-count="25727" meta:row-count="760" meta:non-whitespace-character-count="22802"/>
  </office:meta>
</office:document-meta>
</file>