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555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text-properties fo:text-transform="uppercase" fo:color="#000000"/>
    </style:style>
    <style:style style:name="P183" style:parent-style-name="Normal" style:family="paragraph">
      <style:text-properties fo:text-transform="uppercase" fo:color="#000000"/>
    </style:style>
    <style:style style:name="P184" style:parent-style-name="Normal" style:family="paragraph">
      <style:text-properties fo:text-transform="uppercase" fo:color="#000000"/>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RUGPJŪČIO 21 D. NUTARIMO NR. 1013 „DĖL SAVIVALDYBĖS (VALSTYBĖS) GYVENAMŲJŲ PATALPŲ PRIVATIZAVIMO (PARDAVIMO) LENGVATINĖMIS SĄLYGOMIS IR LĖŠŲ, GAUTŲ UŽ PRIVATIZUOJAMAS (PARDUODAMAS) GYVENAMĄSIAS PATALPAS, APSKAITOS IR NAUDOJIMO TVARKOS PATVIRTINIMO“ PAKEITIMO</text:p>
      <text:p text:style-name="P12"/>
      <text:p text:style-name="P13">2005 m. gruodžio 20 d. Nr. 135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text:span><text:span text:style-name="T23">ybės 2001 m. rugpjūčio 21 d. nutarimą Nr. 1013 „Dėl Savivaldybės (valstybės) gyvenamųjų patalpų privatizavimo (pardavimo) lengvatinėmis sąlygomis ir lėšų, gautų už privatizuojamas (parduodamas) gyvenamąsias patalpas, apskaitos ir naudojimo tvarkos patvirti</text:span><text:span text:style-name="T24">nimo“ (Žin., 2001, Nr. </text:span><text:a xlink:href="https://www.e-tar.lt/portal/lt/legalAct/TAR.C9F425592CB8" office:target-frame-name="_blank" xlink:show="new"><text:span text:style-name="T25">73-2580</text:span></text:a><text:span text:style-name="T26">; 2003, Nr. </text:span><text:a xlink:href="https://www.e-tar.lt/portal/lt/legalAct/TAR.E0EDFF1C16BB" office:target-frame-name="_blank" xlink:show="new"><text:span text:style-name="T27">11-416</text:span></text:a><text:span text:style-name="T28">; 2004, Nr. </text:span><text:a xlink:href="https://www.e-tar.lt/portal/lt/legalAct/TAR.8A9CD00F796D" office:target-frame-name="_blank" xlink:show="new"><text:span text:style-name="T29">23-710</text:span></text:a><text:span text:style-name="T30">):</text:span></text:p>
      <text:p text:style-name="P31"><text:span text:style-name="T32">1</text:span><text:span text:style-name="T33">. Įrašyti antraštėje po žodžio „tvarkos“ žodį „aprašo“.</text:span></text:p>
      <text:p text:style-name="P34"><text:span text:style-name="T35">2</text:span><text:span text:style-name="T36">. Išdėstyti preambulę taip:</text:span></text:p>
      <text:p text:style-name="P37"><text:span text:style-name="T38">„Vadovaudamasi Lietuvos Respublikos valstybės paramos būstui įsigyti ar išsinuomoti bei daugiabučiams namams mod</text:span><text:span text:style-name="T39">ernizuoti įstatymo (Žin., 1992, Nr. </text:span><text:a xlink:href="https://www.e-tar.lt/portal/lt/legalAct/TAR.9D04F98F7C14" office:target-frame-name="_blank" xlink:show="new"><text:span text:style-name="T40">14-378</text:span></text:a><text:span text:style-name="T41">; 2002, Nr. </text:span><text:a xlink:href="https://www.e-tar.lt/portal/lt/legalAct/TAR.531C156856EF" office:target-frame-name="_blank" xlink:show="new"><text:span text:style-name="T42">116-5188</text:span></text:a><text:span text:style-name="T43">; 2003, Nr. </text:span><text:a xlink:href="https://www.e-tar.lt/portal/lt/legalAct/TAR.AFDEC8C27807" office:target-frame-name="_blank" xlink:show="new"><text:span text:style-name="T44">48-2109</text:span></text:a><text:span text:style-name="T45">; 2005, Nr. </text:span><text:a xlink:href="https://www.e-tar.lt/portal/lt/legalAct/TAR.7B3E3615DFCA" office:target-frame-name="_blank" xlink:show="new"><text:span text:style-name="T46">47-1554</text:span></text:a><text:span text:style-name="T47">) 12 straipsniu, Lietuvos Respublikos Vyriausybė</text:span><text:span text:style-name="T48"><text:s/>nutaria</text:span><text:span text:style-name="T49">:“.</text:span></text:p>
      <text:p text:style-name="P50"><text:span text:style-name="T51">3</text:span><text:span text:style-name="T52">. Įrašyti 1 punkte vietoj<text:s/></text:span><text:span text:style-name="T53">žodžio „tvarką“ žodžius „tvarkos aprašą“.</text:span></text:p>
      <text:p text:style-name="P54"><text:span text:style-name="T55">4</text:span><text:span text:style-name="T56">. Išdėstyti 2 punktą taip:</text:span></text:p>
      <text:p text:style-name="P57"><text:span text:style-name="T58">„</text:span><text:span text:style-name="T59">2</text:span><text:span text:style-name="T60">. Nustatyti, kad gyvenamųjų patalpų, parduodamų pagal Lietuvos Respublikos valstybės paramos būstui įsigyti ar išsinuomoti bei daugiabučiams namams modernizuoti įstatymo 12 strai</text:span><text:span text:style-name="T61">psnio 1 dalį, kainos apskaičiuojamos pagal Aplinkos ministerijos nustatytą pavyzdinę metodiką.“.</text:span></text:p>
      <text:p text:style-name="P62"><text:span text:style-name="T63">5</text:span><text:span text:style-name="T64">. Įrašyti 3 punkto pirmojoje pastraipoje po žodžio „išsinuomoti“ žodžius „bei daugiabučiams namams modernizuoti“.</text:span></text:p>
      <text:p text:style-name="P65"><text:span text:style-name="T66">6</text:span><text:span text:style-name="T67">. Įrašyti 4 punkte po žodžio „i</text:span><text:span text:style-name="T68">šsinuomoti“ žodžius „bei daugiabučiams namams modernizuoti“.</text:span></text:p>
      <text:p text:style-name="P69"><text:span text:style-name="T70">7</text:span><text:span text:style-name="T71">. Nurodytuoju nutarimu patvirtintoje Savivaldybės (valstybės) gyvenamųjų patalpų privatizavimo (pardavimo) lengvatinėmis sąlygomis ir lėšų, gautų už privatizuojamas (parduodamas) gyvenamąsia</text:span><text:span text:style-name="T72">s patalpas, apskaitos ir naudojimo tvarkoje:</text:span></text:p>
      <text:p text:style-name="P73"><text:span text:style-name="T74">7.1</text:span><text:span text:style-name="T75">. Įrašyti pavadinime vietoj žodžio „tvarka“ žodžius „tvarkos aprašas“.</text:span></text:p>
      <text:p text:style-name="P76"><text:span text:style-name="T77">7.2</text:span><text:span text:style-name="T78">. Išdėstyti 1 punktą taip:</text:span></text:p>
      <text:p text:style-name="P79"><text:span text:style-name="T80">„</text:span><text:span text:style-name="T81">1</text:span><text:span text:style-name="T82">. Šis Aprašas taikomas privatizuojant (parduodant) savivaldybės (valstybės) gyvenamąsias patalpas</text:span><text:span text:style-name="T83"><text:s/>ir (ar) jų priklausinius lengvatinėmis sąlygomis pagal Lietuvos Respublikos valstybės paramos būstui įsigyti ar išsinuomoti bei daugiabučiams namams modernizuoti įstatymą (Žin., 1992, Nr.<text:s/></text:span><text:a xlink:href="https://www.e-tar.lt/portal/lt/legalAct/TAR.9D04F98F7C14" office:target-frame-name="_blank" xlink:show="new"><text:span text:style-name="T84">14-378</text:span></text:a><text:span text:style-name="T85">; 2002, Nr.<text:s/></text:span><text:a xlink:href="https://www.e-tar.lt/portal/lt/legalAct/TAR.531C156856EF" office:target-frame-name="_blank" xlink:show="new"><text:span text:style-name="T86">116-5188</text:span></text:a><text:span text:style-name="T87">; 2005, Nr.<text:s/></text:span><text:a xlink:href="https://www.e-tar.lt/portal/lt/legalAct/TAR.7B3E3615DFCA" office:target-frame-name="_blank" xlink:show="new"><text:span text:style-name="T88">47-1554</text:span></text:a><text:span text:style-name="T89">).“.</text:span></text:p>
      <text:p text:style-name="P90"><text:span text:style-name="T91">7.3</text:span><text:span text:style-name="T92">. Įrašyti II skyriaus pav</text:span><text:span text:style-name="T93">adinime po žodžio „išsinuomoti“ žodžius „bei daugiabučiams namams modernizuoti“.</text:span></text:p>
      <text:p text:style-name="P94"><text:span text:style-name="T95">7.4</text:span><text:span text:style-name="T96">. Įrašyti 8 punkte vietoj žodžių „Pagal šią tvarką“ žodžius „Vadovaujantis šiuo Aprašu“.</text:span></text:p>
      <text:p text:style-name="P97"><text:span text:style-name="T98">7.5</text:span><text:span text:style-name="T99">. Įrašyti 9 punkte vietoj žodžių „šios tvarkos“ žodžius „šio Aprašo“.</text:span></text:p>
      <text:p text:style-name="P100"><text:span text:style-name="T101">7.6</text:span><text:span text:style-name="T102">. Išdėstyti 11.2 punktą taip:</text:span></text:p>
      <text:p text:style-name="P103"><text:span text:style-name="T104">„</text:span><text:span text:style-name="T105">11.2</text:span><text:span text:style-name="T106">. įkainojimo akte nurodyta suma mažinama 50 procentų, jeigu gyvenamųjų patalpų pirkimo–pardavimo sutarties sudarymo dieną:</text:span></text:p>
      <text:p text:style-name="P107"><text:span text:style-name="T108">11.2.1</text:span><text:span text:style-name="T109">. nuomininko šeimoje yra asmuo, pripažintas nedarbingu (netekęs 75–100 procentų<text:s/></text:span><text:span text:style-name="T110">darbingumo), arba senatvės pensijos amžiaus asmuo, kuriam teisės aktų nustatyta tvarka pripažintas didelių specialiųjų poreikių lygis, arba asmuo, kuriam nustatytas sunkus neįgalumo lygis;</text:span></text:p>
      <text:p text:style-name="P111"><text:span text:style-name="T112">11.2.2</text:span><text:span text:style-name="T113">. pagrindinis nuomininkas yra našlaitis iki 35 metų arba<text:s/></text:span><text:span text:style-name="T114">asmuo, pripažintas iš dalies darbingu (netekęs 60–70 procentų darbingumo), arba perkamo vieno kambario buto nuomininkas yra senatvės pensijos amžiaus asmuo, kurių šeimose nėra kitų darbingų asmenų. Nedarbingais laikomi vaikai iki 18 metų ir besimokantys as</text:span><text:span text:style-name="T115">menys iki 24 metų (įskaitytinai) arba asmenys, pripažinti nedarbingais (netekę 75–100 procentų darbingumo) ar iš dalies darbingais (netekę 60–70 procentų darbingumo), taip pat asmenys, kuriems nustatytas neįgalumo lygis, senatvės pensijos amžiaus asmenys,<text:s/></text:span><text:span text:style-name="T116">kai jie nedirba ir negauna kitų pajamų, išskyrus pensijas;</text:span></text:p>
      <text:p text:style-name="P117"><text:span text:style-name="T118">11.2.3</text:span><text:span text:style-name="T119">. asmenims, kuriems iki Lietuvos Respublikos invalidų socialinės integracijos įstatymo pakeitimo įstatymo (Žin., 2004, Nr. 83-2983) įsigaliojimo buvusia tvarka nustatyt</text:span><text:span text:style-name="T120">as<text:s/></text:span><text:span text:style-name="T121">invalidum</text:span><text:span text:style-name="T122">as</text:span><text:span text:style-name="T123"><text:s/></text:span><text:span text:style-name="T124">ir k</text:span><text:span text:style-name="T125">uriems<text:s/></text:span><text:span text:style-name="T126">teisių į 11.2.1 ir 11.2.2 punktuose nustatytas lengvatas išsaugojimas numatytas Lietuvos Respublikos neįgaliųjų socialinės integracijos įstatyme (Žin., 1991, Nr. </text:span><text:a xlink:href="https://www.e-tar.lt/portal/lt/legalAct/TAR.199156E4E004" office:target-frame-name="_blank" xlink:show="new"><text:span text:style-name="T127">36-969</text:span></text:a><text:span text:style-name="T128">;<text:s/></text:span><text:span text:style-name="T129">2004, Nr. 83-2983);“.</text:span></text:p>
      <text:p text:style-name="P130"><text:span text:style-name="T131">7.7</text:span><text:span text:style-name="T132">. Išdėstyti 11.4 punktą taip:</text:span></text:p>
      <text:p text:style-name="P133"><text:span text:style-name="T134">„</text:span><text:span text:style-name="T135">11.4</text:span><text:span text:style-name="T136">. atsiskaitant išsimokėtinai, sumokama pradinė įmoka – 50 procentų apskaičiuotos sumos, o likusi suma išmokama lygiomis dalimis pirkimo–pardavimo sutartyje nustatyta tvarka, mokant pal</text:span><text:span text:style-name="T137">ūkanas. Palūkanų dydis apskaičiuojamas pagal paskutinius Lietuvos banko paskelbtus duomenis apie naujų paskolų, suteiktų būstui įsigyti fiksuojant iki vienerių metų pradinę normą, palūkanų normą;“.</text:span></text:p>
      <text:p text:style-name="P138"><text:span text:style-name="T139">7.8</text:span><text:span text:style-name="T140">. Įrašyti III skyriaus pavadinime po žodžio „iš</text:span><text:span text:style-name="T141">sinuomoti“ žodžius „bei daugiabučiams namams modernizuoti“.</text:span></text:p>
      <text:p text:style-name="P142"><text:span text:style-name="T143">7.9</text:span><text:span text:style-name="T144">. Išdėstyti 13 punkto pirmąją pastraipą taip:</text:span></text:p>
      <text:p text:style-name="P145"><text:span text:style-name="T146">„</text:span><text:span text:style-name="T147">13</text:span><text:span text:style-name="T148">. Gyvenamosios patalpos, jų pagalbinės patalpos ir priklausiniai (toliau vadinama – gyvenamosios patalpos ir (ar) jų priklausiniai) pagal<text:s/></text:span><text:span text:style-name="T149">Lietuvos Respublikos valstybės paramos būstui įsigyti ar išsinuomoti bei daugiabučiams namams modernizuoti įstatymo 12 straipsnio 2 dalies sąlygas parduodami:“.</text:span></text:p>
      <text:p text:style-name="P150"><text:span text:style-name="T151">7.10</text:span><text:span text:style-name="T152">. Išdėstyti 13.2 punktą taip:</text:span></text:p>
      <text:p text:style-name="P153"><text:span text:style-name="T154">„</text:span><text:span text:style-name="T155">13.2</text:span><text:span text:style-name="T156">. parduodamų vienbučių gyvenamųjų namų, jų dal</text:span><text:span text:style-name="T157">ių (ir priklausinių), taip pat butų pagal Lietuvos Respublikos valstybės paramos būstui įsigyti ar išsinuomoti bei daugiabučiams namams modernizuoti įstatymo 12 straipsnio 2 dalies 3 punkto sąlygas nusidėvėjimas turi būti patvirtintas Nekilnojamojo turto k</text:span><text:span text:style-name="T158">adastro duomenimis. Nustatant nusidėvėjimą, turi būti įvertintas namo kapitalinis remontas. Kadastro duomenis užsako ir už juos sumoka pardavėjas. Įstatyme nurodytas šių namų ar jų dalių pardavimo ekonominis nenaudingumas turi būti patvirtintas savivaldybė</text:span><text:span text:style-name="T159">s tarybos ar privatizavimą vykdančios institucijos valdymo organo sprendimu (tvirtinant parduodamų vienbučių gyvenamųjų namų ir jų dalių sąrašą);“.</text:span></text:p>
      <text:p text:style-name="P160"><text:span text:style-name="T161">7.11</text:span><text:span text:style-name="T162">. Įrašyti 13.5.1 punkte vietoj žodžių „13.3 punktą“ žodžius „13.4 punktą“.</text:span></text:p>
      <text:p text:style-name="P163"><text:span text:style-name="T164">7.12</text:span><text:span text:style-name="T165">. Išdėstyti 1</text:span><text:span text:style-name="T166">3.5.2 punktą taip:</text:span></text:p>
      <text:p text:style-name="P167"><text:span text:style-name="T168">„</text:span><text:span text:style-name="T169">13.5.2</text:span><text:span text:style-name="T170">. atsiskaitant išsimokėtinai, sumokama pradinė įmoka – 50 procentų apskaičiuotos sumos, o likusi dalis paskirstoma tolygiai kiekvienais metais, mokant palūkanas. Palūkanų dydis apskaičiuojamas pagal paskutinius Lietuvos banko pa</text:span><text:span text:style-name="T171">skelbtus duomenis apie naujų paskolų, suteiktų būstui įsigyti fiksuojant iki vienerių metų pradinę normą, palūkanų normą. Nustatytuoju laiku nesumokėtas įsiskolinimas ir delspinigiai išieškomi per teismą.“.</text:span></text:p>
      <text:p text:style-name="P172"><text:span text:style-name="T173">7.13</text:span><text:span text:style-name="T174">. Įrašyti 14 punkte po žodžių<text:s/></text:span><text:span text:style-name="T175">„Lietuvos Respublikos biudžeto sandaros įstatymą“ oficialaus paskelbimo šaltinį „(1990, Nr. 24-596; 2004, Nr. 4-47)“.</text:span></text:p>
      <text:p text:style-name="P176"/>
      <text:p text:style-name="P177"/>
      <text:p text:style-name="P178"/>
      <text:p text:style-name="P179"><text:span text:style-name="T180">Ministras Pirmininkas</text:span><text:span text:style-name="T181"><text:tab/>Algirdas Brazauskas</text:span></text:p>
      <text:p text:style-name="P182"/>
      <text:p text:style-name="P183"/>
      <text:p text:style-name="P184"/>
      <text:p text:style-name="P185"><text:span text:style-name="T186">Aplinkos ministras</text:span><text:span text:style-name="T18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33:00Z</meta:creation-date>
    <dc:date>2015-06-29T22:33:00Z</dc:date>
    <meta:template xlink:href="Normal" xlink:type="simple"/>
    <meta:editing-cycles>2</meta:editing-cycles>
    <meta:editing-duration>PT0S</meta:editing-duration>
    <meta:document-statistic meta:page-count="3" meta:paragraph-count="52" meta:word-count="947" meta:character-count="7537" meta:row-count="221" meta:non-whitespace-character-count="6642"/>
  </office:meta>
</office:document-meta>
</file>