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 fo:hyphenation-ladder-count="no-limit">
        <style:tab-stops>
          <style:tab-stop style:position="16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color="#00000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keep-together="always" fo:orphans="0" fo:widows="0" fo:hyphenation-ladder-count="no-limit" fo:text-indent="1cm" style:auto-text-indent="fals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000000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fo:keep-together="always" fo:orphans="0" fo:widows="0" fo:hyphenation-ladder-count="no-limit" style:page-number="auto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language="en" fo:country="US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ETUVOS RESPUBLIKOS CIVILINIO PROCESO KODEKSO 580 STRAIPSNIO PAPILDYMO ĮSTATYMAS</text:p>
      <text:p text:style-name="P3"/>
      <text:p text:style-name="P4">2009 m. gruodžio 22 d. Nr. XI-596</text:p>
      <text:p text:style-name="P4">Vilnius</text:p>
      <text:p text:style-name="P3"/>
      <text:p text:style-name="P4">(Žin., 2002, Nr. 36-1340)</text:p>
      <text:p text:style-name="P5"/>
      <text:p text:style-name="P7"><text:bookmark-start text:name="X6979d299bc1f48b8b85ac80d9a1b3b5b"/>1 straipsnis. 580 straipsnio papildymas 4 dalimi</text:p>
      <text:p text:style-name="P8">Papildyti 580 straipsnį 4 dalimi: </text:p>
      <text:p text:style-name="P8"><text:bookmark-start text:name="X5b16fd13931e4bd0aec072be8a2e139e"/>„4. Prašymas dėl juridinio asmens likvidavimo Civilinio kodekso 2.70 straipsnyje nustatytais atvejais paduodamas juridinio asmens buveinės apylinkės teismui.“</text:p>
      <text:p text:style-name="P5"/>
      <text:p text:style-name="P7"><text:bookmark-end text:name="X6979d299bc1f48b8b85ac80d9a1b3b5b"/><text:bookmark-end text:name="X5b16fd13931e4bd0aec072be8a2e139e"/><text:bookmark-start text:name="X035e2be22a884a25ba7f1af4d280ea0b"/>2 straipsnis. Įstatymo įsigaliojimas</text:p>
      <text:p text:style-name="P8">Šis įstatymas įsigalioja 2010 m. sausio 1 d.</text:p>
      <text:p text:style-name="P8"/>
      <text:p text:style-name="P6"><text:bookmark-end text:name="X035e2be22a884a25ba7f1af4d280ea0b"/><text:span text:style-name="T2">Skelbiu šį Lietuvos Respublikos Seimo priimtą įstatymą</text:span><text:span text:style-name="T1">.</text:span></text:p>
      <text:p text:style-name="P8"/>
      <text:p text:style-name="P8"/>
      <text:p text:style-name="P2">RESPUBLIKOS PREZIDENTĖ<text:tab/>DALIA GRYBAUSKAITĖ</text:p>
      <text:p text:style-name="Standard"/>
      <text:p text:style-name="P1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CIVILINIO PROCESO KODEKSO 580 STRAIPSNIO PAPILDYMO ĮSTATYMAS</dc:title>
    <meta:initial-creator>Rima</meta:initial-creator>
    <meta:creation-date>2010-02-09T08:39:00</meta:creation-date>
    <dc:date>2010-02-09T08:39:20.28</dc:date>
    <meta:editing-cycles>2</meta:editing-cycles>
    <meta:editing-duration>PT52113H31M44S</meta:editing-duration>
    <meta:document-statistic meta:table-count="0" meta:image-count="0" meta:object-count="0" meta:page-count="1" meta:paragraph-count="12" meta:word-count="76" meta:character-count="579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